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/>
    </style:style>
    <style:style style:name="T21" style:parent-style-name="Data_diena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4923in" fo:background-color="#FFFFFF"/>
    </style:style>
    <style:style style:name="T3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bottom="0.1388in" fo:line-height="150%" fo:text-indent="0.5909in"/>
      <style:text-properties style:font-name="Calibri" style:font-name-complex="Calibri" fo:font-size="11pt" style:font-size-asian="11pt" style:font-size-complex="11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name="Times New Roman" fo:language="lt" fo:country="LT"/>
    </style:style>
    <style:style style:name="P44" style:parent-style-name="Normal" style:family="paragraph">
      <style:paragraph-properties fo:line-height="150%"/>
      <style:text-properties style:font-name="Times New Roman" fo:language="lt" fo:country="LT"/>
    </style:style>
    <style:style style:name="P45" style:parent-style-name="Normal" style:family="paragraph">
      <style:paragraph-properties fo:line-height="150%"/>
      <style:text-properties style:font-name="Times New Roman" fo:language="lt" fo:country="LT"/>
    </style:style>
    <style:style style:name="P4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2.7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2.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statybos<text:s/>įstatymo<text:s/>Nr. I-1240<text:s/>2 straipsnio 9 dalies<text:s/>pakeitimo</text:p>
      <text:p text:style-name="P13"><text:span text:style-name="T14">ĮSTATYMAS</text:span></text:p>
      <text:p text:style-name="P15"/>
      <text:p text:style-name="P16"><text:span text:style-name="T17">2022</text:span><text:span text:style-name="T18"><text:s/>m.</text:span><text:span text:style-name="T19"><text:s text:c="24"/></text:span><text:span text:style-name="T20"><text:s/></text:span><text:span text:style-name="T21"><text:s/></text:span><text:span text:style-name="T22">d. Nr.<text:s/>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 straipsnis. 2 straipsnio 9</text:span><text:span text:style-name="T29"><text:s/>dalies pakeitimas</text:span></text:p>
        <text:p text:style-name="P30"><text:span text:style-name="T31">Pakeisti 2 straipsnio 9</text:span><text:span text:style-name="T32"><text:s/>dalį ir ją išdėstyti taip:</text:span></text:p>
        <text:p text:style-name="P33"><text:span text:style-name="T34">„9.<text:s/></text:span><text:span text:style-name="T35">Ekspertizės rangovas –<text:s/></text:span><text:span text:style-name="T36">fizinis arba</text:span><text:span text:style-name="T37"><text:s/>Lietuvos Respublikoje įsteigtas ar užsienio valstybės juridinis asmuo, kita užsienio organizacija ar jų padalinys, turintys šio įstatymo nustatytą teisę atlikti statinio projekto ar statinio ekspertizę. <text:s/></text:span></text:p>
        <text:p text:style-name="P38"/>
      </text:section>
      <text:section text:name="Sect2" text:style-name="S2">
        <text:p text:style-name="P39"><text:bookmark-start text:name="pareigos"/>Skelbiu šį Lietuvos Respublikos Seimo priimtą įstatymą.</text:p>
        <text:p text:style-name="P40"/>
        <text:p text:style-name="P41"/>
        <text:p text:style-name="P42"/>
        <text:p text:style-name="P43">Respublikos Prezidentas</text:p>
        <text:p text:style-name="P44"/>
        <text:p text:style-name="P45"/>
        <text:p text:style-name="P46"><text:bookmark-end text:name="pareigos"/></text:p>
        <text:p text:style-name="P47">Teikia:</text:p>
        <text:p text:style-name="P48"><text:span text:style-name="T49">Seimo nariai</text:span></text:p>
        <text:p text:style-name="P50"><text:span text:style-name="T51">Seimo Pirmininko pavaduotojas <text:s/>Andrius Mazuronis</text:span></text:p>
        <text:p text:style-name="P52">Vytautas Gapšys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2-02-23T07:49:00Z</meta:creation-date>
    <dc:date>2022-02-23T07:49:00Z</dc:date>
    <meta:print-date>2004-12-10T05:45:00Z</meta:print-date>
    <meta:template xlink:href="lyginamasi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49" meta:word-count="114" meta:character-count="648" meta:row-count="58" meta:non-whitespace-character-count="583"/>
  </office:meta>
</office:document-meta>
</file>