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indent="0.5in"/>
      <style:text-properties fo:font-style="italic" style:font-style-asian="italic" style:font-style-complex="italic"/>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4923in"/>
      <style:text-properties fo:font-style="italic" style:font-style-asian="italic"/>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font-style="italic" style:font-style-asian="italic"/>
    </style:style>
    <style:style style:name="T40" style:parent-style-name="DefaultParagraphFont" style:family="text">
      <style:text-properties style:font-weight-complex="bold" fo:font-style="italic" style:font-style-asian="italic"/>
    </style:style>
    <style:style style:name="P41" style:parent-style-name="Normal" style:family="paragraph">
      <style:paragraph-properties fo:text-indent="0.5in"/>
    </style:style>
    <style:style style:name="T42" style:parent-style-name="DefaultParagraphFont" style:family="text">
      <style:text-properties style:font-weight-complex="bold"/>
    </style:style>
    <style:style style:name="P43" style:parent-style-name="Heading1" style:family="paragraph">
      <style:paragraph-properties fo:text-align="justify"/>
    </style:style>
    <style:style style:name="T44" style:parent-style-name="DefaultParagraphFont" style:family="text">
      <style:text-properties style:font-name="Times New Roman" fo:font-weight="normal" style:font-weight-asian="normal" style:text-underline-type="none"/>
    </style:style>
    <style:style style:name="T45" style:parent-style-name="DefaultParagraphFont" style:family="text">
      <style:text-properties style:font-name="Times New Roman" fo:font-weight="normal" style:font-weight-asian="normal" style:text-underline-type="none"/>
    </style:style>
    <style:style style:name="P4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text-indent="0.5in"/>
    </style:style>
    <style:style style:name="T48" style:parent-style-name="DefaultParagraphFont" style:family="text">
      <style:text-properties style:font-weight-complex="bold"/>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0.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weight-complex="bold" fo:font-size="8pt" style:font-size-asian="8pt" style:font-size-complex="8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indent="0.4923in"/>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weight="bold" style:font-weight-asian="bold" fo:font-style="italic" style:font-style-asian="italic"/>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style:font-weight-complex="bold" style:font-style-complex="italic"/>
    </style:style>
    <style:style style:name="P82" style:parent-style-name="Header" style:family="paragraph">
      <style:paragraph-properties>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P89" style:parent-style-name="Header" style:family="paragraph">
      <style:paragraph-properties>
        <style:tab-stops/>
      </style:paragraph-properties>
    </style:style>
    <style:style style:name="P90" style:parent-style-name="Normal" style:family="paragraph">
      <style:paragraph-properties fo:text-indent="0.4923in"/>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style:font-weight-complex="bold" style:font-style-complex="italic"/>
    </style:style>
    <style:style style:name="P107" style:parent-style-name="Header" style:family="paragraph">
      <style:paragraph-properties fo:text-indent="0.5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indent="0.4923in"/>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font-weight-complex="bold" fo:font-style="italic" style:font-style-asian="italic"/>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indent="0.4923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weight-complex="bold" style:font-style-complex="italic"/>
    </style:style>
    <style:style style:name="P153" style:parent-style-name="Header" style:family="paragraph">
      <style:paragraph-properties fo:text-indent="0.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style="italic" style:font-style-asian="italic" style:font-style-complex="italic"/>
    </style:style>
    <style:style style:name="P1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5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15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59" style:parent-style-name="Header" style:family="paragraph">
      <style:paragraph-properties>
        <style:tab-stops/>
      </style:paragraph-properties>
    </style:style>
    <style:style style:name="T160" style:parent-style-name="DefaultParagraphFont" style:family="text">
      <style:text-properties style:font-style-complex="italic"/>
    </style:style>
    <style:style style:name="P161" style:parent-style-name="Normal" style:family="paragraph">
      <style:paragraph-properties fo:text-indent="0.5in"/>
    </style:style>
    <style:style style:name="P16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63" style:parent-style-name="Header" style:family="paragraph">
      <style:paragraph-properties>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indent="0.4923in"/>
      <style:text-properties fo:font-style="italic" style:font-style-asian="italic"/>
    </style:style>
    <style:style style:name="P173" style:parent-style-name="Normal" style:family="paragraph">
      <style:paragraph-properties fo:text-indent="0.4923in"/>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style:font-weight-complex="bold" style:font-style-complex="italic"/>
    </style:style>
    <style:style style:name="P188" style:parent-style-name="Header" style:family="paragraph">
      <style:paragraph-properties fo:text-indent="0.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19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94" style:parent-style-name="Header" style:family="paragraph">
      <style:paragraph-properties>
        <style:tab-stops/>
      </style:paragraph-properties>
    </style:style>
    <style:style style:name="T195" style:parent-style-name="DefaultParagraphFont" style:family="text">
      <style:text-properties style:font-style-complex="italic"/>
    </style:style>
    <style:style style:name="P196" style:parent-style-name="Normal" style:family="paragraph">
      <style:paragraph-properties fo:text-indent="0.5in"/>
    </style:style>
    <style:style style:name="P197" style:parent-style-name="Header" style:family="paragraph">
      <style:paragraph-properties>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BodyText2" style:family="paragraph">
      <style:paragraph-properties fo:text-indent="0.5in"/>
      <style:text-properties style:font-name="Times New Roman"/>
    </style:style>
    <style:style style:name="P215" style:parent-style-name="Normal" style:family="paragraph">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tyle-complex="italic"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tyle-complex="italic"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style:font-weight-complex="bold" style:font-style-complex="italic"/>
    </style:style>
    <style:style style:name="P254" style:parent-style-name="Header" style:family="paragraph">
      <style:paragraph-properties fo:text-indent="0.5in">
        <style:tab-stops/>
      </style:paragraph-properties>
    </style:style>
    <style:style style:name="P255" style:parent-style-name="Header" style:family="paragraph">
      <style:paragraph-properties fo:text-indent="0.5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260" style:parent-style-name="Normal" style:family="paragraph">
      <style:text-properties fo:font-style="italic" style:font-style-asian="italic" style:font-style-complex="italic"/>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tyle-complex="italic"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text-properties fo:font-size="8pt" style:font-size-asian="8pt" style:font-size-complex="8pt"/>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text-properties fo:font-size="8pt" style:font-size-asian="8pt" style:font-size-complex="8pt"/>
    </style:style>
    <style:style style:name="P294" style:parent-style-name="Normal" style:family="paragraph">
      <style:text-properties fo:font-style="italic" style:font-style-asian="italic" style:font-style-complex="italic"/>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text-properties fo:font-style="italic" style:font-style-asian="italic" style:font-style-complex="italic"/>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tyle-complex="italic"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text-properties fo:font-style="italic" style:font-style-asian="italic" style:font-style-complex="italic"/>
    </style:style>
    <style:style style:name="P348" style:parent-style-name="Normal" style:family="paragraph">
      <style:text-properties fo:font-style="italic" style:font-style-asian="italic" style:font-style-complex="italic"/>
    </style:style>
    <style:style style:name="P349" style:parent-style-name="Normal" style:family="paragraph">
      <style:text-properties fo:font-style="italic" style:font-style-asian="italic" style:font-style-complex="italic"/>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tyle-complex="italic"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text-properties fo:font-style="italic" style:font-style-asian="italic" style:font-style-complex="italic"/>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tyle-complex="italic"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text-properties fo:font-style="italic" style:font-style-asian="italic" style:font-style-complex="italic"/>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tyle-complex="italic"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indent="0.4923in"/>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tyle-complex="italic"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fo:font-style="italic" style:font-style-asian="italic"/>
    </style:style>
    <style:style style:name="T421" style:parent-style-name="DefaultParagraphFont" style:family="text">
      <style:text-properties style:font-weight-complex="bold" style:font-style-complex="italic"/>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P424" style:parent-style-name="Normal" style:family="paragraph">
      <style:paragraph-properties fo:text-indent="0.5in"/>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Header" style:family="paragraph">
      <style:paragraph-properties>
        <style:tab-stops/>
      </style:paragraph-properties>
    </style:style>
    <style:style style:name="P430" style:parent-style-name="BodyText2" style:family="paragraph">
      <style:text-properties style:font-name="Times New Roman" fo:font-style="normal" style:font-style-asian="normal"/>
    </style:style>
    <style:style style:name="P431" style:parent-style-name="Header" style:family="paragraph">
      <style:paragraph-properties>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BodyText2" style:family="paragraph">
      <style:text-properties style:font-name="Times New Roman" fo:font-style="normal" style:font-style-asian="normal"/>
    </style:style>
    <style:style style:name="P450" style:parent-style-name="Normal" style:family="paragraph">
      <style:paragraph-properties fo:text-indent="0.4923in"/>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tyle-complex="italic"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style:font-weight-complex="bold" style:font-style-complex="italic"/>
    </style:style>
    <style:style style:name="P464" style:parent-style-name="Normal" style:family="paragraph">
      <style:paragraph-properties fo:text-indent="0.5in"/>
    </style:style>
    <style:style style:name="P465" style:parent-style-name="Normal" style:family="paragraph">
      <style:paragraph-properties fo:text-indent="0.5in"/>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Header" style:family="paragraph">
      <style:paragraph-properties>
        <style:tab-stops/>
      </style:paragraph-properties>
      <style:text-properties fo:font-size="8pt" style:font-size-asian="8pt" style:font-size-complex="8pt"/>
    </style:style>
    <style:style style:name="P471" style:parent-style-name="Header" style:family="paragraph">
      <style:paragraph-properties>
        <style:tab-stops/>
      </style:paragraph-properties>
      <style:text-properties fo:font-style="italic" style:font-style-asian="italic"/>
    </style:style>
    <style:style style:name="P472" style:parent-style-name="BodyText2" style:family="paragraph">
      <style:text-properties style:font-name="Times New Roman" fo:font-weight="bold" style:font-weight-asian="bold" style:font-weight-complex="bold"/>
    </style:style>
    <style:style style:name="P473" style:parent-style-name="BodyText2" style:family="paragraph">
      <style:text-properties style:font-name="Times New Roman" fo:font-style="normal" style:font-style-asian="normal"/>
    </style:style>
    <style:style style:name="P474" style:parent-style-name="Header" style:family="paragraph">
      <style:paragraph-properties>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BodyText2" style:family="paragraph">
      <style:text-properties style:font-name="Times New Roman" fo:font-style="normal" style:font-style-asian="normal"/>
    </style:style>
    <style:style style:name="P492" style:parent-style-name="Normal" style:family="paragraph">
      <style:paragraph-properties fo:text-indent="0.4923in"/>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style:font-weight-complex="bold" style:font-style-complex="italic"/>
    </style:style>
    <style:style style:name="P510" style:parent-style-name="Header" style:family="paragraph">
      <style:paragraph-properties fo:text-indent="0.5in">
        <style:tab-stops/>
      </style:paragraph-properties>
    </style:style>
    <style:style style:name="P511" style:parent-style-name="Normal" style:family="paragraph">
      <style:paragraph-properties fo:text-indent="0.5in"/>
    </style:style>
    <style:style style:name="P512" style:parent-style-name="Normal" style:family="paragraph">
      <style:paragraph-properties fo:text-indent="0.5in"/>
    </style:style>
    <style:style style:name="T513" style:parent-style-name="DefaultParagraphFont" style:family="text">
      <style:text-properties style:font-weight-complex="bold"/>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text-properties fo:font-size="8pt" style:font-size-asian="8pt" style:font-size-complex="8pt"/>
    </style:style>
    <style:style style:name="P51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518" style:parent-style-name="BodyText2" style:family="paragraph">
      <style:text-properties style:font-name="Times New Roman" fo:font-style="normal" style:font-style-asian="normal"/>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indent="0.4923in"/>
      <style:text-properties fo:font-style="italic" style:font-style-asian="italic"/>
    </style:style>
    <style:style style:name="P529" style:parent-style-name="Normal" style:family="paragraph">
      <style:paragraph-properties fo:text-indent="0.4923in"/>
      <style:text-properties fo:font-style="italic" style:font-style-asian="italic"/>
    </style:style>
    <style:style style:name="P530" style:parent-style-name="Normal" style:family="paragraph">
      <style:paragraph-properties fo:text-indent="0.4923in"/>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font-style="italic" style:font-style-asian="italic" fo:color="#000000" style:font-size-complex="12pt"/>
    </style:style>
    <style:style style:name="P536" style:parent-style-name="Normal" style:family="paragraph">
      <style:paragraph-properties fo:text-indent="0.5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indent="0.4923in"/>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fo:color="#000000" style:font-size-complex="12pt"/>
    </style:style>
    <style:style style:name="T548" style:parent-style-name="DefaultParagraphFont" style:family="text">
      <style:text-properties fo:font-style="italic" style:font-style-asian="italic" fo:color="#000000" style:font-size-complex="12pt"/>
    </style:style>
    <style:style style:name="T549" style:parent-style-name="DefaultParagraphFont" style:family="text">
      <style:text-properties fo:font-style="italic" style:font-style-asian="italic" fo:color="#000000" style:font-size-complex="12pt"/>
    </style:style>
    <style:style style:name="T550" style:parent-style-name="DefaultParagraphFont" style:family="text">
      <style:text-properties fo:font-style="italic" style:font-style-asian="italic" fo:color="#000000" style:font-size-complex="12pt"/>
    </style:style>
    <style:style style:name="P551" style:parent-style-name="Normal" style:family="paragraph">
      <style:paragraph-properties fo:text-indent="0.5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indent="0.4923in"/>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fo:font-weight="bold" style:font-weight-asian="bold" fo:font-style="italic" style:font-style-asian="italic"/>
    </style:style>
    <style:style style:name="T571" style:parent-style-name="DefaultParagraphFont" style:family="text">
      <style:text-properties fo:font-weight="bold" style:font-weight-asian="bold" fo:font-style="italic" style:font-style-asian="italic"/>
    </style:style>
    <style:style style:name="T572" style:parent-style-name="DefaultParagraphFont" style:family="text">
      <style:text-properties style:font-weight-complex="bold" style:font-style-complex="italic"/>
    </style:style>
    <style:style style:name="P573" style:parent-style-name="Header" style:family="paragraph">
      <style:paragraph-properties fo:text-indent="0.5in">
        <style:tab-stops/>
      </style:paragraph-properties>
    </style:style>
    <style:style style:name="P574" style:parent-style-name="Normal" style:family="paragraph">
      <style:paragraph-properties fo:text-indent="0.5in"/>
    </style:style>
    <style:style style:name="T575" style:parent-style-name="DefaultParagraphFont" style:family="text">
      <style:text-properties style:font-weight-complex="bold"/>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text-properties fo:font-size="8pt" style:font-size-asian="8pt" style:font-size-complex="8pt"/>
    </style:style>
    <style:style style:name="P57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580" style:parent-style-name="BodyText2" style:family="paragraph">
      <style:text-properties style:font-name="Times New Roman" fo:font-style="normal" style:font-style-asian="normal"/>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indent="0.4923in"/>
      <style:text-properties fo:font-style="italic" style:font-style-asian="italic"/>
    </style:style>
    <style:style style:name="P598" style:parent-style-name="Normal" style:family="paragraph">
      <style:paragraph-properties fo:text-indent="0.4923in"/>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tyle-complex="italic"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fo:font-style="italic" style:font-style-asian="italic"/>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style:font-weight-complex="bold" style:font-style-complex="italic"/>
    </style:style>
    <style:style style:name="P612" style:parent-style-name="Header" style:family="paragraph">
      <style:paragraph-properties fo:text-indent="0.5in">
        <style:tab-stops/>
      </style:paragraph-properties>
    </style:style>
    <style:style style:name="P613" style:parent-style-name="Header" style:family="paragraph">
      <style:paragraph-properties fo:text-indent="0.5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6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19" style:parent-style-name="Header" style:family="paragraph">
      <style:paragraph-properties>
        <style:tab-stops/>
      </style:paragraph-properties>
    </style:style>
    <style:style style:name="T620" style:parent-style-name="DefaultParagraphFont" style:family="text">
      <style:text-properties style:font-style-complex="italic"/>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indent="0.4923in"/>
      <style:text-properties fo:font-style="italic" style:font-style-asian="italic"/>
    </style:style>
    <style:style style:name="T634" style:parent-style-name="DefaultParagraphFont" style:family="text">
      <style:text-properties fo:font-weight="bold" style:font-weight-asian="bold"/>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tyle-complex="italic"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fo:font-style="italic" style:font-style-asian="italic"/>
    </style:style>
    <style:style style:name="T644" style:parent-style-name="DefaultParagraphFont" style:family="text">
      <style:text-properties style:font-weight-complex="bold" style:font-style-complex="italic"/>
    </style:style>
    <style:style style:name="P645" style:parent-style-name="Header" style:family="paragraph">
      <style:paragraph-properties fo:text-indent="0.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65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51" style:parent-style-name="Header" style:family="paragraph">
      <style:paragraph-properties>
        <style:tab-stops/>
      </style:paragraph-properties>
    </style:style>
    <style:style style:name="T652" style:parent-style-name="DefaultParagraphFont" style:family="text">
      <style:text-properties style:font-style-complex="italic"/>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indent="0.4923in"/>
      <style:text-properties fo:font-style="italic" style:font-style-asian="italic"/>
    </style:style>
    <style:style style:name="T662" style:parent-style-name="DefaultParagraphFont" style:family="text">
      <style:text-properties fo:font-weight="bold" style:font-weight-asian="bold"/>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tyle-complex="italic"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fo:font-style="italic" style:font-style-asian="italic"/>
    </style:style>
    <style:style style:name="T672" style:parent-style-name="DefaultParagraphFont" style:family="text">
      <style:text-properties fo:font-weight="bold" style:font-weight-asian="bold" fo:font-style="italic" style:font-style-asian="italic"/>
    </style:style>
    <style:style style:name="T673" style:parent-style-name="DefaultParagraphFont" style:family="text">
      <style:text-properties fo:font-weight="bold" style:font-weight-asian="bold" fo:font-style="italic" style:font-style-asian="italic"/>
    </style:style>
    <style:style style:name="T674" style:parent-style-name="DefaultParagraphFont" style:family="text">
      <style:text-properties style:font-weight-complex="bold" style:font-style-complex="italic"/>
    </style:style>
    <style:style style:name="P675" style:parent-style-name="Header" style:family="paragraph">
      <style:paragraph-properties fo:text-indent="0.5in">
        <style:tab-stops/>
      </style:paragraph-properties>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T678" style:parent-style-name="DefaultParagraphFont" style:family="text">
      <style:text-properties style:font-weight-complex="bold"/>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text-properties fo:font-size="8pt" style:font-size-asian="8pt" style:font-size-complex="8pt"/>
    </style:style>
    <style:style style:name="P68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68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84" style:parent-style-name="Header" style:family="paragraph">
      <style:paragraph-properties>
        <style:tab-stops/>
      </style:paragraph-properties>
    </style:style>
    <style:style style:name="T685" style:parent-style-name="DefaultParagraphFont" style:family="text">
      <style:text-properties style:font-style-complex="italic"/>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indent="0.4923in"/>
      <style:text-properties fo:font-style="italic" style:font-style-asian="italic"/>
    </style:style>
    <style:style style:name="T703" style:parent-style-name="DefaultParagraphFont" style:family="text">
      <style:text-properties fo:font-weight="bold" style:font-weight-asian="bold"/>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tyle-complex="italic"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style>
    <style:style style:name="T713" style:parent-style-name="DefaultParagraphFont" style:family="text">
      <style:text-properties fo:font-weight="bold" style:font-weight-asian="bold" fo:font-style="italic" style:font-style-asian="italic"/>
    </style:style>
    <style:style style:name="T714" style:parent-style-name="DefaultParagraphFont" style:family="text">
      <style:text-properties fo:font-weight="bold" style:font-weight-asian="bold" fo:font-style="italic" style:font-style-asian="italic"/>
    </style:style>
    <style:style style:name="T715" style:parent-style-name="DefaultParagraphFont" style:family="text">
      <style:text-properties fo:font-weight="bold" style:font-weight-asian="bold" fo:font-style="italic" style:font-style-asian="italic"/>
    </style:style>
    <style:style style:name="T716" style:parent-style-name="DefaultParagraphFont" style:family="text">
      <style:text-properties fo:font-style="italic" style:font-style-asian="italic"/>
    </style:style>
    <style:style style:name="P717" style:parent-style-name="Header" style:family="paragraph">
      <style:paragraph-properties fo:text-indent="0.5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P721" style:parent-style-name="Normal" style:family="paragraph">
      <style:text-properties fo:font-size="8pt" style:font-size-asian="8pt" style:font-size-complex="8pt"/>
    </style:style>
    <style:style style:name="P72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72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24" style:parent-style-name="Header" style:family="paragraph">
      <style:paragraph-properties>
        <style:tab-stops/>
      </style:paragraph-properties>
    </style:style>
    <style:style style:name="T725" style:parent-style-name="DefaultParagraphFont" style:family="text">
      <style:text-properties style:font-style-complex="italic"/>
    </style:style>
    <style:style style:name="P726" style:parent-style-name="Header" style:family="paragraph">
      <style:paragraph-properties>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indent="0.4923in"/>
      <style:text-properties fo:font-style="italic" style:font-style-asian="italic"/>
    </style:style>
    <style:style style:name="T736" style:parent-style-name="DefaultParagraphFont" style:family="text">
      <style:text-properties fo:font-weight="bold" style:font-weight-asian="bold"/>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tyle-complex="italic"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style>
    <style:style style:name="T746" style:parent-style-name="DefaultParagraphFont" style:family="text">
      <style:text-properties fo:font-weight="bold" style:font-weight-asian="bold" fo:font-style="italic" style:font-style-asian="italic"/>
    </style:style>
    <style:style style:name="T747" style:parent-style-name="DefaultParagraphFont" style:family="text">
      <style:text-properties fo:font-weight="bold" style:font-weight-asian="bold" fo:font-style="italic" style:font-style-asian="italic"/>
    </style:style>
    <style:style style:name="T748" style:parent-style-name="DefaultParagraphFont" style:family="text">
      <style:text-properties fo:font-style="italic" style:font-style-asian="italic"/>
    </style:style>
    <style:style style:name="P749" style:parent-style-name="Header" style:family="paragraph">
      <style:paragraph-properties fo:text-indent="0.5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7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55" style:parent-style-name="Header" style:family="paragraph">
      <style:paragraph-properties>
        <style:tab-stops/>
      </style:paragraph-properties>
    </style:style>
    <style:style style:name="T756" style:parent-style-name="DefaultParagraphFont" style:family="text">
      <style:text-properties style:font-style-complex="italic"/>
    </style:style>
    <style:style style:name="P757" style:parent-style-name="Normal" style:family="paragraph">
      <style:paragraph-properties fo:text-indent="0.5in"/>
    </style:style>
    <style:style style:name="P758" style:parent-style-name="Header" style:family="paragraph">
      <style:paragraph-properties>
        <style:tab-stops/>
      </style:paragraph-properties>
    </style:style>
    <style:style style:name="P759" style:parent-style-name="Header" style:family="paragraph">
      <style:paragraph-properties>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BodyText2" style:family="paragraph">
      <style:paragraph-properties fo:text-indent="0.5in"/>
      <style:text-properties style:font-name="Times New Roman"/>
    </style:style>
    <style:style style:name="P777" style:parent-style-name="Normal" style:family="paragraph">
      <style:text-properties fo:font-weight="bold" style:font-weight-asian="bold"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text-position="super 62.5%"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tyle-complex="italic" fo:color="#000000"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tyle-complex="italic" fo:color="#000000"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text-position="super 62.5%"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text-position="super 62.5%"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tyle-complex="italic" fo:color="#000000"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tyle-complex="italic" fo:color="#000000"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tyle-complex="italic"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tyle-complex="italic"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tyle-complex="italic" fo:color="#000000"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tyle-complex="italic" fo:color="#000000"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tyle-complex="italic" fo:color="#000000"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tyle-complex="italic" fo:color="#000000"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tyle-complex="italic" fo:color="#000000"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tyle-complex="italic" fo:color="#000000"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tyle-complex="italic" fo:color="#00000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tyle-complex="italic"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tyle-complex="italic"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tyle-complex="italic"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tyle-complex="italic" fo:color="#000000"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tyle-complex="italic" fo:color="#000000"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tyle-complex="italic" fo:color="#000000"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tyle-complex="italic" fo:color="#000000"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tyle-complex="italic" fo:color="#000000"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style>
    <style:style style:name="T896" style:parent-style-name="DefaultParagraphFont" style:family="text">
      <style:text-properties fo:font-weight="bold" style:font-weight-asian="bold" fo:font-style="italic" style:font-style-asian="italic"/>
    </style:style>
    <style:style style:name="T897" style:parent-style-name="DefaultParagraphFont" style:family="text">
      <style:text-properties style:font-weight-complex="bold" style:font-style-complex="italic"/>
    </style:style>
    <style:style style:name="P898" style:parent-style-name="Header" style:family="paragraph">
      <style:paragraph-properties fo:text-indent="0.5in">
        <style:tab-stops/>
      </style:paragraph-properties>
    </style:style>
    <style:style style:name="P899" style:parent-style-name="Normal" style:family="paragraph">
      <style:paragraph-properties fo:text-indent="0.4923in"/>
    </style:style>
    <style:style style:name="T900" style:parent-style-name="DefaultParagraphFont" style:family="text">
      <style:text-properties fo:color="#000000"/>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style>
    <style:style style:name="T912" style:parent-style-name="DefaultParagraphFont" style:family="text">
      <style:text-properties fo:color="#000000"/>
    </style:style>
    <style:style style:name="T913" style:parent-style-name="DefaultParagraphFont" style:family="text">
      <style:text-properties style:font-style-complex="italic"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text-indent="0.3937in"/>
    </style:style>
    <style:style style:name="T918" style:parent-style-name="DefaultParagraphFont" style:family="text">
      <style:text-properties style:font-weight-complex="bold" style:font-style-complex="italic" fo:color="#000000" style:font-size-complex="12pt"/>
    </style:style>
    <style:style style:name="P919" style:parent-style-name="Normal" style:family="paragraph">
      <style:paragraph-properties fo:text-indent="0.5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weight-complex="bold"/>
    </style:style>
    <style:style style:name="T924" style:parent-style-name="DefaultParagraphFont" style:family="text">
      <style:text-properties fo:font-weight="bold" style:font-weight-asian="bold"/>
    </style:style>
    <style:style style:name="T925" style:parent-style-name="DefaultParagraphFont" style:family="text">
      <style:text-properties style:font-weight-complex="bold" fo:font-style="italic" style:font-style-asian="italic" style:font-style-complex="italic"/>
    </style:style>
    <style:style style:name="P926" style:parent-style-name="Normal" style:family="paragraph">
      <style:paragraph-properties fo:text-indent="0.5in"/>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color="#000000"/>
    </style:style>
    <style:style style:name="P943" style:parent-style-name="Normal" style:family="paragraph">
      <style:text-properties style:font-weight-complex="bold" style:font-size-complex="12pt" style:language-asian="lt" style:country-asian="LT"/>
    </style:style>
    <style:style style:name="P944" style:parent-style-name="Normal" style:family="paragraph">
      <style:text-properties style:font-weight-complex="bold" style:font-size-complex="12pt" style:language-asian="lt" style:country-asian="LT"/>
    </style:style>
    <style:style style:name="P945" style:parent-style-name="Normal" style:family="paragraph">
      <style:paragraph-properties fo:text-indent="0.4923in"/>
      <style:text-properties fo:font-style="italic" style:font-style-asian="italic"/>
    </style:style>
    <style:style style:name="T946" style:parent-style-name="DefaultParagraphFont" style:family="text">
      <style:text-properties fo:font-weight="bold" style:font-weight-asian="bold"/>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tyle-complex="italic" fo:color="#000000"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weight="bold" style:font-weight-asian="bold" fo:font-style="italic" style:font-style-asian="italic"/>
    </style:style>
    <style:style style:name="T955" style:parent-style-name="DefaultParagraphFont" style:family="text">
      <style:text-properties fo:font-weight="bold" style:font-weight-asian="bold" fo:font-style="italic" style:font-style-asian="italic"/>
    </style:style>
    <style:style style:name="T956" style:parent-style-name="DefaultParagraphFont" style:family="text">
      <style:text-properties fo:font-weight="bold" style:font-weight-asian="bold" fo:font-style="italic" style:font-style-asian="italic"/>
    </style:style>
    <style:style style:name="T957" style:parent-style-name="DefaultParagraphFont" style:family="text">
      <style:text-properties style:font-weight-complex="bold" style:font-style-complex="italic"/>
    </style:style>
    <style:style style:name="P958" style:parent-style-name="Header" style:family="paragraph">
      <style:paragraph-properties fo:text-indent="0.5in">
        <style:tab-stops/>
      </style:paragraph-properties>
    </style:style>
    <style:style style:name="P95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9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61" style:parent-style-name="Header" style:family="paragraph">
      <style:paragraph-properties>
        <style:tab-stops/>
      </style:paragraph-properties>
    </style:style>
    <style:style style:name="T962" style:parent-style-name="DefaultParagraphFont" style:family="text">
      <style:text-properties style:font-style-complex="italic"/>
    </style:style>
    <style:style style:name="P963" style:parent-style-name="Normal" style:family="paragraph">
      <style:paragraph-properties fo:text-indent="0.5in"/>
    </style:style>
    <style:style style:name="P964" style:parent-style-name="Header" style:family="paragraph">
      <style:paragraph-properties>
        <style:tab-stops/>
      </style:paragraph-properties>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text-indent="0.4923in"/>
      <style:text-properties fo:font-style="italic" style:font-style-asian="italic"/>
    </style:style>
    <style:style style:name="T984" style:parent-style-name="DefaultParagraphFont" style:family="text">
      <style:text-properties fo:font-weight="bold" style:font-weight-asian="bold"/>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text-position="super 62.5%"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font-style="italic" style:font-style-asian="italic" style:font-size-complex="12pt"/>
    </style:style>
    <style:style style:name="T992" style:parent-style-name="DefaultParagraphFont" style:family="text">
      <style:text-properties style:font-weight-complex="bold" fo:font-style="italic" style:font-style-asian="italic" style:font-size-complex="12pt"/>
    </style:style>
    <style:style style:name="T993" style:parent-style-name="DefaultParagraphFont" style:family="text">
      <style:text-properties style:font-weight-complex="bold" fo:font-style="italic" style:font-style-asian="italic" style:font-size-complex="12pt"/>
    </style:style>
    <style:style style:name="T994" style:parent-style-name="DefaultParagraphFont" style:family="text">
      <style:text-properties fo:font-weight="bold" style:font-weight-asian="bold" style:font-weight-complex="bold" fo:font-style="italic" style:font-style-asian="italic" style:font-size-complex="12pt"/>
    </style:style>
    <style:style style:name="T995" style:parent-style-name="DefaultParagraphFont" style:family="text">
      <style:text-properties style:font-weight-complex="bold" style:font-size-complex="12pt"/>
    </style:style>
    <style:style style:name="P996" style:parent-style-name="Header" style:family="paragraph">
      <style:paragraph-properties>
        <style:tab-stops/>
      </style:paragraph-properties>
    </style:style>
    <style:style style:name="P997" style:parent-style-name="Normal" style:family="paragraph">
      <style:paragraph-properties fo:text-indent="0.5in"/>
    </style:style>
    <style:style style:name="P998" style:parent-style-name="Header" style:family="paragraph">
      <style:paragraph-properties>
        <style:tab-stops/>
      </style:paragraph-properties>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2.5%"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P1020" style:parent-style-name="Normal" style:family="paragraph">
      <style:text-properties style:font-weight-complex="bold" fo:font-size="20pt" style:font-size-asian="20pt" style:font-size-complex="20pt" style:language-asian="lt" style:country-asian="LT"/>
    </style:style>
    <style:style style:name="P102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style:font-weight-complex="bold" fo:font-style="italic" style:font-style-asian="italic" style:font-style-complex="italic" fo:color="#000000" style:font-size-complex="12pt"/>
    </style:style>
    <style:style style:name="T1024" style:parent-style-name="DefaultParagraphFont" style:family="text">
      <style:text-properties style:font-weight-complex="bold" fo:font-style="italic" style:font-style-asian="italic" style:font-style-complex="italic" fo:color="#000000" style:font-size-complex="12pt"/>
    </style:style>
    <style:style style:name="T1025" style:parent-style-name="DefaultParagraphFont" style:family="text">
      <style:text-properties fo:font-style="italic" style:font-style-asian="italic" style:font-style-complex="italic"/>
    </style:style>
    <style:style style:name="P1026" style:parent-style-name="Normal" style:family="paragraph">
      <style:text-properties style:font-weight-complex="bold" style:font-size-complex="12pt" style:language-asian="lt" style:country-asian="LT"/>
    </style:style>
    <style:style style:name="P1027" style:parent-style-name="Normal" style:family="paragraph">
      <style:text-properties style:font-weight-complex="bold" style:font-size-complex="12pt" style:language-asian="lt" style:country-asian="LT"/>
    </style:style>
    <style:style style:name="P1028" style:parent-style-name="Normal" style:family="paragraph">
      <style:paragraph-properties fo:text-indent="0.4923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weight="bold" style:font-weight-asian="bold"/>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tyle-complex="italic" fo:color="#000000"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weight="bold" style:font-weight-asian="bold" fo:font-style="italic" style:font-style-asian="italic"/>
    </style:style>
    <style:style style:name="T1046" style:parent-style-name="DefaultParagraphFont" style:family="text">
      <style:text-properties fo:font-weight="bold" style:font-weight-asian="bold"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style:font-weight-complex="bold" style:font-style-complex="italic"/>
    </style:style>
    <style:style style:name="P1049" style:parent-style-name="Header" style:family="paragraph">
      <style:paragraph-properties>
        <style:tab-stops/>
      </style:paragraph-properties>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P1058" style:parent-style-name="Normal" style:family="paragraph">
      <style:text-properties fo:font-size="18pt" style:font-size-asian="18pt" style:font-size-complex="18pt"/>
    </style:style>
    <style:style style:name="P105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weight-complex="bold" fo:font-style="italic" style:font-style-asian="italic" style:font-style-complex="italic" fo:color="#000000" style:font-size-complex="12pt"/>
    </style:style>
    <style:style style:name="T1062" style:parent-style-name="DefaultParagraphFont" style:family="text">
      <style:text-properties style:font-weight-complex="bold" fo:font-style="italic" style:font-style-asian="italic" style:font-style-complex="italic" fo:color="#000000" style:font-size-complex="12pt"/>
    </style:style>
    <style:style style:name="T1063" style:parent-style-name="DefaultParagraphFont" style:family="text">
      <style:text-properties fo:font-style="italic" style:font-style-asian="italic" style:font-style-complex="italic"/>
    </style:style>
    <style:style style:name="P1064" style:parent-style-name="Normal" style:family="paragraph">
      <style:text-properties fo:font-size="18pt" style:font-size-asian="18pt" style:font-size-complex="18pt"/>
    </style:style>
    <style:style style:name="P1065" style:parent-style-name="Normal" style:family="paragraph">
      <style:paragraph-properties fo:text-indent="0.4923in"/>
      <style:text-properties fo:font-style="italic" style:font-style-asian="italic"/>
    </style:style>
    <style:style style:name="T1066" style:parent-style-name="DefaultParagraphFont" style:family="text">
      <style:text-properties fo:font-weight="bold" style:font-weight-asian="bold"/>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weight="bold" style:font-weight-asian="bold" fo:font-style="italic" style:font-style-asian="italic"/>
    </style:style>
    <style:style style:name="T1078" style:parent-style-name="DefaultParagraphFont" style:family="text">
      <style:text-properties fo:font-weight="bold" style:font-weight-asian="bold"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style:font-weight-complex="bold" style:font-style-complex="italic"/>
    </style:style>
    <style:style style:name="P1081" style:parent-style-name="Header" style:family="paragraph">
      <style:paragraph-properties>
        <style:tab-stops/>
      </style:paragraph-properties>
    </style:style>
    <style:style style:name="P1082" style:parent-style-name="Normal" style:family="paragraph">
      <style:paragraph-properties fo:text-indent="0.5in"/>
    </style:style>
    <style:style style:name="P1083" style:parent-style-name="Header" style:family="paragraph">
      <style:paragraph-properties>
        <style:tab-stops/>
      </style:paragraph-properties>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P1100"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110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110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weight-complex="bold" fo:font-style="italic" style:font-style-asian="italic" style:font-style-complex="italic" fo:color="#000000" style:font-size-complex="12pt"/>
    </style:style>
    <style:style style:name="T1105" style:parent-style-name="DefaultParagraphFont" style:family="text">
      <style:text-properties style:font-weight-complex="bold" fo:font-style="italic" style:font-style-asian="italic" style:font-style-complex="italic" fo:color="#000000" style:font-size-complex="12pt"/>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text-indent="0.4923in"/>
      <style:text-properties fo:font-style="italic" style:font-style-asian="italic"/>
    </style:style>
    <style:style style:name="P1108" style:parent-style-name="Normal" style:family="paragraph">
      <style:paragraph-properties fo:text-indent="0.4923in"/>
      <style:text-properties fo:font-style="italic" style:font-style-asian="italic"/>
    </style:style>
    <style:style style:name="P1109" style:parent-style-name="Normal" style:family="paragraph">
      <style:paragraph-properties fo:text-indent="0.4923in"/>
      <style:text-properties fo:font-style="italic" style:font-style-asian="italic"/>
    </style:style>
    <style:style style:name="T1110" style:parent-style-name="DefaultParagraphFont" style:family="text">
      <style:text-properties fo:font-weight="bold" style:font-weight-asian="bold"/>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weight-complex="bold" style:font-style-complex="italic" fo:color="#000000"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weight="bold" style:font-weight-asian="bold" fo:font-style="italic" style:font-style-asian="italic"/>
    </style:style>
    <style:style style:name="T1122" style:parent-style-name="DefaultParagraphFont" style:family="text">
      <style:text-properties fo:font-style="italic" style:font-style-asian="italic"/>
    </style:style>
    <style:style style:name="T1123" style:parent-style-name="DefaultParagraphFont" style:family="text">
      <style:text-properties style:font-weight-complex="bold" style:font-style-complex="italic"/>
    </style:style>
    <style:style style:name="P1124" style:parent-style-name="Header" style:family="paragraph">
      <style:paragraph-properties>
        <style:tab-stops/>
      </style:paragraph-properties>
    </style:style>
    <style:style style:name="P1125" style:parent-style-name="Normal" style:family="paragraph">
      <style:paragraph-properties fo:text-indent="0.5in"/>
    </style:style>
    <style:style style:name="P1126" style:parent-style-name="Header" style:family="paragraph">
      <style:paragraph-properties>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P1141" style:parent-style-name="Normal" style:family="paragraph">
      <style:text-properties fo:font-size="18pt" style:font-size-asian="18pt" style:font-size-complex="18pt"/>
    </style:style>
    <style:style style:name="P114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style:font-weight-complex="bold" fo:font-style="italic" style:font-style-asian="italic" style:font-style-complex="italic" fo:color="#000000" style:font-size-complex="12pt"/>
    </style:style>
    <style:style style:name="T1145" style:parent-style-name="DefaultParagraphFont" style:family="text">
      <style:text-properties style:font-weight-complex="bold" fo:font-style="italic" style:font-style-asian="italic" style:font-style-complex="italic" fo:color="#000000" style:font-size-complex="12pt"/>
    </style:style>
    <style:style style:name="T1146" style:parent-style-name="DefaultParagraphFont" style:family="text">
      <style:text-properties fo:font-style="italic" style:font-style-asian="italic" style:font-style-complex="italic"/>
    </style:style>
    <style:style style:name="P1147" style:parent-style-name="Normal" style:family="paragraph">
      <style:text-properties fo:font-size="18pt" style:font-size-asian="18pt" style:font-size-complex="18pt"/>
    </style:style>
    <style:style style:name="P1148" style:parent-style-name="Normal" style:family="paragraph">
      <style:paragraph-properties fo:text-indent="0.4923in"/>
      <style:text-properties fo:font-style="italic" style:font-style-asian="italic"/>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tyle-complex="italic"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style>
    <style:style style:name="T1161" style:parent-style-name="DefaultParagraphFont" style:family="text">
      <style:text-properties fo:font-weight="bold" style:font-weight-asian="bold" fo:font-style="italic" style:font-style-asian="italic"/>
    </style:style>
    <style:style style:name="T1162" style:parent-style-name="DefaultParagraphFont" style:family="text">
      <style:text-properties fo:font-weight="bold" style:font-weight-asian="bold"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style:font-weight-complex="bold" style:font-style-complex="italic"/>
    </style:style>
    <style:style style:name="P1165" style:parent-style-name="Header" style:family="paragraph">
      <style:paragraph-properties>
        <style:tab-stops/>
      </style:paragraph-properties>
    </style:style>
    <style:style style:name="P1166" style:parent-style-name="Normal" style:family="paragraph">
      <style:paragraph-properties fo:text-indent="0.5in"/>
    </style:style>
    <style:style style:name="P1167" style:parent-style-name="Header" style:family="paragraph">
      <style:paragraph-properties>
        <style:tab-stops/>
      </style:paragraph-properties>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text-position="super 62.5%"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P1183" style:parent-style-name="Normal" style:family="paragraph">
      <style:text-properties fo:font-size="18pt" style:font-size-asian="18pt" style:font-size-complex="18pt"/>
    </style:style>
    <style:style style:name="P118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style:font-weight-complex="bold" fo:font-style="italic" style:font-style-asian="italic" style:font-style-complex="italic" fo:color="#000000" style:font-size-complex="12pt"/>
    </style:style>
    <style:style style:name="T1187" style:parent-style-name="DefaultParagraphFont" style:family="text">
      <style:text-properties style:font-weight-complex="bold" fo:font-style="italic" style:font-style-asian="italic" style:font-style-complex="italic" fo:color="#000000" style:font-size-complex="12pt"/>
    </style:style>
    <style:style style:name="T1188" style:parent-style-name="DefaultParagraphFont" style:family="text">
      <style:text-properties fo:font-style="italic" style:font-style-asian="italic" style:font-style-complex="italic"/>
    </style:style>
    <style:style style:name="P1189" style:parent-style-name="Normal" style:family="paragraph">
      <style:text-properties fo:font-size="18pt" style:font-size-asian="18pt" style:font-size-complex="18pt"/>
    </style:style>
    <style:style style:name="P1190" style:parent-style-name="Normal" style:family="paragraph">
      <style:paragraph-properties fo:text-indent="0.4923in"/>
      <style:text-properties fo:font-style="italic" style:font-style-asian="italic"/>
    </style:style>
    <style:style style:name="T1191" style:parent-style-name="DefaultParagraphFont" style:family="text">
      <style:text-properties fo:font-weight="bold" style:font-weight-asian="bold"/>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tyle-complex="italic"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style>
    <style:style style:name="T1203" style:parent-style-name="DefaultParagraphFont" style:family="text">
      <style:text-properties fo:font-weight="bold" style:font-weight-asian="bold"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style:font-weight-complex="bold" style:font-style-complex="italic"/>
    </style:style>
    <style:style style:name="P1207" style:parent-style-name="Header" style:family="paragraph">
      <style:paragraph-properties>
        <style:tab-stops/>
      </style:paragraph-properties>
    </style:style>
    <style:style style:name="P1208" style:parent-style-name="Normal" style:family="paragraph">
      <style:paragraph-properties fo:text-indent="0.5in"/>
    </style:style>
    <style:style style:name="P1209" style:parent-style-name="Header" style:family="paragraph">
      <style:paragraph-properties>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text-position="super 62.5%"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P1226"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weight-complex="bold" fo:font-style="italic" style:font-style-asian="italic" style:font-style-complex="italic" fo:color="#000000" style:font-size-complex="12pt"/>
    </style:style>
    <style:style style:name="T1229" style:parent-style-name="DefaultParagraphFont" style:family="text">
      <style:text-properties style:font-weight-complex="bold" fo:font-style="italic" style:font-style-asian="italic" style:font-style-complex="italic" fo:color="#000000" style:font-size-complex="12pt"/>
    </style:style>
    <style:style style:name="T1230" style:parent-style-name="DefaultParagraphFont" style:family="text">
      <style:text-properties fo:font-style="italic" style:font-style-asian="italic" style:font-style-complex="italic"/>
    </style:style>
    <style:style style:name="P1231" style:parent-style-name="Normal" style:family="paragraph">
      <style:text-properties fo:font-size="18pt" style:font-size-asian="18pt" style:font-size-complex="18pt"/>
    </style:style>
    <style:style style:name="P1232" style:parent-style-name="Normal" style:family="paragraph">
      <style:paragraph-properties fo:text-indent="0.4923in"/>
      <style:text-properties fo:font-style="italic" style:font-style-asian="italic"/>
    </style:style>
    <style:style style:name="T1233" style:parent-style-name="DefaultParagraphFont" style:family="text">
      <style:text-properties fo:font-weight="bold" style:font-weight-asian="bold"/>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tyle-complex="italic"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weight="bold" style:font-weight-asian="bold"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style:font-weight-complex="bold" style:font-style-complex="italic"/>
    </style:style>
    <style:style style:name="P1250" style:parent-style-name="Header" style:family="paragraph">
      <style:paragraph-properties>
        <style:tab-stops/>
      </style:paragraph-properties>
    </style:style>
    <style:style style:name="P1251" style:parent-style-name="Normal" style:family="paragraph">
      <style:paragraph-properties fo:text-indent="0.5in"/>
    </style:style>
    <style:style style:name="P1252" style:parent-style-name="Header" style:family="paragraph">
      <style:paragraph-properties>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text-position="super 62.5%"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P1268" style:parent-style-name="Normal" style:family="paragraph">
      <style:text-properties fo:font-size="18pt" style:font-size-asian="18pt" style:font-size-complex="18pt"/>
    </style:style>
    <style:style style:name="P126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weight-complex="bold" fo:font-style="italic" style:font-style-asian="italic" style:font-style-complex="italic" fo:color="#000000" style:font-size-complex="12pt"/>
    </style:style>
    <style:style style:name="T1272" style:parent-style-name="DefaultParagraphFont" style:family="text">
      <style:text-properties style:font-weight-complex="bold" fo:font-style="italic" style:font-style-asian="italic" style:font-style-complex="italic" fo:color="#000000" style:font-size-complex="12pt"/>
    </style:style>
    <style:style style:name="T1273" style:parent-style-name="DefaultParagraphFont" style:family="text">
      <style:text-properties fo:font-style="italic" style:font-style-asian="italic" style:font-style-complex="italic"/>
    </style:style>
    <style:style style:name="P1274" style:parent-style-name="Normal" style:family="paragraph">
      <style:text-properties fo:font-size="18pt" style:font-size-asian="18pt" style:font-size-complex="18pt"/>
    </style:style>
    <style:style style:name="P1275" style:parent-style-name="Normal" style:family="paragraph">
      <style:paragraph-properties fo:text-indent="0.4923in"/>
      <style:text-properties fo:font-style="italic" style:font-style-asian="italic"/>
    </style:style>
    <style:style style:name="T1276" style:parent-style-name="DefaultParagraphFont" style:family="text">
      <style:text-properties fo:font-weight="bold" style:font-weight-asian="bold"/>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tyle-complex="italic"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weight="bold" style:font-weight-asian="bold" fo:font-style="italic" style:font-style-asian="italic"/>
    </style:style>
    <style:style style:name="T1290" style:parent-style-name="DefaultParagraphFont" style:family="text">
      <style:text-properties fo:font-weight="bold" style:font-weight-asian="bold"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style:font-weight-complex="bold" style:font-style-complex="italic"/>
    </style:style>
    <style:style style:name="P1293" style:parent-style-name="Header" style:family="paragraph">
      <style:paragraph-properties>
        <style:tab-stops/>
      </style:paragraph-properties>
    </style:style>
    <style:style style:name="P1294" style:parent-style-name="Normal" style:family="paragraph">
      <style:paragraph-properties fo:text-indent="0.5in"/>
    </style:style>
    <style:style style:name="P1295" style:parent-style-name="Header" style:family="paragraph">
      <style:paragraph-properties>
        <style:tab-stops/>
      </style:paragraph-properties>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2.5%"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P1311" style:parent-style-name="Normal" style:family="paragraph">
      <style:text-properties fo:font-size="16pt" style:font-size-asian="16pt" style:font-size-complex="16pt"/>
    </style:style>
    <style:style style:name="P131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style:font-weight-complex="bold" fo:font-style="italic" style:font-style-asian="italic" style:font-style-complex="italic" fo:color="#000000" style:font-size-complex="12pt"/>
    </style:style>
    <style:style style:name="T1315" style:parent-style-name="DefaultParagraphFont" style:family="text">
      <style:text-properties style:font-weight-complex="bold" fo:font-style="italic" style:font-style-asian="italic" style:font-style-complex="italic" fo:color="#000000" style:font-size-complex="12pt"/>
    </style:style>
    <style:style style:name="T1316" style:parent-style-name="DefaultParagraphFont" style:family="text">
      <style:text-properties fo:font-style="italic" style:font-style-asian="italic" style:font-style-complex="italic"/>
    </style:style>
    <style:style style:name="P1317" style:parent-style-name="Normal" style:family="paragraph">
      <style:text-properties fo:font-size="16pt" style:font-size-asian="16pt" style:font-size-complex="16pt"/>
    </style:style>
    <style:style style:name="P1318" style:parent-style-name="Normal" style:family="paragraph">
      <style:paragraph-properties fo:text-indent="0.4923in"/>
      <style:text-properties fo:font-style="italic" style:font-style-asian="italic"/>
    </style:style>
    <style:style style:name="T1319" style:parent-style-name="DefaultParagraphFont" style:family="text">
      <style:text-properties fo:font-weight="bold" style:font-weight-asian="bold"/>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tyle-complex="italic"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weight="bold" style:font-weight-asian="bold" fo:font-style="italic" style:font-style-asian="italic"/>
    </style:style>
    <style:style style:name="T1333" style:parent-style-name="DefaultParagraphFont" style:family="text">
      <style:text-properties fo:font-weight="bold" style:font-weight-asian="bold"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style:font-weight-complex="bold" style:font-style-complex="italic"/>
    </style:style>
    <style:style style:name="P1336" style:parent-style-name="Normal" style:family="paragraph">
      <style:paragraph-properties fo:text-indent="0.5in"/>
    </style:style>
    <style:style style:name="P1337" style:parent-style-name="Header" style:family="paragraph">
      <style:paragraph-properties>
        <style:tab-stops/>
      </style:paragraph-properties>
    </style:style>
    <style:style style:name="P1338" style:parent-style-name="Header" style:family="paragraph">
      <style:paragraph-properties>
        <style:tab-stops/>
      </style:paragraph-propertie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P1357" style:parent-style-name="Normal" style:family="paragraph">
      <style:text-properties fo:font-size="18pt" style:font-size-asian="18pt" style:font-size-complex="18pt"/>
    </style:style>
    <style:style style:name="P1358"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style:font-weight-complex="bold" fo:font-style="italic" style:font-style-asian="italic" style:font-style-complex="italic" fo:color="#000000" style:font-size-complex="12pt"/>
    </style:style>
    <style:style style:name="T1361" style:parent-style-name="DefaultParagraphFont" style:family="text">
      <style:text-properties style:font-weight-complex="bold" fo:font-style="italic" style:font-style-asian="italic" style:font-style-complex="italic" fo:color="#000000" style:font-size-complex="12pt"/>
    </style:style>
    <style:style style:name="T1362" style:parent-style-name="DefaultParagraphFont" style:family="text">
      <style:text-properties fo:font-style="italic" style:font-style-asian="italic" style:font-style-complex="italic"/>
    </style:style>
    <style:style style:name="P1363" style:parent-style-name="Normal" style:family="paragraph">
      <style:text-properties fo:font-size="18pt" style:font-size-asian="18pt" style:font-size-complex="18pt"/>
    </style:style>
    <style:style style:name="P1364" style:parent-style-name="Normal" style:family="paragraph">
      <style:paragraph-properties fo:text-indent="0.4923in"/>
      <style:text-properties fo:font-style="italic" style:font-style-asian="italic"/>
    </style:style>
    <style:style style:name="T1365" style:parent-style-name="DefaultParagraphFont" style:family="text">
      <style:text-properties fo:font-weight="bold" style:font-weight-asian="bold"/>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tyle-complex="italic"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weight="bold" style:font-weight-asian="bold" fo:font-style="italic" style:font-style-asian="italic"/>
    </style:style>
    <style:style style:name="T1376" style:parent-style-name="DefaultParagraphFont" style:family="text">
      <style:text-properties fo:font-weight="bold" style:font-weight-asian="bold"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style:font-weight-complex="bold" style:font-style-complex="italic"/>
    </style:style>
    <style:style style:name="P1379" style:parent-style-name="Header" style:family="paragraph">
      <style:paragraph-properties>
        <style:tab-stops/>
      </style:paragraph-properties>
    </style:style>
    <style:style style:name="P1380" style:parent-style-name="Normal" style:family="paragraph">
      <style:paragraph-properties fo:text-indent="0.5in"/>
    </style:style>
    <style:style style:name="P1381" style:parent-style-name="Header" style:family="paragraph">
      <style:paragraph-properties>
        <style:tab-stops/>
      </style:paragraph-properties>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text-indent="0.4923in"/>
      <style:text-properties fo:font-style="italic" style:font-style-asian="italic"/>
    </style:style>
    <style:style style:name="P1399" style:parent-style-name="Normal" style:family="paragraph">
      <style:paragraph-properties fo:text-indent="0.4923in"/>
      <style:text-properties fo:font-style="italic" style:font-style-asian="italic"/>
    </style:style>
    <style:style style:name="P1400" style:parent-style-name="Normal" style:family="paragraph">
      <style:paragraph-properties fo:text-indent="0.4923in"/>
      <style:text-properties fo:font-style="italic" style:font-style-asian="italic"/>
    </style:style>
    <style:style style:name="T1401" style:parent-style-name="DefaultParagraphFont" style:family="text">
      <style:text-properties fo:font-weight="bold" style:font-weight-asian="bold"/>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tyle-complex="italic"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style>
    <style:style style:name="T1415" style:parent-style-name="DefaultParagraphFont" style:family="text">
      <style:text-properties fo:font-weight="bold" style:font-weight-asian="bold" fo:font-style="italic" style:font-style-asian="italic"/>
    </style:style>
    <style:style style:name="T1416" style:parent-style-name="DefaultParagraphFont" style:family="text">
      <style:text-properties fo:font-weight="bold" style:font-weight-asian="bold" fo:font-style="italic" style:font-style-asian="italic"/>
    </style:style>
    <style:style style:name="T1417" style:parent-style-name="DefaultParagraphFont" style:family="text">
      <style:text-properties fo:font-style="italic" style:font-style-asian="italic"/>
    </style:style>
    <style:style style:name="T1418" style:parent-style-name="DefaultParagraphFont" style:family="text">
      <style:text-properties style:font-weight-complex="bold" style:font-style-complex="italic"/>
    </style:style>
    <style:style style:name="P1419" style:parent-style-name="Header" style:family="paragraph">
      <style:paragraph-properties>
        <style:tab-stops/>
      </style:paragraph-properties>
    </style:style>
    <style:style style:name="P1420" style:parent-style-name="Normal" style:family="paragraph">
      <style:paragraph-properties fo:text-indent="0.5in"/>
    </style:style>
    <style:style style:name="P1421" style:parent-style-name="Header" style:family="paragraph">
      <style:paragraph-properties>
        <style:tab-stops/>
      </style:paragraph-properties>
    </style:style>
    <style:style style:name="P1422" style:parent-style-name="Header" style:family="paragraph">
      <style:paragraph-properties>
        <style:tab-stops/>
      </style:paragraph-properties>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2.5%"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2.5%"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text-properties fo:font-style="italic" style:font-style-asian="italic" style:font-style-complex="italic"/>
    </style:style>
    <style:style style:name="P1442" style:parent-style-name="Normal" style:family="paragraph">
      <style:text-properties fo:font-style="italic" style:font-style-asian="italic" style:font-style-complex="italic"/>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2.5%"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2.5%"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2.5%"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tyle-complex="italic"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fo:font-style="italic" style:font-style-asian="italic"/>
    </style:style>
    <style:style style:name="T1478" style:parent-style-name="DefaultParagraphFont" style:family="text">
      <style:text-properties fo:font-weight="bold" style:font-weight-asian="bold" fo:font-style="italic" style:font-style-asian="italic"/>
    </style:style>
    <style:style style:name="T1479" style:parent-style-name="DefaultParagraphFont" style:family="text">
      <style:text-properties fo:font-style="italic" style:font-style-asian="italic"/>
    </style:style>
    <style:style style:name="P1480" style:parent-style-name="Normal" style:family="paragraph">
      <style:text-properties fo:font-size="16pt" style:font-size-asian="16pt" style:font-size-complex="16pt"/>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text-properties fo:font-weight="bold" style:font-weight-asian="bold" fo:font-size="18pt" style:font-size-asian="18pt" style:font-size-complex="18pt"/>
    </style:style>
    <style:style style:name="P1485" style:parent-style-name="Normal" style:family="paragraph">
      <style:paragraph-properties fo:text-align="center"/>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T1489" style:parent-style-name="DefaultParagraphFont" style:family="text">
      <style:text-properties fo:font-weight="bold" style:font-weight-asian="bold" style:font-weight-complex="bold"/>
    </style:style>
    <style:style style:name="P1490" style:parent-style-name="Normal" style:family="paragraph">
      <style:text-properties fo:font-size="18pt" style:font-size-asian="18pt" style:font-size-complex="18pt"/>
    </style:style>
    <style:style style:name="P1491" style:parent-style-name="Normal" style:family="paragraph">
      <style:text-properties fo:font-style="italic" style:font-style-asian="italic" style:font-style-complex="italic"/>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tyle-complex="italic"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weight="bold" style:font-weight-asian="bold" fo:font-style="italic" style:font-style-asian="italic"/>
    </style:style>
    <style:style style:name="T1506" style:parent-style-name="DefaultParagraphFont" style:family="text">
      <style:text-properties fo:font-style="italic" style:font-style-asian="italic"/>
    </style:style>
    <style:style style:name="P1507" style:parent-style-name="Normal" style:family="paragraph">
      <style:text-properties fo:color="#000000"/>
    </style:style>
    <style:style style:name="P1508" style:parent-style-name="Normal" style:family="paragraph">
      <style:paragraph-properties fo:text-align="center"/>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text-indent="0.4923in"/>
    </style:style>
    <style:style style:name="P1511" style:parent-style-name="Normal" style:family="paragraph">
      <style:paragraph-properties fo:text-indent="0.4923in"/>
    </style:style>
    <style:style style:name="T1512" style:parent-style-name="DefaultParagraphFont" style:family="text">
      <style:text-properties fo:font-weight="bold" style:font-weight-asian="bold" style:font-weight-complex="bold"/>
    </style:style>
    <style:style style:name="P1513" style:parent-style-name="Normal" style:family="paragraph">
      <style:text-properties fo:font-style="italic" style:font-style-asian="italic" style:font-style-complex="italic"/>
    </style:style>
    <style:style style:name="P1514" style:parent-style-name="Normal" style:family="paragraph">
      <style:text-properties fo:font-style="italic" style:font-style-asian="italic" style:font-style-complex="italic"/>
    </style:style>
    <style:style style:name="P1515" style:parent-style-name="Normal" style:family="paragraph">
      <style:text-properties fo:font-style="italic" style:font-style-asian="italic" style:font-style-complex="italic"/>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tyle-complex="italic"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style>
    <style:style style:name="T1527" style:parent-style-name="DefaultParagraphFont" style:family="text">
      <style:text-properties fo:font-weight="bold" style:font-weight-asian="bold" fo:font-style="italic" style:font-style-asian="italic"/>
    </style:style>
    <style:style style:name="T1528" style:parent-style-name="DefaultParagraphFont" style:family="text">
      <style:text-properties fo:font-style="italic" style:font-style-asian="italic"/>
    </style:style>
    <style:style style:name="P1529" style:parent-style-name="Normal" style:family="paragraph">
      <style:paragraph-properties fo:text-indent="0.5in"/>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text-indent="0.4923in"/>
    </style:style>
    <style:style style:name="P1534" style:parent-style-name="Normal" style:family="paragraph">
      <style:paragraph-properties fo:text-indent="0.4923in"/>
    </style:style>
    <style:style style:name="T1535" style:parent-style-name="DefaultParagraphFont" style:family="text">
      <style:text-properties fo:font-weight="bold" style:font-weight-asian="bold" style:font-weight-complex="bold"/>
    </style:style>
    <style:style style:name="P1536" style:parent-style-name="Normal" style:family="paragraph">
      <style:text-properties fo:font-size="16pt" style:font-size-asian="16pt" style:font-size-complex="16pt"/>
    </style:style>
    <style:style style:name="P153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weight-complex="bold" fo:font-style="italic" style:font-style-asian="italic" style:font-style-complex="italic" fo:color="#000000" style:font-size-complex="12pt"/>
    </style:style>
    <style:style style:name="T1540" style:parent-style-name="DefaultParagraphFont" style:family="text">
      <style:text-properties style:font-weight-complex="bold" fo:font-style="italic" style:font-style-asian="italic" style:font-style-complex="italic" fo:color="#000000" style:font-size-complex="12pt"/>
    </style:style>
    <style:style style:name="T1541" style:parent-style-name="DefaultParagraphFont" style:family="text">
      <style:text-properties fo:font-style="italic" style:font-style-asian="italic" style:font-style-complex="italic"/>
    </style:style>
    <style:style style:name="P1542" style:parent-style-name="Normal" style:family="paragraph">
      <style:text-properties fo:font-size="16pt" style:font-size-asian="16pt" style:font-size-complex="16pt"/>
    </style:style>
    <style:style style:name="P1543" style:parent-style-name="Normal" style:family="paragraph">
      <style:paragraph-properties fo:text-indent="0.4923in"/>
      <style:text-properties fo:font-style="italic" style:font-style-asian="italic"/>
    </style:style>
    <style:style style:name="T1544" style:parent-style-name="DefaultParagraphFont" style:family="text">
      <style:text-properties fo:font-weight="bold" style:font-weight-asian="bold"/>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tyle-complex="italic"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weight="bold" style:font-weight-asian="bold" fo:font-style="italic" style:font-style-asian="italic"/>
    </style:style>
    <style:style style:name="T1554" style:parent-style-name="DefaultParagraphFont" style:family="text">
      <style:text-properties fo:font-weight="bold" style:font-weight-asian="bold"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style:font-weight-complex="bold" style:font-style-complex="italic"/>
    </style:style>
    <style:style style:name="P1557" style:parent-style-name="Header" style:family="paragraph">
      <style:paragraph-properties>
        <style:tab-stops/>
      </style:paragraph-properties>
    </style:style>
    <style:style style:name="P1558" style:parent-style-name="Normal" style:family="paragraph">
      <style:paragraph-properties fo:text-indent="0.5in"/>
    </style:style>
    <style:style style:name="P1559" style:parent-style-name="Header" style:family="paragraph">
      <style:paragraph-properties>
        <style:tab-stops/>
      </style:paragraph-properties>
    </style:style>
    <style:style style:name="P1560" style:parent-style-name="Header" style:family="paragraph">
      <style:paragraph-properties>
        <style:tab-stops/>
      </style:paragraph-properties>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P1575" style:parent-style-name="Normal" style:family="paragraph">
      <style:text-properties fo:font-size="18pt" style:font-size-asian="18pt" style:font-size-complex="18pt"/>
    </style:style>
    <style:style style:name="P1576"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style:font-weight-complex="bold" fo:font-style="italic" style:font-style-asian="italic" style:font-style-complex="italic" fo:color="#000000" style:font-size-complex="12pt"/>
    </style:style>
    <style:style style:name="T1581" style:parent-style-name="DefaultParagraphFont" style:family="text">
      <style:text-properties style:font-weight-complex="bold" fo:font-style="italic" style:font-style-asian="italic" style:font-style-complex="italic" fo:color="#000000" style:font-size-complex="12pt"/>
    </style:style>
    <style:style style:name="T1582" style:parent-style-name="DefaultParagraphFont" style:family="text">
      <style:text-properties style:font-weight-complex="bold" fo:font-style="italic" style:font-style-asian="italic" style:font-style-complex="italic" fo:color="#000000" style:font-size-complex="12pt"/>
    </style:style>
    <style:style style:name="T1583" style:parent-style-name="DefaultParagraphFont" style:family="text">
      <style:text-properties style:font-weight-complex="bold" fo:font-style="italic" style:font-style-asian="italic" style:font-style-complex="italic" fo:color="#000000" style:font-size-complex="12pt"/>
    </style:style>
    <style:style style:name="T1584" style:parent-style-name="DefaultParagraphFont" style:family="text">
      <style:text-properties style:font-weight-complex="bold" fo:font-style="italic" style:font-style-asian="italic" style:font-style-complex="italic" fo:color="#000000" style:font-size-complex="12pt"/>
    </style:style>
    <style:style style:name="T1585" style:parent-style-name="DefaultParagraphFont" style:family="text">
      <style:text-properties style:font-weight-complex="bold" fo:font-style="italic" style:font-style-asian="italic" style:font-style-complex="italic" fo:color="#000000" style:font-size-complex="12pt"/>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text-indent="0.4923in"/>
      <style:text-properties fo:font-style="italic" style:font-style-asian="italic"/>
    </style:style>
    <style:style style:name="T1588" style:parent-style-name="DefaultParagraphFont" style:family="text">
      <style:text-properties fo:font-weight="bold" style:font-weight-asian="bold"/>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tyle-complex="italic" fo:color="#000000"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weight="bold" style:font-weight-asian="bold" fo:font-style="italic" style:font-style-asian="italic"/>
    </style:style>
    <style:style style:name="T1599" style:parent-style-name="DefaultParagraphFont" style:family="text">
      <style:text-properties fo:font-weight="bold" style:font-weight-asian="bold"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style:font-weight-complex="bold" style:font-style-complex="italic"/>
    </style:style>
    <style:style style:name="P1602" style:parent-style-name="Header" style:family="paragraph">
      <style:paragraph-properties>
        <style:tab-stops/>
      </style:paragraph-properties>
    </style:style>
    <style:style style:name="P1603" style:parent-style-name="Normal" style:family="paragraph">
      <style:paragraph-properties fo:text-align="center"/>
      <style:text-properties fo:color="#000000" style:text-underline-type="single" style:text-underline-style="solid" style:text-underline-width="auto" style:text-underline-mode="continuous"/>
    </style:style>
    <style:style style:name="P1604" style:parent-style-name="Header" style:family="paragraph">
      <style:paragraph-properties>
        <style:tab-stops/>
      </style:paragraph-properties>
    </style:style>
    <style:style style:name="P1605" style:parent-style-name="Header" style:family="paragraph">
      <style:paragraph-properties>
        <style:tab-stops/>
      </style:paragraph-properties>
      <style:text-properties fo:font-style="italic" style:font-style-asian="italic"/>
    </style:style>
    <style:style style:name="P1606" style:parent-style-name="Header" style:family="paragraph">
      <style:paragraph-properties>
        <style:tab-stops/>
      </style:paragraph-properties>
    </style:style>
    <style:style style:name="P1607" style:parent-style-name="Normal" style:family="paragraph">
      <style:paragraph-properties fo:text-indent="0.5in"/>
    </style:style>
    <style:style style:name="P1608" style:parent-style-name="Normal" style:family="paragraph">
      <style:paragraph-properties fo:text-indent="0.5in"/>
    </style:style>
    <style:style style:name="P1609" style:parent-style-name="Header" style:family="paragraph">
      <style:paragraph-properties>
        <style:tab-stops/>
      </style:paragraph-properties>
    </style:style>
    <style:style style:name="P1610" style:parent-style-name="Header" style:family="paragraph">
      <style:paragraph-properties>
        <style:tab-stops/>
      </style:paragraph-properties>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text-indent="0.4923in"/>
      <style:text-properties fo:font-style="italic" style:font-style-asian="italic"/>
    </style:style>
    <style:style style:name="P1626"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627" style:parent-style-name="DefaultParagraphFont" style:family="text">
      <style:text-properties fo:font-weight="bold" style:font-weight-asian="bold"/>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tyle-complex="italic" fo:color="#000000"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font-weight="bold" style:font-weight-asian="bold"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text-indent="0.4923in"/>
      <style:text-properties fo:font-style="italic" style:font-style-asian="italic"/>
    </style:style>
    <style:style style:name="T1648" style:parent-style-name="DefaultParagraphFont" style:family="text">
      <style:text-properties fo:font-weight="bold" style:font-weight-asian="bold"/>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tyle-complex="italic" fo:color="#000000" style:font-size-complex="12pt" style:language-asian="lt" style:country-asian="LT"/>
    </style:style>
    <style:style style:name="T1651" style:parent-style-name="DefaultParagraphFont" style:family="text">
      <style:text-properties style:font-weight-complex="bold" style:font-style-complex="italic" fo:color="#000000" style:font-size-complex="12pt" style:language-asian="lt" style:country-asian="LT"/>
    </style:style>
    <style:style style:name="T1652" style:parent-style-name="DefaultParagraphFont" style:family="text">
      <style:text-properties fo:font-weight="bold" style:font-weight-asian="bold" fo:font-style="italic" style:font-style-asian="italic"/>
    </style:style>
    <style:style style:name="P1653" style:parent-style-name="Normal" style:family="paragraph">
      <style:paragraph-properties fo:text-indent="0.5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fo:font-style="italic" style:font-style-asian="italic" style:font-style-complex="italic"/>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fo:font-style="italic" style:font-style-asian="italic" style:font-style-complex="italic"/>
    </style:style>
    <style:style style:name="T1659" style:parent-style-name="DefaultParagraphFont" style:family="text">
      <style:text-properties style:font-weight-complex="bold" fo:font-style="italic" style:font-style-asian="italic" style:font-style-complex="italic"/>
    </style:style>
    <style:style style:name="T1660" style:parent-style-name="DefaultParagraphFont" style:family="text">
      <style:text-properties style:font-weight-complex="bold" fo:font-style="italic" style:font-style-asian="italic" style:font-style-complex="italic"/>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fo:font-style="italic" style:font-style-asian="italic" style:font-style-complex="italic"/>
    </style:style>
    <style:style style:name="T1663" style:parent-style-name="DefaultParagraphFont" style:family="text">
      <style:text-properties style:font-weight-complex="bold" fo:font-style="italic" style:font-style-asian="italic" style:font-style-complex="italic"/>
    </style:style>
    <style:style style:name="T1664" style:parent-style-name="DefaultParagraphFont" style:family="text">
      <style:text-properties style:font-weight-complex="bold" fo:font-style="italic" style:font-style-asian="italic" style:font-style-complex="italic"/>
    </style:style>
    <style:style style:name="T1665" style:parent-style-name="DefaultParagraphFont" style:family="text">
      <style:text-properties style:font-weight-complex="bold" fo:font-style="italic" style:font-style-asian="italic" style:font-style-complex="italic"/>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fo:font-style="italic" style:font-style-asian="italic" style:font-style-complex="italic"/>
    </style:style>
    <style:style style:name="T1668" style:parent-style-name="DefaultParagraphFont" style:family="text">
      <style:text-properties style:font-weight-complex="bold" fo:font-style="italic" style:font-style-asian="italic" style:font-style-complex="italic"/>
    </style:style>
    <style:style style:name="T1669" style:parent-style-name="DefaultParagraphFont" style:family="text">
      <style:text-properties style:font-weight-complex="bold" fo:font-style="italic" style:font-style-asian="italic" style:font-style-complex="italic"/>
    </style:style>
    <style:style style:name="T1670" style:parent-style-name="DefaultParagraphFont" style:family="text">
      <style:text-properties style:font-weight-complex="bold" fo:font-style="italic" style:font-style-asian="italic" style:font-style-complex="italic"/>
    </style:style>
    <style:style style:name="T1671" style:parent-style-name="DefaultParagraphFont" style:family="text">
      <style:text-properties style:font-weight-complex="bold" fo:font-style="italic" style:font-style-asian="italic" style:font-style-complex="italic"/>
    </style:style>
    <style:style style:name="P1672" style:parent-style-name="Normal" style:family="paragraph">
      <style:paragraph-properties fo:text-indent="0.5in"/>
    </style:style>
    <style:style style:name="T1673" style:parent-style-name="DefaultParagraphFont" style:family="text">
      <style:text-properties style:font-weight-complex="bold"/>
    </style:style>
    <style:style style:name="T1674" style:parent-style-name="DefaultParagraphFont" style:family="text">
      <style:text-properties fo:font-style="italic" style:font-style-asian="italic" style:font-style-complex="italic"/>
    </style:style>
    <style:style style:name="P167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676" style:parent-style-name="Header" style:family="paragraph">
      <style:paragraph-properties>
        <style:tab-stops/>
      </style:paragraph-properties>
    </style:style>
    <style:style style:name="T1677" style:parent-style-name="DefaultParagraphFont" style:family="text">
      <style:text-properties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style:font-style-complex="italic"/>
    </style:style>
    <style:style style:name="P16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681" style:parent-style-name="Header" style:family="paragraph">
      <style:paragraph-properties>
        <style:tab-stops/>
      </style:paragraph-properties>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text-indent="0.4923in"/>
      <style:text-properties fo:font-style="italic" style:font-style-asian="italic"/>
    </style:style>
    <style:style style:name="T1701" style:parent-style-name="DefaultParagraphFont" style:family="text">
      <style:text-properties fo:font-weight="bold" style:font-weight-asian="bold"/>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tyle-complex="italic"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style>
    <style:style style:name="T1713" style:parent-style-name="DefaultParagraphFont" style:family="text">
      <style:text-properties fo:font-weight="bold" style:font-weight-asian="bold" style:font-weight-complex="bold" fo:font-style="italic" style:font-style-asian="italic"/>
    </style:style>
    <style:style style:name="T1714" style:parent-style-name="DefaultParagraphFont" style:family="text">
      <style:text-properties style:font-weight-complex="bold"/>
    </style:style>
    <style:style style:name="P1715" style:parent-style-name="Normal" style:family="paragraph">
      <style:paragraph-properties fo:text-indent="0.5in"/>
    </style:style>
    <style:style style:name="P1716" style:parent-style-name="Normal" style:family="paragraph">
      <style:paragraph-properties fo:text-indent="0.5in"/>
    </style:style>
    <style:style style:name="P1717" style:parent-style-name="Normal" style:family="paragraph">
      <style:paragraph-properties fo:text-indent="0.5in"/>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text-indent="0.5in"/>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P1739" style:parent-style-name="Normal" style:family="paragraph">
      <style:paragraph-properties fo:text-indent="0.5in"/>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P1748" style:parent-style-name="Normal" style:family="paragraph">
      <style:paragraph-properties fo:text-indent="0.4923in"/>
      <style:text-properties fo:font-style="italic" style:font-style-asian="italic"/>
    </style:style>
    <style:style style:name="T1749" style:parent-style-name="DefaultParagraphFont" style:family="text">
      <style:text-properties fo:font-weight="bold" style:font-weight-asian="bold"/>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tyle-complex="italic"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T1759" style:parent-style-name="DefaultParagraphFont" style:family="text">
      <style:text-properties fo:font-weight="bold" style:font-weight-asian="bold" style:font-weight-complex="bold" fo:font-style="italic" style:font-style-asian="italic"/>
    </style:style>
    <style:style style:name="T1760" style:parent-style-name="DefaultParagraphFont" style:family="text">
      <style:text-properties style:font-weight-complex="bold"/>
    </style:style>
    <style:style style:name="P1761" style:parent-style-name="Normal" style:family="paragraph">
      <style:paragraph-properties fo:text-indent="0.5in"/>
    </style:style>
    <style:style style:name="P1762" style:parent-style-name="Normal" style:family="paragraph">
      <style:paragraph-properties fo:text-indent="0.4923in"/>
      <style:text-properties fo:color="#000000"/>
    </style:style>
    <style:style style:name="P1763" style:parent-style-name="Normal" style:family="paragraph">
      <style:paragraph-properties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5in"/>
    </style:style>
    <style:style style:name="P1767" style:parent-style-name="Normal" style:family="paragraph">
      <style:paragraph-properties fo:text-indent="0.5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indent="0.4923in"/>
      <style:text-properties fo:font-style="italic" style:font-style-asian="italic"/>
    </style:style>
    <style:style style:name="P1787" style:parent-style-name="Normal" style:family="paragraph">
      <style:paragraph-properties fo:text-indent="0.4923in"/>
      <style:text-properties fo:font-style="italic" style:font-style-asian="italic"/>
    </style:style>
    <style:style style:name="T1788" style:parent-style-name="DefaultParagraphFont" style:family="text">
      <style:text-properties fo:font-weight="bold" style:font-weight-asian="bold"/>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tyle-complex="italic"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weight="bold" style:font-weight-asian="bold" style:font-weight-complex="bold" fo:font-style="italic" style:font-style-asian="italic"/>
    </style:style>
    <style:style style:name="T1799" style:parent-style-name="DefaultParagraphFont" style:family="text">
      <style:text-properties style:font-weight-complex="bold"/>
    </style:style>
    <style:style style:name="P1800" style:parent-style-name="Normal" style:family="paragraph">
      <style:paragraph-properties fo:text-indent="0.5in"/>
    </style:style>
    <style:style style:name="P1801" style:parent-style-name="Normal" style:family="paragraph">
      <style:paragraph-properties fo:text-indent="0.5in"/>
    </style:style>
    <style:style style:name="P1802" style:parent-style-name="Normal" style:family="paragraph">
      <style:paragraph-properties fo:text-indent="0.5in"/>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text-indent="0.5in"/>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style:font-weight-complex="bold" style:font-style-complex="italic" fo:color="#000000"/>
    </style:style>
    <style:style style:name="P1810" style:parent-style-name="Normal" style:family="paragraph">
      <style:paragraph-properties fo:text-indent="0.4923in"/>
      <style:text-properties fo:font-style="italic" style:font-style-asian="italic"/>
    </style:style>
    <style:style style:name="T1811" style:parent-style-name="DefaultParagraphFont" style:family="text">
      <style:text-properties fo:font-weight="bold" style:font-weight-asian="bold"/>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tyle-complex="italic"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T1822" style:parent-style-name="DefaultParagraphFont" style:family="text">
      <style:text-properties fo:font-weight="bold" style:font-weight-asian="bold" style:font-weight-complex="bold" fo:font-style="italic" style:font-style-asian="italic"/>
    </style:style>
    <style:style style:name="T1823" style:parent-style-name="DefaultParagraphFont" style:family="text">
      <style:text-properties style:font-weight-complex="bold"/>
    </style:style>
    <style:style style:name="P1824" style:parent-style-name="Normal" style:family="paragraph">
      <style:paragraph-properties fo:text-indent="0.5in"/>
    </style:style>
    <style:style style:name="P1825" style:parent-style-name="Normal" style:family="paragraph">
      <style:paragraph-properties fo:text-indent="0.5in"/>
    </style:style>
    <style:style style:name="P1826" style:parent-style-name="Normal" style:family="paragraph">
      <style:paragraph-properties fo:text-indent="0.5in"/>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style="italic" style:font-style-asian="italic" style:font-style-complex="italic"/>
    </style:style>
    <style:style style:name="P1830" style:parent-style-name="Normal" style:family="paragraph">
      <style:paragraph-properties fo:text-indent="0.5in"/>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style:font-weight-complex="bold" style:font-style-complex="italic" fo:color="#000000"/>
    </style:style>
    <style:style style:name="P1834" style:parent-style-name="Normal" style:family="paragraph">
      <style:paragraph-properties fo:text-indent="0.5in"/>
      <style:text-properties fo:font-style="italic" style:font-style-asian="italic"/>
    </style:style>
    <style:style style:name="P1835" style:parent-style-name="Normal" style:family="paragraph">
      <style:paragraph-properties fo:text-indent="0.5in"/>
    </style:style>
    <style:style style:name="T1836" style:parent-style-name="DefaultParagraphFont" style:family="text">
      <style:text-properties fo:font-weight="bold" style:font-weight-asian="bold"/>
    </style:style>
    <style:style style:name="P1837" style:parent-style-name="Normal" style:family="paragraph">
      <style:paragraph-properties fo:text-indent="0.5in"/>
    </style:style>
    <style:style style:name="P1838" style:parent-style-name="Normal" style:family="paragraph">
      <style:paragraph-properties fo:text-align="center"/>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style:tab-stops>
          <style:tab-stop style:type="left" style:position="4.8236in"/>
        </style:tab-stops>
      </style:paragraph-properties>
    </style:style>
    <style:style style:name="P1848" style:parent-style-name="Normal" style:family="paragraph">
      <style:paragraph-properties>
        <style:tab-stops>
          <style:tab-stop style:type="left" style:position="4.8236in"/>
        </style:tab-stops>
      </style:paragraph-properties>
    </style:style>
    <style:style style:name="P1849" style:parent-style-name="Normal" style:family="paragraph">
      <style:paragraph-properties>
        <style:tab-stops>
          <style:tab-stop style:type="left" style:position="4.8236in"/>
        </style:tab-stops>
      </style:paragraph-properties>
    </style:style>
    <style:style style:name="P1850" style:parent-style-name="Normal" style:family="paragraph">
      <style:paragraph-properties>
        <style:tab-stops>
          <style:tab-stop style:type="left" style:position="4.8236in"/>
        </style:tab-stops>
      </style:paragraph-properties>
    </style:style>
    <style:style style:name="P1851" style:parent-style-name="Normal" style:family="paragraph">
      <style:paragraph-properties>
        <style:tab-stops>
          <style:tab-stop style:type="left" style:position="4.8236in"/>
        </style:tab-stops>
      </style:paragraph-properties>
    </style:style>
    <style:style style:name="P1852" style:parent-style-name="Normal" style:family="paragraph">
      <style:paragraph-properties>
        <style:tab-stops>
          <style:tab-stop style:type="left" style:position="4.8236in"/>
        </style:tab-stops>
      </style:paragraph-properties>
    </style:style>
    <style:style style:name="P1853" style:parent-style-name="Normal" style:family="paragraph">
      <style:paragraph-properties>
        <style:tab-stops>
          <style:tab-stop style:type="right" style:position="6.0625in"/>
        </style:tab-stops>
      </style:paragraph-properties>
    </style:style>
    <style:style style:name="P1854" style:parent-style-name="Normal" style:family="paragraph">
      <style:paragraph-properties>
        <style:tab-stops>
          <style:tab-stop style:type="right" style:position="6.0625in"/>
        </style:tab-stops>
      </style:paragraph-properties>
    </style:style>
    <style:style style:name="T1855" style:parent-style-name="Pareigos" style:family="text">
      <style:text-properties style:font-name="Times New Roman" fo:text-transform="none" style:font-size-complex="12pt"/>
    </style:style>
    <style:style style:name="P1856" style:parent-style-name="Normal" style:family="paragraph">
      <style:paragraph-properties>
        <style:tab-stops>
          <style:tab-stop style:type="right" style:position="6.0625in"/>
        </style:tab-stops>
      </style:paragraph-properties>
    </style:style>
    <style:style style:name="T1857" style:parent-style-name="Pareigos" style:family="text">
      <style:text-properties style:font-name="Times New Roman" fo:text-transform="none" style:font-size-complex="12pt"/>
    </style:style>
    <style:style style:name="P1858" style:parent-style-name="Normal" style:family="paragraph">
      <style:paragraph-properties>
        <style:tab-stops>
          <style:tab-stop style:type="right" style:position="6.0625in"/>
        </style:tab-stops>
      </style:paragraph-properties>
    </style:style>
    <style:style style:name="T1859" style:parent-style-name="Pareigos" style:family="text">
      <style:text-properties style:font-name="Times New Roman" fo:text-transform="none" style:font-size-complex="12pt"/>
    </style:style>
    <style:style style:name="P1860" style:parent-style-name="Normal" style:family="paragraph">
      <style:paragraph-properties>
        <style:tab-stops>
          <style:tab-stop style:type="left" style:position="4.8236in"/>
          <style:tab-stop style:type="right" style:position="6.0625in"/>
        </style:tab-stops>
      </style:paragraph-properties>
    </style:style>
    <style:style style:name="T1861" style:parent-style-name="Pareigos" style:family="text">
      <style:text-properties style:font-name="Times New Roman" fo:text-transform="none" style:font-size-complex="12pt"/>
    </style:style>
    <style:style style:name="T1862" style:parent-style-name="Pareigos" style:family="text">
      <style:text-properties style:font-name="Times New Roman" fo:text-transform="none" style:font-size-complex="12pt"/>
    </style:style>
    <style:style style:name="P1863" style:parent-style-name="Normal" style:family="paragraph">
      <style:paragraph-properties>
        <style:tab-stops>
          <style:tab-stop style:type="left" style:position="4.8236in"/>
          <style:tab-stop style:type="right" style:position="6.0625in"/>
        </style:tab-stops>
      </style:paragraph-properties>
    </style:style>
    <style:style style:name="P186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903in" svg:height="0.76944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7</text:span><text:span text:style-name="T14">-</text:span><text:span text:style-name="T15">12</text:span><text:span text:style-name="T16">-</text:span><text:span text:style-name="T17">19</text:span><text:span text:style-name="T18"><text:s text:c="2"/></text:span><text:span text:style-name="T19">Nr. SPP-</text:span><text:span text:style-name="T20">135</text:span></text:p>
      <text:p text:style-name="P21"><text:span text:style-name="T22">Vilnius</text:span></text:p>
      <text:p text:style-name="P23"/>
      <text:p text:style-name="P24">Posėdžio pirmininkas –<text:s/>Seimo Pirmininkas V. Pranckietis.</text:p>
      <text:p text:style-name="P25"/>
      <text:p text:style-name="P26">15.30 val.</text:p>
      <text:p text:style-name="P27"><text:span text:style-name="T28">Konstitucinio Teismo išvada dėl Seimo nario K</text:span><text:span text:style-name="T29">ęstučio</text:span><text:span text:style-name="T30"> Pūko</text:span><text:span text:style-name="T31">.</text:span></text:p>
      <text:p text:style-name="Normal"/>
      <text:p text:style-name="Normal"><text:tab/>Seimo Pirmininkas V. Pranckietis paskelbė Konstitucinio Teismo išvadą<text:s/>–<text:s/>Seimo narys Kęstutis Pūkas šiurkščiai pažeidė Konstituciją ir sulaužė priesaiką.</text:p>
      <text:p text:style-name="Normal"/>
      <text:p text:style-name="Normal"/>
      <text:p text:style-name="P32">15.39<text:s/>val.</text:p>
      <text:p text:style-name="P33"><text:span text:style-name="T34">SVARSTYTA</text:span>. <text:span text:style-name="T35">Seimo nutarimo „Dėl Evelinos Karalevičienės paskyrimo Valstybinės kultūros paveldo komisijos pirmininke“ projektas<text:s/></text:span><text:span text:style-name="T36">Nr. XIIIP-</text:span><text:span text:style-name="T37">1398</text:span><text:span text:style-name="T38">(2)</text:span><text:s/><text:span text:style-name="T39">(priėmimo tęsinys)</text:span><text:span text:style-name="T40">.</text:span></text:p>
      <text:p text:style-name="Normal"/>
      <text:p text:style-name="P41">Posėdžio pirmininkas paskelbė<text:s/><text:span text:style-name="T42">slapto balsavimo rezultatus</text:span>:</text:p>
      <text:p text:style-name="Normal"><text:tab/>išduota biuletenių – 67;</text:p>
      <text:h text:style-name="P43" text:outline-level="1"><text:span text:style-name="T44"><text:tab/>rasta biuletenių – 67</text:span><text:span text:style-name="T45">;</text:span></text:h>
      <text:p text:style-name="P46"><text:tab/>galiojantys biuleteniai – 64;</text:p>
      <text:p text:style-name="Normal"><text:tab/>negaliojantys biuleteniai –<text:s/>3;</text:p>
      <text:p text:style-name="P47">už –<text:s/><text:span text:style-name="T48">52</text:span>;</text:p>
      <text:p text:style-name="P49">prieš –<text:s/>9;</text:p>
      <text:p text:style-name="P50">susilaikė<text:s/>3.</text:p>
      <text:p text:style-name="Normal"><text:tab/><text:span text:style-name="T51">Pritarta.</text:span></text:p>
      <text:p text:style-name="Normal"/>
      <text:p text:style-name="Normal"><text:tab/><text:span text:style-name="T52">NUTARTA.</text:span><text:s/><text:span text:style-name="T53">Priimti<text:s/></text:span><text:span text:style-name="T54">Seimo nutarimą</text:span><text:span text:style-name="T55"><text:s/>„Dėl Evelinos Karalevičienės paskyrimo Valstybinės kultūros paveldo<text:s/></text:span><text:span text:style-name="T56">komisijos pirmininke“</text:span>.<text:s/></text:p>
      <text:p text:style-name="Normal"/>
      <text:p text:style-name="Normal"><text:tab/>Seimo Pirmininkas V. Pranckietis pasveikino<text:s/>paskirtą<text:s/><text:span text:style-name="T57">Valstybinės kultūros paveldo<text:s/></text:span><text:span text:style-name="T58">komisijos pirmininkę E. Karalevičienę.</text:span></text:p>
      <text:p text:style-name="Normal"><text:tab/>Padėkos žodį tarė<text:s/><text:span text:style-name="T59">Valstybinės kultūros paveldo<text:s/></text:span><text:span text:style-name="T60">komisijos pirmininkė E. Karalevičienė.</text:span></text:p>
      <text:p text:style-name="P61"/>
      <text:p text:style-name="Normal"/>
      <text:p text:style-name="P62">Užsiregistravo 124<text:s/>Seimo nariai<text:s/><text:span text:style-name="T63">(1</text:span><text:span text:style-name="T64">5.41</text:span><text:span text:style-name="T65"><text:s/>val.)</text:span></text:p>
      <text:p text:style-name="Normal"/>
      <text:p text:style-name="P66">15.42<text:s/>val.</text:p>
      <text:p text:style-name="Normal"><text:span text:style-name="T67"><text:tab/>SVARSTYTA</text:span>. <text:span text:style-name="T68">Medicinos praktikos įstatymo Nr. I-1555 2 ir 3 straipsnių pakeitimo įstatymo projektas<text:s/></text:span><text:span text:style-name="T69">Nr. XIIIP-</text:span><text:span text:style-name="T70">1209(</text:span><text:span text:style-name="T71">3</text:span><text:span text:style-name="T72">)</text:span><text:s/><text:span text:style-name="T73">(teikėjai –<text:s/></text:span><text:span text:style-name="T74">LRV  / </text:span><text:span text:style-name="T75">sveikatos apsaugos ministras<text:s/></text:span><text:span text:style-name="T76">A. Veryga</text:span><text:span text:style-name="T77">)</text:span><text:s/><text:span text:style-name="T78">(priėmim</text:span><text:span text:style-name="T79">o tęsinys</text:span><text:span text:style-name="T80">)</text:span><text:span text:style-name="T81">.</text:span></text:p>
      <text:p text:style-name="Normal"/>
      <text:p text:style-name="Normal"><text:tab/>Dėl balsavimo motyvų dėl viso įstatymo kalbėjo Seimo narys<text:s/>M. Majauskas.</text:p>
      <text:p text:style-name="P82"/>
      <text:soft-page-break/>
      <text:p text:style-name="Normal"><text:tab/>Balsuota, ar<text:s/><text:span text:style-name="T83">p</text:span><text:span text:style-name="T84">riimti<text:s/></text:span><text:span text:style-name="T85">Medicinos praktikos įstatymo Nr. I-1555 2 ir 3 straipsn</text:span><text:span text:style-name="T86">ių pakeitimo įstatymą</text:span>: už – 63, prieš – 8, susilaikė 57.<text:s/><text:span text:style-name="T87">Įstatymas nepriimtas</text:span>.<text:span text:style-name="T88"><text:s/>(Užsiregistravo 128 Seimo nariai <text:s/>(15.43 val.)</text:span></text:p>
      <text:p text:style-name="P89"><text:tab/></text:p>
      <text:p text:style-name="Normal"><text:tab/>Replikavo Seimo nariai:<text:s/>A. Kubilius, A. Veryga, K. Masiulis, J. Olekas, R. J. Dagys, P. Gražulis, A. Matulas, N. Puteikis, V. Bakas, A. Sysas, R. J. Dagys.</text:p>
      <text:p text:style-name="Normal"/>
      <text:p text:style-name="Normal"/>
      <text:p text:style-name="P90">15.53<text:s/>val.</text:p>
      <text:p text:style-name="Normal"><text:span text:style-name="T91"><text:tab/>SVARSTYTA</text:span>. <text:span text:style-name="T92">Gyvenamosios vietos deklaravimo įstatymo Nr. VIII-840 pakeitimo įstatymo projektas</text:span><text:span text:style-name="T93"><text:s/></text:span><text:span text:style-name="T94">Nr. XIIIP-</text:span><text:span text:style-name="T95">1399</text:span><text:span text:style-name="T96">(2)</text:span><text:span text:style-name="T97"><text:s/></text:span><text:span text:style-name="T98">(teikėjai –<text:s/></text:span><text:span text:style-name="T99">LRV  / </text:span><text:span text:style-name="T100">vidaus reikalų ministras</text:span><text:span text:style-name="T101"><text:s/>E. Misiūnas</text:span><text:span text:style-name="T102">)<text:s/></text:span><text:span text:style-name="T103">(svarstymas)</text:span><text:span text:style-name="T104"><text:s/></text:span><text:span text:style-name="T105">(taikoma skubos tvarka)</text:span><text:span text:style-name="T106">.</text:span></text:p>
      <text:p text:style-name="Normal"/>
      <text:p text:style-name="P107">Pagrindinio –<text:s/>Socialinių reikalų ir darbo<text:s/>komiteto išvadą pateikė<text:s/>šio komiteto pirmininkė R. Šalaševičiūtė.</text:p>
      <text:p text:style-name="Normal"/>
      <text:p text:style-name="Normal"><text:tab/>Dėl balsavimo motyvų dėl viso projekto kalbėjo Seimo nariai:<text:s/>M. Puidokas, K. Masiulis.</text:p>
      <text:p text:style-name="Normal"/>
      <text:p text:style-name="Normal"><text:tab/><text:span text:style-name="T108">NUTARTA.</text:span><text:s/>Pritarti šiam projektui po svarstymo Seimo posėdyje.<text:s/><text:span text:style-name="T109">Balsavimo rezultatai: už<text:s/></text:span>–<text:span text:style-name="T110"><text:s/>75, prieš<text:s/></text:span>–<text:span text:style-name="T111"><text:s/>2, susilaikė 26</text:span>.<text:s/><text:span text:style-name="T112">(Užsiregistravo 103 Seimo nariai (16.02 val.)</text:span></text:p>
      <text:p text:style-name="P113"/>
      <text:p text:style-name="P114"/>
      <text:p text:style-name="P115">16.03<text:s/>val.</text:p>
      <text:p text:style-name="Normal"><text:span text:style-name="T116"><text:tab/>SVARSTYTA</text:span>. <text:span text:style-name="T117">Valstybinių pensijų įstatymo Nr. I-730 3, 4, 5, 9, 10, 14, 15 ir 16 straipsnių pakeitimo įstatymo<text:s/></text:span><text:span text:style-name="T118">Nr.<text:s/></text:span><text:span text:style-name="T119">XII-2514 6 straipsnio pakeitimo įstatymo projektas<text:s/></text:span><text:span text:style-name="T120">Nr. XIIIP-</text:span><text:span text:style-name="T121">1451(2)</text:span><text:span text:style-name="T122"><text:s/></text:span><text:span text:style-name="T123">(teikėja –<text:s/></text:span><text:span text:style-name="T124">R. Šalaševičiūtė</text:span><text:span text:style-name="T125">)</text:span><text:s/><text:span text:style-name="T126">(pateikimas)</text:span><text:span text:style-name="T127">.</text:span></text:p>
      <text:p text:style-name="Normal"><text:s/><text:tab/>Pranešėja<text:s/>– Seimo narė R. Šalaševičiūtė.</text:p>
      <text:p text:style-name="Normal"><text:s/></text:p>
      <text:p text:style-name="Normal"><text:tab/>Seimo Pirmininkas V. Pranckietis pasiūlė šį projektą svarstyti<text:s/>ypatingos skubos tvarka.</text:p>
      <text:p text:style-name="Normal"/>
      <text:p text:style-name="Normal"><text:s text:c="11"/><text:span text:style-name="T128">NUTARTA:</text:span></text:p>
      <text:p text:style-name="Normal"><text:tab/>1. Pritarti šiam projektui po pateikimo ir pradėti jo svarstymo procedūrą.<text:s/><text:span text:style-name="T129">P</text:span><text:span text:style-name="T130">ritarta bendru sutarimu.<text:s/></text:span></text:p>
      <text:p text:style-name="P131">2.<text:s/>Svarstyti šį projektą ypatingos skubos tvarka.<text:s/><text:span text:style-name="T132">P</text:span><text:span text:style-name="T133">ritarta bendru sutarimu.<text:s/></text:span></text:p>
      <text:p text:style-name="Normal"><text:tab/>3. Paskirti<text:s/>Socialinių reikalų ir darbo<text:s/>komitetą pagrindiniu komitetu šiam projektui svarstyti.<text:s/><text:span text:style-name="T134">Pritarta bendru sutarimu.</text:span></text:p>
      <text:p text:style-name="Normal"><text:tab/>4. Paskirti šio projekto preliminarią svarstymo Seimo posėdyje datą<text:s/>–<text:s/>2017-12-21.<text:s/><text:span text:style-name="T135">P</text:span><text:span text:style-name="T136">ritarta bendru sutarimu.<text:s/></text:span></text:p>
      <text:p text:style-name="Normal"/>
      <text:p text:style-name="P137">Dėl posėdžio vedimo tvarkos kalbėjo Seimo narė<text:s/>R. Šalaševičiūtė.</text:p>
      <text:p text:style-name="P138"/>
      <text:p text:style-name="Normal"/>
      <text:p text:style-name="P139">16.05<text:s/>val.</text:p>
      <text:p text:style-name="Normal"><text:span text:style-name="T140"><text:tab/>SVARSTYTA</text:span>. <text:span text:style-name="T141">Konkurencijos įstatymo Nr. VIII-1099 3, 8, 9, 11 ir 12 straipsnių pakeitimo <text:s/>įstatymo projektas<text:s/></text:span><text:span text:style-name="T142">Nr. XIIIP-</text:span><text:span text:style-name="T143">1411</text:span><text:span text:style-name="T144">(2)<text:s/></text:span><text:span text:style-name="T145">(teikėjai – LRV  / </text:span><text:span text:style-name="T146">V. Sinkevičius</text:span><text:span text:style-name="T147">)<text:s/></text:span><text:span text:style-name="T148">(svarstymas</text:span><text:span text:style-name="T149"><text:s/>ir priėmimas</text:span><text:span text:style-name="T150">)<text:s/></text:span><text:span text:style-name="T151">(taikoma skubos tvarka)</text:span><text:span text:style-name="T152">.</text:span></text:p>
      <text:p text:style-name="Normal"/>
      <text:p text:style-name="P153">Pagrindinio – Ekonomikos komiteto išvadą pateikė šio komiteto atstovas V. Poderys.</text:p>
      <text:p text:style-name="Normal"/>
      <text:p text:style-name="Normal"><text:tab/>NUTARTA.<text:s/><text:span text:style-name="T154">Pritarti šiam projektui po svarstymo Seimo posėdyje.<text:s/></text:span><text:span text:style-name="T155">Pritarta bendru sutarimu.</text:span></text:p>
      <text:p text:style-name="P156"/>
      <text:soft-page-break/>
      <text:p text:style-name="P157">Pasiūlymui svarstyti šį projektą ypatingos skubos tvarka pritarta bendru sutarimu.</text:p>
      <text:p text:style-name="P158"/>
      <text:p text:style-name="P159"><text:tab/>Posėdžio<text:span text:style-name="T160"><text:s/>pirmininko pasiūlymui pradėti priėmimo procedūrą pritarta bendru sutarimu.<text:s/></text:span></text:p>
      <text:p text:style-name="Normal"/>
      <text:p text:style-name="P161">1–6<text:s/>straipsniai priimti bendru sutarimu.<text:tab/></text:p>
      <text:p text:style-name="P162"/>
      <text:p text:style-name="P163"><text:tab/><text:span text:style-name="T164">NUTARTA.<text:s/></text:span><text:span text:style-name="T165">Priimti<text:s/></text:span><text:span text:style-name="T166">Konkurencijos įstatymo Nr. VIII-1099 3, 8, 9, 11 ir 12 stra</text:span><text:span text:style-name="T167">ipsnių pakeitimo <text:s/>įstatymą</text:span>.<text:s/><text:span text:style-name="T168">Balsavimo rezultatai: už<text:s/></text:span>–<text:span text:style-name="T169"><text:s/>89, prieš<text:s/></text:span>–<text:span text:style-name="T170"><text:s/>0, susilaikė 6</text:span>.<text:s/><text:span text:style-name="T171">(Užsiregistravo 96 Seimo nariai (16.07 val.)</text:span></text:p>
      <text:p text:style-name="Normal"/>
      <text:p text:style-name="P172"/>
      <text:p text:style-name="P173">16.08<text:s/>val.</text:p>
      <text:p text:style-name="Normal"><text:span text:style-name="T174"><text:tab/>SVARSTYTA</text:span>. <text:span text:style-name="T175">Laisvųjų ekonominių zonų pagrindų įstatymo Nr. I-976 12 ir 14 straipsnių pakeitimo įstatymo projektas</text:span><text:span text:style-name="T176"><text:s/></text:span><text:span text:style-name="T177">Nr. XIIIP-</text:span><text:span text:style-name="T178">1379(2)<text:s/></text:span><text:span text:style-name="T179">(teikėjai –<text:s/></text:span><text:span text:style-name="T180">V. Sinkevičius</text:span><text:span text:style-name="T181"><text:s/>/ 29<text:s/></text:span><text:span text:style-name="T182">Seimo nar</text:span><text:span text:style-name="T183">iai)<text:s/></text:span><text:span text:style-name="T184">(svarstymas</text:span><text:span text:style-name="T185"><text:s/>ir priėmimas</text:span><text:span text:style-name="T186">)</text:span><text:span text:style-name="T187">.</text:span></text:p>
      <text:p text:style-name="Normal"/>
      <text:p text:style-name="P188">Pagrindinio – Ekonomikos komiteto išvadą pateikė šio komiteto pirmininko pavaduotojas D. Kreivys.</text:p>
      <text:p text:style-name="Normal"/>
      <text:p text:style-name="Normal"><text:tab/><text:span text:style-name="T189">NUTARTA.</text:span><text:s/>Pritarti šiam projektui po svarstymo Seimo posėdyje.<text:s/><text:span text:style-name="T190">P</text:span><text:span text:style-name="T191">ritarta bendru sutarimu.<text:s/></text:span></text:p>
      <text:p text:style-name="Normal"/>
      <text:p text:style-name="P192">Pasiūlymui svarstyti šį projektą ypatingos skubos tvarka pritarta bendru sutarimu.</text:p>
      <text:p text:style-name="P193"/>
      <text:p text:style-name="P194"><text:tab/>Posėdžio<text:span text:style-name="T195"><text:s/>pirmininko pasiūlymui pradėti priėmimo procedūrą pritarta bendru sutarimu.<text:s/></text:span></text:p>
      <text:p text:style-name="Normal"/>
      <text:p text:style-name="P196">1–3<text:s/>straipsniai priimti bendru sutarimu.<text:tab/></text:p>
      <text:p text:style-name="Normal"/>
      <text:p text:style-name="P197"><text:tab/><text:span text:style-name="T198">NUTARTA.</text:span><text:s/><text:span text:style-name="T199">Priimti<text:s/></text:span><text:span text:style-name="T200">Laisvųjų ekonominių zonų pagrindų įstatymo Nr. I-976 12 ir 14 straips</text:span><text:span text:style-name="T201">nių pakeitimo įstatymą</text:span>.<text:s/><text:span text:style-name="T202">Balsavimo rezultatai: už<text:s/></text:span>–<text:span text:style-name="T203"><text:s/></text:span><text:span text:style-name="T204">98</text:span><text:span text:style-name="T205">, prieš<text:s/></text:span>–<text:span text:style-name="T206"><text:s/></text:span><text:span text:style-name="T207">1</text:span><text:span text:style-name="T208">, susilaikė<text:s/></text:span><text:span text:style-name="T209">0</text:span>.<text:s/><text:span text:style-name="T210">(Užsiregistravo 99</text:span><text:span text:style-name="T211"><text:s/>Seimo nariai (1</text:span><text:span text:style-name="T212">6.10</text:span><text:span text:style-name="T213"><text:s/>val.)</text:span></text:p>
      <text:p text:style-name="Normal"/>
      <text:p text:style-name="Normal"/>
      <text:p text:style-name="P214">16.10<text:s/>val.</text:p>
      <text:p text:style-name="P215"><text:s text:c="11"/>SVARSTYTA:</text:p>
      <text:p text:style-name="Normal"><text:span text:style-name="T216"><text:tab/>1.</text:span><text:span text:style-name="T217"><text:s/></text:span><text:span text:style-name="T218">Laisvųjų ekonominių zonų pagrindų įstatymo Nr. I-976 5, 8, 9 ir 15 straipsnių pakeitimo įstatymo projektas<text:s/></text:span><text:span text:style-name="T219">Nr. XIIIP-</text:span><text:span text:style-name="T220">449(2)</text:span><text:span text:style-name="T221">.</text:span></text:p>
      <text:p text:style-name="Normal"><text:span text:style-name="T222"><text:tab/>2.</text:span><text:span text:style-name="T223"><text:s/></text:span><text:span text:style-name="T224">Akmenės laisvosios ekonominės zonos įstatymo Nr. XI-1906 2 ir 4 straipsnių pakeitimo įstatymo projektas<text:s/></text:span><text:span text:style-name="T225">Nr. XIIIP-</text:span><text:span text:style-name="T226">450(2)</text:span><text:span text:style-name="T227">.</text:span></text:p>
      <text:p text:style-name="Normal"><text:span text:style-name="T228"><text:tab/>3.<text:s/></text:span><text:span text:style-name="T229">Kėdainių laisvosios ekonominės zonos įstatymo Nr. XI-1923 2 ir 4 straipsnių pakeitimo įstatymo projektas<text:s/></text:span><text:span text:style-name="T230">Nr. XIIIP-</text:span><text:span text:style-name="T231">451(2)</text:span><text:span text:style-name="T232">.</text:span></text:p>
      <text:p text:style-name="Normal"><text:span text:style-name="T233"><text:tab/>4.<text:s/></text:span><text:span text:style-name="T234">Marijampolės laisvosios ekonominės zonos įstatymo Nr. XI-1907 2 ir 4 straipsnių pakeitimo įstatymo projektas<text:s/></text:span><text:span text:style-name="T235">Nr. XIIIP-</text:span><text:span text:style-name="T236">452(2)</text:span><text:span text:style-name="T237">.</text:span></text:p>
      <text:p text:style-name="Normal"><text:span text:style-name="T238"><text:tab/>5.<text:s/></text:span><text:span text:style-name="T239">Panevėžio laisvosios ekonominės zonos įstatymo Nr. XI-1924 2 ir 4 straipsnių pakeitimo įstatymo projektas<text:s/></text:span><text:span text:style-name="T240">Nr. XIIIP-</text:span><text:span text:style-name="T241">453(2)</text:span><text:span text:style-name="T242">.</text:span></text:p>
      <text:p text:style-name="Normal"><text:span text:style-name="T243"><text:tab/>6.<text:s/></text:span><text:span text:style-name="T244">Šiaulių laisvosios ekonominės zonos įstatymo Nr. XI-1909 2 ir 4 straipsnių pakeitimo įstatymo projektas<text:s/></text:span><text:span text:style-name="T245">Nr. XIIIP-</text:span><text:span text:style-name="T246">454(2)</text:span></text:p>
      <text:p text:style-name="Normal"><text:span text:style-name="T247">(teikėjai –<text:s/></text:span><text:span text:style-name="T248">V. Sinkevičius</text:span><text:span text:style-name="T249"><text:s/>/ 29<text:s/></text:span><text:span text:style-name="T250">Seimo nar</text:span><text:span text:style-name="T251">iai)<text:s/></text:span><text:span text:style-name="T252">(svarstymas)</text:span><text:span text:style-name="T253">.</text:span></text:p>
      <text:p text:style-name="Normal"/>
      <text:p text:style-name="P254">Pagrindinio – Ekonomikos komiteto išvadas pateikė šio komiteto pirmininko pavaduotojas D. Kreivys.</text:p>
      <text:p text:style-name="P255"/>
      <text:p text:style-name="Normal"><text:tab/><text:span text:style-name="T256">NUTARTA.</text:span><text:s/>Pritarti šiems projektams po svarstymo Seimo posėdyje.<text:s/><text:span text:style-name="T257">P</text:span><text:span text:style-name="T258">ritarta bendru sutarimu.<text:s/></text:span></text:p>
      <text:p text:style-name="Normal"/>
      <text:p text:style-name="P259">Seimo Pirmininko pasiūlymui svarstyti šiuos projektus ypatingos skubos tvarka pritarta bendru sutarimu.</text:p>
      <text:p text:style-name="Normal"/>
      <text:p text:style-name="Normal"/>
      <text:p text:style-name="P260"><text:tab/>16.12<text:s/>val.</text:p>
      <text:p text:style-name="Normal"><text:tab/><text:span text:style-name="T261">SVARSTYTA.</text:span><text:s/><text:span text:style-name="T262">Laisvųjų ekonominių zonų pagrindų įstatymo Nr. I-976 5, 8, 9 ir 15 straipsnių pakeitimo įstatymo projektas<text:s/></text:span><text:span text:style-name="T263">Nr. XIIIP-</text:span><text:span text:style-name="T264">449(2)</text:span><text:s/><text:span text:style-name="T265">(teikėjai<text:s/></text:span>–<text:span text:style-name="T266"> </text:span><text:span text:style-name="T267">V. Sinkevičius</text:span><text:span text:style-name="T268"><text:s/>/ 29<text:s/></text:span><text:span text:style-name="T269">Seimo nar</text:span><text:span text:style-name="T270">iai</text:span><text:span text:style-name="T271">)</text:span><text:s/><text:span text:style-name="T272">(priėmimas)</text:span><text:s/><text:span text:style-name="T273">(taikoma ypatingos skubos tvarka).</text:span></text:p>
      <text:p text:style-name="Normal"/>
      <text:p text:style-name="Normal"><text:tab/>1–5 straipsniai priimti bendru sutarimu.</text:p>
      <text:p text:style-name="Normal"/>
      <text:p text:style-name="Normal"><text:tab/><text:span text:style-name="T274">NUTARTA.</text:span> Priimti<text:s/><text:span text:style-name="T275">Laisvųjų ekonominių zonų pagrindų įstatymo Nr. I-976 5, 8, 9 ir 15 straipsn</text:span><text:span text:style-name="T276">ių pakeitimo įstatym</text:span><text:span text:style-name="T277">ą</text:span>.<text:s/><text:span text:style-name="T278">Balsavimo rezultatai: už<text:s/></text:span>–<text:span text:style-name="T279"><text:s/></text:span><text:span text:style-name="T280">94</text:span><text:span text:style-name="T281">, prieš<text:s/></text:span>–<text:span text:style-name="T282"><text:s/></text:span><text:span text:style-name="T283">0</text:span><text:span text:style-name="T284">, susilaikė<text:s/></text:span><text:span text:style-name="T285">1</text:span>.<text:s/><text:span text:style-name="T286">(Užsiregistravo 95</text:span><text:span text:style-name="T287"><text:s/>Seimo nariai (1</text:span><text:span text:style-name="T288">6.12</text:span><text:span text:style-name="T289"><text:s/>val.)</text:span></text:p>
      <text:p text:style-name="P290"/>
      <text:p text:style-name="Normal"/>
      <text:p text:style-name="Normal"><text:tab/><text:span text:style-name="T291">Toliau posėdžiui pirmininkavo<text:s/></text:span><text:span text:style-name="T292">Seimo Pirmininko pavaduotojas G. Kirkilas</text:span></text:p>
      <text:p text:style-name="P293"/>
      <text:p text:style-name="Normal"/>
      <text:p text:style-name="P294"><text:tab/>16.13 val.</text:p>
      <text:p text:style-name="Normal"><text:tab/><text:span text:style-name="T295">SVARSTYTA.</text:span><text:s/><text:span text:style-name="T296">Akmenės laisvosios ekonominės zonos įstatymo Nr. XI-1906 2 ir 4 straipsnių pakeitimo įstatymo projektas<text:s/></text:span><text:span text:style-name="T297">Nr. XIIIP-</text:span><text:span text:style-name="T298">450(2)</text:span><text:s/><text:span text:style-name="T299">(teikėjai<text:s/></text:span>–<text:s/><text:span text:style-name="T300">V. Sinkevičius</text:span><text:span text:style-name="T301"> / 29 Seimo</text:span><text:span text:style-name="T302"><text:s/>nar</text:span><text:span text:style-name="T303">iai</text:span><text:span text:style-name="T304">)</text:span><text:s/><text:span text:style-name="T305">(priėmimas)</text:span><text:s/><text:span text:style-name="T306">(taikoma ypatingos skubos tvarka).</text:span></text:p>
      <text:p text:style-name="Normal"/>
      <text:p text:style-name="Normal"><text:tab/>1–3 straipsniai priimti bendru sutarimu.</text:p>
      <text:p text:style-name="Normal"/>
      <text:p text:style-name="Normal"><text:tab/><text:span text:style-name="T307">NUTARTA.</text:span> Priimti<text:s/><text:span text:style-name="T308">Akmenės laisvosios ekonominės zonos įstatymo Nr. XI-1906 2 ir 4 straipsnių pakeitimo įstatym</text:span><text:span text:style-name="T309">ą</text:span>.<text:s/><text:span text:style-name="T310">Balsavimo rezultatai: už<text:s/></text:span>–<text:span text:style-name="T311"><text:s/>87, prieš<text:s/></text:span>–<text:span text:style-name="T312"><text:s/></text:span><text:span text:style-name="T313">0</text:span><text:span text:style-name="T314">, susilaikė<text:s/></text:span><text:span text:style-name="T315">0</text:span>.<text:s/><text:span text:style-name="T316">(Užsiregistravo 87</text:span><text:span text:style-name="T317"><text:s/>Seimo nariai (1</text:span><text:span text:style-name="T318">6.14</text:span><text:span text:style-name="T319"><text:s/>val.)</text:span></text:p>
      <text:p text:style-name="Normal"/>
      <text:p text:style-name="Normal"/>
      <text:p text:style-name="P320"><text:tab/>16.15 val.</text:p>
      <text:p text:style-name="Normal"><text:tab/><text:span text:style-name="T321">SVARSTYTA.</text:span><text:s/><text:span text:style-name="T322">Kėdainių laisvosios ekonominės zonos įstatymo Nr. XI-1923 2 ir 4 straipsnių pakeitimo įstatymo projektas</text:span><text:span text:style-name="T323"><text:s/></text:span><text:span text:style-name="T324">Nr. XIIIP-</text:span><text:span text:style-name="T325">451(2)</text:span><text:s/><text:span text:style-name="T326">(teikėjai<text:s/></text:span>–<text:s/><text:span text:style-name="T327">V. Sinkevičius</text:span><text:span text:style-name="T328"> / 29 Seimo</text:span><text:span text:style-name="T329"><text:s/>nariai)</text:span><text:s/><text:span text:style-name="T330">(priėmimas)</text:span><text:s/><text:span text:style-name="T331">(taikoma ypatingos skubos tvarka).</text:span></text:p>
      <text:p text:style-name="Normal"/>
      <text:p text:style-name="Normal"><text:tab/>1–3 straipsniai priimti bendru sutarimu.</text:p>
      <text:p text:style-name="Normal"/>
      <text:p text:style-name="Normal"><text:tab/><text:span text:style-name="T332">NUTARTA.</text:span> Priimti<text:s/><text:span text:style-name="T333">Kėdainių laisvosios ekonominės zonos įstatymo Nr. XI-1923 2 ir 4 straipsnių pakeitimo įstatym</text:span><text:span text:style-name="T334">ą</text:span>.<text:s/><text:span text:style-name="T335">Balsavimo rezultatai: už<text:s/></text:span>–<text:span text:style-name="T336"><text:s/></text:span><text:span text:style-name="T337">87</text:span><text:span text:style-name="T338">, prieš<text:s/></text:span>–<text:span text:style-name="T339"><text:s/></text:span><text:span text:style-name="T340">0</text:span><text:span text:style-name="T341">, susilaikė<text:s/></text:span><text:span text:style-name="T342">0</text:span>.<text:s/><text:span text:style-name="T343">(Užsiregistravo 87</text:span><text:span text:style-name="T344"><text:s/>Seimo nariai (1</text:span><text:span text:style-name="T345">6.15</text:span><text:span text:style-name="T346"><text:s/>val.)</text:span></text:p>
      <text:p text:style-name="P347"/>
      <text:p text:style-name="P348"/>
      <text:p text:style-name="P349"><text:tab/>16.16 val.</text:p>
      <text:p text:style-name="Normal"><text:tab/><text:span text:style-name="T350">SVARSTYTA.</text:span><text:s/><text:span text:style-name="T351">Marijampolės laisvosios ekonominės zonos įstatymo Nr. XI-1907 2 ir 4 straipsnių pakeitimo įstatymo projektas</text:span><text:span text:style-name="T352"><text:s/></text:span><text:span text:style-name="T353">Nr. XIIIP-</text:span><text:span text:style-name="T354">452(2)</text:span><text:span text:style-name="T355">(teikėjai<text:s/></text:span>–<text:s/><text:span text:style-name="T356">V. Sinkevičius</text:span><text:span text:style-name="T357"> / 29 Seimo</text:span><text:span text:style-name="T358"><text:s/>nariai</text:span><text:span text:style-name="T359">)</text:span><text:s/><text:span text:style-name="T360">(priėmimas)</text:span><text:s/><text:span text:style-name="T361">(taikoma ypatingos skubos tvarka).</text:span></text:p>
      <text:p text:style-name="Normal"/>
      <text:p text:style-name="Normal"><text:tab/>1–3 straipsniai priimti bendru sutarimu.</text:p>
      <text:p text:style-name="Normal"/>
      <text:p text:style-name="Normal"><text:tab/><text:span text:style-name="T362">NUTARTA.</text:span> Priimti<text:s/><text:span text:style-name="T363">Marijampolės laisvosios ekonominės zonos įstatymo Nr. XI-1907 2 ir 4 straips</text:span><text:span text:style-name="T364">nių pakeitimo įstatym</text:span><text:span text:style-name="T365">ą</text:span>.<text:s/><text:span text:style-name="T366">Balsavimo rezultatai: už<text:s/></text:span>–<text:span text:style-name="T367"><text:s/>92, prieš<text:s/></text:span>–<text:span text:style-name="T368"><text:s/>0, susilaikė 0</text:span>.<text:s/><text:span text:style-name="T369">(Užsiregistravo 92 Seimo nariai (16.16 val.)</text:span></text:p>
      <text:p text:style-name="Normal"/>
      <text:p text:style-name="Normal"/>
      <text:p text:style-name="P370"><text:tab/>16.17 val.</text:p>
      <text:p text:style-name="Normal"><text:tab/><text:span text:style-name="T371">SVARSTYTA.</text:span><text:s/><text:span text:style-name="T372">Panevėžio laisvosios ekonominės zonos įstatymo Nr. XI-1924 2 ir 4 straipsnių pakeitimo įstatymo projektas</text:span><text:span text:style-name="T373"><text:s/></text:span><text:span text:style-name="T374">Nr. XIIIP-</text:span><text:span text:style-name="T375">453(2)</text:span><text:s/><text:span text:style-name="T376">(teikėjai<text:s/></text:span>–<text:s/><text:span text:style-name="T377">V. Sinkevičius</text:span><text:span text:style-name="T378"> / 29 Seimo</text:span><text:span text:style-name="T379"><text:s/>nariai)</text:span><text:s/><text:span text:style-name="T380">(priėmimas)</text:span><text:s/><text:span text:style-name="T381">(taikoma ypatingos skubos tvarka).</text:span></text:p>
      <text:p text:style-name="Normal"/>
      <text:p text:style-name="Normal"><text:tab/>1–3 straipsniai priimti bendru sutarimu.</text:p>
      <text:p text:style-name="Normal"/>
      <text:p text:style-name="Normal"><text:tab/><text:span text:style-name="T382">NUTARTA.</text:span> Priimti<text:s/><text:span text:style-name="T383">Panevėžio laisvosios ekonominės zonos įstatymo Nr. XI-1924 2 ir 4 straipsnių pakeitimo įstatym</text:span><text:span text:style-name="T384">ą</text:span>.<text:s/><text:span text:style-name="T385">Balsavimo rezultatai: už<text:s/></text:span>–<text:span text:style-name="T386"><text:s/>91, prieš<text:s/></text:span>–<text:span text:style-name="T387"><text:s/>0, susilaikė 0</text:span>.<text:s/><text:span text:style-name="T388">(Užsiregistravo 92 Seimo nariai (16.17 val.)</text:span></text:p>
      <text:p text:style-name="Normal"/>
      <text:p text:style-name="Normal"/>
      <text:p text:style-name="P389"><text:tab/>16.18 val.</text:p>
      <text:p text:style-name="Normal"><text:tab/><text:span text:style-name="T390">SVARSTYTA.</text:span><text:s/><text:span text:style-name="T391">Šiaulių laisvosios ekonominės zonos įstatymo Nr. XI-1909 2 ir 4 straipsnių pakeitimo įstatymo projektas</text:span><text:span text:style-name="T392"><text:s/></text:span><text:span text:style-name="T393">Nr. XIIIP-</text:span><text:span text:style-name="T394">454(2)</text:span><text:s/><text:span text:style-name="T395">(teikėjai<text:s/></text:span>–<text:s/><text:span text:style-name="T396">V. Sinkevičius</text:span><text:span text:style-name="T397"> / 29 Seimo</text:span><text:span text:style-name="T398"><text:s/>nariai)</text:span><text:s/><text:span text:style-name="T399">(priėmimas)</text:span><text:s/><text:span text:style-name="T400">(taikoma ypatingos skubos tvarka).</text:span></text:p>
      <text:p text:style-name="Normal"/>
      <text:p text:style-name="Normal"><text:tab/>1–3 straipsniai priimti bendru sutarimu.</text:p>
      <text:p text:style-name="Normal"/>
      <text:p text:style-name="Normal"><text:tab/><text:span text:style-name="T401">NUTARTA.</text:span> Priimti<text:s/><text:span text:style-name="T402">Šiaulių laisvosios ekonominės zonos įstatymo Nr. XI-1909 2 ir 4 straipsnių pakeitimo įstatym</text:span><text:span text:style-name="T403">ą</text:span>.<text:s/><text:span text:style-name="T404">Balsavimo rezultatai: už<text:s/></text:span>–<text:span text:style-name="T405"><text:s/>94, prieš<text:s/></text:span>–<text:span text:style-name="T406"><text:s/>0, susilaikė 0</text:span>.<text:s/><text:span text:style-name="T407">(Užsiregistravo 95 Seimo nariai (16.18 val.)</text:span></text:p>
      <text:p text:style-name="Normal"/>
      <text:p text:style-name="Normal"/>
      <text:p text:style-name="P408">16.19<text:s/>val.</text:p>
      <text:p text:style-name="Normal"><text:span text:style-name="T409"><text:tab/>SVARSTYTA</text:span>. <text:span text:style-name="T410">Įstatymo „Dėl 2004 m. Tarptautinės konvencijos dėl laivų balastinių vandenų ir nuosėdų kontrolės ir valdymo ratifikavimo“ projektas</text:span><text:span text:style-name="T411"><text:s/></text:span><text:span text:style-name="T412">Nr. XIIIP-</text:span><text:span text:style-name="T413">1361(2)<text:s/></text:span><text:span text:style-name="T414">(teikėjai –<text:s/></text:span><text:span text:style-name="T415">Respublikos Prezidentas</text:span><text:span text:style-name="T416"><text:s/>/<text:s/></text:span><text:span text:style-name="T417">susisiekimo ministras</text:span><text:span text:style-name="T418"><text:s/>R. Masiulis</text:span><text:span text:style-name="T419">)</text:span><text:s/><text:span text:style-name="T420">(svarstymas ir priėmimas)</text:span><text:span text:style-name="T421">.</text:span></text:p>
      <text:p text:style-name="Normal"/>
      <text:p text:style-name="P422">Pagrindinio –<text:s/>Užsienio reikalų<text:s/>komiteto išvadą pateikė<text:s/>šio komiteto pirmininko pavaduotojas E. Vareikis.</text:p>
      <text:p text:style-name="P423">Papildomo –<text:s/>Ekonomikos<text:s/>komiteto išvadą pateikė<text:s/>šio komiteto atstovas<text:s/>A. Baura.</text:p>
      <text:p text:style-name="P424"/>
      <text:p text:style-name="Normal"><text:tab/>NUTARTA.<text:s/><text:span text:style-name="T425">Pritarti šiam projektui po svarstymo</text:span><text:span text:style-name="T426"><text:s/></text:span>Seimo posėdyje.<text:s/><text:span text:style-name="T427">P</text:span><text:span text:style-name="T428">ritarta bendru sutarimu.<text:s/></text:span><text:s/></text:p>
      <text:p text:style-name="P429"/>
      <text:p text:style-name="P430"><text:tab/>Posėdžio pirmininko pasiūlymui pradėti priėmimo procedūrą pritarta bendru sutarimu.<text:s/></text:p>
      <text:p text:style-name="P431"/>
      <text:p text:style-name="Normal"><text:span text:style-name="T432"><text:s text:c="11"/>NUTARTA.</text:span><text:span text:style-name="T433"><text:s/>Priimti<text:s/></text:span><text:span text:style-name="T434">Įstatym</text:span><text:span text:style-name="T435">ą</text:span><text:span text:style-name="T436"><text:s/>„Dėl 2004 m. Tarptautinės konvencijos dėl laivų balastinių vandenų ir nuosėdų kontrolės ir</text:span><text:span text:style-name="T437"><text:s/>valdymo ratifikavimo“</text:span>.<text:s/><text:span text:style-name="T438">Balsavimo rezultatai: už –<text:s/></text:span><text:span text:style-name="T439">83</text:span><text:span text:style-name="T440">, prieš –<text:s/></text:span><text:span text:style-name="T441">0</text:span><text:span text:style-name="T442">, susilaikė<text:s/></text:span><text:span text:style-name="T443">0</text:span><text:span text:style-name="T444">.</text:span><text:s/><text:span text:style-name="T445">(Užsiregistravo 83</text:span><text:span text:style-name="T446"><text:s/>Seimo nariai (1</text:span><text:span text:style-name="T447">6.21</text:span><text:span text:style-name="T448"><text:s/>val.)</text:span></text:p>
      <text:p text:style-name="P449"/>
      <text:p text:style-name="Normal"/>
      <text:p text:style-name="Normal"/>
      <text:p text:style-name="Normal"/>
      <text:p text:style-name="Normal"/>
      <text:p text:style-name="Normal"/>
      <text:p text:style-name="P450">16.22<text:s/>val.</text:p>
      <text:p text:style-name="Normal"><text:span text:style-name="T451"><text:tab/>SVARSTYTA</text:span>. <text:span text:style-name="T452">Įstatymo „Dėl Europos Sąjungos bei jos valstybių narių ir Moldovos Respublikos bendrosios aviacijos erdvės susitarimo ratifikavimo“ projektas</text:span><text:span text:style-name="T453"><text:s/></text:span><text:span text:style-name="T454">Nr. XIIIP-</text:span><text:span text:style-name="T455">1273(2)</text:span><text:s/><text:span text:style-name="T456">(teikėjai –<text:s/></text:span><text:span text:style-name="T457">Respublikos Prezidentas</text:span><text:span text:style-name="T458"><text:s/>/<text:s/></text:span><text:span text:style-name="T459">susisiekimo ministras</text:span><text:span text:style-name="T460"><text:s/>R. Masiulis</text:span><text:span text:style-name="T461">)</text:span><text:s/><text:span text:style-name="T462">(svarstymas ir priėmimas)</text:span><text:span text:style-name="T463">.</text:span></text:p>
      <text:p text:style-name="Normal"/>
      <text:p text:style-name="P464">Pagrindinio –<text:s/>Užsienio reikalų<text:s/>komiteto išvadą pateikė<text:s/>šio komiteto pirmininko pavaduotojas E. Vareikis.</text:p>
      <text:p text:style-name="P465">Papildomo –<text:s/>Ekonomikos<text:s/>komiteto išvadą pateikė<text:s/>šio komiteto atstovas<text:s/>A. Baura.</text:p>
      <text:p text:style-name="Normal"/>
      <text:p text:style-name="Normal"><text:tab/>NUTARTA.<text:s/><text:span text:style-name="T466">Pritarti šiam projektui po svarstymo</text:span><text:span text:style-name="T467"><text:s/></text:span>Seimo posėdyje.<text:s/><text:span text:style-name="T468">P</text:span><text:span text:style-name="T469">ritarta bendru sutarimu.<text:s/></text:span><text:s/></text:p>
      <text:p text:style-name="P470"/>
      <text:p text:style-name="P471"><text:tab/>Pasiūlymui svarstyti šį projektą ypatingos skubos tvarka pritarta bendru sutarimu.</text:p>
      <text:p text:style-name="P472"/>
      <text:p text:style-name="P473"><text:tab/>Posėdžio pirmininko pasiūlymui pradėti priėmimo procedūrą pritarta bendru sutarimu.<text:s/></text:p>
      <text:p text:style-name="P474"/>
      <text:p text:style-name="Normal"><text:span text:style-name="T475"><text:s text:c="11"/>NUTARTA.</text:span><text:span text:style-name="T476"><text:s/>Priimti<text:s/></text:span><text:span text:style-name="T477">Įstatymą</text:span><text:span text:style-name="T478"><text:s/>„Dėl Europos Sąjungos bei jos valstybių narių ir Moldovos Respublikos bendrosios aviacijos erdvės su</text:span><text:span text:style-name="T479">sitarimo ratifikavimo“</text:span>.<text:s/><text:span text:style-name="T480">Balsavimo rezultatai: už –<text:s/></text:span><text:span text:style-name="T481">85</text:span><text:span text:style-name="T482">, prieš –<text:s/></text:span><text:span text:style-name="T483">0</text:span><text:span text:style-name="T484">, susilaikė<text:s/></text:span><text:span text:style-name="T485">0</text:span><text:span text:style-name="T486">.</text:span><text:s/><text:span text:style-name="T487">(Užsiregistravo 85</text:span><text:span text:style-name="T488"><text:s/>Seimo nariai (1</text:span><text:span text:style-name="T489">6.23</text:span><text:span text:style-name="T490"><text:s/>val.)</text:span></text:p>
      <text:p text:style-name="P491"/>
      <text:p text:style-name="Normal"/>
      <text:p text:style-name="P492">16.24<text:s/>val.</text:p>
      <text:p text:style-name="Normal"><text:span text:style-name="T493"><text:tab/>SVARSTYTA</text:span>. <text:span text:style-name="T494">Seimo nutarimo „Dėl Lietuvos Respublikos Seimo 2016 m. birželio 29 d. nutarimo Nr. XII-2542 „Dėl NATO greitojo reagavimo pajėgoms, Jungtinėms ekspedicinėms pajėgoms priskirtų Lietuvos Respublikos karinių vienetų ir karių dalyvavimo tarptautinėse operacijose“ <text:s/>pakeitimo“ projektas</text:span><text:span text:style-name="T495"><text:s/></text:span><text:span text:style-name="T496">Nr. XIIIP-</text:span><text:span text:style-name="T497">1258(2)<text:s/></text:span><text:span text:style-name="T498">(teikėjai –<text:s/></text:span><text:span text:style-name="T499">Respublikos Prezidentas</text:span><text:span text:style-name="T500"><text:s/>/<text:s/></text:span><text:span text:style-name="T501">krašto apsaugos ministras<text:s/></text:span><text:span text:style-name="T502">R. Karoblis</text:span><text:span text:style-name="T503">,<text:s/></text:span><text:span text:style-name="T504">užsienio reikalų ministras L. A. Linkevičius</text:span><text:span text:style-name="T505">)<text:s/></text:span><text:span text:style-name="T506">(svarstymas</text:span><text:span text:style-name="T507"><text:s/>ir priėmimas</text:span><text:span text:style-name="T508">)</text:span><text:span text:style-name="T509">.</text:span></text:p>
      <text:p text:style-name="Normal"/>
      <text:p text:style-name="P510">Pagrindinio – Nacionalinio saugumo ir gynybos komiteto išvadą pateikė šio komiteto pirmininkas V. Bakas.</text:p>
      <text:p text:style-name="P511">Papildomo – Užsienio reikalų komiteto išvadą pateikė šio komiteto<text:s/>pirmininko pavaduotojas E. Vareikis.</text:p>
      <text:p text:style-name="P512"/>
      <text:p text:style-name="Normal"><text:tab/><text:span text:style-name="T513">NUTARTA.</text:span><text:s/>Pritarti šiam projektui po svarstymo Seimo posėdyje.<text:s/><text:span text:style-name="T514">P</text:span><text:span text:style-name="T515">ritarta bendru sutarimu.<text:s/></text:span></text:p>
      <text:p text:style-name="P516"/>
      <text:p text:style-name="P517">Pasiūlymui svarstyti šį projektą ypatingos skubos tvarka pritarta bendru sutarimu.</text:p>
      <text:p text:style-name="Normal"/>
      <text:p text:style-name="P518"><text:tab/>Posėdžio pirmininko pasiūlymui pradėti priėmimo procedūrą pritarta bendru sutarimu.<text:s/></text:p>
      <text:p text:style-name="Normal"/>
      <text:p text:style-name="Normal"><text:tab/>1, 2 straipsniai priimti bendru sutarimu.</text:p>
      <text:p text:style-name="Normal"/>
      <text:p text:style-name="Normal"><text:tab/><text:span text:style-name="T519">NUTARTA.</text:span> Priimti<text:s/><text:span text:style-name="T520">Seimo nutarim</text:span><text:span text:style-name="T521">ą</text:span><text:span text:style-name="T522"><text:s/>„Dėl Lietuvos Respublikos Seimo 2016 m. birželio 29 d. nutarimo Nr. XII-2542 „Dėl NATO greitojo reagavimo pajėgoms, Jungtinėms ekspedicinėms pajėgoms priskirtų Lietuvos Respublikos karinių vienetų ir karių dalyvavimo tarptautinėse op</text:span><text:span text:style-name="T523">eracijose“ <text:s/>pakeitimo“</text:span>.<text:s/><text:span text:style-name="T524">Balsavimo rezultatai: už<text:s/></text:span>–<text:span text:style-name="T525"><text:s/>82, prieš<text:s/></text:span>–<text:span text:style-name="T526"><text:s/>0, susilaikė 0</text:span>.<text:s/><text:span text:style-name="T527">(Užsiregistravo 82 Seimo nariai (16.26 val.)</text:span></text:p>
      <text:p text:style-name="Normal"/>
      <text:p text:style-name="Normal"/>
      <text:p text:style-name="P528"/>
      <text:p text:style-name="P529"/>
      <text:p text:style-name="P530">16.28 val.</text:p>
      <text:p text:style-name="Normal"><text:span text:style-name="T531"><text:tab/>SVARSTYTA</text:span>. Seimo protokolinis nutarimas „Dėl Seimo nario Kęstučio Pūko Seimo nario mandato panaikinimo klausimo svarstymo“<text:s/><text:span text:style-name="T532">(teikėjas –<text:s/></text:span><text:span text:style-name="T533">Seimo Pirmininkas V. Pranckietis</text:span><text:span text:style-name="T534">)</text:span><text:span text:style-name="T535">.</text:span><text:s/></text:p>
      <text:p text:style-name="Normal"><text:tab/>Pranešėjas –<text:s/>Seimo Pirmininkas V. Pranckietis.</text:p>
      <text:p text:style-name="Normal"/>
      <text:p text:style-name="P536"><text:span text:style-name="T537">NUTARTA.</text:span><text:span text:style-name="T538"><text:tab/></text:span><text:span text:style-name="T539">Priimti tokį Seimo protokolinį nutarimą:</text:span></text:p>
      <text:p text:style-name="Normal"><text:tab/><text:span text:style-name="T540">Lietuvos Respublikos</text:span><text:s/>Seimas, vadovaudamasis<text:s/><text:span text:style-name="T541">Lietuvos Respublikos</text:span><text:s/>Seimo statuto 240 straipsnio 8 dalimi, n u t a r i a:</text:p>
      <text:p text:style-name="Normal"><text:tab/>Svarstyti<text:s/><text:span text:style-name="T542">Lietuvos Respublikos</text:span><text:s/>Seimo nario Kęstučio Pūko Seimo nario mandato panaikinimo klausimą.<text:s/><text:span text:style-name="T543">P</text:span><text:span text:style-name="T544">ritarta bendru sutarimu.<text:s/></text:span></text:p>
      <text:p text:style-name="Normal"/>
      <text:p text:style-name="Normal"/>
      <text:p text:style-name="P545">16.29 val.</text:p>
      <text:p text:style-name="Normal"><text:span text:style-name="T546"><text:tab/>SVARSTYTA</text:span>. Seimo protokolinis nutarimas „Dėl Seimo nario Kęstučio Pūko Seimo nario mandato panaikinimo klausimo svarstymo datos“<text:s/><text:span text:style-name="T547">(teikėjas –<text:s/></text:span><text:span text:style-name="T548">Seimo Pirmininkas V. Pranckietis</text:span><text:span text:style-name="T549">)</text:span><text:span text:style-name="T550">.</text:span><text:s/></text:p>
      <text:p text:style-name="Normal"><text:tab/>Pranešėjas –<text:s/>Seimo Pirmininkas V. Pranckietis.</text:p>
      <text:p text:style-name="Normal"/>
      <text:p text:style-name="P551"><text:span text:style-name="T552">NUTARTA.</text:span><text:span text:style-name="T553"><text:tab/></text:span><text:span text:style-name="T554">Priimti tokį Seimo protokolinį nutarimą:</text:span></text:p>
      <text:p text:style-name="Normal"><text:tab/><text:span text:style-name="T555">Lietuvos Respublikos</text:span><text:s/>Seimas, vadovaudamasis<text:s/><text:span text:style-name="T556">Lietuvos Respublikos</text:span><text:s/>Seimo statuto 240 straipsnio 9 dalimi, n u t a r i a:</text:p>
      <text:p text:style-name="Normal"><text:tab/>Seimo nario Kęstučio Pūko Seimo nario mandato panaikinimo klausimą svarstyti 2018 m. sausio 12 d.<text:s/><text:span text:style-name="T557">P</text:span><text:span text:style-name="T558">ritarta bendru sutarimu.<text:s/></text:span></text:p>
      <text:p text:style-name="Normal"/>
      <text:p text:style-name="Normal"/>
      <text:p text:style-name="P559">16.30<text:s/>val.</text:p>
      <text:p text:style-name="Normal"><text:span text:style-name="T560"><text:tab/>SVARSTYTA</text:span>. <text:span text:style-name="T561">Kibernetinio saugumo įstatymo Nr. XII-1428 1, 2, 4, 6, 10, 15, 16, 18 straipsnių pakeitimo, 8 straipsnio pripažinimo netekusiu galios ir Įstatymo papildymo priedu įstatymo projektas</text:span><text:span text:style-name="T562"><text:s/></text:span><text:span text:style-name="T563">Nr. XIIIP-</text:span><text:span text:style-name="T564">1441(2)</text:span><text:s/><text:span text:style-name="T565">(teikėjai – LRV  / </text:span><text:span text:style-name="T566">krašto apsaugos ministras<text:s/></text:span><text:span text:style-name="T567">R. Karoblis</text:span><text:span text:style-name="T568">)<text:s/></text:span><text:span text:style-name="T569">(svarstymas</text:span><text:span text:style-name="T570"><text:s/>ir priėmimas</text:span><text:span text:style-name="T571">)</text:span><text:span text:style-name="T572">.</text:span></text:p>
      <text:p text:style-name="Normal"/>
      <text:p text:style-name="P573">Pagrindinio – Nacionalinio saugumo ir gynybos komiteto išvadą pateikė šio komiteto pirmininkas V. Bakas.</text:p>
      <text:p text:style-name="P574">Papildomo – Ekonomikos komiteto išvadą pateikė šio komiteto atstovė R. Miliūtė.</text:p>
      <text:p text:style-name="Normal"/>
      <text:p text:style-name="Normal"><text:tab/><text:span text:style-name="T575">NUTARTA.</text:span><text:s/>Pritarti šiam projektui po svarstymo Seimo posėdyje.<text:s/><text:span text:style-name="T576">P</text:span><text:span text:style-name="T577">ritarta bendru sutarimu.<text:s/></text:span></text:p>
      <text:p text:style-name="P578"/>
      <text:p text:style-name="P579">Pasiūlymui svarstyti šį projektą ypatingos skubos tvarka pritarta bendru sutarimu.</text:p>
      <text:p text:style-name="Normal"/>
      <text:p text:style-name="P580"><text:tab/>Posėdžio pirmininko pasiūlymui pradėti priėmimo procedūrą pritarta bendru sutarimu.<text:s/></text:p>
      <text:p text:style-name="Normal"/>
      <text:p text:style-name="Normal"><text:tab/>1–11<text:s/>straipsniai priimti bendru sutarimu.</text:p>
      <text:p text:style-name="Normal"/>
      <text:p text:style-name="Normal"><text:tab/>Dėl balsavimo motyvų dėl viso įstatymo kalbėjo Seimo narys<text:s/>E. Zingeris.</text:p>
      <text:p text:style-name="Normal"/>
      <text:p text:style-name="Normal"><text:tab/><text:span text:style-name="T581">NUTARTA.</text:span> Priimti<text:s/><text:span text:style-name="T582">Kibernetinio saugumo įstatymo Nr. XII-1428 1, 2, 4, 6, 10, 15, 16, 18 straipsnių pakeitimo, 8 straipsnio pripažinimo netekusiu galios ir Įstatymo pap</text:span><text:span text:style-name="T583">ildymo priedu įstatym</text:span><text:span text:style-name="T584">ą</text:span>.<text:s/><text:span text:style-name="T585">Balsavimo rezultatai: už<text:s/></text:span>–<text:span text:style-name="T586"><text:s/></text:span><text:span text:style-name="T587">85</text:span><text:span text:style-name="T588">, prieš<text:s/></text:span>–<text:span text:style-name="T589"><text:s/></text:span><text:span text:style-name="T590">0</text:span><text:span text:style-name="T591">, susilaikė<text:s/></text:span><text:span text:style-name="T592">0</text:span>.<text:s/><text:span text:style-name="T593">(Užsiregistravo 63</text:span><text:span text:style-name="T594"><text:s/>Seimo nariai (1</text:span><text:span text:style-name="T595">6.33</text:span><text:span text:style-name="T596"><text:s/>val.)</text:span></text:p>
      <text:p text:style-name="Normal"/>
      <text:p text:style-name="Normal"/>
      <text:p text:style-name="P597"/>
      <text:p text:style-name="P598">16.34<text:s/>val.</text:p>
      <text:p text:style-name="Normal"><text:span text:style-name="T599"><text:tab/>SVARSTYTA</text:span>. <text:span text:style-name="T600">Elektroninių ryšių įstatymo<text:s/></text:span><text:span text:style-name="T601">Nr. IX-2135 3, 8, 9, 421 ir 71 straipsnių pakeitimo įstatymo projektas<text:s/></text:span><text:span text:style-name="T602">Nr. XIIIP-</text:span><text:span text:style-name="T603">1442(2)</text:span><text:s/><text:span text:style-name="T604">(teikėjai – LRV  / </text:span><text:span text:style-name="T605">krašto apsaugos ministras<text:s/></text:span><text:span text:style-name="T606">R. Karoblis</text:span><text:span text:style-name="T607">)<text:s/></text:span><text:span text:style-name="T608">(svarstymas</text:span><text:span text:style-name="T609"><text:s/>ir priėmimas</text:span><text:span text:style-name="T610">)</text:span><text:span text:style-name="T611">.</text:span></text:p>
      <text:p text:style-name="Normal"/>
      <text:p text:style-name="P612">Pagrindinio –<text:s/>Ekonomikos<text:s/>komiteto išvadą pateikė<text:s/>šio komiteto atstovė R. Miliūtė.</text:p>
      <text:p text:style-name="P613"/>
      <text:p text:style-name="Normal"><text:tab/><text:span text:style-name="T614">NUTARTA.</text:span><text:s/>Pritarti šiam projektui po svarstymo Seimo posėdyje.<text:s/><text:span text:style-name="T615">P</text:span><text:span text:style-name="T616">ritarta bendru sutarimu.<text:s/></text:span></text:p>
      <text:p text:style-name="Normal"/>
      <text:p text:style-name="P617">Pasiūlymui svarstyti šį projektą ypatingos skubos tvarka pritarta bendru sutarimu.</text:p>
      <text:p text:style-name="P618"/>
      <text:p text:style-name="P619"><text:tab/>Posėdžio<text:span text:style-name="T620"><text:s/>pirmininko pasiūlymui pradėti priėmimo procedūrą pritarta bendru sutarimu.<text:s/></text:span></text:p>
      <text:p text:style-name="Normal"/>
      <text:p text:style-name="Normal"><text:tab/>1–6 straipsniai priimti bendru sutarimu.</text:p>
      <text:p text:style-name="Normal"/>
      <text:p text:style-name="Normal"><text:tab/><text:span text:style-name="T621">NUTARTA.</text:span> Priimti<text:s/><text:span text:style-name="T622">Elektroninių ryšių įstatymo<text:s/></text:span><text:span text:style-name="T623">Nr. IX-2135 3, 8, 9, 421 ir 71 straipsn</text:span><text:span text:style-name="T624">ių pakeitimo įstatym</text:span><text:span text:style-name="T625">ą</text:span>.<text:s/><text:span text:style-name="T626">Balsavimo rezultatai: už<text:s/></text:span>–<text:span text:style-name="T627"><text:s/>78, prieš<text:s/></text:span>–<text:span text:style-name="T628"><text:s/>0, susilaikė 0</text:span>.<text:s/><text:span text:style-name="T629">(Užsiregistravo 78</text:span><text:span text:style-name="T630"><text:s/>Seimo nariai (1</text:span><text:span text:style-name="T631">6.35</text:span><text:span text:style-name="T632"><text:s/>val.)</text:span></text:p>
      <text:p text:style-name="Normal"/>
      <text:p text:style-name="Normal"/>
      <text:p text:style-name="P633">16.35<text:s/>val.</text:p>
      <text:p text:style-name="Normal"><text:span text:style-name="T634"><text:tab/>SVARSTYTA</text:span>. <text:span text:style-name="T635">Administracinių nusižengimų kodekso 479, 480 ir 589 straipsnių pakeitimo įstatymo projektas</text:span><text:span text:style-name="T636"><text:s/></text:span><text:span text:style-name="T637">Nr. XIIIP-</text:span><text:span text:style-name="T638">1443(2)<text:s/></text:span><text:span text:style-name="T639">(teikėjai – LRV  / </text:span><text:span text:style-name="T640">krašto apsaugos ministras<text:s/></text:span><text:span text:style-name="T641">R. Karoblis</text:span><text:span text:style-name="T642">)<text:s/></text:span><text:span text:style-name="T643">(svarstymas ir priėmimas)</text:span><text:span text:style-name="T644">.</text:span></text:p>
      <text:p text:style-name="Normal"/>
      <text:p text:style-name="P645">Pagrindinio – Teisės ir teisėtvarkos komiteto išvadą pateikė šio komiteto pirmininkė A. Širinskienė.</text:p>
      <text:p text:style-name="Normal"/>
      <text:p text:style-name="Normal"><text:tab/><text:span text:style-name="T646">NUTARTA.</text:span><text:s/>Pritarti šiam projektui po svarstymo Seimo posėdyje.<text:s/><text:span text:style-name="T647">P</text:span><text:span text:style-name="T648">ritarta bendru sutarimu.<text:s/></text:span></text:p>
      <text:p text:style-name="Normal"/>
      <text:p text:style-name="P649">Seimo Pirmininko pasiūlymui svarstyti šį projektą ypatingos skubos tvarka pritarta bendru sutarimu.</text:p>
      <text:p text:style-name="P650"/>
      <text:p text:style-name="P651"><text:tab/>Posėdžio<text:span text:style-name="T652"><text:s/>pirmininko pasiūlymui pradėti priėmimo procedūrą pritarta bendru sutarimu.<text:s/></text:span></text:p>
      <text:p text:style-name="Normal"/>
      <text:p text:style-name="Normal"><text:tab/>1–4 straipsniai priimti bendru sutarimu.</text:p>
      <text:p text:style-name="Normal"/>
      <text:p text:style-name="Normal"><text:tab/><text:span text:style-name="T653">NUTARTA.</text:span> Priimti<text:s/><text:span text:style-name="T654">Administracinių nusižengimų kodekso 479, 480 ir 589 straips</text:span><text:span text:style-name="T655">nių pakeitimo įstatym</text:span><text:span text:style-name="T656">ą</text:span>.<text:s/><text:span text:style-name="T657">Balsavimo rezultatai: už<text:s/></text:span>–<text:span text:style-name="T658"><text:s/>88, prieš<text:s/></text:span>–<text:span text:style-name="T659"><text:s/>0, susilaikė 2</text:span>.<text:s/><text:span text:style-name="T660">(Užsiregistravo 90 Seimo nariai (16.37 val.)</text:span></text:p>
      <text:p text:style-name="Normal"/>
      <text:p text:style-name="Normal"/>
      <text:p text:style-name="P661">16.38<text:s/>val.</text:p>
      <text:p text:style-name="Normal"><text:span text:style-name="T662"><text:tab/>SVARSTYTA</text:span>. <text:span text:style-name="T663">Pareigūnų ir karių valstybinių pensijų įstatymo Nr. I-693 1 ir 16 straipsnių pakeitimo įstatymo projektas</text:span><text:span text:style-name="T664"><text:s/></text:span><text:span text:style-name="T665">Nr. XIIIP-</text:span><text:span text:style-name="T666">1444(2)<text:s/></text:span><text:span text:style-name="T667">(teikėjai – LRV  / </text:span><text:span text:style-name="T668">krašto apsaugos ministras<text:s/></text:span><text:span text:style-name="T669">R. Karoblis</text:span><text:span text:style-name="T670">)<text:s/></text:span><text:span text:style-name="T671">(svarstymas</text:span><text:span text:style-name="T672"><text:s/>ir priėmimas</text:span><text:span text:style-name="T673">)</text:span><text:span text:style-name="T674">.</text:span></text:p>
      <text:p text:style-name="Normal"/>
      <text:p text:style-name="P675">Pagrindinio – Nacionalinio saugumo ir gynybos komiteto išvadą pateikė šio komiteto pirmininkas V. Bakas.</text:p>
      <text:p text:style-name="P676">Papildomo – Socialinių reikalų ir darbo komiteto išvadą pateikė šio komiteto pirmininkė R. Šalaševičiūtė.</text:p>
      <text:p text:style-name="P677"/>
      <text:p text:style-name="Normal"><text:tab/><text:span text:style-name="T678">NUTARTA.</text:span><text:s/>Pritarti šiam projektui po svarstymo Seimo posėdyje.<text:s/><text:span text:style-name="T679">P</text:span><text:span text:style-name="T680">ritarta bendru sutarimu.<text:s/></text:span></text:p>
      <text:p text:style-name="P681"/>
      <text:p text:style-name="P682">Pasiūlymui svarstyti šį projektą ypatingos skubos tvarka pritarta bendru sutarimu.</text:p>
      <text:p text:style-name="P683"/>
      <text:p text:style-name="P684"><text:tab/>Posėdžio<text:span text:style-name="T685"><text:s/>pirmininko pasiūlymui pradėti priėmimo procedūrą pritarta bendru sutarimu.<text:s/></text:span></text:p>
      <text:p text:style-name="Normal"/>
      <text:p text:style-name="Normal"><text:tab/>1–3<text:s/>straipsniai priimti bendru sutarimu.</text:p>
      <text:p text:style-name="Normal"/>
      <text:p text:style-name="Normal"><text:tab/><text:span text:style-name="T686">NUTARTA.</text:span> Priimti<text:s/><text:span text:style-name="T687">Pareigūnų ir karių valstybinių pensijų įstatymo Nr. I-693 1 ir 16 straipsnių pakeitimo<text:s/></text:span><text:span text:style-name="T688">įstatym</text:span><text:span text:style-name="T689">ą</text:span>.<text:s/><text:span text:style-name="T690">Balsavimo rezultatai: už<text:s/></text:span>–<text:span text:style-name="T691"><text:s/></text:span><text:span text:style-name="T692">79</text:span><text:span text:style-name="T693">, prieš<text:s/></text:span>–<text:span text:style-name="T694"><text:s/></text:span><text:span text:style-name="T695">0</text:span><text:span text:style-name="T696">, susilaikė<text:s/></text:span><text:span text:style-name="T697">0</text:span>.<text:s/><text:span text:style-name="T698">(Užsiregistravo 82</text:span><text:span text:style-name="T699"><text:s/>Seimo nariai (1</text:span><text:span text:style-name="T700">6.39</text:span><text:span text:style-name="T701"><text:s/>val.)</text:span></text:p>
      <text:p text:style-name="Normal"/>
      <text:p text:style-name="Normal"/>
      <text:p text:style-name="P702">16.40<text:s/>val.</text:p>
      <text:p text:style-name="Normal"><text:span text:style-name="T703"><text:tab/>SVARSTYTA</text:span>. <text:span text:style-name="T704">Tarptautinių operacijų, pratybų ir kitų karinio bendrad</text:span><text:span text:style-name="T705">arbiavimo renginių įstatymo Nr. </text:span><text:span text:style-name="T706">I-555 2 straipsnio pakeitimo įstatymo projektas<text:s/></text:span><text:span text:style-name="T707">Nr. XIIIP-</text:span><text:span text:style-name="T708">1439(2)</text:span><text:s/><text:span text:style-name="T709">(teikėjai – LRV  / <text:s/></text:span><text:span text:style-name="T710">krašto apsaugos ministras<text:s/></text:span><text:span text:style-name="T711">R. Karoblis</text:span><text:span text:style-name="T712">)<text:s/></text:span><text:span text:style-name="T713">(svarstymas</text:span><text:span text:style-name="T714"><text:s/>ir priėmimas</text:span><text:span text:style-name="T715">)</text:span><text:span text:style-name="T716">.</text:span></text:p>
      <text:p text:style-name="Normal"/>
      <text:p text:style-name="P717">Pagrindinio – Nacionalinio saugumo ir gynybos komiteto išvadą pateikė šio komiteto pirmininkas V. Bakas.</text:p>
      <text:p text:style-name="Normal"/>
      <text:p text:style-name="Normal"><text:tab/><text:span text:style-name="T718">NUTARTA.</text:span><text:s/>Pritarti šiam projektui po svarstymo Seimo posėdyje.<text:s/><text:span text:style-name="T719">P</text:span><text:span text:style-name="T720">ritarta bendru sutarimu.<text:s/></text:span></text:p>
      <text:p text:style-name="P721"/>
      <text:p text:style-name="P722">Pasiūlymui svarstyti šį projektą ypatingos skubos tvarka pritarta bendru sutarimu.</text:p>
      <text:p text:style-name="P723"/>
      <text:p text:style-name="P724"><text:tab/>Posėdžio<text:span text:style-name="T725"><text:s/>pirmininko pasiūlymui pradėti priėmimo procedūrą pritarta bendru sutarimu.<text:s/></text:span></text:p>
      <text:p text:style-name="Normal"/>
      <text:p text:style-name="P726"><text:tab/><text:span text:style-name="T727">NUTARTA.</text:span><text:s/><text:span text:style-name="T728">Priimti<text:s/></text:span><text:span text:style-name="T729">Tarptautinių operacijų, pratybų ir kitų karinio bendradarbiavimo renginių įstatymo Nr. I-555 2 straipsnio pakeitimo įstatym</text:span><text:span text:style-name="T730">ą</text:span>.<text:s/><text:span text:style-name="T731">Balsavimo rezultatai: už<text:s/></text:span>–<text:span text:style-name="T732"><text:s/>81, prieš<text:s/></text:span>–<text:span text:style-name="T733"><text:s/>0, susilaikė 0</text:span>.<text:s/><text:span text:style-name="T734">(Užsiregistravo 81 Seimo narys (16.41 val.)</text:span></text:p>
      <text:p text:style-name="Normal"/>
      <text:p text:style-name="Normal"/>
      <text:p text:style-name="P735">16.42<text:s/>val.</text:p>
      <text:p text:style-name="Normal"><text:span text:style-name="T736"><text:tab/>SVARSTYTA</text:span>. <text:span text:style-name="T737">Karo prievolės įstatymo<text:s/></text:span><text:span text:style-name="T738">Nr. I-1593 3, 15 ir 26 straipsnių pakeitimo įstatymo projektas<text:s/></text:span><text:span text:style-name="T739">Nr. XIIIP-</text:span><text:span text:style-name="T740">1440</text:span><text:span text:style-name="T741">(2)</text:span><text:s/><text:span text:style-name="T742">(teikėjai – LRV  / <text:s/></text:span><text:span text:style-name="T743">krašto apsaugos ministras<text:s/></text:span><text:span text:style-name="T744">R. Karoblis</text:span><text:span text:style-name="T745">)<text:s/></text:span><text:span text:style-name="T746">(svarstymas</text:span><text:span text:style-name="T747"><text:s/>ir priėmimas)</text:span><text:span text:style-name="T748">.</text:span></text:p>
      <text:p text:style-name="Normal"/>
      <text:p text:style-name="P749">Pagrindinio – Nacionalinio saugumo ir gynybos komiteto išvadą pateikė šio komiteto pirmininkas V. Bakas.</text:p>
      <text:p text:style-name="Normal"/>
      <text:p text:style-name="Normal"><text:tab/><text:span text:style-name="T750">NUTARTA.</text:span><text:s/>Pritarti šiam projektui po svarstymo Seimo posėdyje.<text:s/><text:span text:style-name="T751">P</text:span><text:span text:style-name="T752">ritarta bendru sutarimu.<text:s/></text:span></text:p>
      <text:p text:style-name="Normal"/>
      <text:p text:style-name="P753">Pasiūlymui svarstyti šį projektą ypatingos skubos tvarka pritarta bendru sutarimu.</text:p>
      <text:p text:style-name="P754"/>
      <text:p text:style-name="P755"><text:tab/>Posėdžio<text:span text:style-name="T756"><text:s/>pirmininko pasiūlymui pradėti priėmimo procedūrą pritarta bendru sutarimu.<text:s/></text:span></text:p>
      <text:p text:style-name="Normal"/>
      <text:p text:style-name="P757">1–4<text:s/>straipsniai priimti bendru sutarimu.<text:tab/></text:p>
      <text:p text:style-name="P758"/>
      <text:p text:style-name="P759"><text:tab/><text:span text:style-name="T760">NUTARTA.</text:span><text:s/><text:span text:style-name="T761">Priimti<text:s/></text:span><text:span text:style-name="T762">Karo prievolės įstatymo Nr. I-1593 3, 15 ir 26 straipsn</text:span><text:span text:style-name="T763">ių pakeitimo įstatymą</text:span>.<text:s/><text:span text:style-name="T764">Balsavimo rezultatai: už<text:s/></text:span>–<text:span text:style-name="T765"><text:s/></text:span><text:span text:style-name="T766">79</text:span><text:span text:style-name="T767">, prieš<text:s/></text:span>–<text:span text:style-name="T768"><text:s/></text:span><text:span text:style-name="T769">1</text:span><text:span text:style-name="T770">, susilaikė<text:s/></text:span><text:span text:style-name="T771">4</text:span>.<text:s/><text:span text:style-name="T772">(Užsiregistravo 84</text:span><text:span text:style-name="T773"><text:s/>Seimo nariai (1</text:span><text:span text:style-name="T774">6.43</text:span><text:span text:style-name="T775"><text:s/>val.)</text:span></text:p>
      <text:p text:style-name="Normal"/>
      <text:p text:style-name="Normal"/>
      <text:p text:style-name="P776">16.44<text:s/>val.</text:p>
      <text:p text:style-name="P777"><text:s text:c="11"/>SVARSTYTA:</text:p>
      <text:p text:style-name="Normal"><text:span text:style-name="T778"><text:tab/>1.</text:span><text:span text:style-name="T779"><text:s/></text:span><text:span text:style-name="T780">Užimtumo įstatymo Nr. XII-2470 13, 16, 20, 22, 23, 24, 25, 26, 27, 28, 29, 30, 31, 32, 35, 37, 38, 39, 39</text:span><text:span text:style-name="T781">1</text:span><text:span text:style-name="T782">, 40, 41, 42, 44, 45, 47, 48 ir 49 straipsnių pakeitimo įstatymo projektas<text:s/></text:span><text:span text:style-name="T783">Nr. XIIIP-</text:span><text:span text:style-name="T784">1328(2)</text:span><text:span text:style-name="T785">.</text:span></text:p>
      <text:p text:style-name="Normal"><text:span text:style-name="T786"><text:tab/>2.</text:span><text:span text:style-name="T787"><text:s/></text:span><text:span text:style-name="T788">Socialinių įmonių įstatymo Nr. IX-2251 4, 6, 7, 14 ir 26 straipsnių pakeitimo įstatymo projektas<text:s/></text:span><text:span text:style-name="T789">Nr. XIIIP-</text:span><text:span text:style-name="T790">1329(2)</text:span><text:span text:style-name="T791">.</text:span></text:p>
      <text:p text:style-name="Normal"><text:span text:style-name="T792"><text:tab/>3.<text:s/></text:span><text:span text:style-name="T793">Įstatymo „Dėl užsieniečių teisinės padėties“ Nr. IX-2206 44, 44</text:span><text:span text:style-name="T794">1</text:span><text:span text:style-name="T795">, 45, 57, 58, 60, 62, 62</text:span><text:span text:style-name="T796">1</text:span><text:span text:style-name="T797">, 101, 105 ir 106 straipsnių pakeitimo įstatymo projektas<text:s/></text:span><text:span text:style-name="T798">Nr. XIIIP-</text:span><text:span text:style-name="T799">1330(2)</text:span><text:span text:style-name="T800">.</text:span></text:p>
      <text:p text:style-name="Normal"><text:span text:style-name="T801"><text:tab/>4.<text:s/></text:span><text:span text:style-name="T802">Valstybės įmonės Ignalinos atominės elektrinės darbuotojų papildomų užimtumo ir socialinių garantijų įstatymo Nr. IX-1541 4 ir 5 straipsnių pakeitimo įstatymo projektas<text:s/></text:span><text:span text:style-name="T803">Nr. XIIIP-</text:span><text:span text:style-name="T804">1331(2)</text:span><text:span text:style-name="T805">.</text:span></text:p>
      <text:p text:style-name="Normal"><text:span text:style-name="T806"><text:tab/>5.<text:s/></text:span><text:span text:style-name="T807">Nedarbo socialinio draudimo įstatymo Nr. IX-1904 5, 6, 8, 10 ir 11 straipsnių pakeitimo įstatymo projektas<text:s/></text:span><text:span text:style-name="T808">Nr. XIIIP-</text:span><text:span text:style-name="T809">1332(2)</text:span><text:span text:style-name="T810">.</text:span></text:p>
      <text:p text:style-name="Normal"><text:span text:style-name="T811"><text:tab/>6.<text:s/></text:span><text:span text:style-name="T812">Darbo kodekso 63 straipsnio pakeitimo įstatymo projektas<text:s/></text:span><text:span text:style-name="T813">Nr. XIIIP-</text:span><text:span text:style-name="T814">1333(2)</text:span><text:span text:style-name="T815">.</text:span></text:p>
      <text:p text:style-name="Normal"><text:span text:style-name="T816"><text:tab/>7.<text:s/></text:span><text:span text:style-name="T817">Valstybinio socialinio draudimo įstatymo Nr. I-1336 6, 27 ir 37 straipsnių pakeitimo įstatymo projektas<text:s/></text:span><text:span text:style-name="T818">Nr. XIIIP-</text:span><text:span text:style-name="T819">1334(2)</text:span><text:span text:style-name="T820">.</text:span></text:p>
      <text:p text:style-name="Normal"><text:span text:style-name="T821"><text:tab/>8.<text:s/></text:span><text:span text:style-name="T822">Nelaimingų atsitikimų darbe ir profesinių ligų socialinio draudimo įstatymo<text:s/></text:span><text:span text:style-name="T823"><text:line-break/>Nr. VIII-1509 5 straipsnio pakeitimo įstatymo projektas<text:s/></text:span><text:span text:style-name="T824">Nr. XIIIP-</text:span><text:span text:style-name="T825">1335(2)</text:span><text:span text:style-name="T826">.</text:span></text:p>
      <text:p text:style-name="Normal"><text:span text:style-name="T827"><text:tab/>9.<text:s/></text:span><text:span text:style-name="T828">Piniginės socialinės paramos nepasiturintiems gyventojams įstatymo Nr. IX-1675 8, 10 ir 21 straipsnių pakeitimo įstatymo projektas<text:s/></text:span><text:span text:style-name="T829">Nr. XIIIP-</text:span><text:span text:style-name="T830">1336(2)</text:span><text:span text:style-name="T831">.</text:span></text:p>
      <text:p text:style-name="Normal"><text:span text:style-name="T832"><text:tab/>10.<text:s/></text:span><text:span text:style-name="T833">Paramos mirties atveju įstatymo Nr. I-348 5 straipsnio pakeitimo įstatymo projektas<text:s/></text:span><text:span text:style-name="T834">Nr. XIIIP-</text:span><text:span text:style-name="T835">1337(2)</text:span><text:span text:style-name="T836">.</text:span></text:p>
      <text:p text:style-name="Normal"><text:span text:style-name="T837"><text:tab/>11. Išmokų vaikams įstatymo<text:s/></text:span><text:span text:style-name="T838">Nr. I-621 1 straipsnio pakeitimo įstatymo projektas<text:s/></text:span><text:span text:style-name="T839">Nr. XIIIP-</text:span><text:span text:style-name="T840">1338(2)</text:span><text:span text:style-name="T841">.</text:span></text:p>
      <text:p text:style-name="Normal"><text:span text:style-name="T842"><text:tab/>12.<text:s/></text:span><text:span text:style-name="T843">Neįgaliųjų socialinės integracijos įstatymo Nr. I-2044 9 straipsnio pakeitimo įstatymo projektas<text:s/></text:span><text:span text:style-name="T844">Nr. XIIIP-</text:span><text:span text:style-name="T845">1339(2)</text:span><text:span text:style-name="T846">.</text:span></text:p>
      <text:p text:style-name="Normal"><text:span text:style-name="T847"><text:tab/>13.<text:s/></text:span><text:span text:style-name="T848">Sveikatos draudimo įstatymo Nr. I-1343 6 straipsnio pakeitimo įstatymo projektas<text:s/></text:span><text:span text:style-name="T849">Nr. XIIIP-</text:span><text:span text:style-name="T850">1340(2)</text:span><text:span text:style-name="T851">.</text:span></text:p>
      <text:p text:style-name="Normal"><text:span text:style-name="T852"><text:tab/>14.<text:s/></text:span><text:span text:style-name="T853">Administracinių nusižengimų kodekso 573 straipsnio pakeitimo įstatymo projektas<text:s/></text:span><text:span text:style-name="T854">Nr. XIIIP-</text:span><text:span text:style-name="T855">1341(2)</text:span><text:span text:style-name="T856">.</text:span></text:p>
      <text:p text:style-name="Normal"><text:span text:style-name="T857"><text:tab/>15.<text:s/></text:span><text:span text:style-name="T858">Gyventojų pajamų mokesčio įstatymo Nr. IX-1007 6 straipsnio pakeitimo įstatymo projektas<text:s/></text:span><text:span text:style-name="T859">Nr. XIIIP-</text:span><text:span text:style-name="T860">1342</text:span><text:span text:style-name="T861">.</text:span></text:p>
      <text:p text:style-name="Normal"><text:span text:style-name="T862"><text:tab/>16.<text:s/></text:span><text:span text:style-name="T863">Švietimo įstatymo Nr. I-1489 26 straipsnio pakeitimo įstatymo projektas<text:s/></text:span><text:span text:style-name="T864">Nr. XIIIP-</text:span><text:span text:style-name="T865">1343(2)</text:span><text:span text:style-name="T866">.</text:span></text:p>
      <text:p text:style-name="Normal"><text:span text:style-name="T867"><text:tab/>17.<text:s/></text:span><text:span text:style-name="T868">Probacijos įstatymo Nr. XI-1860 6, 14 ir 19 straipsnių pakeitimo įstatymo projektas<text:s/></text:span><text:span text:style-name="T869">Nr. XIIIP-</text:span><text:span text:style-name="T870">1344(2)</text:span><text:span text:style-name="T871">.</text:span></text:p>
      <text:p text:style-name="Normal"><text:span text:style-name="T872"><text:tab/>18.<text:s/></text:span><text:span text:style-name="T873">Statistikos įstatymo Nr. I-270 12 straipsnio pakeitimo įstatymo projektas<text:s/></text:span><text:span text:style-name="T874">Nr. XIIIP-</text:span><text:span text:style-name="T875">1345(2)</text:span><text:span text:style-name="T876">.</text:span></text:p>
      <text:p text:style-name="Normal"><text:span text:style-name="T877"><text:tab/>19.<text:s/></text:span><text:span text:style-name="T878">Regioninės plėtros įstatymo Nr. VIII-1889 15 straipsnio pakeitimo įstatymo projektas<text:s/></text:span><text:span text:style-name="T879">Nr. XIIIP-</text:span><text:span text:style-name="T880">1346(2)</text:span><text:span text:style-name="T881">.</text:span></text:p>
      <text:p text:style-name="Normal"><text:span text:style-name="T882"><text:tab/>20.<text:s/></text:span><text:span text:style-name="T883">Įmonių bankroto įstatymo Nr. IX-216 114, 13, 19 ir 32 straipsnių pakeitimo įstatymo projektas<text:s/></text:span><text:span text:style-name="T884">Nr. XIIIP-</text:span><text:span text:style-name="T885">1348(2)</text:span><text:span text:style-name="T886">.</text:span></text:p>
      <text:p text:style-name="Normal"><text:span text:style-name="T887"><text:tab/>21.<text:s/></text:span><text:span text:style-name="T888">Baudžiamojo kodekso 48 straipsnio pakeitimo įstatymo <text:s/>projektas<text:s/></text:span><text:span text:style-name="T889">Nr. XIIIP-</text:span><text:span text:style-name="T890">1349(2)</text:span><text:span text:style-name="T891"><text:s/></text:span><text:span text:style-name="T892">(teikėjai – LRV  / </text:span><text:span text:style-name="T893">socialinės apsaugos ir darbo ministras</text:span><text:span text:style-name="T894"><text:s/>L. Kukuraitis</text:span><text:span text:style-name="T895">)<text:s/></text:span><text:span text:style-name="T896">(svarstymas)</text:span><text:span text:style-name="T897">.</text:span></text:p>
      <text:p text:style-name="Normal"/>
      <text:p text:style-name="P898">Pagrindinio – Socialinių reikalų ir darbo komiteto išvadas pateikė šio komiteto pirmininkė R. Šalaševičiūtė.</text:p>
      <text:p text:style-name="Normal"><text:tab/>Papildomų komiteto išvadas pateikė: M. Puidokas (Užsienio reikalų komiteto vardu), Z. Streikus (Valstybės valdymo ir savivaldybių<text:s/>komiteto vardu),<text:s/>A. Širinskienė (Teisės ir teisėtvarkos komiteto vardu).</text:p>
      <text:p text:style-name="Normal"/>
      <text:p text:style-name="Normal"><text:tab/>Diskusijoje kalbėjo Seimo nariai:<text:s/>K. Masiulis,<text:s/>R. J. Dagys.</text:p>
      <text:p text:style-name="Normal"/>
      <text:p text:style-name="P899"><text:span text:style-name="T900">Posėdžio pirmininkas pranešė, kad projekto<text:s/></text:span><text:span text:style-name="T901">Nr. XIIIP-</text:span><text:span text:style-name="T902">1328(2)<text:s/></text:span><text:span text:style-name="T903">R. Šalaševičiūtė</text:span><text:span text:style-name="T904">s ir kt. p</text:span><text:span text:style-name="T905">atais</text:span><text:span text:style-name="T906">a</text:span><text:span text:style-name="T907"><text:s/>bus svarstom</text:span><text:span text:style-name="T908">a</text:span><text:span text:style-name="T909"><text:s/>šio projekto priėmimo metu.</text:span></text:p>
      <text:p text:style-name="P910"/>
      <text:p text:style-name="P911"><text:span text:style-name="T912">Dėl posėdžio vedimo tvarkos kalbėjo Seimo narys<text:s/></text:span><text:span text:style-name="T913">P. Urbšys</text:span><text:span text:style-name="T914">.</text:span></text:p>
      <text:p text:style-name="Normal"/>
      <text:p text:style-name="P915">Dėl<text:s/>projekto Nr. XIIIP-1330(2) A. Dumbravos<text:s/>pataisos, kuriai nepritarė pagrindinis komitetas,<text:s/>kalbėjo Seimo narys A. Dumbrava<text:s/>(atsiėmė šią pataisą).</text:p>
      <text:p text:style-name="P916"><text:tab/></text:p>
      <text:p text:style-name="P917">Dėl projekto<text:s/><text:span text:style-name="T918">Nr. XIIIP-</text:span>1342<text:s/>pagrindinio –<text:s/>Socialinių reikalų ir darbo<text:s/>komiteto išvadą pateikė šio komiteto pirmininkė R. Šalaševičiūtė (pagrindinis komitetas siūlo atmesti šį projektą).</text:p>
      <text:p text:style-name="Normal"/>
      <text:p text:style-name="P919"><text:span text:style-name="T920">NUTARTA.</text:span><text:s/><text:span text:style-name="T921">Atmesti</text:span><text:span text:style-name="T922"><text:s/></text:span><text:span text:style-name="T923">projektą Nr. XIIIP-1342.</text:span><text:span text:style-name="T924"><text:s/></text:span><text:span text:style-name="T925">Pritarta bendru sutarimu.</text:span></text:p>
      <text:p text:style-name="P926"/>
      <text:p text:style-name="Normal"><text:tab/>Dėl balsavimo motyvų dėl likusių projektų kalbėjo Seimo nariai:<text:s/><text:span text:style-name="T927">P. Urbšys</text:span>, J. Razma.</text:p>
      <text:p text:style-name="Normal"/>
      <text:p text:style-name="Normal"><text:tab/><text:span text:style-name="T928">NUTARTA</text:span><text:span text:style-name="T929">:</text:span></text:p>
      <text:p text:style-name="Normal"><text:span text:style-name="T930"><text:tab/></text:span><text:span text:style-name="T931">1</text:span><text:span text:style-name="T932">.</text:span><text:s/>Pritarti šiems projektams<text:s/>(išskyrus projektą<text:s/><text:span text:style-name="T933">Nr. XIIIP-</text:span>1342)<text:s/>po svarstymo Seimo posėdyje.<text:s/><text:span text:style-name="T934">Balsavimo rezultatai: už<text:s/></text:span>–<text:span text:style-name="T935"><text:s/>57, prieš<text:s/></text:span>–<text:span text:style-name="T936"><text:s/>6, susilaikė 18</text:span>.<text:s/><text:span text:style-name="T937">(Užsiregistravo 83 Seimo nariai (1</text:span><text:span text:style-name="T938">7.04</text:span><text:span text:style-name="T939"><text:s/>val.)</text:span></text:p>
      <text:p text:style-name="Normal"><text:tab/>2.<text:s/>Paskirti priėmimą 2017-12-21.<text:s/><text:span text:style-name="T940">P</text:span><text:span text:style-name="T941">ritarta bendru sutarimu.<text:s/></text:span></text:p>
      <text:p text:style-name="Normal"/>
      <text:p text:style-name="Normal"><text:tab/>Dėl balsavimo rezultatų kalbėjo Seimo narė V. Vingrienė (prašė patikslinti balsavimo rezultatus: ji – už<text:span text:style-name="T942">).<text:s/></text:span></text:p>
      <text:p text:style-name="P943"/>
      <text:p text:style-name="P944"/>
      <text:p text:style-name="P945">17.05<text:s/>val.</text:p>
      <text:p text:style-name="Normal"><text:span text:style-name="T946"><text:tab/>SVARSTYTA</text:span>. <text:span text:style-name="T947">Švietimo įstatymo Nr. I-1489 8, 9 ir 47 straipsnių pakeitimo įstatymo projektas<text:s/></text:span><text:span text:style-name="T948">Nr. XIIIP-</text:span><text:span text:style-name="T949">1437(2)</text:span><text:span text:style-name="T950"><text:s/></text:span><text:span text:style-name="T951">(teikėjai – E. Jovaiša / 29<text:s/></text:span><text:span text:style-name="T952">Seimo nar</text:span><text:span text:style-name="T953">iai)<text:s/></text:span><text:span text:style-name="T954">(svarstymas</text:span><text:span text:style-name="T955"><text:s/>ir priėmimas</text:span><text:span text:style-name="T956">)</text:span><text:span text:style-name="T957">.</text:span></text:p>
      <text:p text:style-name="Normal"/>
      <text:p text:style-name="P958">Pagrindinio – Švietimo ir mokslo komiteto išvadą pateikė šio komiteto atstovė A. Papirtienė.</text:p>
      <text:p text:style-name="Normal"/>
      <text:p text:style-name="P959">Pasiūlymui svarstyti šį projektą ypatingos skubos tvarka pritarta bendru sutarimu.</text:p>
      <text:p text:style-name="P960"/>
      <text:p text:style-name="P961"><text:tab/>Posėdžio<text:span text:style-name="T962"><text:s/>pirmininko pasiūlymui pradėti priėmimo procedūrą pritarta bendru sutarimu.<text:s/></text:span></text:p>
      <text:p text:style-name="Normal"/>
      <text:p text:style-name="P963">1–4<text:s/>straipsniai priimti bendru sutarimu.<text:tab/></text:p>
      <text:p text:style-name="Normal"/>
      <text:p text:style-name="P964"><text:tab/><text:span text:style-name="T965">NUTARTA.</text:span><text:s/><text:span text:style-name="T966">Priimti<text:s/></text:span><text:span text:style-name="T967">Švietimo įstatymo Nr. I-1489 8, 9 ir 47 straips</text:span><text:span text:style-name="T968">nių pakeitimo įstatymą</text:span>.<text:s/><text:span text:style-name="T969">Balsavimo rezultatai: už<text:s/></text:span>–<text:span text:style-name="T970"><text:s/>6</text:span><text:span text:style-name="T971">5</text:span><text:span text:style-name="T972">, prieš<text:s/></text:span>–<text:span text:style-name="T973"><text:s/></text:span><text:span text:style-name="T974">0</text:span><text:span text:style-name="T975">, susilaikė<text:s/></text:span><text:span text:style-name="T976">15</text:span>.<text:s/><text:span text:style-name="T977">(Užsiregistravo 8</text:span><text:span text:style-name="T978">0 Seimo nari</text:span><text:span text:style-name="T979">ų</text:span><text:span text:style-name="T980"><text:s/>(1</text:span><text:span text:style-name="T981">7.06</text:span><text:span text:style-name="T982"><text:s/>val.)</text:span></text:p>
      <text:p text:style-name="Normal"/>
      <text:p text:style-name="Normal"/>
      <text:p text:style-name="P983">17.07 val.</text:p>
      <text:p text:style-name="Normal"><text:span text:style-name="T984"><text:tab/>SVARSTYTA</text:span>. <text:span text:style-name="T985">Administracinių nusižengimų kodekso 76, 168, 484, 485, 491, 589 straipsnių pakeitimo ir Kodekso papildymo 484</text:span><text:span text:style-name="T986">1</text:span><text:span text:style-name="T987"><text:s/>straipsniu įstatymo Nr. XIII-731 3, 7 straipsnių pakeitimo įstatymo projektas</text:span><text:span text:style-name="T988"><text:s/></text:span><text:span text:style-name="T989">Nr. XIIIP-</text:span><text:span text:style-name="T990">1434(2)<text:s/></text:span><text:span text:style-name="T991">(teikėjai – A. Širinskienė</text:span><text:span text:style-name="T992">, J. Sabatauskas</text:span><text:span text:style-name="T993">)</text:span><text:span text:style-name="T994"><text:s/>(priėmimas)</text:span><text:span text:style-name="T995">.</text:span></text:p>
      <text:p text:style-name="P996"/>
      <text:p text:style-name="P997">1, 2<text:s/>straipsniai priimti bendru sutarimu.<text:tab/></text:p>
      <text:p text:style-name="Normal"/>
      <text:p text:style-name="P998"><text:tab/><text:span text:style-name="T999">NUTARTA.<text:s/></text:span><text:span text:style-name="T1000">Priimti</text:span><text:span text:style-name="T1001"><text:s/></text:span><text:span text:style-name="T1002">Administracinių nusižengimų kodekso 76, 168, 484, 485, 491, 589 straipsnių pakeitimo ir Kodekso papildymo 484</text:span><text:span text:style-name="T1003">1</text:span><text:span text:style-name="T1004"><text:s/>str</text:span><text:span text:style-name="T1005">aipsniu įstatymo Nr. XIII-731 3 ir</text:span><text:span text:style-name="T1006"><text:s/>7 straips</text:span><text:span text:style-name="T1007">nių pakeitimo įstatymą</text:span>.<text:s/><text:span text:style-name="T1008">Balsavimo rezultatai: už –<text:s/></text:span><text:span text:style-name="T1009">63</text:span><text:span text:style-name="T1010">, prieš –<text:s/></text:span><text:span text:style-name="T1011">0</text:span><text:span text:style-name="T1012">, susilaikė<text:s/></text:span><text:span text:style-name="T1013">16</text:span>.<text:s/><text:span text:style-name="T1014">(Užsiregistravo 81</text:span><text:span text:style-name="T1015"><text:s/>Seimo nar</text:span><text:span text:style-name="T1016">ys</text:span><text:span text:style-name="T1017"><text:s/>(1</text:span><text:span text:style-name="T1018">7.07</text:span><text:span text:style-name="T1019"><text:s/>val.)</text:span></text:p>
      <text:p text:style-name="P1020"/>
      <text:p text:style-name="P1021"><text:span text:style-name="T1022">Pasiūlymui svarstyti projektą<text:s/></text:span><text:span text:style-name="T1023">Nr. XIIIP-</text:span><text:span text:style-name="T1024">603(2)<text:s/></text:span><text:span text:style-name="T1025">ypatingos skubos tvarka pritarta bendru sutarimu.</text:span></text:p>
      <text:p text:style-name="P1026"/>
      <text:p text:style-name="P1027"/>
      <text:p text:style-name="P1028"><text:span text:style-name="T1029"><text:tab/></text:span><text:span text:style-name="T1030">1</text:span><text:span text:style-name="T1031">7.08</text:span><text:span text:style-name="T1032"><text:s/>val.</text:span></text:p>
      <text:p text:style-name="Normal"><text:span text:style-name="T1033"><text:tab/>SVARSTYTA</text:span>. <text:span text:style-name="T1034">Administracinių nusižengimų kodekso 276 ir 589 straipsnių pakeitimo įstatymo projektas<text:s/></text:span><text:span text:style-name="T1035">Nr. XIIIP-</text:span><text:span text:style-name="T1036">603(2)</text:span><text:span text:style-name="T1037"><text:s/></text:span><text:span text:style-name="T1038">(teikėjai –<text:s/></text:span><text:span text:style-name="T1039">K. Bacvinka / 6<text:s/></text:span><text:span text:style-name="T1040">Seimo nar</text:span><text:span text:style-name="T1041">iai / 29<text:s/></text:span><text:span text:style-name="T1042">Seimo nar</text:span><text:span text:style-name="T1043">iai</text:span><text:span text:style-name="T1044">)</text:span><text:s/><text:span text:style-name="T1045">(priėmimas)</text:span><text:span text:style-name="T1046"><text:s/></text:span><text:span text:style-name="T1047">(taikoma ypatingos skubos tvarka)</text:span><text:span text:style-name="T1048">.</text:span></text:p>
      <text:p text:style-name="P1049"/>
      <text:p text:style-name="P1050">1–3<text:s/>straipsniai priimti bendru sutarimu.<text:tab/></text:p>
      <text:p text:style-name="P1051"/>
      <text:p text:style-name="P1052">Posėdžio pirmininkas pranešė, kad pagrindinis komitetas<text:s/>nori<text:s/>sujungti šį<text:s/>projektą<text:s/>su kitu ir prašo<text:s/>balsuoti dėl jo priėmimo ketvirtadienį.</text:p>
      <text:p text:style-name="P1053"/>
      <text:p text:style-name="P1054"><text:span text:style-name="T1055">NUTARTA.</text:span><text:s/>Paskirti balsavimą dėl šio projekto priėmimo ketvirtadienį (2017-12-21).<text:s/><text:span text:style-name="T1056">P</text:span><text:span text:style-name="T1057">ritarta bendru sutarimu.<text:s/></text:span></text:p>
      <text:p text:style-name="P1058"/>
      <text:p text:style-name="P1059"><text:span text:style-name="T1060">Pasiūlymui svarstyti projektą<text:s/></text:span><text:span text:style-name="T1061">Nr. XIIIP-</text:span><text:span text:style-name="T1062">1426(2)</text:span><text:span text:style-name="T1063"><text:s/>ypatingos skubos tvarka pritarta bendru sutarimu.</text:span></text:p>
      <text:p text:style-name="P1064"/>
      <text:p text:style-name="P1065">17.10 val.</text:p>
      <text:p text:style-name="Normal"><text:span text:style-name="T1066"><text:tab/>SVARSTYTA</text:span>. <text:span text:style-name="T1067">Vaikų išlaikymo fondo įstatymo Nr. X-987 pakeitimo įstatymo Nr. XIII-650 1 straipsnio pakeitimo įstatymo projektas</text:span><text:span text:style-name="T1068"><text:s/></text:span><text:span text:style-name="T1069">Nr. XIIIP-</text:span><text:span text:style-name="T1070">1426(2)</text:span><text:span text:style-name="T1071"><text:s/></text:span><text:span text:style-name="T1072">(teikėjai –<text:s/></text:span><text:span text:style-name="T1073">R. Baškienė, J. Jarutis / 29<text:s/></text:span><text:span text:style-name="T1074">Seimo nar</text:span><text:span text:style-name="T1075">iai</text:span><text:span text:style-name="T1076">)</text:span><text:s/><text:span text:style-name="T1077">(priėmimas)</text:span><text:span text:style-name="T1078"><text:s/></text:span><text:span text:style-name="T1079">(taikoma ypatingos skubos tvarka)</text:span><text:span text:style-name="T1080">.</text:span></text:p>
      <text:p text:style-name="P1081"/>
      <text:p text:style-name="P1082">1, 2<text:s/>straipsniai priimti bendru sutarimu.<text:tab/></text:p>
      <text:p text:style-name="Normal"/>
      <text:p text:style-name="P1083"><text:tab/><text:span text:style-name="T1084">NUTARTA.<text:s/></text:span><text:span text:style-name="T1085">Priimti<text:s/></text:span><text:span text:style-name="T1086">Vaikų išlaikymo fondo įstatymo N</text:span><text:span text:style-name="T1087">r. X-987 pakeitimo įstatymo Nr. </text:span><text:span text:style-name="T1088">XIII-650 1 straips</text:span><text:span text:style-name="T1089">nio pakeitimo įstatymą</text:span>.<text:s/><text:span text:style-name="T1090">Balsavimo rezultatai: už –<text:s/></text:span><text:span text:style-name="T1091">83</text:span><text:span text:style-name="T1092">, prieš –<text:s/></text:span><text:span text:style-name="T1093">0</text:span><text:span text:style-name="T1094">, susilaikė<text:s/></text:span><text:span text:style-name="T1095">2</text:span>.<text:s/><text:span text:style-name="T1096">(Užsiregistravo 85</text:span><text:span text:style-name="T1097"><text:s/>Seimo nariai (1</text:span><text:span text:style-name="T1098">7.10</text:span><text:span text:style-name="T1099"><text:s/>val.)</text:span></text:p>
      <text:p text:style-name="P1100"/>
      <text:p text:style-name="P1101"/>
      <text:p text:style-name="P1102"><text:span text:style-name="T1103">Pasiūlymui svarstyti projektą<text:s/></text:span><text:span text:style-name="T1104">Nr. XIIIP-</text:span><text:span text:style-name="T1105">1469(2)</text:span><text:span text:style-name="T1106"><text:s/>ypatingos skubos tvarka pritarta bendru sutarimu.</text:span></text:p>
      <text:p text:style-name="Normal"/>
      <text:p text:style-name="Normal"/>
      <text:p text:style-name="P1107"/>
      <text:p text:style-name="P1108"/>
      <text:p text:style-name="P1109">17.11 val.</text:p>
      <text:p text:style-name="Normal"><text:span text:style-name="T1110"><text:tab/>SVARSTYTA</text:span>. <text:span text:style-name="T1111">Valstybini</text:span><text:span text:style-name="T1112">o socialinio draudimo įstatymo<text:s/></text:span><text:span text:style-name="T1113">Nr. I-1336 6 straipsnio pakeitimo įstatymo projektas<text:s/></text:span><text:span text:style-name="T1114">Nr. XIIIP-</text:span><text:span text:style-name="T1115">1469(2)</text:span><text:span text:style-name="T1116"><text:s/></text:span><text:span text:style-name="T1117">(teikėja –<text:s/></text:span><text:span text:style-name="T1118">A. Norkienė</text:span><text:span text:style-name="T1119">)</text:span><text:s/><text:span text:style-name="T1120">(priėmimas)</text:span><text:span text:style-name="T1121"><text:s/></text:span><text:span text:style-name="T1122">(taikoma ypatingos skubos tvarka)</text:span><text:span text:style-name="T1123">.</text:span></text:p>
      <text:p text:style-name="P1124"/>
      <text:p text:style-name="P1125">1, 2<text:s/>straipsniai priimti bendru sutarimu.<text:tab/></text:p>
      <text:p text:style-name="Normal"/>
      <text:p text:style-name="P1126"><text:tab/><text:span text:style-name="T1127">NUTARTA.<text:s/></text:span><text:span text:style-name="T1128">Priimti<text:s/></text:span><text:span text:style-name="T1129">Valstybinio socialinio draudimo įstatymo Nr. I-1336 6 straipsn</text:span><text:span text:style-name="T1130">io pakeitimo įstatymą</text:span>.<text:s/><text:span text:style-name="T1131">Balsavimo rezultatai: už –<text:s/></text:span><text:span text:style-name="T1132">78</text:span><text:span text:style-name="T1133">, prieš –<text:s/></text:span><text:span text:style-name="T1134">0</text:span><text:span text:style-name="T1135">, susilaikė<text:s/></text:span><text:span text:style-name="T1136">9</text:span>.<text:s/><text:span text:style-name="T1137">(Užsiregistravo 88</text:span><text:span text:style-name="T1138"><text:s/>Seimo nariai (1</text:span><text:span text:style-name="T1139">7.11</text:span><text:span text:style-name="T1140"><text:s/>val.)</text:span></text:p>
      <text:p text:style-name="P1141"/>
      <text:p text:style-name="P1142"><text:span text:style-name="T1143">Pasiūlymui svarstyti projektą<text:s/></text:span><text:span text:style-name="T1144">Nr. XIIIP-</text:span><text:span text:style-name="T1145">1351(2)</text:span><text:span text:style-name="T1146"><text:s/>ypatingos skubos tvarka pritarta bendru sutarimu.</text:span></text:p>
      <text:p text:style-name="P1147"/>
      <text:p text:style-name="P1148">17.13<text:s/>val.</text:p>
      <text:p text:style-name="Normal"><text:span text:style-name="T1149"><text:tab/>SVARSTYTA</text:span>. <text:span text:style-name="T1150">Buhalterinės apskaitos įstatymo Nr. IX-574 7, 9, 10, 11, 14, 16, 19 ir 21 straipsnių pakeitimo ir Įstatymo papildymo 10</text:span><text:span text:style-name="T1151">3<text:s/></text:span><text:span text:style-name="T1152">straipsniu įstatymo projektas</text:span><text:span text:style-name="T1153"><text:s/></text:span><text:span text:style-name="T1154">Nr. XIIIP-</text:span><text:span text:style-name="T1155">1351(2)</text:span><text:s/><text:span text:style-name="T1156">(teikėjai –<text:s/></text:span><text:span text:style-name="T1157">LRV  / </text:span><text:span text:style-name="T1158">finansų ministras</text:span><text:span text:style-name="T1159"><text:s/>V. Šapoka</text:span><text:span text:style-name="T1160">)</text:span><text:s/><text:span text:style-name="T1161">(priėmimas)</text:span><text:span text:style-name="T1162"><text:s/></text:span><text:span text:style-name="T1163">(taikoma ypatingos skubos tvarka)</text:span><text:span text:style-name="T1164">.</text:span></text:p>
      <text:p text:style-name="P1165"/>
      <text:p text:style-name="P1166">1–10<text:s/>straipsniai priimti bendru sutarimu.<text:tab/></text:p>
      <text:p text:style-name="Normal"/>
      <text:p text:style-name="P1167"><text:tab/><text:span text:style-name="T1168">NUTARTA.<text:s/></text:span><text:span text:style-name="T1169">Priimti<text:s/></text:span><text:span text:style-name="T1170">Buhalterinės apskaitos įstatymo Nr. IX-574 7, 9, 10, 11, 14, 16, 19 ir 21 straipsnių pakeitimo ir Įstatymo papildymo 10</text:span><text:span text:style-name="T1171">3<text:s/></text:span><text:span text:style-name="T1172">straipsniu įstatymą</text:span>.<text:s/><text:span text:style-name="T1173">Balsavimo rezultatai: už –<text:s/></text:span><text:span text:style-name="T1174">72</text:span><text:span text:style-name="T1175">, prieš –<text:s/></text:span><text:span text:style-name="T1176">2</text:span><text:span text:style-name="T1177">, susilaikė<text:s/></text:span><text:span text:style-name="T1178">13</text:span>.<text:s/><text:span text:style-name="T1179">(Užsiregistravo 87</text:span><text:span text:style-name="T1180"><text:s/>Seimo nariai (1</text:span><text:span text:style-name="T1181">7.14</text:span><text:span text:style-name="T1182"><text:s/>val.)</text:span></text:p>
      <text:p text:style-name="P1183"/>
      <text:p text:style-name="P1184"><text:span text:style-name="T1185">Pasiūlymui svarstyti projektą<text:s/></text:span><text:span text:style-name="T1186">Nr. XIIIP-</text:span><text:span text:style-name="T1187">1354(2)</text:span><text:span text:style-name="T1188"><text:s/>ypatingos skubos tvarka pritarta bendru sutarimu.</text:span></text:p>
      <text:p text:style-name="P1189"/>
      <text:p text:style-name="P1190">17.15 val.</text:p>
      <text:p text:style-name="Normal"><text:span text:style-name="T1191"><text:tab/>SVARSTYTA</text:span>. <text:span text:style-name="T1192">Valstybės tarnybos įstatymo Nr. VIII-1316 48</text:span><text:span text:style-name="T1193">1</text:span><text:span text:style-name="T1194"><text:s/>straipsnio pakeitimo įstatymo projektas</text:span><text:span text:style-name="T1195"><text:s/></text:span><text:span text:style-name="T1196">Nr. XIIIP-</text:span><text:span text:style-name="T1197">1354(2)<text:s/></text:span><text:span text:style-name="T1198">(teikėjai –<text:s/></text:span><text:span text:style-name="T1199">LRV  / </text:span><text:span text:style-name="T1200">finansų ministras</text:span><text:span text:style-name="T1201"><text:s/>V. Šapoka</text:span><text:span text:style-name="T1202">)</text:span><text:s/><text:span text:style-name="T1203">(priėmimas)</text:span><text:span text:style-name="T1204"><text:s/></text:span><text:span text:style-name="T1205">(taikoma ypatingos skubos tvarka)</text:span><text:span text:style-name="T1206">.</text:span></text:p>
      <text:p text:style-name="P1207"/>
      <text:p text:style-name="P1208">1, 2<text:s/>straipsniai priimti bendru sutarimu.<text:tab/></text:p>
      <text:p text:style-name="Normal"/>
      <text:p text:style-name="P1209"><text:tab/><text:span text:style-name="T1210">NUTARTA.<text:s/></text:span><text:span text:style-name="T1211">Priimti<text:s/></text:span><text:span text:style-name="T1212">Valstybės tarnybos įstatymo Nr. VIII-1316 48</text:span><text:span text:style-name="T1213">1</text:span><text:span text:style-name="T1214"><text:s/>straips</text:span><text:span text:style-name="T1215">nio pakeitimo įstatymą</text:span>.<text:s/><text:span text:style-name="T1216">Balsavimo rezultatai: už –<text:s/></text:span><text:span text:style-name="T1217">73</text:span><text:span text:style-name="T1218">, prieš –<text:s/></text:span><text:span text:style-name="T1219">2</text:span><text:span text:style-name="T1220">, susilaikė<text:s/></text:span><text:span text:style-name="T1221">12</text:span>.<text:s/><text:span text:style-name="T1222">(Užsiregistravo 87</text:span><text:span text:style-name="T1223"><text:s/>Seimo nariai (1</text:span><text:span text:style-name="T1224">7.15</text:span><text:span text:style-name="T1225"><text:s/>val.)</text:span></text:p>
      <text:p text:style-name="Normal"/>
      <text:p text:style-name="Normal"/>
      <text:p text:style-name="P1226"><text:span text:style-name="T1227">Pasiūlymui svarstyti projektą<text:s/></text:span><text:span text:style-name="T1228">Nr. XIIIP-</text:span><text:span text:style-name="T1229">1466(2)</text:span><text:span text:style-name="T1230"><text:s/>ypatingos skubos tvarka pritarta bendru sutarimu.</text:span></text:p>
      <text:p text:style-name="P1231"/>
      <text:p text:style-name="P1232">17.16<text:s/>val.</text:p>
      <text:p text:style-name="Normal"><text:span text:style-name="T1233"><text:tab/>SVARSTYTA</text:span>. <text:span text:style-name="T1234">Biudžetinių įstaigų įstatymo Nr. I-1113 papildymo 9</text:span><text:span text:style-name="T1235">1</text:span><text:span text:style-name="T1236"><text:s/>straipsniu įstatymo projektas</text:span><text:span text:style-name="T1237"><text:s/></text:span><text:span text:style-name="T1238">Nr. XIIIP-</text:span><text:span text:style-name="T1239">1466(2)</text:span><text:s/><text:span text:style-name="T1240">(teikėjai –<text:s/></text:span><text:span text:style-name="T1241">P. Urbšys</text:span><text:span text:style-name="T1242"><text:s/>/<text:s/></text:span><text:span text:style-name="T1243">Valstybės valdymo ir savivaldybių</text:span><text:span text:style-name="T1244"><text:s/>komitetas</text:span><text:span text:style-name="T1245">)</text:span><text:s/><text:span text:style-name="T1246">(priėmimas)</text:span><text:span text:style-name="T1247"><text:s/></text:span><text:span text:style-name="T1248">(taikoma ypatingos skubos tvarka)</text:span><text:span text:style-name="T1249">.</text:span></text:p>
      <text:p text:style-name="P1250"/>
      <text:p text:style-name="P1251">1, 2<text:s/>straipsniai priimti bendru sutarimu.<text:tab/></text:p>
      <text:p text:style-name="Normal"/>
      <text:p text:style-name="P1252"><text:tab/><text:span text:style-name="T1253">NUTARTA.<text:s/></text:span><text:span text:style-name="T1254">Priimti<text:s/></text:span><text:span text:style-name="T1255">Biudžetinių įstaigų įstatymo Nr. I-1113 papildymo 9</text:span><text:span text:style-name="T1256">1</text:span><text:span text:style-name="T1257"><text:s/>straipsniu įstatymą</text:span>.<text:s/><text:span text:style-name="T1258">Balsavimo rezultatai: už –<text:s/></text:span><text:span text:style-name="T1259">80</text:span><text:span text:style-name="T1260">, prieš –<text:s/></text:span><text:span text:style-name="T1261">2</text:span><text:span text:style-name="T1262">, susilaikė<text:s/></text:span><text:span text:style-name="T1263">7</text:span>.<text:s/><text:span text:style-name="T1264">(Užsiregistravo 89</text:span><text:span text:style-name="T1265"><text:s/>Seimo nariai (1</text:span><text:span text:style-name="T1266">7.16</text:span><text:span text:style-name="T1267"><text:s/>val.)</text:span></text:p>
      <text:p text:style-name="P1268"/>
      <text:p text:style-name="P1269"><text:span text:style-name="T1270">Pasiūlymui svarstyti projektą<text:s/></text:span><text:span text:style-name="T1271">Nr. XIIIP-</text:span><text:span text:style-name="T1272">1467(2)</text:span><text:span text:style-name="T1273"><text:s/>ypatingos skubos tvarka pritarta bendru sutarimu.</text:span></text:p>
      <text:p text:style-name="P1274"/>
      <text:p text:style-name="P1275">17.17 val.</text:p>
      <text:p text:style-name="Normal"><text:span text:style-name="T1276"><text:tab/>SVARSTYTA</text:span>. <text:span text:style-name="T1277">Viešųjų įstaigų įstatymo Nr. I-1428 10 straipsnio pakeitimo ir Įstatymo papildymo 11</text:span><text:span text:style-name="T1278">1</text:span><text:span text:style-name="T1279"><text:s/>straipsniu įstatymo projektas</text:span><text:span text:style-name="T1280"><text:s/></text:span><text:span text:style-name="T1281">Nr. XIIIP-</text:span><text:span text:style-name="T1282">1467(2)<text:s/></text:span><text:span text:style-name="T1283">(teikėjai –<text:s/></text:span><text:span text:style-name="T1284">P. Urbšys</text:span><text:span text:style-name="T1285"><text:s/>/<text:s/></text:span><text:span text:style-name="T1286">Valstybės valdymo ir savivaldybių</text:span><text:span text:style-name="T1287"><text:s/>komitetas</text:span><text:span text:style-name="T1288">)</text:span><text:s/><text:span text:style-name="T1289">(priėmimas)</text:span><text:span text:style-name="T1290"><text:s/></text:span><text:span text:style-name="T1291">(taikoma ypatingos skubos tvarka)</text:span><text:span text:style-name="T1292">.</text:span></text:p>
      <text:p text:style-name="P1293"/>
      <text:p text:style-name="P1294">1–3<text:s/>straipsniai priimti bendru sutarimu.<text:tab/></text:p>
      <text:p text:style-name="Normal"/>
      <text:p text:style-name="P1295"><text:tab/><text:span text:style-name="T1296">NUTARTA.<text:s/></text:span><text:span text:style-name="T1297">Priimti<text:s/></text:span><text:span text:style-name="T1298">Viešųjų įstaigų įstatymo Nr. I-1428 10 straipsnio pakeitimo ir Įstatymo papildymo 11</text:span><text:span text:style-name="T1299">1</text:span><text:span text:style-name="T1300"><text:s/>straipsniu įstatymą</text:span>.<text:s/><text:span text:style-name="T1301">Balsavimo rezultatai: už –<text:s/></text:span><text:span text:style-name="T1302">76</text:span><text:span text:style-name="T1303">, prieš –<text:s/></text:span><text:span text:style-name="T1304">2</text:span><text:span text:style-name="T1305">, susilaikė<text:s/></text:span><text:span text:style-name="T1306">9</text:span>.<text:s/><text:span text:style-name="T1307">(Užsiregistravo 87</text:span><text:span text:style-name="T1308"><text:s/>Seimo nariai (1</text:span><text:span text:style-name="T1309">7.18</text:span><text:span text:style-name="T1310"><text:s/>val.)</text:span></text:p>
      <text:p text:style-name="P1311"/>
      <text:p text:style-name="P1312"><text:span text:style-name="T1313">Pasiūlymui svarstyti projektą<text:s/></text:span><text:span text:style-name="T1314">Nr. XIIIP-</text:span><text:span text:style-name="T1315">1468(2)</text:span><text:span text:style-name="T1316"><text:s/>ypatingos skubos tvarka pritarta bendru sutarimu.</text:span></text:p>
      <text:p text:style-name="P1317"/>
      <text:p text:style-name="P1318">17.18 val.</text:p>
      <text:p text:style-name="Normal"><text:span text:style-name="T1319"><text:tab/>SVARSTYTA</text:span>. <text:span text:style-name="T1320">Vyriausybės įstatymo Nr. I-464 papildymo 30</text:span><text:span text:style-name="T1321">1</text:span><text:span text:style-name="T1322"><text:s/>straipsniu įstatymo projektas</text:span><text:span text:style-name="T1323"><text:s/></text:span><text:span text:style-name="T1324">Nr. XIIIP-</text:span><text:span text:style-name="T1325">1468(2)</text:span><text:s/><text:span text:style-name="T1326">(teikėjai –<text:s/></text:span><text:span text:style-name="T1327">P. Urbšys</text:span><text:span text:style-name="T1328"><text:s/>/<text:s/></text:span><text:span text:style-name="T1329">Valstybės valdymo ir savivaldybių</text:span><text:span text:style-name="T1330"><text:s/>komitetas</text:span><text:span text:style-name="T1331">)</text:span><text:s/><text:span text:style-name="T1332">(priėmimas)</text:span><text:span text:style-name="T1333"><text:s/></text:span><text:span text:style-name="T1334">(taikoma ypatingos skubos tvarka)</text:span><text:span text:style-name="T1335">.</text:span></text:p>
      <text:p text:style-name="P1336"><text:tab/></text:p>
      <text:p text:style-name="Normal"><text:tab/>Dėl balsavimo motyvų dėl viso įstatymo kalbėjo Seimo nariai:<text:s/>K. Masiulis,<text:s/>J. Razma, V. Rinkevičius, E. Pupinis,<text:s/>G. Burokienė, R. J. Dagys, M. Puidokas,<text:s/>J. Sabatauskas.</text:p>
      <text:p text:style-name="P1337"/>
      <text:p text:style-name="P1338"><text:tab/><text:span text:style-name="T1339">NUTARTA.<text:s/></text:span><text:span text:style-name="T1340">Priimti<text:s/></text:span><text:span text:style-name="T1341">Vyriausybės įstatymo Nr. I-464 papildymo 30</text:span><text:span text:style-name="T1342">1</text:span><text:span text:style-name="T1343"><text:s/>straipsniu įstatymą</text:span><text:span text:style-name="T1344">.<text:s/></text:span><text:span text:style-name="T1345">Balsavimo rezultatai: už –<text:s/></text:span><text:span text:style-name="T1346">66</text:span><text:span text:style-name="T1347">, prieš –<text:s/></text:span><text:span text:style-name="T1348">8</text:span><text:span text:style-name="T1349">, susilaikė<text:s/></text:span><text:span text:style-name="T1350">16</text:span>.<text:s/><text:span text:style-name="T1351">(Užsiregistravo 9</text:span><text:span text:style-name="T1352">0 Seimo nari</text:span><text:span text:style-name="T1353">ų</text:span><text:span text:style-name="T1354"><text:s/>(1</text:span><text:span text:style-name="T1355">7.28</text:span><text:span text:style-name="T1356"><text:s/>val.)</text:span></text:p>
      <text:p text:style-name="P1357"/>
      <text:p text:style-name="P1358"><text:span text:style-name="T1359">Pasiūlymui svarstyti projektą<text:s/></text:span><text:span text:style-name="T1360">Nr. XIIIP-</text:span><text:span text:style-name="T1361">1092(2)</text:span><text:span text:style-name="T1362"><text:s/>ypatingos skubos tvarka pritarta bendru sutarimu.</text:span></text:p>
      <text:p text:style-name="P1363"/>
      <text:p text:style-name="P1364">17.29<text:s/>val.</text:p>
      <text:p text:style-name="Normal"><text:span text:style-name="T1365"><text:tab/>SVARSTYTA</text:span>. <text:span text:style-name="T1366">Biudžetinių įstaigų įstatymo Nr. I-1113 3 straipsnio pakeitimo įstatymo projektas</text:span><text:span text:style-name="T1367"><text:s/></text:span><text:span text:style-name="T1368">Nr. XIIIP-</text:span><text:span text:style-name="T1369">1092(2)<text:s/></text:span><text:span text:style-name="T1370">(teikėjai –<text:s/></text:span><text:span text:style-name="T1371">A. Papirtienė / 29<text:s/></text:span><text:span text:style-name="T1372">Seimo nar</text:span><text:span text:style-name="T1373">iai</text:span><text:span text:style-name="T1374">)</text:span><text:s/><text:span text:style-name="T1375">(priėmimas)</text:span><text:span text:style-name="T1376"><text:s/></text:span><text:span text:style-name="T1377">(taikoma ypatingos skubos tvarka)</text:span><text:span text:style-name="T1378">.</text:span></text:p>
      <text:p text:style-name="P1379"/>
      <text:p text:style-name="P1380">1, 2<text:s/>straipsniai priimti bendru sutarimu.<text:tab/></text:p>
      <text:p text:style-name="Normal"/>
      <text:p text:style-name="P1381"><text:tab/><text:span text:style-name="T1382">NUTARTA.<text:s/></text:span><text:span text:style-name="T1383">Priimti<text:s/></text:span><text:span text:style-name="T1384">Biudžetinių įstaigų įstatymo Nr. I-1113 3 straips</text:span><text:span text:style-name="T1385">nio pakeitimo įstatymą</text:span>.<text:s/><text:span text:style-name="T1386">Balsavimo rezultatai: už –<text:s/></text:span><text:span text:style-name="T1387">75</text:span><text:span text:style-name="T1388">, prieš –<text:s/></text:span><text:span text:style-name="T1389">2</text:span><text:span text:style-name="T1390">, susilaikė<text:s/></text:span><text:span text:style-name="T1391">13</text:span>.<text:s/><text:span text:style-name="T1392">(Užsiregistravo 9</text:span><text:span text:style-name="T1393">0 Seimo nari</text:span><text:span text:style-name="T1394">ų</text:span><text:span text:style-name="T1395"><text:s/>(1</text:span><text:span text:style-name="T1396">7.29</text:span><text:span text:style-name="T1397"><text:s/>val.)</text:span></text:p>
      <text:p text:style-name="Normal"/>
      <text:p text:style-name="Normal"/>
      <text:p text:style-name="P1398"/>
      <text:p text:style-name="P1399"/>
      <text:p text:style-name="P1400">17.30 val.</text:p>
      <text:p text:style-name="Normal"><text:span text:style-name="T1401"><text:tab/>SVARSTYTA</text:span>. <text:span text:style-name="T1402">Pakuočių ir pakuočių atliekų tvarkymo įstatymo Nr. IX-517 6, 7, 7</text:span><text:span text:style-name="T1403">1</text:span><text:span text:style-name="T1404">, 10 straipsnių pakeitimo ir papildymo 13</text:span><text:span text:style-name="T1405">1</text:span><text:span text:style-name="T1406"><text:s/>straipsniu įstatymo projektas</text:span><text:span text:style-name="T1407"><text:s/></text:span><text:span text:style-name="T1408">Nr. XIIIP-</text:span><text:span text:style-name="T1409">1461(2)<text:s/></text:span><text:span text:style-name="T1410">(teikėjai –<text:s/></text:span><text:span text:style-name="T1411">LRV  / </text:span><text:span text:style-name="T1412">aplinkos ministras</text:span><text:span text:style-name="T1413"><text:s/>K. Navickas</text:span><text:span text:style-name="T1414">)</text:span><text:s/><text:span text:style-name="T1415">(priėmimas)</text:span><text:span text:style-name="T1416"><text:s/></text:span><text:span text:style-name="T1417">(taikoma ypatingos skubos tvarka)</text:span><text:span text:style-name="T1418">.</text:span></text:p>
      <text:p text:style-name="P1419"/>
      <text:p text:style-name="P1420">1–6<text:s/>straipsniai priimti bendru sutarimu.<text:tab/></text:p>
      <text:p text:style-name="P1421"/>
      <text:p text:style-name="P1422"><text:tab/><text:span text:style-name="T1423">NUTARTA.<text:s/></text:span><text:span text:style-name="T1424">Priimti<text:s/></text:span><text:span text:style-name="T1425">Pakuočių ir pakuočių atliekų tvarkymo įstatymo Nr. IX-517 6, 7, 7</text:span><text:span text:style-name="T1426">1</text:span><text:span text:style-name="T1427">, 10 straipsnių pakeitimo ir papildymo 13</text:span><text:span text:style-name="T1428">1</text:span><text:span text:style-name="T1429"><text:s/>straipsniu įstatymą.</text:span><text:s/><text:span text:style-name="T1430">Balsavimo rezultatai: už –</text:span><text:span text:style-name="T1431"><text:s/></text:span><text:span text:style-name="T1432">74</text:span><text:span text:style-name="T1433">, prieš –<text:s/></text:span><text:span text:style-name="T1434">3</text:span><text:span text:style-name="T1435">, susilaikė<text:s/></text:span><text:span text:style-name="T1436">11</text:span>.<text:s/><text:span text:style-name="T1437">(Užsiregistravo 88</text:span><text:span text:style-name="T1438"><text:s/>Seimo nariai (1</text:span><text:span text:style-name="T1439">7.31</text:span><text:span text:style-name="T1440"><text:s/>val.)</text:span></text:p>
      <text:p text:style-name="Normal"/>
      <text:p text:style-name="P1441"/>
      <text:p text:style-name="P1442"><text:tab/>17.32<text:s/>val.</text:p>
      <text:p text:style-name="Normal"><text:tab/><text:span text:style-name="T1443">SVARSTYTA.</text:span><text:s/><text:span text:style-name="T1444">Atliekų tvarkymo įstatymo Nr. VIII-787 4, 7, 17, 34</text:span><text:span text:style-name="T1445">1</text:span><text:span text:style-name="T1446">, 34</text:span><text:span text:style-name="T1447">2</text:span><text:span text:style-name="T1448">, 34</text:span><text:span text:style-name="T1449">4</text:span><text:span text:style-name="T1450">, 34</text:span><text:span text:style-name="T1451">5</text:span><text:span text:style-name="T1452">, 34</text:span><text:span text:style-name="T1453">7</text:span><text:span text:style-name="T1454">, 34</text:span><text:span text:style-name="T1455">12</text:span><text:span text:style-name="T1456">, 34</text:span><text:span text:style-name="T1457">15</text:span><text:span text:style-name="T1458">, 34</text:span><text:span text:style-name="T1459">16</text:span><text:span text:style-name="T1460">, 34</text:span><text:span text:style-name="T1461">18</text:span><text:span text:style-name="T1462">, 34</text:span><text:span text:style-name="T1463">19</text:span><text:span text:style-name="T1464">, 34</text:span><text:span text:style-name="T1465">22</text:span><text:span text:style-name="T1466">, 34</text:span><text:span text:style-name="T1467">23</text:span><text:span text:style-name="T1468"><text:s/>straipsnių pakeitimo, 18 straipsnio pripažinimo netekusiu galios ir Įstatymo papildymo devintuoju</text:span><text:span text:style-name="T1469">1</text:span><text:span text:style-name="T1470"><text:s/>skirsniu įstatymo projektas<text:s/></text:span><text:span text:style-name="T1471">Nr. XIIIP-</text:span><text:span text:style-name="T1472">1462(2)</text:span><text:s/><text:span text:style-name="T1473">(teikėjai<text:s/></text:span>–<text:span text:style-name="T1474"><text:s/>LRV / </text:span><text:span text:style-name="T1475">aplinkos ministras</text:span><text:span text:style-name="T1476"><text:s/>K. Navickas</text:span><text:span text:style-name="T1477">)</text:span><text:s/><text:span text:style-name="T1478">(priėmimas)</text:span><text:s/><text:span text:style-name="T1479">(taikoma ypatingos skubos tvarka).</text:span></text:p>
      <text:p text:style-name="Normal"/>
      <text:p text:style-name="Normal"><text:tab/>1–17 straipsniai priimti bendru sutarimu.</text:p>
      <text:p text:style-name="Normal"/>
      <text:p text:style-name="Normal"><text:tab/>Dėl balsavimo motyvų dėl viso įstatymo kalbėjo Seimo nariai:<text:s/>S. Gentvilas, K. Mažeika.<text:s/></text:p>
      <text:p text:style-name="P1480"/>
      <text:p text:style-name="Normal"><text:tab/><text:span text:style-name="T1481">Toliau posėdžiui pirmininkavo<text:s/></text:span><text:span text:style-name="T1482">Seimo Pirmininko pavaduotoja I. Degutienė</text:span><text:span text:style-name="T1483">.</text:span></text:p>
      <text:p text:style-name="P1484"/>
      <text:p text:style-name="Normal"><text:tab/>Dėl balsavimo motyvų dėl viso įstatymo kalbėjo Seimo nariai: P. Saudargas,<text:s/>V. Vingrienė, J. Razma, P. Gražulis.</text:p>
      <text:p text:style-name="Normal"/>
      <text:p text:style-name="Normal"><text:tab/>Posėdžio pirmininkė paskelbė balsavimą dėl šio įstatymo priėmimo.</text:p>
      <text:p text:style-name="Normal"/>
      <text:p text:style-name="P1485">Užsiregistravo 61 Seimo narys<text:s/><text:span text:style-name="T1486">(17.42 val.)</text:span></text:p>
      <text:p text:style-name="P1487"/>
      <text:p text:style-name="P1488"><text:span text:style-name="T1489">NUTARTA.</text:span><text:s/>Atidėti balsavimą dėl šio įstatymo priėmimo, nes nėra reikiamo Seimo narių skaičiaus.</text:p>
      <text:p text:style-name="P1490"/>
      <text:p text:style-name="Normal"><text:tab/>Kalbėjo Seimo Pirmininkas V. Pranckietis.</text:p>
      <text:p text:style-name="Normal"><text:tab/>Replikavo Seimo nariai:<text:s/>J. Razma, K. Mažeika, S. Gentvilas, K. Masiulis, R. Šarknickas,<text:s/>E. Gentvilas, T. Tomilinas.</text:p>
      <text:p text:style-name="Normal"/>
      <text:p text:style-name="Normal"/>
      <text:p text:style-name="P1491"><text:tab/>17.48<text:s/>val.</text:p>
      <text:p text:style-name="Normal"><text:tab/><text:span text:style-name="T1492">SVARSTYTA.</text:span><text:s/><text:span text:style-name="T1493">Atliekų tvarkymo įstatymo<text:s/></text:span><text:span text:style-name="T1494">Nr. VIII-787 7 straipsnio pakeitimo įstatymo<text:s/></text:span><text:span text:style-name="T1495"><text:line-break/>Nr. XIII-290 pripažinimo netekusiu galios įstatymo projektas<text:s/></text:span><text:span text:style-name="T1496">Nr. XIIIP-</text:span><text:span text:style-name="T1497">1463(2)</text:span><text:span text:style-name="T1498"><text:s/></text:span><text:span text:style-name="T1499">(teikėjai<text:s/></text:span>–<text:span text:style-name="T1500"><text:s/>LRV /</text:span><text:span text:style-name="T1501"><text:s/></text:span><text:span text:style-name="T1502">aplinkos ministras</text:span><text:span text:style-name="T1503"><text:s/>K. Navickas</text:span><text:span text:style-name="T1504">)</text:span><text:s/><text:span text:style-name="T1505">(priėmimas)</text:span><text:s/><text:span text:style-name="T1506">(taikoma ypatingos skubos tvarka).</text:span></text:p>
      <text:p text:style-name="Normal"/>
      <text:p text:style-name="P1507"><text:tab/>1 straipsnis priimtas bendru sutarimu.</text:p>
      <text:p text:style-name="Normal"/>
      <text:p text:style-name="Normal"><text:tab/>Posėdžio pirmininkė paskelbė balsavimą dėl šio įstatymo priėmimo.</text:p>
      <text:p text:style-name="Normal"/>
      <text:p text:style-name="P1508">Užsiregistravo 66 Seimo nariai<text:s/><text:span text:style-name="T1509">(17.49 val.)</text:span></text:p>
      <text:p text:style-name="P1510"/>
      <text:p text:style-name="P1511"><text:span text:style-name="T1512">NUTARTA.</text:span><text:s/>Atidėti balsavimą dėl šio įstatymo priėmimo, nes nėra reikiamo Seimo narių skaičiaus.</text:p>
      <text:p text:style-name="P1513"/>
      <text:p text:style-name="P1514"/>
      <text:p text:style-name="P1515"><text:tab/>17.50<text:s/>val.</text:p>
      <text:p text:style-name="Normal"><text:tab/><text:span text:style-name="T1516">SVARSTYTA.</text:span><text:s/><text:span text:style-name="T1517">Atliekų tvarkymo įstatymo<text:s/></text:span><text:span text:style-name="T1518">Nr. VIII-787 pakeitimo įstatymo Nr. XIII-615 16 straipsnio pakeitimo įstatymo projektas<text:s/></text:span><text:span text:style-name="T1519">Nr. XIIIP-</text:span><text:span text:style-name="T1520">1464(2)</text:span><text:span text:style-name="T1521"><text:s/></text:span><text:span text:style-name="T1522">(teikėjai<text:s/></text:span>–<text:span text:style-name="T1523"><text:s/>LRV / </text:span><text:span text:style-name="T1524">aplinkos ministras</text:span><text:span text:style-name="T1525"><text:s/>K. Navickas</text:span><text:span text:style-name="T1526">)</text:span><text:s/><text:span text:style-name="T1527">(priėmimas)</text:span><text:s/><text:span text:style-name="T1528">(taikoma ypatingos skubos tvarka).</text:span></text:p>
      <text:p text:style-name="Normal"/>
      <text:p text:style-name="P1529">1, 2<text:s/>straipsniai priimti bendru sutarimu.<text:tab/></text:p>
      <text:p text:style-name="Normal"/>
      <text:p text:style-name="Normal"><text:tab/>Posėdžio pirmininkė paskelbė balsavimą dėl šio įstatymo priėmimo.</text:p>
      <text:p text:style-name="Normal"/>
      <text:p text:style-name="P1530">Užsiregistravo 63<text:s/>Seimo nariai<text:s/><text:span text:style-name="T1531">(17.50</text:span><text:span text:style-name="T1532"><text:s/>val.)</text:span></text:p>
      <text:p text:style-name="P1533"/>
      <text:p text:style-name="P1534"><text:span text:style-name="T1535">NUTARTA.</text:span><text:s/>Atidėti balsavimą dėl šio įstatymo priėmimo, nes nėra reikiamo Seimo narių skaičiaus.</text:p>
      <text:p text:style-name="P1536"/>
      <text:p text:style-name="P1537"><text:span text:style-name="T1538">Pasiūlymui svarstyti projektą<text:s/></text:span><text:span text:style-name="T1539">Nr. XIIIP-</text:span><text:span text:style-name="T1540">1290(2)</text:span><text:span text:style-name="T1541"><text:s/>ypatingos skubos tvarka pritarta bendru sutarimu.</text:span></text:p>
      <text:p text:style-name="P1542"/>
      <text:p text:style-name="P1543">17.52 val.</text:p>
      <text:p text:style-name="Normal"><text:span text:style-name="T1544"><text:tab/>SVARSTYTA</text:span>. <text:span text:style-name="T1545">Farmacijos įstatymo Nr. X-709 2, 57 ir 59 straipsnių pakeitimo įstatymo projektas<text:s/></text:span><text:span text:style-name="T1546">Nr. XIIIP-</text:span><text:span text:style-name="T1547">1290</text:span><text:span text:style-name="T1548">(2)</text:span><text:s/><text:span text:style-name="T1549">(teikėjai –<text:s/></text:span><text:span text:style-name="T1550">A. Širinskienė</text:span><text:span text:style-name="T1551">, A. Veryga</text:span><text:span text:style-name="T1552">)</text:span><text:s/><text:span text:style-name="T1553">(priėmimas)</text:span><text:span text:style-name="T1554"><text:s/></text:span><text:span text:style-name="T1555">(taikoma ypatingos skubos tvarka)</text:span><text:span text:style-name="T1556">.</text:span></text:p>
      <text:p text:style-name="P1557"/>
      <text:p text:style-name="P1558">1–4<text:s/>straipsniai priimti bendru sutarimu.<text:tab/></text:p>
      <text:p text:style-name="Normal"/>
      <text:p text:style-name="Normal"><text:tab/>Dėl balsavimo motyvų dėl viso įstatymo kalbėjo Seimo narys<text:s/>A. Matulas.</text:p>
      <text:p text:style-name="P1559"/>
      <text:p text:style-name="P1560"><text:tab/><text:span text:style-name="T1561">NUTARTA.<text:s/></text:span><text:span text:style-name="T1562">Priimti<text:s/></text:span><text:span text:style-name="T1563">Farmacijos įstatymo Nr. X-709 2, 57 ir 59 straipsnių pakeitimo įstatym</text:span><text:span text:style-name="T1564">ą</text:span>.<text:s/><text:span text:style-name="T1565">Balsavimo rezultatai: už –<text:s/></text:span><text:span text:style-name="T1566">51</text:span><text:span text:style-name="T1567">, prieš –<text:s/></text:span><text:span text:style-name="T1568">0</text:span><text:span text:style-name="T1569">, susilaikė<text:s/></text:span><text:span text:style-name="T1570">24</text:span>.<text:s/><text:span text:style-name="T1571">(Užsiregistravo 76</text:span><text:span text:style-name="T1572"><text:s/>Seimo nariai (1</text:span><text:span text:style-name="T1573">7.54</text:span><text:span text:style-name="T1574"><text:s/>val.)</text:span></text:p>
      <text:p text:style-name="P1575"/>
      <text:p text:style-name="P1576"><text:span text:style-name="T1577">Pasiūlymui svarstyti projekt</text:span><text:span text:style-name="T1578">us</text:span><text:span text:style-name="T1579"><text:s/></text:span><text:span text:style-name="T1580">Nr. XIIIP-</text:span><text:span text:style-name="T1581">1270(3) ir<text:s/></text:span><text:span text:style-name="T1582">Nr. XIIIP-</text:span><text:span text:style-name="T1583">1271(</text:span><text:span text:style-name="T1584">2</text:span><text:span text:style-name="T1585">)</text:span><text:span text:style-name="T1586"><text:s/>ypatingos skubos tvarka pritarta bendru sutarimu.</text:span></text:p>
      <text:p text:style-name="Normal"/>
      <text:p text:style-name="Normal"/>
      <text:p text:style-name="P1587">17.55 val.</text:p>
      <text:p text:style-name="Normal"><text:span text:style-name="T1588"><text:tab/>SVARSTYTA</text:span>. <text:span text:style-name="T1589">Specialiųjų tyrimų tarnybos įstatymo Nr. VIII-1649 pakeitimo įstatymo projektas</text:span><text:span text:style-name="T1590"><text:s/></text:span><text:span text:style-name="T1591">Nr. XIIIP-</text:span><text:span text:style-name="T1592">1270(3)</text:span><text:s/><text:span text:style-name="T1593">(teikėjai –<text:s/></text:span><text:span text:style-name="T1594">V. Bakas / 10<text:s/></text:span><text:span text:style-name="T1595">Seimo nar</text:span><text:span text:style-name="T1596">ių</text:span><text:span text:style-name="T1597">)</text:span><text:s/><text:span text:style-name="T1598">(priėmimas)</text:span><text:span text:style-name="T1599"><text:s/></text:span><text:span text:style-name="T1600">(taikoma ypatingos skubos tvarka)</text:span><text:span text:style-name="T1601">.</text:span></text:p>
      <text:p text:style-name="P1602"/>
      <text:p text:style-name="P1603">1 straipsnis (Įstatymo nauja redakcija)</text:p>
      <text:p text:style-name="P1604"/>
      <text:p text:style-name="P1605"><text:tab/>Posėdžio pirmininkės pasiūlymui priimti šį įstatymą skyriais<text:s/>pritarta bendru sutarimu.</text:p>
      <text:p text:style-name="P1606"/>
      <text:p text:style-name="P1607">1 straipsnio visi<text:s/>skyriai<text:s/>priimti bendru sutarimu.<text:tab/></text:p>
      <text:p text:style-name="Normal"/>
      <text:p text:style-name="P1608">2, 3<text:s/>straipsniai priimti bendru sutarimu.<text:tab/></text:p>
      <text:p text:style-name="Normal"/>
      <text:p text:style-name="Normal"><text:tab/>Dėl balsavimo motyvų dėl viso įstatymo kalbėjo Seimo nariai:<text:s/>V. Bakas,<text:s/>S. Gentvilas.</text:p>
      <text:p text:style-name="P1609"/>
      <text:p text:style-name="P1610"><text:tab/><text:span text:style-name="T1611">NUTARTA.<text:s/></text:span><text:span text:style-name="T1612">Priimti<text:s/></text:span><text:span text:style-name="T1613">Specialiųjų tyrimų tarnybos įstatymo Nr. VIII-1649<text:s/></text:span><text:span text:style-name="T1614">pakeitimo įstatymą</text:span>.<text:s/><text:span text:style-name="T1615">Balsavimo rezultatai: už –<text:s/></text:span><text:span text:style-name="T1616">67</text:span><text:span text:style-name="T1617">, prieš –<text:s/></text:span><text:span text:style-name="T1618">2</text:span><text:span text:style-name="T1619">, susilaikė<text:s/></text:span><text:span text:style-name="T1620">14</text:span>.<text:s/><text:span text:style-name="T1621">(Užsiregistravo 84</text:span><text:span text:style-name="T1622"><text:s/>Seimo nariai (1</text:span><text:span text:style-name="T1623">8.02</text:span><text:span text:style-name="T1624"><text:s/>val.)</text:span></text:p>
      <text:p text:style-name="Normal"/>
      <text:p text:style-name="Normal"><text:tab/>Replikavo Seimo narys<text:s/>V. Bakas.</text:p>
      <text:p text:style-name="Normal"/>
      <text:p text:style-name="Normal"/>
      <text:p text:style-name="P1625">18.03 val.</text:p>
      <text:p text:style-name="P1626"><text:span text:style-name="T1627">SVARSTYTA</text:span>. <text:span text:style-name="T1628">Valstybės politikų ir valstybės pareigūnų darbo apmokėjimo įstatymo Nr. VIII-1904 2, 3 straipsnių ir Įstatymo priedėlio pakeitimo įstatymo projektas</text:span><text:span text:style-name="T1629"><text:s/></text:span><text:span text:style-name="T1630">Nr. XIIIP-</text:span><text:span text:style-name="T1631">1271(2)<text:s/></text:span><text:span text:style-name="T1632">(teikėjai –<text:s/></text:span><text:span text:style-name="T1633">V. Bakas / 10<text:s/></text:span><text:span text:style-name="T1634">Seimo nar</text:span><text:span text:style-name="T1635">ių</text:span><text:span text:style-name="T1636">)</text:span><text:span text:style-name="T1637"><text:s/>(priėmimas)</text:span><text:s/><text:span text:style-name="T1638">(taikoma ypatingos skubos tvarka).</text:span></text:p>
      <text:p text:style-name="Normal"/>
      <text:p text:style-name="Normal"><text:tab/>1–4 straipsniai priimti bendru sutarimu.</text:p>
      <text:p text:style-name="Normal"/>
      <text:p text:style-name="Normal"><text:tab/><text:span text:style-name="T1639">NUTARTA.</text:span> Priimti<text:s/><text:span text:style-name="T1640">Valstybės politikų ir valstybės pareigūnų darbo apmokėjimo įstatymo Nr. VIII-1904 2, 3 straipsnių ir priedė</text:span><text:span text:style-name="T1641">lio pakeitimo įstatym</text:span><text:span text:style-name="T1642">ą</text:span>.<text:s/><text:span text:style-name="T1643">Balsavimo rezultatai: už<text:s/></text:span>–<text:span text:style-name="T1644"><text:s/>72, prieš<text:s/></text:span>–<text:span text:style-name="T1645"><text:s/>2, susilaikė 12</text:span>.<text:s/><text:span text:style-name="T1646">(Užsiregistravo 87 Seimo nariai (18.04 val.)</text:span></text:p>
      <text:p text:style-name="Normal"/>
      <text:p text:style-name="Normal"/>
      <text:p text:style-name="P1647">18.05<text:s/>val.</text:p>
      <text:p text:style-name="Normal"><text:span text:style-name="T1648"><text:tab/>SVARSTYTA</text:span>. <text:span text:style-name="T1649">Seimo nutarimo „Dėl Lietuvos Respublikos Seimo 2017 m. rugsėjo 14 d. nutarimo Nr. XIII-633 „Dėl Lietuvos Respublikos Seimo III (rudens) sesijos darbų programos“ pakeitimo“ projektas<text:s/></text:span><text:span text:style-name="T1650">Nr. XIIIP-</text:span><text:span text:style-name="T1651">1522</text:span><text:s/><text:span text:style-name="T1652">(pateikimas, svarstymas ir priėmimas)</text:span>.</text:p>
      <text:p text:style-name="Normal"><text:tab/>Pranešėjas – Seimo narys Z. Streikus.</text:p>
      <text:p text:style-name="Normal"/>
      <text:p text:style-name="P1653">NUTARTA.<text:s/><text:span text:style-name="T1654">Pritarti šiam projektui po pateikimo.</text:span><text:span text:style-name="T1655"><text:s/></text:span><text:span text:style-name="T1656">Balsavimo rezultatai: už<text:s/></text:span><text:span text:style-name="T1657">–</text:span><text:span text:style-name="T1658"><text:s/></text:span><text:span text:style-name="T1659">80</text:span><text:span text:style-name="T1660">, prieš<text:s/></text:span><text:span text:style-name="T1661">–</text:span><text:span text:style-name="T1662"><text:s/></text:span><text:span text:style-name="T1663">0</text:span><text:span text:style-name="T1664">, susilaikė<text:s/></text:span><text:span text:style-name="T1665">2</text:span><text:span text:style-name="T1666">.<text:s/></text:span><text:span text:style-name="T1667">(Užsiregistravo<text:s/></text:span><text:span text:style-name="T1668">83</text:span><text:span text:style-name="T1669"><text:s/>Seimo nariai (1</text:span><text:span text:style-name="T1670">8.07</text:span><text:span text:style-name="T1671"><text:s/>val.)</text:span></text:p>
      <text:p text:style-name="P1672"/>
      <text:p text:style-name="Normal"><text:tab/>NUTARTA.<text:s/><text:span text:style-name="T1673">Pritarti šiam projektui po svarstymo Seimo posėdyje.<text:s/></text:span><text:span text:style-name="T1674">Pritarta bendru sutarimu.</text:span></text:p>
      <text:p text:style-name="P1675"/>
      <text:p text:style-name="P1676"><text:tab/>Posėdžio<text:span text:style-name="T1677"><text:s/>pirminink</text:span><text:span text:style-name="T1678">ės</text:span><text:span text:style-name="T1679"><text:s/>pasiūlymui pradėti priėmimo procedūrą pritarta bendru sutarimu.<text:s/></text:span></text:p>
      <text:p text:style-name="P1680"/>
      <text:p text:style-name="P1681"><text:tab/><text:span text:style-name="T1682">NUTARTA.<text:s/></text:span><text:span text:style-name="T1683">Priimti<text:s/></text:span><text:span text:style-name="T1684">Seimo nutarim</text:span><text:span text:style-name="T1685">ą</text:span><text:span text:style-name="T1686"><text:s/>„Dėl Lietuvos Respublikos Seimo 2017 m. rugsėjo 14 d. nutarimo Nr. XIII-633 „Dėl Lietuvos Respublikos Seimo III (rudens) sesijos darbų<text:s/></text:span><text:span text:style-name="T1687">programos“ pakeitimo“</text:span>.<text:s/><text:span text:style-name="T1688">Balsavimo rezultatai: už<text:s/></text:span>–<text:span text:style-name="T1689"><text:s/></text:span><text:span text:style-name="T1690">81</text:span><text:span text:style-name="T1691">, prieš<text:s/></text:span>–<text:span text:style-name="T1692"><text:s/></text:span><text:span text:style-name="T1693">0</text:span><text:span text:style-name="T1694">, susilaikė<text:s/></text:span><text:span text:style-name="T1695">3</text:span>.<text:s/><text:span text:style-name="T1696">(Užsiregistravo 85</text:span><text:span text:style-name="T1697"><text:s/>Seimo nariai (1</text:span><text:span text:style-name="T1698">8.08</text:span><text:span text:style-name="T1699"><text:s/>val.)</text:span></text:p>
      <text:p text:style-name="Normal"/>
      <text:p text:style-name="Normal"/>
      <text:p text:style-name="P1700">18.09<text:s/>val.</text:p>
      <text:p text:style-name="Normal"><text:span text:style-name="T1701"><text:tab/>SVARSTYTA</text:span>. <text:span text:style-name="T1702">Miškų įstatymo Nr. I-671 11 straipsnio pakeitimo įstatymo projektas</text:span><text:span text:style-name="T1703"><text:s/></text:span><text:span text:style-name="T1704">Nr. XIIIP-</text:span><text:span text:style-name="T1705">1403<text:s/></text:span><text:span text:style-name="T1706">(teikėjai –<text:s/></text:span><text:span text:style-name="T1707">Z. Streikus / 4<text:s/></text:span><text:span text:style-name="T1708">Seimo nar</text:span><text:span text:style-name="T1709">iai / 47<text:s/></text:span><text:span text:style-name="T1710">Seimo nar</text:span><text:span text:style-name="T1711">iai</text:span><text:span text:style-name="T1712">)</text:span><text:s/><text:span text:style-name="T1713">(pateikimas)</text:span><text:span text:style-name="T1714">.</text:span></text:p>
      <text:p text:style-name="Normal"><text:s/><text:tab/>Pranešėjas –<text:s/>Seimo narys Z. Streikus.<text:s/></text:p>
      <text:p text:style-name="Normal"><text:s/></text:p>
      <text:p text:style-name="P1715">Klausė Seimo nariai:<text:s/>V. Vingrienė,<text:s/>K. Mažeika, A. Skardžius, R. J. Dagys, V. Kamblevičius.</text:p>
      <text:p text:style-name="Normal"><text:tab/>Dėl balsavimo motyvų kalbėjo Seimo nariai:<text:s/>V. Vingrienė,<text:s/>K. Mažeika.</text:p>
      <text:p text:style-name="Normal"/>
      <text:p text:style-name="P1716">Kalbėjo Seimo nariai:<text:s/>K. Mažeika<text:s/>(prašė Vyriausybės išvados dėl šio projekto ir siūlė paskirti papildomu komitetu<text:s/>Valstybės valdymo ir savivaldybių<text:s/>komitetą), A. Širinskienė<text:s/>(siūlė paskirti papildomu komitetu Teisės ir teisėtvarkos komitetą).</text:p>
      <text:p text:style-name="P1717"/>
      <text:p text:style-name="Normal"><text:s text:c="11"/><text:span text:style-name="T1718">NUTARTA:</text:span></text:p>
      <text:p text:style-name="Normal"><text:tab/>1. Pritarti šiam projektui po pateikimo ir pradėti jo svarstymo procedūrą.<text:s/><text:span text:style-name="T1719">Balsavimo rezultatai: už<text:s/></text:span>–<text:span text:style-name="T1720"><text:s/></text:span><text:span text:style-name="T1721">56</text:span><text:span text:style-name="T1722">, prieš<text:s/></text:span>–<text:span text:style-name="T1723"><text:s/></text:span><text:span text:style-name="T1724">5</text:span><text:span text:style-name="T1725">, susilaikė<text:s/></text:span><text:span text:style-name="T1726">20</text:span>.<text:s/><text:span text:style-name="T1727">(Užsiregistravo 82</text:span><text:span text:style-name="T1728"><text:s/>Seimo nariai (1</text:span><text:span text:style-name="T1729">8.23</text:span><text:span text:style-name="T1730"><text:s/>val.)</text:span></text:p>
      <text:p text:style-name="Normal"><text:tab/>2. Paskirti<text:s/>Aplinkos apsaugos<text:s/>komitetą pagrindiniu komitetu šiam projektui svarstyti.<text:s/><text:span text:style-name="T1731">Pritarta bendru sutarimu.</text:span></text:p>
      <text:p text:style-name="Normal"><text:tab/>3. Paskirti<text:s/>Kaimo reikalų, Teisės ir teisėtvarkos<text:s/>bei Valstybės valdymo ir savivaldybių<text:s/>komitetus<text:s/>papildomais<text:s/>komitetais<text:s/>šiam projektui svarstyti.<text:s/><text:span text:style-name="T1732">P</text:span><text:span text:style-name="T1733">ritarta bendru sutarimu.<text:s/></text:span></text:p>
      <text:p text:style-name="Normal"><text:tab/>4. Paskirti šio<text:s/>projekto<text:s/>svarstymą Seimo posėdyje<text:s/>IV<text:s/>(pavasario) sesijoje.<text:s/><text:span text:style-name="T1734">P</text:span><text:span text:style-name="T1735">ritarta bendru sutarimu.</text:span></text:p>
      <text:p text:style-name="P1736">5. Prašyti Vyriausybės išvados dėl šio projekto.<text:s/><text:span text:style-name="T1737">P</text:span><text:span text:style-name="T1738">ritarta bendru sutarimu.</text:span></text:p>
      <text:p text:style-name="Normal"/>
      <text:p text:style-name="Normal"/>
      <text:p text:style-name="P1739"><text:span text:style-name="T1740">NUTARTA.</text:span><text:s/>Sujungti<text:s/>visus<text:s/>šiandien priimtus<text:s/><text:span text:style-name="T1741">Seimo nutarim</text:span><text:span text:style-name="T1742">us</text:span><text:span text:style-name="T1743"><text:s/>„Dėl Lietuvos Respublikos Seimo 2017 m. rugsėjo 14 d. nutarimo Nr. XIII-633 „Dėl Lietuvos Respublikos Seimo III (rudens) sesijos darbų programos“ pakeitimo“</text:span><text:span text:style-name="T1744">.</text:span><text:span text:style-name="T1745"><text:s/></text:span><text:span text:style-name="T1746">P</text:span><text:span text:style-name="T1747">ritarta bendru sutarimu.</text:span></text:p>
      <text:p text:style-name="Normal"/>
      <text:p text:style-name="Normal"/>
      <text:p text:style-name="P1748">18.26<text:s/>val.</text:p>
      <text:p text:style-name="Normal"><text:span text:style-name="T1749"><text:tab/>SVARSTYTA</text:span>. <text:span text:style-name="T1750">Seimo nutarimo „Dėl Lietuvos Respublikos Seimo laikinosios tyrimo komisijos įgaliojimų suteikimo Lietuvos Respublikos Seimo biudžeto ir finansų komitetui ir pavedimo atlikti parlamentinį tyrimą dėl galimai padarytos didelio masto žalos valstybei 2009–2012 metais Finansų ministerijai skolinantis iš komercinių bankų už galimai nepagrįstai dideles palūkanas ir neviešu būdu išleidžiant Vyriausybės vertybinius popierius“ projektas<text:s/></text:span><text:span text:style-name="T1751">Nr. XIIIP-</text:span><text:span text:style-name="T1752">1262</text:span><text:span text:style-name="T1753"><text:s/></text:span><text:span text:style-name="T1754">(teikėjai –<text:s/></text:span><text:span text:style-name="T1755">A. Palionis / 48<text:s/></text:span><text:span text:style-name="T1756">Seimo nar</text:span><text:span text:style-name="T1757">iai</text:span><text:span text:style-name="T1758">)</text:span><text:s/><text:span text:style-name="T1759">(pateikimas)</text:span><text:span text:style-name="T1760">.</text:span></text:p>
      <text:p text:style-name="Normal"><text:s/><text:tab/>Pranešėjas –<text:s/>Seimo narys<text:s/>P. Gražulis.<text:s/></text:p>
      <text:p text:style-name="Normal"><text:s/></text:p>
      <text:p text:style-name="P1761">Klausė Seimo nariai:<text:s/>L. Kasčiūnas, K. Masiulis, J. Razma, E. Gentvilas.</text:p>
      <text:p text:style-name="P1762">Dėl posėdžio vedimo tvarkos kalbėjo Seimo narys V. Rinkevičius.</text:p>
      <text:p text:style-name="P1763"><text:span text:style-name="T1764"><text:tab/>Klausė Seimo nariai:<text:s/></text:span><text:span text:style-name="T1765">A. Skardžius, V. Kamblevičius.</text:span></text:p>
      <text:p text:style-name="P1766"/>
      <text:p text:style-name="Normal"><text:tab/>Dėl balsavimo motyvų kalbėjo Seimo nariai:<text:s/>A. Skardžius,<text:s/>L. Kasčiūnas.</text:p>
      <text:p text:style-name="P1767"><text:s/></text:p>
      <text:p text:style-name="Normal"><text:s text:c="11"/><text:span text:style-name="T1768">NUTARTA</text:span>. Pritarti šiam projektui po pateikimo ir pradėti jo svarstymo procedūrą.<text:s/><text:span text:style-name="T1769">Balsavimo rezultatai: už<text:s/></text:span>–<text:span text:style-name="T1770"><text:s/></text:span><text:span text:style-name="T1771">58</text:span><text:span text:style-name="T1772">, prieš<text:s/></text:span>–<text:span text:style-name="T1773"><text:s/></text:span><text:span text:style-name="T1774">10</text:span><text:span text:style-name="T1775">, susilaikė<text:s/></text:span><text:span text:style-name="T1776">4</text:span>.<text:s/><text:span text:style-name="T1777">(Užsiregistravo 76</text:span><text:span text:style-name="T1778"><text:s/>Seimo nariai (1</text:span><text:span text:style-name="T1779">8.40</text:span><text:span text:style-name="T1780"><text:s/>val.)</text:span></text:p>
      <text:p text:style-name="Normal"/>
      <text:p text:style-name="Normal"><text:tab/>Replikavo Seimo nariai:<text:s/>A. Kubilius (2 kartus), A. Skardžius, K. Masiulis, P. Gražulis.</text:p>
      <text:p text:style-name="Normal"/>
      <text:p text:style-name="Normal"><text:tab/>Dėl svarstymo datos kalbėjo Seimo narys P. Gražulis<text:s/>(siūlė svarstyti ketvirtadienį (2017-12-21).</text:p>
      <text:p text:style-name="Normal"/>
      <text:p text:style-name="Normal"><text:tab/>Alternatyvus balsavimas: už pasiūlymą paskirti šio<text:s/>projekto<text:s/>svarstymą Seimo posėdyje<text:s/>IV<text:s/>(pavasario) sesijoje<text:s/>balsavo 39, už pasiūlymą svarstyti ketvirtadienį (2017-12-21) – 36. Pritarta pirmam pasiūlymui.<text:s/><text:span text:style-name="T1781">(Užsiregistravo 75</text:span><text:span text:style-name="T1782"><text:s/>Seimo nariai (1</text:span><text:span text:style-name="T1783">8.46</text:span><text:span text:style-name="T1784"><text:s/>val.)</text:span><text:s/></text:p>
      <text:p text:style-name="Normal"/>
      <text:p text:style-name="Normal"><text:tab/><text:span text:style-name="T1785">NUTARTA</text:span>.<text:s/>Paskirti šio<text:s/>projekto<text:s/>svarstymą Seimo posėdyje<text:s/>IV<text:s/>(pavasario) sesijoje.<text:s/></text:p>
      <text:p text:style-name="Normal"/>
      <text:p text:style-name="Normal"><text:tab/>Replikavo Seimo narys A. Skardžius.</text:p>
      <text:p text:style-name="Normal"/>
      <text:p text:style-name="Normal"/>
      <text:p text:style-name="P1786"/>
      <text:p text:style-name="P1787">18.48<text:s/>val.</text:p>
      <text:p text:style-name="Normal"><text:span text:style-name="T1788"><text:tab/>SVARSTYTA</text:span>. <text:span text:style-name="T1789">Švietimo įstatymo Nr. I-1489 <text:s/>67 straipsnio pakeitimo įstatymo projektas</text:span><text:span text:style-name="T1790"><text:s/></text:span><text:span text:style-name="T1791">Nr. XIIIP-</text:span><text:span text:style-name="T1792">1106</text:span><text:s/><text:span text:style-name="T1793">(teikėjai –<text:s/></text:span><text:span text:style-name="T1794">G. Steponavičius / 14<text:s/></text:span><text:span text:style-name="T1795">Seimo nar</text:span><text:span text:style-name="T1796">ių</text:span><text:span text:style-name="T1797">)</text:span><text:s/><text:span text:style-name="T1798">(pateikimas)</text:span><text:span text:style-name="T1799">.</text:span></text:p>
      <text:p text:style-name="Normal"><text:s/><text:tab/>Pranešėjas – <text:s/>Seimo narys G. Steponavičius.</text:p>
      <text:p text:style-name="Normal"><text:s/></text:p>
      <text:p text:style-name="P1800">Klausė Seimo nariai:<text:s/>V. Vingrienė, T. Tomilinas, J. Narkevičius, B. Matelis, R. Šarknickas.</text:p>
      <text:p text:style-name="Normal"><text:tab/>Dėl balsavimo motyvų kalbėjo Seimo nariai:<text:s/>E. Jovaiša, T. Tomilinas.</text:p>
      <text:p text:style-name="P1801"><text:s/></text:p>
      <text:p text:style-name="P1802">Balsuota, ar pritarti šiam projektui po pateikimo: už – 29, prieš – 14, susilaikė 29.<text:span text:style-name="T1803"><text:s/></text:span><text:span text:style-name="T1804">Nepritarta</text:span>.<text:s/><text:span text:style-name="T1805">(Užsiregistravo 74 Seimo nariai (19.09 val.)</text:span></text:p>
      <text:p text:style-name="Normal"/>
      <text:p text:style-name="P1806">Alternatyvus balsavimas: už pasiūlymą grąžinti šį projektą iniciatoriams tobulinti balsavo 40, už pasiūlymą jį atmesti – 29. Pritarta pirmam pasiūlymui.<text:s/><text:span text:style-name="T1807">(Užsiregistravo 73 Seimo nariai (19.09 val.)</text:span></text:p>
      <text:p text:style-name="Normal"/>
      <text:p text:style-name="Normal"><text:s text:c="11"/><text:span text:style-name="T1808">NUTARTA.<text:s/></text:span>Grąžinti projektą<text:s/><text:span text:style-name="T1809">Nr. XIIIP-1106</text:span><text:s/>iniciatoriams tobulinti.</text:p>
      <text:p text:style-name="Normal"/>
      <text:p text:style-name="Normal"><text:tab/>Replikavo Seimo nariai:<text:s/>J. Džiugelis, K. Masiulis, S. Gentvilas, V. Vingrienė,<text:s/>G. Steponavičius, V. Rinkevičius, T. Tomilinas.</text:p>
      <text:p text:style-name="Normal"/>
      <text:p text:style-name="Normal"/>
      <text:p text:style-name="P1810">19.17<text:s/>val.</text:p>
      <text:p text:style-name="Normal"><text:span text:style-name="T1811"><text:tab/>SVARSTYTA</text:span>. <text:span text:style-name="T1812">Seimo statuto „Dėl Lietuvos Respublikos Seimo statuto Nr. I-399 188 straipsnio pakeitimo“ projektas<text:s/></text:span><text:span text:style-name="T1813">Nr. XIIIP-</text:span><text:span text:style-name="T1814">1311</text:span><text:span text:style-name="T1815"><text:s/></text:span><text:span text:style-name="T1816">(teikėjai –<text:s/></text:span><text:span text:style-name="T1817">E. Gentvilas</text:span><text:span text:style-name="T1818"><text:s/>/ 5<text:s/></text:span><text:span text:style-name="T1819">Seimo nar</text:span><text:span text:style-name="T1820">iai</text:span><text:span text:style-name="T1821">)</text:span><text:s/><text:span text:style-name="T1822">(pateikimas)</text:span><text:span text:style-name="T1823">.</text:span></text:p>
      <text:p text:style-name="Normal"><text:s/><text:tab/>Pranešėjas –<text:s/>Seimo narys E. Gentvilas.</text:p>
      <text:p text:style-name="Normal"><text:s/></text:p>
      <text:p text:style-name="P1824">Klausė Seimo nariai:<text:s/>A. Salamakinas, K. Masiulis, V. Kamblevičius, J. Razma, A. Skardžius.</text:p>
      <text:p text:style-name="Normal"><text:tab/>Dėl balsavimo motyvų kalbėjo Seimo narys<text:s/>M. Adomėnas.</text:p>
      <text:p text:style-name="P1825"/>
      <text:p text:style-name="P1826">Balsuota, ar pritarti šiam projektui po pateikimo: už – 23, prieš – 24, susilaikė 23.<text:span text:style-name="T1827"><text:s/></text:span><text:span text:style-name="T1828">Nepritarta</text:span>.<text:s/><text:span text:style-name="T1829">(Užsiregistravo 70 Seimo narių (19.30 val.)</text:span></text:p>
      <text:p text:style-name="Normal"/>
      <text:p text:style-name="P1830">Alternatyvus balsavimas: už pasiūlymą grąžinti šį projektą iniciatoriams tobulinti balsavo 30, už pasiūlymą jį atmesti – 36. Pritarta antram pasiūlymui.<text:s/><text:span text:style-name="T1831">(Užsiregistravo 66 Seimo nariai (19.31 val.)</text:span></text:p>
      <text:p text:style-name="Normal"/>
      <text:p text:style-name="Normal"><text:s text:c="11"/><text:span text:style-name="T1832">NUTARTA.<text:s/></text:span>Atmesti projektą N<text:span text:style-name="T1833">r. XIIIP-1311</text:span>.<text:s/></text:p>
      <text:p text:style-name="Normal"/>
      <text:p text:style-name="Normal"/>
      <text:p text:style-name="Normal"><text:tab/>Replikavo Seimo narys K. Mažeika.</text:p>
      <text:p text:style-name="Normal"/>
      <text:p text:style-name="Normal"/>
      <text:p text:style-name="P1834">19.33<text:s/>val.</text:p>
      <text:p text:style-name="P1835"><text:span text:style-name="T1836">Seimo narių pareiškimai</text:span>.</text:p>
      <text:p text:style-name="Normal"/>
      <text:p text:style-name="P1837">Seimo narys<text:s/>N. Puteikis<text:s/>padarė<text:s/>pareiškimą.</text:p>
      <text:p text:style-name="Normal"/>
      <text:p text:style-name="Normal"/>
      <text:p text:style-name="Normal"/>
      <text:p text:style-name="P1838">Užsiregistravo 64<text:s/>Seimo nariai<text:s/><text:span text:style-name="T1839">(1</text:span><text:span text:style-name="T1840">9.35</text:span><text:span text:style-name="T1841"><text:s/>val.)</text:span></text:p>
      <text:p text:style-name="Normal"/>
      <text:p text:style-name="Normal"/>
      <text:p text:style-name="Normal"/>
      <text:p text:style-name="P1842">Posėdis baigtas</text:p>
      <text:p text:style-name="P1843"><text:s/><text:span text:style-name="T1844">(1</text:span><text:span text:style-name="T1845">9.36</text:span><text:span text:style-name="T1846"><text:s/>val.)</text:span></text:p>
      <text:p text:style-name="Normal"/>
      <text:p text:style-name="Normal"/>
      <text:p text:style-name="Normal"/>
      <text:p text:style-name="Normal"/>
      <text:p text:style-name="Normal"/>
      <text:p text:style-name="Normal"/>
      <text:p text:style-name="Normal"/>
      <text:p text:style-name="P1847">Seimo Pirmininkas<text:tab/>Viktoras Pranckietis<text:s/></text:p>
      <text:p text:style-name="P1848"/>
      <text:p text:style-name="P1849"><text:tab/></text:p>
      <text:p text:style-name="Normal"/>
      <text:p text:style-name="P1850">Seimo Pirmininko pavaduotoja<text:tab/>Irena Degutienė</text:p>
      <text:p text:style-name="Normal"/>
      <text:p text:style-name="Normal"/>
      <text:p text:style-name="Normal"/>
      <text:p text:style-name="P1851">Seimo Pirmininko pavaduotojas<text:tab/>Gediminas Kirkilas</text:p>
      <text:p text:style-name="Normal"/>
      <text:p text:style-name="P185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53"/>
      <text:p text:style-name="P1854"><text:span text:style-name="T1855">Protokolą rašė</text:span></text:p>
      <text:p text:style-name="P1856"><text:span text:style-name="T1857">Dokumentų departamento</text:span></text:p>
      <text:p text:style-name="P1858"><text:span text:style-name="T1859">Stenogramų skyriaus</text:span></text:p>
      <text:p text:style-name="P1860"><text:span text:style-name="T1861">vyriausioji specialistė</text:span><text:span text:style-name="T1862"><text:tab/>Tatjana Juršėnienė</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 style:display-name="Body Text" style:family="paragraph" style:parent-style-name="Normal">
      <style:paragraph-properties fo:margin-bottom="0.0833in" fo:line-height="150%"/>
      <style:text-properties style:font-name-asian="Calibri" style:font-size-complex="11pt" fo:hyphenate="false"/>
    </style:style>
    <style:style style:name="BodyTextChar" style:display-name="Body Text Char" style:family="text" style:parent-style-name="DefaultParagraphFont">
      <style:text-properties style:font-name-asian="Calibri" fo:font-size="12pt" style:font-size-asian="12pt" style:font-size-complex="11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12-20T12:41:00Z</meta:creation-date>
    <dc:date>2017-12-20T12:41:00Z</dc:date>
    <meta:print-date>2017-12-20T07:01:00Z</meta:print-date>
    <meta:template xlink:href="PROTOKOL.DOT" xlink:type="simple"/>
    <meta:editing-cycles>2</meta:editing-cycles>
    <meta:editing-duration>PT0S</meta:editing-duration>
    <meta:document-statistic meta:page-count="3" meta:paragraph-count="238" meta:word-count="5214" meta:character-count="40747" meta:row-count="1192" meta:non-whitespace-character-count="35771"/>
  </office:meta>
</office:document-meta>
</file>