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BodyText" style:family="paragraph">
      <style:paragraph-properties fo:line-height="150%" fo:text-indent="0.5i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BodyText" style:family="paragraph">
      <style:paragraph-properties fo:line-height="150%" fo:text-indent="0.5in"/>
    </style:style>
    <style:style style:name="P29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6" style:parent-style-name="Hyperlink" style:family="text">
      <style:text-properties style:font-name="Times New Roman" fo:font-size="12pt" style:font-size-asian="12pt" style:font-size-complex="12pt" style:text-underline-type="none" fo:language="fr" fo:country="FR"/>
    </style:style>
    <style:style style:name="T4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 VIDAUS TARNYBOS STATUTO PRIEDO PAKEITIMO</text:span><text:span text:style-name="T10"><text:s/></text:span></text:p>
      <text:p text:style-name="P11"><text:span text:style-name="T12"><text:s/></text:span><text:span text:style-name="T13">ĮSTATYMO</text:span><text:span text:style-name="T14"><text:s/>PROJEKTO</text:span></text:p>
      <text:p text:style-name="P15"/>
      <text:p text:style-name="P16">2019-11-06<text:s/>Nr. XIIIP-4118</text:p>
      <text:p text:style-name="P17">Vilnius</text:p>
      <text:p text:style-name="P18"><text:s/></text:p>
      <text:p text:style-name="P19"/>
      <text:p text:style-name="P20">Įvertinę įstatymo projekto atitiktį Konstitucijai, įstatymams, teisėkūros principams<text:s/>ir teisės technikos taisyklių reikalavimams,<text:s/>teikiame šias pastabas:</text:p>
      <text:p text:style-name="P21"><text:span text:style-name="T22">1. <text:s/>Atsižvelgiant į tai, kad įstatymo projektu keičiamas teisinis reguliavimas</text:span><text:span text:style-name="T23"><text:s/>yra</text:span><text:span text:style-name="T24"><text:s/>nustatytas<text:s/></text:span><text:span text:style-name="T25">ne Vidaus tarnybos statuto pr</text:span><text:span text:style-name="T26">iede, bet Lietuvos Respublikos v</text:span><text:span text:style-name="T27">idaus tarnybos statuto pakeitimo įstatymo<text:s/></text:span>Nr.<text:s/>XIII-1381 2 straipsnyje, todėl<text:s/>siekiant įtvirtinti<text:s/>įstatymo projektu siūlomus<text:s/>pakeitimus,<text:s/>turėtų būti<text:s/>keičiamas<text:s/>šis įstatymas,<text:s/>atitinkamai<text:s/>tikslinant įstatymo projekto<text:s/>pavadinimą<text:s/>(turėtų būti – Lietuvos Respublikos vidaus tarnybos statuto pakeitimo įstatymo Nr.XIII-1381 2 straipsnio pakeitimo įstatymas).</text:p>
      <text:p text:style-name="P28">2.<text:s/>Atsižvelgiant į teisės technikos taisyklių reikalavimus, įstatymo projekto 1 straipsnio pavadinime<text:s/>vietoj žodžių ,,Statuto priedo 2 straipsnio 20 dalies pakeitimas“ įrašyti žodžius ,,2 straipsnio pakeitimas“, o šio straipsnio pakeitimo esmėje išbraukti žodžius ,,Statuto priedo“.</text:p>
      <text:p text:style-name="P29"/>
      <text:p text:style-name="P30"/>
      <text:section text:name="Sect1" text:style-name="S1">
        <text:soft-page-break/>
        <text:p text:style-name="P31">Departamento direktorius<text:tab/>Andrius Kabišaitis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  <text:p text:style-name="Preformatted"><text:span text:style-name="T44">I. Šambaraitė, tel. (8 5) 23</text:span><text:span text:style-name="T45">9 6850, el. p. irena.sambaraite</text:span><text:span text:style-name="T46">@</text:span><text:span text:style-name="T47">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1-06T09:23:00Z</meta:creation-date>
    <dc:date>2019-11-06T09:2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9" meta:character-count="1372" meta:row-count="49" meta:non-whitespace-character-count="1199"/>
  </office:meta>
</office:document-meta>
</file>