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P19" style:parent-style-name="Normal" style:family="paragraph">
      <style:paragraph-properties fo:text-align="justify" fo:line-height="150%" fo:text-indent="0.5909in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line-height="150%"/>
      <style:text-properties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Hyperlink" style:family="text">
      <style:text-properties fo:color="#000000" fo:font-size="11pt" style:font-size-asian="11pt" style:font-size-complex="11pt" style:text-underline-type="none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GYVENTOJŲ TURTO DEKLARAVIMO ĮSTATYMO NR. I-1338 2 STRAIPSNIO PAKEITIMO<text:s/></text:span><text:span text:style-name="T12">ĮSTATYMO<text:s/></text:span><text:span text:style-name="T13">PROJEKTO</text:span></text:p>
      <text:p text:style-name="P14"/>
      <text:p text:style-name="P15">2021-11-26<text:s/>Nr. XIVP-679(2)</text:p>
      <text:p text:style-name="P16">Vilnius</text:p>
      <text:p text:style-name="P17"/>
      <text:p text:style-name="P18">Įvertinę projekto atitiktį Konstitucijai, įstatymams, teisėkūros principams<text:s/><text:span text:style-name="typewriter">ir teis</text:span>ės technikos taisyklėms,<text:s/>teikiame šias pastabas:</text:p>
      <text:p text:style-name="P19">1.<text:s/>Įstatymo projektu taip pat turėtų būti keičiama Gyventojų turto deklaravimo įstatymo 2 straipsnio 2 dalis, 3 straipsnio 1 dalies nuostata iki dvitaškio, 5 straipsnio 1 dalis bei<text:s/>9 straipsnio 1<text:s/><text:soft-page-break/>dalis, jose pateikiant nuorodą į projekto 1 straipsniu keičiamo Gyventojų turto deklaravimo įstatymo 2 straipsnio 1 dalies 38 punktą.<text:s/></text:p>
      <text:p text:style-name="P20">2. Atsižvelgiant į tai, jog Seimo kontrolieriai yra nurodyti Gyventojų turto deklaravimo 10 straipsnio 2 dalyje prie subjektų, kurių deklaracijų duomenys yra skelbiami be jų sutikimo, svarstytina, ar šio<text:s/>subjektų<text:s/>sąrašo nereikėtų papildyti ir žvalgybos kontrolieriais. <text:s/></text:p>
      <text:p text:style-name="P21"/>
      <text:p text:style-name="P22"/>
      <text:p text:style-name="P23">Departamento direktorius<text:tab/><text:tab/><text:tab/><text:tab/>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J. Meškienė, tel. (8 5) 239 6089, el. p.<text:s/></text:span><text:a xlink:href="mailto:jurgita.meskiene@lrs.lt" office:target-frame-name="_top" xlink:show="replace"><text:span text:style-name="T32">jurgita.meskiene@lrs.lt</text:span></text:a></text:p>
      <text:p text:style-name="P33"><text:span text:style-name="T34">S. Mikšys, tel. (8 5) 239 6891, el. p.<text:s/></text:span><text:a xlink:href="mailto:simonas.miksys@lrs.lt" office:target-frame-name="_top" xlink:show="replace"><text:span text:style-name="T35">simonas.miksy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UGAITYTĖ Viktorija</meta:initial-creator>
    <dc:creator>adlibuser</dc:creator>
    <meta:creation-date>2021-11-26T11:36:00Z</meta:creation-date>
    <dc:date>2021-11-26T11:36:00Z</dc:date>
    <meta:template xlink:href="Normal.dotm" xlink:type="simple"/>
    <meta:editing-cycles>2</meta:editing-cycles>
    <meta:editing-duration>PT0S</meta:editing-duration>
    <meta:document-statistic meta:page-count="2" meta:paragraph-count="21" meta:word-count="144" meta:character-count="1211" meta:row-count="41" meta:non-whitespace-character-count="1088"/>
  </office:meta>
</office:document-meta>
</file>