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line-height-at-least="0.1916in"/>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line-height-at-least="0.1916in"/>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en" style:country-asian="GB"/>
    </style:style>
    <style:style style:name="T23" style:parent-style-name="DefaultParagraphFont" style:family="text">
      <style:text-properties fo:font-weight="bold" style:font-weight-asian="bold" style:font-weight-complex="bold" fo:text-transform="uppercase" style:font-size-complex="12pt" style:language-asian="en" style:country-asian="GB"/>
    </style:style>
    <style:style style:name="P24" style:parent-style-name="Normal" style:family="paragraph">
      <style:paragraph-properties fo:text-align="center" style:line-height-at-least="0.1916in"/>
      <style:text-properties fo:color="#000000"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TableColumn29" style:family="table-column">
      <style:table-column-properties style:column-width="0.5083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6687in" style:use-optimal-column-width="false"/>
    </style:style>
    <style:style style:name="TableColumn33" style:family="table-column">
      <style:table-column-properties style:column-width="4.4687in" style:use-optimal-column-width="false"/>
    </style:style>
    <style:style style:name="Table28" style:family="table">
      <style:table-properties style:width="6.6305in" fo:margin-left="0in" table:align="center"/>
    </style:style>
    <style:style style:name="TableRow34" style:family="table-row">
      <style:table-row-properties style:min-row-height="0.3277in" style:use-optimal-row-height="false" fo:keep-together="alway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TableRow41" style:family="table-row">
      <style:table-row-properties style:min-row-height="0.2958in" style:use-optimal-row-height="false" fo:keep-together="always"/>
    </style:style>
    <style:style style:name="P42" style:parent-style-name="Normal" style:family="paragraph">
      <style:paragraph-properties fo:text-align="center"/>
      <style:text-properties fo:font-size="10pt" style:font-size-asian="10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size="10pt" style:font-size-asian="10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size="10pt" style:font-size-asian="10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size="10pt" style:font-size-asian="10pt" style:font-size-complex="12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weight-complex="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style:font-weight-complex="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line-height="150%"/>
      <style:text-properties fo:font-weight="bold" style:font-weight-asian="bold" style:font-size-complex="12pt"/>
    </style:style>
    <style:style style:name="P63" style:parent-style-name="Normal" style:family="paragraph">
      <style:paragraph-properties fo:text-align="justify" fo:line-height="150%"/>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name-asian="Times New Roman" style:font-weight-complex="bold" style:font-size-complex="12pt"/>
    </style:style>
    <style:style style:name="T72" style:parent-style-name="DefaultParagraphFont" style:family="text">
      <style:text-properties style:font-name-asian="Times New Roman" style:font-weight-complex="bold" style:font-size-complex="12pt"/>
    </style:style>
    <style:style style:name="T73" style:parent-style-name="DefaultParagraphFont" style:family="text">
      <style:text-properties style:font-name-asian="Times New Roman" style:font-weight-complex="bold" style:font-size-complex="12pt"/>
    </style:style>
    <style:style style:name="T74" style:parent-style-name="DefaultParagraphFont" style:family="text">
      <style:text-properties style:font-name-asian="Times New Roman" style:font-weight-complex="bold" style:font-size-complex="12pt"/>
    </style:style>
    <style:style style:name="T75" style:parent-style-name="DefaultParagraphFont" style:family="text">
      <style:text-properties style:font-name-asian="Times New Roman" style:font-weight-complex="bold"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Times New Roman"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style:text-properties fo:color="#000000" style:font-size-complex="12pt" style:language-asian="lt" style:country-asian="LT"/>
    </style:style>
    <style:style style:name="P83" style:parent-style-name="Normal" style:family="paragraph">
      <style:paragraph-properties fo:text-align="justify" fo:line-height="150%"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89" style:parent-style-name="DefaultParagraphFont" style:family="text">
      <style:text-properties style:font-weight-complex="bold" style:font-style-complex="italic" fo:color="#000000" style:font-size-complex="12pt" style:language-asian="lt" style:country-asian="LT"/>
    </style:style>
    <style:style style:name="T90" style:parent-style-name="DefaultParagraphFont" style:family="text">
      <style:text-properties style:font-weight-complex="bold" style:font-style-complex="italic" fo:color="#000000" style:font-size-complex="12pt" style:language-asian="lt" style:country-asian="LT"/>
    </style:style>
    <style:style style:name="T91" style:parent-style-name="DefaultParagraphFont" style:family="text">
      <style:text-properties style:font-weight-complex="bold" style:font-style-complex="italic" fo:color="#000000" style:font-size-complex="12pt" style:language-asian="lt" style:country-asian="LT"/>
    </style:style>
    <style:style style:name="T92" style:parent-style-name="DefaultParagraphFont" style:family="text">
      <style:text-properties style:font-weight-complex="bold" style:font-style-complex="italic" fo:color="#000000" style:font-size-complex="12pt" style:language-asian="lt" style:country-asian="LT"/>
    </style:style>
    <style:style style:name="P93" style:parent-style-name="Normal" style:family="paragraph">
      <style:paragraph-properties fo:text-align="justify" fo:line-height="150%"/>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line-height="150%"/>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style:text-properties style:font-weight-complex="bold" style:font-size-complex="12pt"/>
    </style:style>
    <style:style style:name="P113" style:parent-style-name="Normal" style:family="paragraph">
      <style:paragraph-properties fo:text-align="justify" fo:line-height="150%"/>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text-position="super 66.6%"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style:text-properties style:font-weight-complex="bold" style:font-size-complex="12pt"/>
    </style:style>
    <style:style style:name="P128" style:parent-style-name="Normal" style:family="paragraph">
      <style:paragraph-properties fo:line-height="150%"/>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weight-complex="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style:font-weight-complex="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line-height="150%"/>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paragraph-properties fo:text-align="justify" fo:line-height="150%"/>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6.6%"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weight-complex="bold"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weight="bold" style:font-weight-asian="bold" style:font-weight-complex="bold"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line-height="150%"/>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P198" style:parent-style-name="Normal" style:family="paragraph">
      <style:paragraph-properties fo:text-align="justify" fo:line-height="150%"/>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style>
    <style:style style:name="P208" style:parent-style-name="Normal" style:family="paragraph">
      <style:paragraph-properties fo:text-align="justify"/>
      <style:text-properties fo:font-style="italic" style:font-style-asian="italic"/>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color="#FFFFFF"/>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SVEIKATOS DRAUDIMO ĮSTATYMO NR. I-1343 4, 6, 7, 8, 9, 9</text:span><text:span text:style-name="T8">1</text:span><text:span text:style-name="T9">, 9</text:span><text:span text:style-name="T10">2</text:span><text:span text:style-name="T11">, 11, 12</text:span><text:span text:style-name="T12">1</text:span><text:span text:style-name="T13">, 14, 16, 18, 20, 23, 26, 26</text:span><text:span text:style-name="T14">1</text:span><text:span text:style-name="T15">, 26</text:span><text:span text:style-name="T16">2</text:span><text:span text:style-name="T17">, 27, 28, 30, 31 STRAIPSNIŲ, V IR VI SKYRIŲ PAKEITIMO, ĮSTATYMO PAPILDYMO 31</text:span><text:span text:style-name="T18">1 </text:span><text:span text:style-name="T19">STRAIPSNIU IR 32, 33, 34, 35, 36 STRAIPSNIŲ PRIPAŽIN</text:span><text:span text:style-name="T20">IMO NETEKUSIAIS GALIOS ĮSTATYMO</text:span><text:span text:style-name="T21"><text:s/></text:span><text:span text:style-name="T22">projektO Nr. XIVP-3249</text:span><text:span text:style-name="T23">(3)</text:span></text:p>
      <text:p text:style-name="P24"/>
      <text:p text:style-name="P25">2024-06-13</text:p>
      <text:p text:style-name="P26">Vilnius</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Eil. Nr.</text:p>
          </table:table-cell>
          <table:table-cell table:style-name="TableCell37" table:number-columns-spanned="3">
            <text:p text:style-name="P38">Siūloma keisti</text:p>
          </table:table-cell>
          <table:covered-table-cell/>
          <table:covered-table-cell/>
          <table:table-cell table:style-name="TableCell39" table:number-rows-spanned="2">
            <text:p text:style-name="P40">Pasiūlymo turinys</text:p>
          </table:table-cell>
        </table:table-row>
        <table:table-row table:style-name="TableRow41">
          <table:covered-table-cell>
            <text:p text:style-name="P42"/>
          </table:covered-table-cell>
          <table:table-cell table:style-name="TableCell43">
            <text:p text:style-name="P44"><text:span text:style-name="T45">str.</text:span></text:p>
          </table:table-cell>
          <table:table-cell table:style-name="TableCell46">
            <text:p text:style-name="P47"><text:span text:style-name="T48">str. d.</text:span></text:p>
          </table:table-cell>
          <table:table-cell table:style-name="TableCell49">
            <text:p text:style-name="P50"><text:span text:style-name="T51">p.</text:span></text:p>
          </table:table-cell>
          <table:covered-table-cell>
            <text:p text:style-name="Normal"/>
          </table:covered-table-cell>
        </table:table-row>
        <table:table-row table:style-name="TableRow52">
          <table:table-cell table:style-name="TableCell53">
            <text:p text:style-name="P54">1.</text:p>
          </table:table-cell>
          <table:table-cell table:style-name="TableCell55">
            <text:p text:style-name="P56">22</text:p>
          </table:table-cell>
          <table:table-cell table:style-name="TableCell57">
            <text:p text:style-name="P58">1</text:p>
          </table:table-cell>
          <table:table-cell table:style-name="TableCell59">
            <text:p text:style-name="P60">6</text:p>
          </table:table-cell>
          <table:table-cell table:style-name="TableCell61">
            <text:p text:style-name="P62">Argumentai:<text:s/></text:p>
            <text:p text:style-name="P63"><text:span text:style-name="T64">Pagal šiuo metu <text:s/>nustatytą teisinį reglamentavimą Valstybinei ligonių kasai ir teritorinėms ligonių kasoms priskirtos funkcijos prižiūrėti ir tikrinti<text:s/></text:span><text:span text:style-name="T65">asmens sveikatos priežiūros įstaigų, vaistinių ir kitų ūkio s</text:span><text:span text:style-name="T66">ubjektų</text:span><text:span text:style-name="T67">, sudariusių sutartis su ligonių kasomis,</text:span><text:span text:style-name="T68"><text:s/>veiklą, tačiau<text:s/></text:span><text:span text:style-name="T69">ligonių kasos</text:span><text:span text:style-name="T70"><text:s/>neturi</text:span><text:span text:style-name="T71"><text:s/>pakankamai<text:s/></text:span><text:span text:style-name="T72">įstatymuose įtvirtintų<text:s/></text:span><text:span text:style-name="T73">veiksmingų poveikio priemonių</text:span><text:span text:style-name="T74">, kurias galėtų taikyti</text:span><text:span text:style-name="T75"><text:s/></text:span><text:span text:style-name="T76">sistemingai teisės aktus pažeidinėjantiems subjektams,<text:s/></text:span><text:span text:style-name="T77">todėl<text:s/></text:span><text:span text:style-name="T78">jos susiduria su sunkumais<text:s/></text:span><text:span text:style-name="T79">ir negali<text:s/></text:span><text:span text:style-name="T80">užtikrinti, kad PSDF biudžeto lėšos būtų panaudotos teisingai ir efektyviai, o pacientai nebūtų klaidinami.</text:span><text:span text:style-name="T81"><text:s/></text:span></text:p>
            <text:soft-page-break/>
            <text:p text:style-name="P82">Atkreiptinas dėmesys, kad kitų ūkio subjektų priežiūrą vykdančių institucijų (Lietuvos banko, LR Konkurencijos tarybos, Valstybinės mokesčių inspekcijos, Vartotojų teisių reguliavimo tarnyba ir kitos) teisės taikyti poveikio priemones įtvirtintos įstatymuose.</text:p>
            <text:p text:style-name="P83"><text:span text:style-name="T84">Pažymėtina, kad specialiųjų tyrimų tarnyba, įvertinusi<text:s/></text:span>ambulatorinių slaugos paslaugų namuose ir kitų asmens sveikatos priežiūros paslaugų teikimo priežiūros teisinį reglamentavimą<text:s/>2024-05-06<text:s/>pateikė<text:span text:style-name="T85"><text:s/></text:span><text:span text:style-name="T86">antikorupcinio vertinimo išvadą, kurioje, be kita ko, pažymėjo,<text:s/></text:span><text:span text:style-name="T87">kad t</text:span><text:span text:style-name="T88">eisinis reglamentavimas nenustato proporcingų, atgrasančių poveikio priemonių<text:s/></text:span><text:span text:style-name="T89">už fiktyvių duomenų apie suteiktas<text:s/></text:span><text:span text:style-name="T90">asmen</text:span><text:span text:style-name="T91">s sveikatos priežiūros paslaugų namuose</text:span><text:span text:style-name="T92"><text:s/>teikimą.</text:span></text:p>
            <text:p text:style-name="P93"><text:span text:style-name="T94">Lietuvos vyriausiojo administracinio teismo išplėstinė teisėjų kolegija <text:s/>(2015 m. gruodžio 3 d. nutartis administracinėje byloje Nr. A-1820-502/2015) <text:s/>pažymėjo, kad <text:s/></text:span><text:span text:style-name="T95">„&lt;...&gt; Valstybinės ligonių kasos sudarytos komisijos pareiškėjui duotam patvarkymui (įpareigojimui)<text:s/></text:span><text:span text:style-name="T96">trūksta teisinio privalomumo galios</text:span><text:span text:style-name="T97">,<text:s/></text:span><text:span text:style-name="T98">taigi jis savo esme prilygsta raginimui savanoriškai (geruoju) atlyginti Valstybinės ligonių kasos nustatytą ir apskaičiuotą, Privalomojo sveikatos draudimo fondo biudžetui padarytos, žalos sumą</text:span><text:span text:style-name="T99">, išplaukusiam iš, atsakovo vertinimu, pareiškėjo sutartinių įsipareigojimų nevykdymo (netinkamo vykdymo).<text:s/></text:span><text:span text:style-name="T100">Nei<text:s/></text:span><text:soft-page-break/><text:span text:style-name="T101">Sveikatos draudimo įstatymas, nei Sveikatos sistemos įstatymas, nei kiti Valstybinės ligonių kasos kompetenciją ir funkcijas reglamentuojantys teisės aktai nesuteikia šiai institucijai teisės Privalomojo sveikatos draudimo fondo biudžetui padarytą žalą priverstinai išieškoti</text:span><text:span text:style-name="T102"><text:s/>(kaip antai, palyginimo dėlei – mokesčių administratoriui Mokesčių administravimo įstatymo penktojo skirsnio suteikiamos teisės priverstinai išieškoti mokestinę nepriemoką)“.</text:span></text:p>
            <text:p text:style-name="P103"><text:span text:style-name="T104">Nors Į</text:span><text:span text:style-name="T105">statymo projekte XIVP-3249(3)<text:s/></text:span><text:span text:style-name="T106">ir<text:s/></text:span><text:span text:style-name="T107">siūloma numatyti<text:s/></text:span><text:span text:style-name="T108">įrankius, reikalingus Valstybinei ligonių kasai vykdant<text:s/></text:span><text:span text:style-name="T109">ūkio subjektų, sudariusių sutartis su Valstybine<text:s/></text:span><text:span text:style-name="T110">ligonių kasa, veiklos priežiūrą, tačiau, vertinant nustatytų pažeidimų mastą ir sistemiškumą, manytina, kad šios priemonės nėra pakankamos.<text:s/></text:span><text:span text:style-name="T111"><text:s/></text:span></text:p>
            <text:p text:style-name="P112"/>
            <text:p text:style-name="P113"><text:span text:style-name="T114">Atsižvelgiant į<text:s/></text:span><text:span text:style-name="T115">aukščiau išdėstytus argumentus</text:span><text:span text:style-name="T116">, siūloma<text:s/></text:span><text:span text:style-name="T117">papildyti 22 straipsniu pildomo įstatymo 31</text:span><text:span text:style-name="T118">1<text:s/></text:span><text:span text:style-name="T119">straipsnį nuostatomis, numatant galimybę nutraukti sutartį<text:s/></text:span><text:span text:style-name="T120">su minėtais ūkio subjektais<text:s/></text:span><text:span text:style-name="T121">dėl pakartotinių pažeidimų</text:span><text:span text:style-name="T122">, o<text:s/></text:span><text:span text:style-name="T123"><text:s/></text:span><text:span text:style-name="T124">naujas sutartis<text:s/></text:span><text:span text:style-name="T125">sudaryti<text:s/></text:span><text:span text:style-name="T126">tik po 1 metų.</text:span></text:p>
            <text:p text:style-name="P127"/>
            <text:p text:style-name="P128"><text:span text:style-name="T129">Pasiūlymas:<text:s/></text:span><text:span text:style-name="T130">p</text:span><text:span text:style-name="T131">apildyti<text:s/></text:span><text:span text:style-name="T132">projekto</text:span><text:span text:style-name="T133"><text:s/>2</text:span><text:span text:style-name="T134">2</text:span><text:span text:style-name="T135"><text:s/>straipsniu</text:span><text:span text:style-name="T136"><text:s/>keičiamo įstatymo 31</text:span><text:span text:style-name="T137">1<text:s/></text:span><text:span text:style-name="T138">straipsnio 1 dalį 6 punktu</text:span><text:span text:style-name="T139"><text:s/>ir jį išdėstyti taip:</text:span></text:p>
            <text:p text:style-name="P140"><text:span text:style-name="T141">„</text:span><text:span text:style-name="T142">6) nutraukti sutartį ar jos dalį su asmens sveikatos priežiūros įstaiga, vaistine ar kitu ūkio subjektu, jei per<text:s/></text:span><text:span text:style-name="T143">dvejus</text:span><text:span text:style-name="T144"><text:s/></text:span><text:span text:style-name="T145">metus nuo ankstesnio teisės aktų paže</text:span><text:span text:style-name="T146">idimo nustatymo dienos padaryta ne mažiau kaip du analogiški</text:span><text:span text:style-name="T147"><text:s/>tų pačių te</text:span><text:span text:style-name="T148">isės aktų reikalavimų pažeidimai</text:span><text:span text:style-name="T149">.</text:span><text:span text:style-name="T150">“</text:span></text:p>
          </table:table-cell>
        </table:table-row>
        <text:soft-page-break/>
        <table:table-row table:style-name="TableRow151">
          <table:table-cell table:style-name="TableCell152">
            <text:p text:style-name="P153">2.</text:p>
          </table:table-cell>
          <table:table-cell table:style-name="TableCell154">
            <text:p text:style-name="P155">22</text:p>
          </table:table-cell>
          <table:table-cell table:style-name="TableCell156">
            <text:p text:style-name="P157">2</text:p>
          </table:table-cell>
          <table:table-cell table:style-name="TableCell158">
            <text:p text:style-name="P159"/>
          </table:table-cell>
          <table:table-cell table:style-name="TableCell160">
            <text:p text:style-name="P161"><text:span text:style-name="T162">Argumentai:<text:s/></text:span><text:span text:style-name="T163">tie patys.</text:span></text:p>
            <text:p text:style-name="P164"><text:span text:style-name="T165">Pasiūlymas:<text:s/></text:span><text:span text:style-name="T166">p</text:span><text:span text:style-name="T167">apildyti<text:s/></text:span><text:span text:style-name="T168">projekto</text:span><text:span text:style-name="T169"><text:s/>2</text:span><text:span text:style-name="T170">2</text:span><text:span text:style-name="T171"><text:s/>straipsniu</text:span><text:span text:style-name="T172"><text:s/>keičiamo įstatymo 31</text:span><text:span text:style-name="T173">1<text:s/></text:span><text:span text:style-name="T174">straipsnį nauja 2 dalimi</text:span><text:span text:style-name="T175"><text:s/>ir</text:span><text:span text:style-name="T176"><text:s/>ją</text:span><text:span text:style-name="T177"><text:s/>išdėstyti taip</text:span><text:span text:style-name="T178">:</text:span></text:p>
            <text:p text:style-name="P179"><text:span text:style-name="T180">„</text:span><text:span text:style-name="T181">2. Valstybinės ligonių kasos direktoriui priėmus šio straipsnio 1 dalies 5-6 punktuose nurodytą sprendimą nutraukti sutartį ar jos dalį, asmens sveikatos priežiūros įstaiga, vaistinė ar kitas ūkio subjektas turi teisę pateikti prašymą sudaryti sutartį dėl tų asmens sveikatos priežiūros paslaugų, vaistų, medicinos pagalbos priemonių ar medicinos priemonių, dėl kurių buvo nutraukta sutartis, ne anksčiau kaip po<text:s/></text:span><text:span text:style-name="T182">vienų<text:s/></text:span><text:span text:style-name="T183">metų nuo sprendimo nutraukti sutartį ar jos dalį priėmimo dienos.</text:span><text:span text:style-name="T184">“</text:span></text:p>
          </table:table-cell>
        </table:table-row>
        <table:table-row table:style-name="TableRow185">
          <table:table-cell table:style-name="TableCell186">
            <text:p text:style-name="P187">3.</text:p>
          </table:table-cell>
          <table:table-cell table:style-name="TableCell188">
            <text:p text:style-name="P189">22</text:p>
          </table:table-cell>
          <table:table-cell table:style-name="TableCell190">
            <text:p text:style-name="P191"/>
          </table:table-cell>
          <table:table-cell table:style-name="TableCell192">
            <text:p text:style-name="P193"/>
          </table:table-cell>
          <table:table-cell table:style-name="TableCell194">
            <text:p text:style-name="P195"><text:span text:style-name="T196">Argumentai:<text:s/></text:span><text:span text:style-name="T197">tie patys.</text:span></text:p>
            <text:p text:style-name="P198"><text:span text:style-name="T199">Pasiūlymas:<text:s/></text:span><text:span text:style-name="T200">buvusias projekto</text:span><text:span text:style-name="T201"><text:s/>2</text:span><text:span text:style-name="T202">2</text:span><text:span text:style-name="T203"><text:s/>straipsniu</text:span><text:span text:style-name="T204"><text:s/>keičiamo įstatymo 31</text:span><text:span text:style-name="T205">1<text:s/></text:span><text:span text:style-name="T206">straipsnio 2-7 dalis laikyti 3-8 dalimis.</text:span></text:p>
          </table:table-cell>
        </table:table-row>
      </table:table>
      <text:p text:style-name="P207"/>
      <text:p text:style-name="P208">Teikia</text:p>
      <text:p text:style-name="P209"><text:span text:style-name="T210">Seimo nariai</text:span><text:span text:style-name="T211">:</text:span><text:s/><text:tab/><text:tab/><text:tab/><text:tab/><text:tab/><text:span text:style-name="T212">(Parašas)</text:span><text:tab/><text:tab/><text:tab/></text:p>
      <text:p text:style-name="P213">Rimantė Šalaševičiūtė</text:p>
      <text:p text:style-name="P214">Aurelijus Veryga<text:tab/><text:tab/><text:tab/><text:tab/></text:p>
      <text:p text:style-name="P215">Asta Kubilienė<text:tab/><text:tab/><text:tab/><text:tab/></text:p>
      <text:p text:style-name="P216">Dainius Gaižauskas<text:tab/><text:tab/><text:tab/><text:tab/></text:p>
      <text:p text:style-name="P217">Orinta Leiputė<text:tab/><text:tab/><text:tab/><text:tab/><text:tab/></text:p>
      <text:p text:style-name="P218">Juozas Varžgalys<text:tab/><text:tab/><text:tab/><text:tab/></text:p>
      <text:p text:style-name="P219">Valius Ąžuolas<text:tab/><text:tab/><text:tab/><text:tab/></text:p>
      <text:p text:style-name="P220">Guoda Burokienė</text:p>
      <text:p text:style-name="P221">Aušrinė Norkienė</text:p>
      <text:p text:style-name="P222">Algimantas Dumbrava</text:p>
      <text:p text:style-name="P223">Gintautas Kindurys</text:p>
      <text:p text:style-name="P224">Deividas Labanavičius</text:p>
      <text:p text:style-name="P225">Agnė Širinskienė</text:p>
      <text:p text:style-name="P226">Stasys Tumėnas</text:p>
      <text:p text:style-name="P227">Dainius Kepenis</text:p>
      <text:p text:style-name="P228">Jonas Jarutis</text:p>
      <text:p text:style-name="P229">Rita Tamašunienė</text:p>
      <text:p text:style-name="P230">Zenonas Streikus</text:p>
      <text:p text:style-name="P231">Algirdas Sysas</text:p>
      <text:p text:style-name="P232">Julius Sabatauskas</text:p>
      <text:p text:style-name="P233">Andrius Palionis</text:p>
      <text:p text:style-name="P234">Antanas Vinkus</text:p>
      <text:p text:style-name="P235">Jonas Pinskus</text:p>
      <text:p text:style-name="P236">Valentinas Bukauskas</text:p>
      <text:p text:style-name="P237">Artūras Skardžius</text:p>
      <text:p text:style-name="P238">Vaida Giraitytė-Juškevičienė</text:p>
      <text:p text:style-name="P239">Rasa Budbergytė</text:p>
      <text:p text:style-name="P240">Eugenijus Sabutis</text:p>
      <text:p text:style-name="P241">Algirdas Butkevičius</text:p>
      <text:p text:style-name="P242">Valdemaras Valkiūnas</text:p>
      <text:p text:style-name="P243">Aidas Gedvilas<text:s/></text:p>
      <text:p text:style-name="P244">Vigilijus Juk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color="#243F60" style:font-size-complex="12pt"/>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pasilymai5" style:display-name="pasilymai5"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IVILKIENĖ Kristina</meta:initial-creator>
    <dc:creator>adlibuser</dc:creator>
    <meta:creation-date>2024-06-13T13:06:00Z</meta:creation-date>
    <dc:date>2024-06-13T13:06:00Z</dc:date>
    <meta:print-date>2024-06-13T08:03:00Z</meta:print-date>
    <meta:template xlink:href="Normal.dotm" xlink:type="simple"/>
    <meta:editing-cycles>2</meta:editing-cycles>
    <meta:editing-duration>PT60S</meta:editing-duration>
    <meta:user-defined meta:name="ContentTypeId">0x0101009F3E1981F6FE8840998F812234A1B369</meta:user-defined>
    <meta:user-defined meta:name="_dlc_DocIdItemGuid">76de6eb8-2089-4dab-8fa0-a91dd4ac74db</meta:user-defined>
    <meta:document-statistic meta:page-count="3" meta:paragraph-count="61" meta:word-count="583" meta:character-count="5085" meta:row-count="169" meta:non-whitespace-character-count="4563"/>
  </office:meta>
</office:document-meta>
</file>