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2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4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9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fo:text-indent="0.5909in" style:page-number="1"/>
      <style:text-properties fo:font-weight="bold" style:font-weight-asian="bold"/>
    </style:style>
    <style:style style:name="TableColumn14" style:family="table-column">
      <style:table-column-properties style:column-width="3.4409in" style:use-optimal-column-width="false"/>
    </style:style>
    <style:style style:name="TableColumn15" style:family="table-column">
      <style:table-column-properties style:column-width="0.4965in" style:use-optimal-column-width="false"/>
    </style:style>
    <style:style style:name="TableColumn16" style:family="table-column">
      <style:table-column-properties style:column-width="2.7513in" style:use-optimal-column-width="false"/>
    </style:style>
    <style:style style:name="Table13" style:family="table">
      <style:table-properties style:width="6.6888in" fo:margin-left="0in" table:align="left"/>
    </style:style>
    <style:style style:name="TableRow17" style:family="table-row">
      <style:table-row-properties style:use-optimal-row-height="false"/>
    </style:style>
    <style:style style:name="TableCell18" style:family="table-cell">
      <style:table-cell-properties fo:border="0in solid #FFFFFF" style:writing-mode="lr-tb" fo:padding-top="0in" fo:padding-left="0.075in" fo:padding-bottom="0in" fo:padding-right="0.075in"/>
    </style:style>
    <style:style style:name="P19" style:parent-style-name="Normal" style:family="paragraph">
      <style:paragraph-properties fo:border="0in solid #FFFFFF" fo:padding="0.4305in" style:shadow="#000000 0in 0in" fo:line-height="115%" fo:margin-left="-0.075in" fo:margin-right="0.2208in">
        <style:tab-stops/>
      </style:paragraph-properties>
      <style:text-properties fo:color="#000000"/>
    </style:style>
    <style:style style:name="P20" style:parent-style-name="Normal" style:family="paragraph">
      <style:paragraph-properties fo:border="0in solid #FFFFFF" fo:padding="0.4305in" style:shadow="#000000 0in 0in" fo:line-height="115%" fo:margin-left="-0.075in" fo:margin-right="0.2208in">
        <style:tab-stops/>
      </style:paragraph-properties>
      <style:text-properties fo:color="#000000"/>
    </style:style>
    <style:style style:name="P21" style:parent-style-name="Normal" style:family="paragraph">
      <style:paragraph-properties fo:border="0in solid #FFFFFF" fo:padding="0.4305in" style:shadow="#000000 0in 0in" fo:line-height="115%" fo:margin-left="-0.075in" fo:margin-right="0.2208in">
        <style:tab-stops/>
      </style:paragraph-properties>
      <style:text-properties fo:color="#000000"/>
    </style:style>
    <style:style style:name="P22" style:parent-style-name="Normal" style:family="paragraph">
      <style:paragraph-properties fo:border="0in solid #FFFFFF" fo:padding="0.4305in" style:shadow="#000000 0in 0in" fo:line-height="115%" fo:margin-left="-0.075in" fo:margin-right="0.2208in">
        <style:tab-stops/>
      </style:paragraph-properties>
      <style:text-properties fo:color="#000000"/>
    </style:style>
    <style:style style:name="P23" style:parent-style-name="Normal" style:family="paragraph">
      <style:paragraph-properties fo:border="0in solid #FFFFFF" fo:padding="0.4305in" style:shadow="#000000 0in 0in" fo:line-height="115%" fo:margin-left="-0.075in" fo:margin-right="0.2208in">
        <style:tab-stops/>
      </style:paragraph-properties>
      <style:text-properties fo:color="#000000"/>
    </style:style>
    <style:style style:name="P24" style:parent-style-name="Normal" style:family="paragraph">
      <style:paragraph-properties fo:border="0in solid #FFFFFF" fo:padding="0.4305in" style:shadow="#000000 0in 0in" fo:line-height="115%" fo:margin-right="0.2208in"/>
      <style:text-properties fo:color="#000000"/>
    </style:style>
    <style:style style:name="P25" style:parent-style-name="Normal" style:family="paragraph">
      <style:paragraph-properties fo:border="0in solid #FFFFFF" fo:padding="0.4305in" style:shadow="#000000 0in 0in" fo:line-height="115%" fo:margin-right="0.2208in"/>
      <style:text-properties fo:color="#000000"/>
    </style:style>
    <style:style style:name="P26" style:parent-style-name="Normal" style:family="paragraph">
      <style:paragraph-properties fo:border="0in solid #FFFFFF" fo:padding="0.4305in" style:shadow="#000000 0in 0in" fo:line-height="115%" fo:margin-right="0.2208in"/>
      <style:text-properties fo:color="#000000"/>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text-align="center" fo:line-height="115%"/>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text-align="center" fo:line-height="115%"/>
    </style:style>
    <style:style style:name="TableRow31" style:family="table-row">
      <style:table-row-properties style:use-optimal-row-height="false"/>
    </style:style>
    <style:style style:name="P32" style:parent-style-name="Normal" style:family="paragraph">
      <style:paragraph-properties fo:widows="0" fo:orphans="0" fo:border="0in solid #FFFFFF" fo:padding="0.4305in" style:shadow="#000000 0in 0in" fo:line-height="115%"/>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text-align="center" fo:line-height="115%"/>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text-align="end" fo:line-height="115%"/>
    </style:style>
    <style:style style:name="P37" style:parent-style-name="Normal" style:family="paragraph">
      <style:paragraph-properties fo:text-align="center" fo:line-height="115%" fo:text-indent="0.5909in"/>
      <style:text-properties fo:font-weight="bold" style:font-weight-asian="bold"/>
    </style:style>
    <style:style style:name="P38" style:parent-style-name="Normal" style:family="paragraph">
      <style:paragraph-properties fo:text-align="center" fo:line-height="115%" fo:text-indent="0.5909in"/>
      <style:text-properties fo:font-weight="bold" style:font-weight-asian="bold"/>
    </style:style>
    <style:style style:name="P39" style:parent-style-name="Normal" style:family="paragraph">
      <style:paragraph-properties fo:text-align="center" fo:line-height="115%" fo:text-indent="0.5909in"/>
      <style:text-properties fo:font-weight="bold" style:font-weight-asian="bold"/>
    </style:style>
    <style:style style:name="P40" style:parent-style-name="Normal" style:family="paragraph">
      <style:paragraph-properties fo:text-align="center" fo:line-height="115%"/>
    </style:style>
    <style:style style:name="P41" style:parent-style-name="Normal" style:family="paragraph">
      <style:paragraph-properties fo:text-align="justify" fo:line-height="115%" fo:text-indent="0.5909in"/>
      <style:text-properties fo:font-variant="small-caps"/>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style>
    <style:style style:name="P44" style:parent-style-name="ListParagraph" style:family="paragraph">
      <style:paragraph-properties fo:text-align="justify" fo:line-height="115%" fo:margin-left="0in" fo:text-indent="0.5909in">
        <style:tab-stops/>
      </style:paragraph-properties>
    </style:style>
    <style:style style:name="T45" style:parent-style-name="DefaultParagraphFont" style:family="text">
      <style:text-properties fo:color="#000000"/>
    </style:style>
    <style:style style:name="T46" style:parent-style-name="FootnoteReference"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paragraph-properties fo:text-align="justify" fo:line-height="115%" fo:margin-left="0in" fo:text-indent="0.5909in">
        <style:tab-stops/>
      </style:paragraph-properties>
    </style:style>
    <style:style style:name="P52" style:parent-style-name="Normal" style:family="paragraph">
      <style:paragraph-properties fo:border="0in solid #FFFFFF" fo:padding="0.4305in" style:shadow="#000000 0in 0in" fo:text-align="justify" fo:line-height="115%" fo:text-indent="0.5909in"/>
    </style:style>
    <style:style style:name="T53" style:parent-style-name="DefaultParagraphFont" style:family="text">
      <style:text-properties fo:color="#000000"/>
    </style:style>
    <style:style style:name="T54" style:parent-style-name="FootnoteReference" style:family="text">
      <style:text-properties fo:color="#000000"/>
    </style:style>
    <style:style style:name="P55" style:parent-style-name="Normal" style:family="paragraph">
      <style:paragraph-properties fo:text-align="justify" style:vertical-align="baseline" fo:background-color="#FFFFFF"/>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color="#000000" fo:font-size="10pt" style:font-size-asian="10pt" style:font-size-complex="10pt"/>
    </style:style>
    <style:style style:name="T58" style:parent-style-name="DefaultParagraphFont" style:family="text">
      <style:text-properties fo:color="#000000" fo:font-size="10pt" style:font-size-asian="10pt" style:font-size-complex="10pt"/>
    </style:style>
    <style:style style:name="T59" style:parent-style-name="DefaultParagraphFont" style:family="text">
      <style:text-properties fo:color="#000000" fo:font-size="10pt" style:font-size-asian="10pt" style:font-size-complex="10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FootnoteReference"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normaltextrun" style:family="text">
      <style:text-properties fo:color="#000000"/>
    </style:style>
    <style:style style:name="T67" style:parent-style-name="FootnoteReference" style:family="text">
      <style:text-properties fo:color="#000000"/>
    </style:style>
    <style:style style:name="P68" style:parent-style-name="FootnoteText" style:family="paragraph">
      <style:paragraph-properties fo:text-align="justify"/>
    </style:style>
    <style:style style:name="T69" style:parent-style-name="normaltextrun" style:family="text">
      <style:text-properties fo:color="#000000"/>
    </style:style>
    <style:style style:name="T70" style:parent-style-name="normaltextrun" style:family="text">
      <style:text-properties fo:color="#000000"/>
    </style:style>
    <style:style style:name="T71" style:parent-style-name="normaltextrun"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P80" style:parent-style-name="Normal"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81" style:parent-style-name="ListParagraph" style:family="paragraph">
      <style:paragraph-properties fo:border="0in solid #FFFFFF" fo:padding="0.4305in" style:shadow="#000000 0in 0in" fo:text-align="justify" fo:line-height="115%" fo:margin-left="0in" fo:text-indent="0.5909in">
        <style:tab-stops/>
      </style:paragraph-properties>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background-color="#FFFFFF"/>
    </style:style>
    <style:style style:name="T90" style:parent-style-name="DefaultParagraphFont" style:family="text">
      <style:text-properties fo:font-style="italic" style:font-style-asian="italic" fo:background-color="#FFFFFF"/>
    </style:style>
    <style:style style:name="P91" style:parent-style-name="Normal" style:family="paragraph">
      <style:paragraph-properties fo:border="0in solid #FFFFFF" fo:padding="0.4305in" style:shadow="#000000 0in 0in" fo:text-align="justify" fo:line-height="115%"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FootnoteReference" style:family="text">
      <style:text-properties fo:color="#000000"/>
    </style:style>
    <style:style style:name="P132" style:parent-style-name="FootnoteText"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909in"/>
      <style:text-properties fo:color="#000000"/>
    </style:style>
    <style:style style:name="P176"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font-style="italic" style:font-style-asian="italic"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ListParagraph" style:family="paragraph">
      <style:paragraph-properties fo:border="0in solid #FFFFFF" fo:padding="0.4305in" style:shadow="#000000 0in 0in" fo:text-align="justify" fo:line-height="115%" fo:margin-left="0in" fo:text-indent="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FootnoteReference"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color="#000000"/>
    </style:style>
    <style:style style:name="P235"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color="#000000"/>
    </style:style>
    <style:style style:name="P236"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text-properties fo:color="#000000"/>
    </style:style>
    <style:style style:name="P237"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text-properties fo:color="#000000"/>
    </style:style>
    <style:style style:name="P238"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font-style="italic" style:font-style-asian="italic" fo:color="#000000"/>
    </style:style>
    <style:style style:name="P239" style:parent-style-name="Normal" style:family="paragraph">
      <style:paragraph-properties fo:border="0in solid #FFFFFF" fo:padding="0.4305in" style:shadow="#000000 0in 0in" fo:text-align="justify" fo:line-height="115%"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FootnoteReference"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border="0in solid #FFFFFF" fo:padding="0.4305in" style:shadow="#000000 0in 0in" fo:text-align="justify" fo:line-height="115%" fo:text-indent="0.5909in"/>
      <style:text-properties fo:color="#000000"/>
    </style:style>
    <style:style style:name="P272"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text-properties fo:color="#000000"/>
    </style:style>
    <style:style style:name="P273"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FootnoteReference"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ListParagraph"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style>
    <style:style style:name="T321" style:parent-style-name="DefaultParagraphFont" style:family="text">
      <style:text-properties fo:color="#000000"/>
    </style:style>
    <style:style style:name="P322"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323"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font-style="italic" style:font-style-asian="italic" fo:color="#000000"/>
    </style:style>
    <style:style style:name="P324" style:parent-style-name="ListParagraph" style:family="paragraph">
      <style:paragraph-properties fo:border="0in solid #FFFFFF" fo:padding="0.4305in" style:shadow="#000000 0in 0in" fo:text-align="justify" fo:line-height="115%" fo:margin-left="0in" fo:text-indent="0.5909in">
        <style:tab-stops>
          <style:tab-stop style:type="left" style:position="0.9847in"/>
        </style:tab-stops>
      </style:paragraph-properties>
    </style:style>
    <style:style style:name="P325" style:parent-style-name="Normal" style:family="paragraph">
      <style:paragraph-properties fo:text-align="justify" fo:line-height="115%" fo:text-indent="0.5909in">
        <style:tab-stops>
          <style:tab-stop style:type="right" style:position="6.595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909in">
        <style:tab-stops>
          <style:tab-stop style:type="right" style:position="6.5958in"/>
        </style:tab-stops>
      </style:paragraph-properties>
      <style:text-properties fo:color="#000000"/>
    </style:style>
    <style:style style:name="P336" style:parent-style-name="ListParagraph" style:family="paragraph">
      <style:paragraph-properties fo:text-align="justify" fo:line-height="115%" fo:margin-left="0in" fo:text-indent="0.5909in">
        <style:tab-stops>
          <style:tab-stop style:type="left" style:position="0.5909in"/>
          <style:tab-stop style:type="left" style:position="0.8861in"/>
          <style:tab-stop style:type="left" style:position="0.9847in"/>
          <style:tab-stop style:type="left" style:position="1.0833in"/>
          <style:tab-stop style:type="right" style:position="6.595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style>
    <style:style style:name="P340" style:parent-style-name="ListParagraph" style:family="paragraph">
      <style:paragraph-properties fo:text-align="justify" fo:line-height="115%" fo:margin-left="0in" fo:text-indent="0.5909in">
        <style:tab-stops>
          <style:tab-stop style:type="left" style:position="0.7875in"/>
          <style:tab-stop style:type="left" style:position="0.8861in"/>
          <style:tab-stop style:type="left" style:position="1.0833in"/>
          <style:tab-stop style:type="right" style:position="6.5958in"/>
        </style:tab-stops>
      </style:paragraph-properties>
    </style:style>
    <style:style style:name="P341" style:parent-style-name="ListParagraph" style:family="paragraph">
      <style:paragraph-properties fo:text-align="justify" fo:line-height="115%" fo:margin-left="0in" fo:text-indent="0.5909in">
        <style:tab-stops>
          <style:tab-stop style:type="left" style:position="0.7875in"/>
          <style:tab-stop style:type="left" style:position="0.8861in"/>
          <style:tab-stop style:type="left" style:position="1.0833in"/>
          <style:tab-stop style:type="right" style:position="6.5958in"/>
        </style:tab-stops>
      </style:paragraph-properties>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line-height="115%" fo:text-indent="0.5909in">
        <style:tab-stops>
          <style:tab-stop style:type="right" style:position="6.5958in"/>
        </style:tab-stops>
      </style:paragraph-properties>
      <style:text-properties fo:color="#000000"/>
    </style:style>
    <style:style style:name="P344" style:parent-style-name="Normal"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345"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color="#000000"/>
    </style:style>
    <style:style style:name="P346"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color="#000000"/>
    </style:style>
    <style:style style:name="P347" style:parent-style-name="ListParagraph" style:family="paragraph">
      <style:paragraph-properties fo:border="0in solid #FFFFFF" fo:padding="0.4305in" style:shadow="#000000 0in 0in" fo:text-align="justify" fo:line-height="115%" fo:margin-left="0in" fo:text-indent="0.5909in">
        <style:tab-stops/>
      </style:paragraph-properties>
      <style:text-properties fo:color="#000000"/>
    </style:style>
    <style:style style:name="P348"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right" style:position="6.693in"/>
        </style:tab-stops>
      </style:paragraph-properties>
      <style:text-properties fo:font-style="italic" style:font-style-asian="italic" fo:color="#000000"/>
    </style:style>
    <style:style style:name="P349" style:parent-style-name="Normal" style:family="paragraph">
      <style:paragraph-properties fo:widows="0" fo:orphans="0" fo:border="0in solid #FFFFFF" fo:padding="0.4305in" style:shadow="#000000 0in 0in" fo:text-align="justify" fo:line-height="115%" fo:margin-left="0in" fo:text-indent="0.5909in">
        <style:tab-stops>
          <style:tab-stop style:type="left" style:position="0.5909in"/>
          <style:tab-stop style:type="left" style:position="0.7875in"/>
          <style:tab-stop style:type="right" style:position="6.693in"/>
        </style:tab-stops>
      </style:paragraph-properties>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background-color="#FFFFFF"/>
    </style:style>
    <style:style style:name="P352" style:parent-style-name="Normal" style:family="paragraph">
      <style:paragraph-properties fo:widows="0" fo:orphans="0" fo:border="0in solid #FFFFFF" fo:padding="0.4305in" style:shadow="#000000 0in 0in" fo:text-align="justify" fo:line-height="115%" fo:margin-left="0in" fo:text-indent="0.5909in">
        <style:tab-stops>
          <style:tab-stop style:type="left" style:position="0.5909in"/>
          <style:tab-stop style:type="left" style:position="0.7875in"/>
          <style:tab-stop style:type="right" style:position="6.693in"/>
        </style:tab-stops>
      </style:paragraph-properties>
      <style:text-properties fo:font-style="italic" style:font-style-asian="italic" fo:color="#000000"/>
    </style:style>
    <style:style style:name="P353" style:parent-style-name="Normal" style:family="paragraph">
      <style:paragraph-properties fo:widows="0" fo:orphans="0" fo:border="0in solid #FFFFFF" fo:padding="0.4305in" style:shadow="#000000 0in 0in" fo:text-align="justify" fo:line-height="115%" fo:margin-left="0in" fo:text-indent="0.5909in">
        <style:tab-stops>
          <style:tab-stop style:type="left" style:position="0.5909in"/>
          <style:tab-stop style:type="left" style:position="0.7875in"/>
          <style:tab-stop style:type="right" style:position="6.693in"/>
        </style:tab-stops>
      </style:paragraph-properties>
      <style:text-properties fo:font-style="italic" style:font-style-asian="italic" fo:color="#000000"/>
    </style:style>
    <style:style style:name="P354" style:parent-style-name="Normal" style:family="paragraph">
      <style:paragraph-properties fo:widows="0" fo:orphans="0" fo:border="0in solid #FFFFFF" fo:padding="0.4305in" style:shadow="#000000 0in 0in" fo:text-align="justify" fo:line-height="115%" fo:margin-left="0in" fo:text-indent="0.5909in">
        <style:tab-stops>
          <style:tab-stop style:type="left" style:position="0.5909in"/>
          <style:tab-stop style:type="left" style:position="0.7875in"/>
          <style:tab-stop style:type="right" style:position="6.693in"/>
        </style:tab-stops>
      </style:paragraph-properties>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left" style:position="0.7875in"/>
          <style:tab-stop style:type="right" style:position="6.693in"/>
        </style:tab-stops>
      </style:paragraph-properties>
      <style:text-properties fo:font-style="italic" style:font-style-asian="italic" fo:color="#000000"/>
    </style:style>
    <style:style style:name="P358" style:parent-style-name="ListParagraph" style:family="paragraph">
      <style:paragraph-properties fo:widows="0" fo:orphans="0" fo:text-align="justify" style:vertical-align="baseline" fo:line-height="115%" fo:margin-left="0in" fo:text-indent="0.5909in">
        <style:tab-stops>
          <style:tab-stop style:type="left" style:position="0.5909in"/>
          <style:tab-stop style:type="right" style:position="6.693in"/>
        </style:tab-stops>
      </style:paragraph-properties>
    </style:style>
    <style:style style:name="P359" style:parent-style-name="ListParagraph" style:family="paragraph">
      <style:paragraph-properties fo:text-align="justify" fo:line-height="115%" fo:margin-left="0in" fo:text-indent="0.5909in">
        <style:tab-stops>
          <style:tab-stop style:type="right" style:position="6.693in"/>
        </style:tab-stops>
      </style:paragraph-properties>
    </style:style>
    <style:style style:name="P360" style:parent-style-name="Normal" style:family="paragraph">
      <style:paragraph-properties fo:text-align="justify" fo:line-height="115%"/>
    </style:style>
    <style:style style:name="P361" style:parent-style-name="Normal" style:family="paragraph">
      <style:paragraph-properties fo:text-align="justify" fo:line-height="115%"/>
    </style:style>
    <style:style style:name="P362" style:parent-style-name="Normal" style:family="paragraph">
      <style:paragraph-properties fo:text-align="justify" fo:line-height="115%"/>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Švietimo, mokslo ir sporto ministerijai</text:p>
            <text:p text:style-name="P20">E. pristatymo informacinė sistema</text:p>
            <text:p text:style-name="P21"/>
            <text:p text:style-name="P22">Kvalifikacijų ir profesinio mokymo plėtros centrui</text:p>
            <text:p text:style-name="P23">El. paštas: info@kpmpc.lt</text:p>
            <text:p text:style-name="P24"/>
            <text:p text:style-name="P25"/>
            <text:p text:style-name="P26"/>
          </table:table-cell>
          <table:table-cell table:style-name="TableCell27">
            <text:p text:style-name="P28"/>
          </table:table-cell>
          <table:table-cell table:style-name="TableCell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table-row>
      </table:table>
      <text:p text:style-name="P37">ANTIKORUPCINIO VERTINIMO IŠVADA</text:p>
      <text:p text:style-name="P38">DĖL<text:s/>NEFORMALIOJO SUAUGUSIŲJŲ ŠVIETIMO IR TĘSTINIO MOKYMOSI PROGRAMŲ KOKYBĖS UŽTIKRINIMO<text:s/>IR STEBĖSENOS<text:s/>TVARKOS<text:s/></text:p>
      <text:p text:style-name="P39"/>
      <text:p text:style-name="P40">2024 m. kovo<text:s/><text:s text:c="3"/>d. Nr. 4-01-</text:p>
      <text:p text:style-name="P41"/>
      <text:p text:style-name="P42">Lietuvos Respublikos specialiųjų tyrimų tarnyba (toliau – Specialiųjų tyrimų tarnyba), vadovaudamasi Lietuvos Respublikos korupcijos prevencijos įstatymo 8 straipsnio 5 dalies 2 punktu,<text:s/>savo iniciatyva<text:s/>atliko<text:s/>šių teisės aktų<text:s/><text:span text:style-name="T43">antikorupcinį vertinimą:</text:span></text:p>
      <text:list text:style-name="LFO7" text:continue-numbering="true">
        <text:list-item>
          <text:p text:style-name="P44"><text:span text:style-name="T45">Individualių mokymosi paskyrų sistemoje skelbiamų neformaliojo suaugusiųjų švietimo ir tęstinio mokymosi programų kokybės užtikrinimo tvarkos aprašo, patvirtinto Lietuvos Respublikos švietimo, mokslo ir sporto ministro 2023 m. rugsėjo 18 d. įsakymu Nr. V-1218</text:span><text:span text:style-name="T46"><text:note text:note-class="footnote" text:id="_ftn0"><text:note-citation>1</text:note-citation><text:note-body><text:p text:style-name="FootnoteText"><text:s/>Prieiga internete:<text:s/><text:a xlink:href="https://www.e-tar.lt/portal/lt/legalAct/29a3971055e611ee81b8b446907f594f/asr" office:target-frame-name="_top" xlink:show="replace"><text:span text:style-name="Hyperlink">https://www.e-tar.lt/portal/lt/legalAct/29a3971055e611ee81b8b446907f594f/asr</text:span></text:a>.<text:s/></text:p></text:note-body></text:note></text:span><text:span text:style-name="T47"><text:s/>(toliau –</text:span><text:span text:style-name="T48"><text:s/>Kokybės užtikrinimo a</text:span><text:span text:style-name="T49">prašas)</text:span><text:span text:style-name="T50">;</text:span></text:p>
        </text:list-item>
        <text:list-item>
          <text:p text:style-name="P51">Individualių mokymosi paskyrų sistemoje skelbiamų neformaliojo suaugusiųjų švietimo ir tęstinio mokymosi programų įgyvendinimo stebėsenos tvarkos aprašo, patvirtinto Kvalifikacijų ir profesinio mokymo plėtros centro direktoriaus 2024 m. vasario 29 d. įsakymu Nr. V1-42<text:span text:style-name="FootnoteReference"><text:note text:note-class="footnote" text:id="_ftn1"><text:note-citation>2</text:note-citation><text:note-body><text:p text:style-name="FootnoteText"><text:s/>Prieiga internete:<text:s/><text:a xlink:href="https://kpmpc.lrv.lt/media/viesa/saugykla/2024/3/kgyVJHPpoUk.pdf" office:target-frame-name="_top" xlink:show="replace"><text:span text:style-name="Hyperlink">https://kpmpc.lrv.lt/media/viesa/saugykla/2024/3/kgyVJHPpoUk.pdf</text:span></text:a>.<text:s/></text:p></text:note-body></text:note></text:span><text:s/>(toliau – Stebėsenos aprašas).</text:p>
        </text:list-item>
      </text:list>
      <text:p text:style-name="P52">Kokybės užtikrinimo aprašas reglamentuoja<text:s/><text:span text:style-name="T53">reikalavimus neformaliojo suaugusiųjų švietimo ir tęstinio mokymosi programoms (toliau – Mokymosi programos), skelbiamoms Individualių mokymosi paskyrų (toliau – IMP) sistemoje</text:span><text:span text:style-name="T54"><text:note text:note-class="footnote" text:id="_ftn2"><text:note-citation>3</text:note-citation><text:note-body><text:p text:style-name="P55"><text:span text:style-name="T56"><text:s/>Vadovaujantis I</text:span><text:span text:style-name="T57">ndividualių mokymosi paskyrų sistemos modelio aprašo, patvirtinto Lietuvos Respublikos švietimo, mokslo ir sporto ministro 2023 m. balandžio 27 d</text:span><text:span text:style-name="T58">. įsakymo Nr. V-599, 1 punktu, i</text:span><text:span text:style-name="T59">ndividualių mokymosi paskyrų (toliau – IMP) sistema – vieno langelio principu veikianti vieninga tarpinstitucinė sistema, kurioje teikiami pasiūlymai mokytis pagal neformaliojo suaugusiųjų švietimo ir tęstinio mokymosi programas, galimybės pretenduoti į valstybės institucijų skiriamą paramą neformaliojo suaugusiųjų švietimo ir tęstinio mokymosi programoms ir profesinio orientavimo paslaugos asmenims, siekiantiems tobulinti ir (arba) įgyti kompetencijas. IMP sistemoje sujungiamas visų neformaliojo suaugusiųjų švietimo ir tęstinio mokymosi sistemoje veikiančių institucijų skiriamas finansavimas ir valdoma informacija apie neformaliojo suaugusiųjų švietimo ir tęstinio mokymosi programas bei įgytas kompetencijas.</text:span></text:p></text:note-body></text:note></text:span><text:span text:style-name="T60">. Šios sistemos dalimi yra<text:s/></text:span><text:span text:style-name="T61">KURSUOK vieno langelio principu veikianti nacionalinė suaugusiųjų švietimo platforma</text:span><text:span text:style-name="T62"><text:note text:note-class="footnote" text:id="_ftn3"><text:note-citation>4</text:note-citation><text:note-body><text:p text:style-name="FootnoteText"><text:s/>Prieiga internete:<text:s/><text:a xlink:href="http://www.kursuok.lt" office:target-frame-name="_top" xlink:show="replace"><text:span text:style-name="Hyperlink">www.kursuok.lt</text:span></text:a>.<text:s/></text:p></text:note-body></text:note></text:span><text:span text:style-name="T63">, kuri vienija mokymo paslaugo</text:span><text:span text:style-name="T64">s teikėjus, iš kurių skelbiamų M</text:span><text:span text:style-name="T65">okymosi programų žmonės yra kviečiami rinktis<text:s/></text:span><text:span text:style-name="T66">jiems reikalingus bei valstybės prioritetus atitinkančius mokymus ir gauti finansavimą iki 500 Eur</text:span><text:span text:style-name="T67"><text:note text:note-class="footnote" text:id="_ftn4"><text:note-citation>5</text:note-citation><text:note-body><text:p text:style-name="P68"><text:s/><text:span text:style-name="T69">KURSUOK platforma siekiama skatinti suaugusiuosius ugdyti bendrąsias ir profesines kompetencijas, prisidėti prie mokymosi visą gyvenimą įpročių lavinimo visuomenėje ir sudaryti galimybes mokytis norinčiam asmeniui pretenduoti į valstybės skiriamą finansavimą.</text:span></text:p></text:note-body></text:note></text:span><text:span text:style-name="T70">.</text:span><text:span text:style-name="T71"><text:s/></text:span><text:span text:style-name="T72">Vadovaujantis Kokybės užtikrinimo aprašo 18 punktu, Mokymosi programų<text:s/></text:span><text:soft-page-break/><text:span text:style-name="T73">įgyvendinimo kokybė vertinama proceso stebėsenos būdu, kurį atlieka pagal<text:s/></text:span>Kvalifikacijų ir profesinio mokymo plėtros centro (toliau –<text:s/><text:span text:style-name="T74">KPMPC</text:span><text:span text:style-name="T75">)</text:span><text:span text:style-name="T76"><text:s/>direktoriaus patvirtintą Stebėsenos aprašą už IMP sistemą atsakingi KPMPC direktoriaus paskir</text:span><text:span text:style-name="T77">ti asmenys</text:span><text:span text:style-name="T78">.<text:s/></text:span></text:p>
      <text:p text:style-name="P79">Siekdami teisinio reguliavimo išsamumo, nuoseklumo, skaidrumo ir atsparumo korupcijai, įvertinę numatytą teisinį reguliavimą, teikiame žemiau išdėstytas pastabas ir pasiūlymus.</text:p>
      <text:list text:style-name="LFO2" text:continue-numbering="true">
        <text:list-item>
          <text:p text:style-name="P80">Kritinės antikorupcinės pastabos ir pasiūlymai:</text:p>
          <text:list text:continue-numbering="true">
            <text:list-item>
              <text:p text:style-name="P81"><text:span text:style-name="T82">Dėl n</text:span><text:span text:style-name="T83">ei</text:span><text:span text:style-name="T84">šsamiai reglamentuotos</text:span><text:span text:style-name="T85"><text:s/></text:span><text:span text:style-name="T86">Mokymosi programų<text:s/></text:span><text:span text:style-name="T87">įgyvendinimo stebėsenos tvarkos</text:span><text:span text:style-name="T88"><text:s/>neaišku, kaip užtikrinami<text:s/></text:span><text:span text:style-name="T89">nešališkumo ir skaidrumo principai<text:s/></text:span><text:span text:style-name="T90">atrenkant Mokymosi programas stebėsenos vykdymui</text:span></text:p>
            </text:list-item>
          </text:list>
        </text:list-item>
      </text:list>
      <text:p text:style-name="P91"><text:span text:style-name="T92">V</text:span><text:span text:style-name="T93">adovaujantis Kokybės užtikrinimo aprašo</text:span><text:span text:style-name="T94"><text:s/>ir</text:span><text:span text:style-name="T95"><text:s/>S</text:span><text:span text:style-name="T96">tebėse</text:span><text:span text:style-name="T97">nos aprašo nuostatomis,</text:span><text:span text:style-name="T98"><text:s/>įgyvendinamų Mokymosi programų stebėjimas gali vykti atsitiktinės atrankos būdu</text:span><text:span text:style-name="T99">, kasmet jų atrenkant ne</text:span><text:span text:style-name="T100"><text:s/>mažiau kaip 10 procentų</text:span><text:span text:style-name="T101">.<text:s/></text:span><text:span text:style-name="T102">Tačiau<text:s/></text:span><text:span text:style-name="T103">šiuose teisės aktuose nereglamentuot</text:span><text:span text:style-name="T104">a, kokia tvarka vykdoma atsitiktinė Mokymosi programų teikėjų atranka (nėra aišku, ar naudojamas automatizuotas atrankos būdas; ar jie atr</text:span><text:span text:style-name="T105">enkami, vadovaujantis patvirtintu<text:s/></text:span><text:span text:style-name="T106">atrankos mechanizmu</text:span><text:span text:style-name="T107">, paremtu rizikingumo vertinimu</text:span><text:span text:style-name="T108">; ar visi teikėjai<text:s/></text:span><text:span text:style-name="T109">gali<text:s/></text:span>patekti<text:s/>į atsitiktinės<text:s/><text:span text:style-name="T110">atrankos imtį, ar daliai jų<text:s/></text:span><text:span text:style-name="T111">gali būti sudaryt</text:span><text:span text:style-name="T112">os išskirtinės sąlygos<text:s/></text:span><text:span text:style-name="T113">būti<text:s/></text:span><text:span text:style-name="T114">neįtraukti</text:span><text:span text:style-name="T115">ems</text:span><text:span text:style-name="T116"><text:s/>į šios atrankos imtį; ir pan.), todėl lieka neaišku, kaip užtikrinami<text:s/></text:span><text:span text:style-name="T117">nešališkumo ir skaidrumo principai.</text:span><text:span text:style-name="T118"><text:s/>Nesant numatytų ir aiškiai apibrėžtų šios atsitiktinės atrankos taikymo taisyklių, KPMPC darbuotojams suteikta galimybė daryti įtaką lemiamam sprendimui dėl Mokymosi programų teikėjų rizikingumo ir tikrintinų subjektų<text:s/></text:span>prioretizavimo.<text:span text:style-name="T119"><text:s/></text:span></text:p>
      <text:p text:style-name="P120"><text:span text:style-name="T121">P</text:span><text:span text:style-name="T122">ažymėti</text:span><text:span text:style-name="T123">na</text:span><text:span text:style-name="T124">, kad</text:span><text:span text:style-name="T125"><text:s/></text:span><text:span text:style-name="T126">KURSUOK platformoje<text:s/></text:span><text:span text:style-name="T127">šiuo metu<text:s/></text:span><text:span text:style-name="T128">yra skel</text:span><text:span text:style-name="T129">biamos</text:span><text:span text:style-name="T130"><text:s/>27</text:span><text:span text:style-name="T131"><text:note text:note-class="footnote" text:id="_ftn5"><text:note-citation>6</text:note-citation><text:note-body><text:p text:style-name="P132"><text:s/>Atsižvelgiant į tai, kad ši platforma yra neseniai sukurta ir Mokymosi programos pradėtos skelbti 2023 m. pabaigoje, tikėtina, kad Mokymosi programos teikėjų ateityje bus daugiau.<text:s/></text:p></text:note-body></text:note></text:span><text:span text:style-name="T133"><text:s/></text:span><text:span text:style-name="T134">teikėjų<text:s/></text:span><text:span text:style-name="T135">(profesinio mokymo centrų, kolegijų, uždarųjų akcinių bendrovių, mažosios bendrijos, viešųjų įstaigų) pateiktos<text:s/></text:span><text:span text:style-name="T136">Mokymosi programos</text:span><text:span text:style-name="T137">. Todėl</text:span><text:span text:style-name="T138">,</text:span><text:span text:style-name="T139"><text:s/></text:span><text:span text:style-name="T140">atliekant stebėseną aukščiau numatytu būdu</text:span><text:span text:style-name="T141">,</text:span><text:span text:style-name="T142"><text:s/></text:span><text:span text:style-name="T143">galėtų būti</text:span><text:span text:style-name="T144"><text:s/>pat</text:span><text:span text:style-name="T145">i</text:span><text:span text:style-name="T146">krinta</text:span><text:span text:style-name="T147"><text:s/></text:span><text:span text:style-name="T148">3 (trijų</text:span><text:span text:style-name="T149">) Mokymosi programos te</text:span><text:span text:style-name="T150">ikėjų programos vykdymo kokybė. T</text:span><text:span text:style-name="T151">ačiau<text:s/></text:span><text:span text:style-name="T152">teisiniame reguliavime neatskleidžiant,</text:span><text:span text:style-name="T153"><text:s/>koki</text:span><text:span text:style-name="T154">ais principais vadovaujantis turi vykti</text:span><text:span text:style-name="T155"><text:s/>tikrintinų teikėjų atranka bei kaip ji<text:s/></text:span><text:span text:style-name="T156">turi būti<text:s/></text:span><text:span text:style-name="T157">vykdoma</text:span><text:span text:style-name="T158">,</text:span><text:span text:style-name="T159"><text:s/>neatmetama galimybė, kad į atsitiktinę stebėsenos atranką<text:s/></text:span><text:span text:style-name="T160">galėtų</text:span><text:span text:style-name="T161"><text:s/></text:span><text:span text:style-name="T162">dažnai<text:s/></text:span><text:span text:style-name="T163">patekti tie patys</text:span><text:span text:style-name="T164"><text:s/></text:span><text:span text:style-name="T165">teikėjai<text:s/></text:span><text:span text:style-name="T166">iš 3 (trijų)</text:span><text:span text:style-name="T167"><text:s/></text:span><text:span text:style-name="T168">jau tikrintų</text:span><text:span text:style-name="T169"><text:s/></text:span><text:span text:style-name="T170">teikėjų</text:span><text:span text:style-name="T171"><text:s/>arba, priešingai, į atranką tam tikri teikėjai aplamai<text:s/></text:span><text:span text:style-name="T172">galėtų</text:span><text:span text:style-name="T173"><text:s/></text:span><text:span text:style-name="T174">nepatekti ilgą laiką.<text:s/></text:span></text:p>
      <text:p text:style-name="P175">Siekiant<text:s/>išvengti<text:s/>dėl teisinio reguliavimo neapibrėžtumo<text:s/>galinčio kilti neobjektyvaus KPMPC darbuotojų elgesio,<text:s/>siūlome<text:s/>papildyti Stebėsenos aprašą<text:s/>nuostatomis,<text:s/>reglamentuojančiomis<text:s/>Mokymosi programos teikėjų, dėl kurių nusprendžiama atlikti stebėseną, atrankos<text:s/>tvarką.</text:p>
      <text:list text:style-name="LFO2" text:continue-numbering="true">
        <text:list-item>
          <text:list>
            <text:list-item>
              <text:p text:style-name="P176">Nedetalizuotas<text:s/>atsitiktinės atrankos būdu atliekamos stebėsenos<text:s/>laikas<text:s/>suteikia galimybę KPMPC darbuotojams<text:s/>plačią<text:s/>diskreciją<text:s/>nuspręsti, kuriuo metu<text:s/>ir kokių Mokymosi programų kokybė bus tikrinama</text:p>
            </text:list-item>
          </text:list>
        </text:list-item>
      </text:list>
      <text:p text:style-name="P177"><text:span text:style-name="T178">Vertinamame</text:span><text:span text:style-name="T179"><text:s/></text:span><text:span text:style-name="T180">teisiniame</text:span><text:span text:style-name="T181"><text:s/>reguliav</text:span><text:span text:style-name="T182">ime nust</text:span><text:span text:style-name="T183">atyta, kad<text:s/></text:span><text:span text:style-name="T184">a</text:span><text:span text:style-name="T185">tsitiktinės atrankos bū</text:span><text:span text:style-name="T186">du<text:s/></text:span><text:span text:style-name="T187">stebėsena atliekama<text:s/></text:span><text:span text:style-name="T188">kasmet</text:span><text:span text:style-name="T189">, tačiau nedetalizuot</text:span><text:span text:style-name="T190">a</text:span><text:span text:style-name="T191">, ar stebėsena atliekama besibaigiant kalendoriniams metams, ar pradėjus nauj</text:span><text:span text:style-name="T192">us kalendorinius metus, ar vis dėlto</text:span><text:span text:style-name="T193"><text:s/></text:span><text:span text:style-name="T194">ji</text:span><text:span text:style-name="T195"><text:s/>nesutampa su kalendorinių metų<text:s/></text:span><text:span text:style-name="T196">pradžios / pabaigos<text:s/></text:span><text:span text:style-name="T197">faktu ir<text:s/></text:span><text:span text:style-name="T198">ji gali būti atliekama</text:span><text:span text:style-name="T199"><text:s/>metų eigoje.<text:s/></text:span></text:p>
      <text:p text:style-name="P200"><text:span text:style-name="T201">Abu, antikorupciniu požiūriu vertinami<text:s/></text:span><text:span text:style-name="T202">aprašai numato, kad yra atliekama<text:s/></text:span><text:span text:style-name="T203">įgyvendinamų</text:span><text:span text:style-name="T204"><text:s/></text:span><text:span text:style-name="T205">(t. y.<text:s/></text:span><text:span text:style-name="T206">stebėsenos atlikimo metu</text:span><text:span text:style-name="T207"><text:s/>dar vykstančių)<text:s/></text:span><text:span text:style-name="T208">Mokymosi programų stebėsena, kas reiškia, kad per kalendorinius</text:span><text:span text:style-name="T209"><text:s/>metus daugumos</text:span><text:span text:style-name="T210"><text:s/>Mokymosi programų<text:s/></text:span><text:span text:style-name="T211">kokybė<text:s/></text:span><text:span text:style-name="T212">gali būti<text:s/></text:span><text:span text:style-name="T213">nepatikrinta, nes<text:s/></text:span><text:span text:style-name="T214">dali</text:span><text:span text:style-name="T215">s<text:s/></text:span><text:span text:style-name="T216">jų<text:s/></text:span><text:span text:style-name="T217">trunka gana trumpai</text:span><text:span text:style-name="T218">, pa</text:span><text:span text:style-name="T219">vyzdžiui, 54, 70, 100 akademines valanda</text:span><text:span text:style-name="T220">s</text:span><text:span text:style-name="T221"><text:note text:note-class="footnote" text:id="_ftn6"><text:note-citation>7</text:note-citation><text:note-body><text:p text:style-name="FootnoteText"><text:s/>Prieiga internete:<text:s/><text:a xlink:href="https://www.kursuok.lt/mokymai/list?page=6" office:target-frame-name="_top" xlink:show="replace"><text:span text:style-name="Hyperlink">https://www.kursuok.lt/mokymai/list?page=6</text:span></text:a>.<text:s/></text:p></text:note-body></text:note></text:span><text:span text:style-name="T222"><text:s/>ir jų įgyvendinimas jau būtų pasibaigęs</text:span><text:span text:style-name="T223">. Todėl<text:s/></text:span><text:span text:style-name="T224">tuo</text:span><text:span text:style-name="T225"><text:s/>atveju, jeigu Mok</text:span><text:span text:style-name="T226">ymosi programa būtų pradėta vykdyti</text:span><text:span text:style-name="T227"><text:s/></text:span><text:span text:style-name="T228">metų pradžioje, o stebėsena atliekama kalendorinių metų pabaigoje, trumpai trunkan</text:span><text:span text:style-name="T229">čios Mokymosi programos nepatektų</text:span><text:span text:style-name="T230"><text:s/>į stebėsenos atrankos imtį</text:span><text:span text:style-name="T231">.</text:span><text:span text:style-name="T232"><text:s/></text:span><text:span text:style-name="T233"><text:s/></text:span></text:p>
      <text:p text:style-name="P234">Atsižvelgiant į išdėstytų aplinkybių visumą, manytina, kad nedetalizavus<text:s/>atsitiktinės atrankos būdu<text:s/>vykdomos Mokymosi programos stebėsenos<text:s/>termino,<text:s/>suteikiama plati diskrecija KPMPC darbuotojams<text:s/>parinkti stebėsenos atlikimo laiką,<text:s/>dėl ko egzistuoja rizika, jog<text:s/>esant asmenų<text:s/>nesąžiningumui<text:s/>tokiu būdu galėtų<text:s/>būti padedama<text:s/>daliai teikėjų<text:s/>išvengti stebėsenos<text:s/>vykdymo jų atžvilgiu.<text:s/><text:s/></text:p>
      <text:p text:style-name="P235">Rekomenduojame<text:s/>Kokybės užtikrinimo apraše arba Stebėsenos<text:s/>apraše:</text:p>
      <text:list text:style-name="LFO13" text:continue-numbering="true">
        <text:list-item>
          <text:p text:style-name="P236">detalizuoti<text:s/>atsitiktinės atrankos būdu atliekamos stebėsenos atlikimo laiką (terminą);</text:p>
        </text:list-item>
        <text:list-item>
          <text:p text:style-name="P237">apsvarstyti galimybę įtvirtinti didesnį atliekamų patikrinimų kiekį, pavyzdžiui,<text:s/>stebėseną<text:s/>atlikti kas ketvirtį, pusmetį<text:s/>ar<text:s/>pan., tokiu būdu užtikrinant nuoseklią ir nuolatinę Mokymosi programų kokybės<text:s/>patikrą.<text:s/></text:p>
        </text:list-item>
      </text:list>
      <text:list text:style-name="LFO2" text:continue-numbering="true">
        <text:list-item>
          <text:list>
            <text:list-item>
              <text:p text:style-name="P238">Su Mokymosi programos skelbimo IMP sistemoje stabdymo atvejais susijęs teisinis reguliavimas nėra pakankamas, dėl ko egzistuoja rizika už sprendimo<text:s/>priėmimą atsakingiems asmenims pasielgti nesąžiningai arba nevienodai kelių teikėjų atžvilgiu</text:p>
            </text:list-item>
          </text:list>
        </text:list-item>
      </text:list>
      <text:p text:style-name="P239"><text:span text:style-name="T240">Kokybės užtikrinimo apraše<text:s/></text:span><text:span text:style-name="T241">bei Stebėsenos apraše<text:s/></text:span><text:span text:style-name="T242">nustatyti du</text:span><text:span text:style-name="T243"><text:s/></text:span><text:span text:style-name="T244">Mokymosi programos skelbimo</text:span><text:span text:style-name="T245"><text:s/>IMP sistemoje</text:span><text:span text:style-name="T246"><text:s/></text:span><text:span text:style-name="T247">stabdymo atvejai.</text:span><text:span text:style-name="T248"><text:s/></text:span><text:span text:style-name="T249">P</text:span><text:span text:style-name="T250">irma</text:span><text:span text:style-name="T251">s</text:span><text:span text:style-name="T252">, kai Mokymosi programos teikėjas informuoja, kad nevykdys M</text:span><text:span text:style-name="T253">okymosi programos; antr</text:span><text:span text:style-name="T254">a</text:span><text:span text:style-name="T255">s</text:span><text:span text:style-name="T256">, kai stebėsenos metu buvo nustatyti<text:s/></text:span><text:span text:style-name="T257">programos vykdymo<text:s/></text:span><text:span text:style-name="T258">pažeidimai</text:span><text:span text:style-name="T259">, kurių baigtinis sąrašas pateikiamas aprašuose</text:span><text:span text:style-name="T260"><text:s/>(</text:span><text:span text:style-name="T261">pavyzdžiui,<text:s/></text:span><text:span text:style-name="T262">kai</text:span><text:span text:style-name="T263"><text:s/>nustatoma, kad</text:span><text:span text:style-name="T264"><text:s/>dalyvių skaičius viršija programoje nurodytą maksimalų dalyvių skaičių</text:span><text:bookmark-start text:name="part_3c96a40609d2477db462b992168bff7c"/><text:bookmark-end text:name="part_3c96a40609d2477db462b992168bff7c"/><text:span text:style-name="T265">; kai</text:span><text:span text:style-name="T266"><text:s/></text:span><text:span text:style-name="T267">Mokymosi programą vykdo asmuo, kurio kvalifikacija ir (arba) darbo patirtis neatitinka nustatytų reikalavimų</text:span><text:span text:style-name="T268">)</text:span><text:span text:style-name="T269"><text:note text:note-class="footnote" text:id="_ftn7"><text:note-citation>8</text:note-citation><text:note-body><text:p text:style-name="FootnoteText"><text:s/>Kokybės užtikrinimo aprašo 23.1-23.4 papunkčiai, Stebėsenos aprašo 9.2.1-9.2.4 papunkčiai.<text:s/></text:p></text:note-body></text:note></text:span><text:span text:style-name="T270">.<text:s/></text:span></text:p>
      <text:p text:style-name="P271">Dėl teisinio reguliavimo, susijusio su<text:s/>Mokymosi programų stabdymo atvejais, teikiame šiuos pastebėjimus.<text:s/></text:p>
      <text:list text:style-name="LFO2" text:continue-numbering="true">
        <text:list-item>
          <text:list>
            <text:list-item>
              <text:list>
                <text:list-item>
                  <text:p text:style-name="P272">Teisės aktuose<text:s/>nėra reglamentuota,<text:s/>kokių veiksmų turi imtis KPMPC darbuotojai, jeigu stebėsenos vykdymo metu buvo nustatyti kiti, Kokybės užtikrinimo aprašo 23.1-23.4 papunkčiuose<text:s/>bei Stebėsenos aprašo 9.2.1-9.2.4 papunkčiuose<text:s/>neįvardinti, pažeidimai.<text:s/>Pažymėtina, kad teisinis neapibrėžtumas gali suteikti galimybę kiekvienu atveju ir kiekvieno teikėjo atžvilgiu, esant tapačioms sąlygoms ir pažeidimams, juos kvalifikuoti skirtingai.</text:p>
                </text:list-item>
                <text:list-item>
                  <text:p text:style-name="P273"><text:span text:style-name="T274">Vienas iš Mokymosi programos skelbimo IMP sistemoje sustabdymo atvejų yra nustatytas pažeidimas, jog Mokymosi programą vykdo asmuo,<text:s/></text:span><text:span text:style-name="T275">kurio kvalifikacija ir (arba) darbo patirtis neatitinka nustatytų reikalavimų</text:span><text:span text:style-name="T276">. T</text:span><text:span text:style-name="T277">ačiau</text:span><text:span text:style-name="T278">, atkreiptinas dėmesys, kad</text:span><text:span text:style-name="T279"><text:s/>stebėsenos atlikimo me</text:span><text:span text:style-name="T280">tu tokio asmens kvalifikaciją /</text:span><text:span text:style-name="T281"><text:s/>darbo patirtį prašoma pagrįsti tai įrodančiais dokumentais tik tuo atveju, jeigu stebėtojams kyla abejonių dėl mokymus vykdančio asmens<text:s/></text:span><text:span text:style-name="T282">žodžiu ir / ar raštu<text:s/></text:span><text:span text:style-name="T283">pateiktos informacijos</text:span><text:span text:style-name="T284"><text:note text:note-class="footnote" text:id="_ftn8"><text:note-citation>9</text:note-citation><text:note-body><text:p text:style-name="FootnoteText"><text:s/>Stebėsenos aprašo 11.2 papunktis.</text:p></text:note-body></text:note></text:span><text:span text:style-name="T285">.<text:s/></text:span><text:span text:style-name="T286">E</text:span><text:span text:style-name="T287">sant<text:s/></text:span><text:span text:style-name="T288">nustatytai<text:s/></text:span><text:span text:style-name="T289">tokiai stebėsenos procedūrai, kurios metu<text:s/></text:span><text:span text:style-name="T290">paliekama stebėtojams teisė nuspręsti dėl kvalifikaciją / darbo patirtį patv</text:span><text:span text:style-name="T291">irtinančių dokumentų patikros, nors</text:span><text:span text:style-name="T292"><text:s/>minėtas pažeidimas yra laikomas kritiniu pažeidimu, sukeliančiu Mokymosi programos skelbimo IMP sistemoje stabdymo pasekmes, darytina išvada, kad<text:s/></text:span><text:span text:style-name="T293">neribotos<text:s/></text:span><text:span text:style-name="T294">stebėtojų galimybės priimti sprendimą</text:span><text:span text:style-name="T295"><text:s/>patikrinti mokymus vedančio asmens atitiktį reikalavimams<text:s/></text:span><text:span text:style-name="T296">gali lemti nesąžiningų asmenų susitarimus, kuriems esant būtų siekiama nuslėpti<text:s/></text:span><text:span text:style-name="T297">minėtą neatitiktį</text:span><text:span text:style-name="T298"><text:s/>ir tokiu būdu išvengti Mokymosi programos skelbimo IMP sistemoje stabdymo</text:span><text:span text:style-name="T299">.</text:span></text:p>
                </text:list-item>
                <text:list-item>
                  <text:p text:style-name="P300"><text:span text:style-name="T301">Teisės aktuose ne</text:span><text:span text:style-name="T302">reglamentuotos pakartotinės stebėsenos atlikimo taisyklės tuo atveju, kai pirmos Mokymosi programos įgyvendinimo stebėsenos metu užfiksavus pažeidimą</text:span><text:span text:style-name="T303"><text:s/>–<text:s/></text:span><text:span text:style-name="T304">Mokymosi programa nevyko pagal IMP sistemoje pateiktą mokymosi tvarkaraštį nesant objektyvioms aplinkybėms</text:span><text:span text:style-name="T305"><text:s/>–</text:span><text:span text:style-name="T306"><text:s/>Mokymosi programos stebėsena vykdoma antrą kartą.<text:s/></text:span><text:span text:style-name="T307">St</text:span><text:span text:style-name="T308">ebėsenos apraše nenumatyti terminai, per kurį turi būti atliekama pakartotinė stebėsena, kai pirmą kartą nustatomas tapatus pažeidimas; nėra detalizuota, ar Mokymosi programos teikėjas yra iš anksto informuojamas apie pakar</text:span><text:span text:style-name="T309">totinės stebėsenos atlikimą; teisės aktuose</text:span><text:span text:style-name="T310"><text:s/>nėra<text:s/></text:span><text:span text:style-name="T311">atskleidžiamas<text:s/></text:span><text:span text:style-name="T312">objektyvių aplinkybių</text:span><text:span text:style-name="T313"><text:s/>turinys, tokiu būdu paliekant teisę </text:span><text:span text:style-name="T314">ad hoc</text:span><text:span text:style-name="T315"> vertinti, kas laikytina objektyviomis aplinkybėmis. Esant šių aplinkybių visumai, tokiu būdu sudaromos sąlygos pas</text:span><text:span text:style-name="T316">ielgti galimai nesąžiningai ir M</text:span><text:span text:style-name="T317">okymosi programos vykdymą ne pagal nustatytą tvarkaraštį vertinti ne kaip tokį pažeidimą, už kurį<text:s/></text:span><text:span text:style-name="T318">būtų galima</text:span><text:span text:style-name="T319"><text:s/>stabdyti Mokymosi programos skelbimą IMP sistemoje.<text:s/></text:span></text:p>
                </text:list-item>
              </text:list>
            </text:list-item>
          </text:list>
        </text:list-item>
      </text:list>
      <text:p text:style-name="P320"><text:span text:style-name="T321">Atsižvelgiant į tai, kad nepakankamai apibrėžtu teisiniu reguliavimu<text:s/></text:span>galėtų būti naudojamasi stokojant objektyvumo, šališkumo ir skaidrumo,<text:s/>siūlytina papildyti ir pakoreguoti teisės aktus pagal pateiktus pastebėjimus.</text:p>
      <text:list text:style-name="LFO2" text:continue-numbering="true">
        <text:list-item>
          <text:p text:style-name="P322"><text:bookmark-start text:name="_q3x747bsgbvh"/><text:bookmark-end text:name="_q3x747bsgbvh"/>Kitos antikorupcinės pastabos ir pasiūlymai:</text:p>
          <text:list text:continue-numbering="true">
            <text:list-item>
              <text:p text:style-name="P323"><text:bookmark-start text:name="_gjdgxs"/><text:bookmark-end text:name="_gjdgxs"/>Teisės<text:s/>aktuose nenustatyti<text:s/>pasitelkiamiems<text:s/>ekspertams keliami reikalavimai bei jų atrankos<text:s/>taisyklės gali turėti įtakos jų atrankos skaidrumui</text:p>
              <text:list text:continue-numbering="true">
                <text:list-item>
                  <text:p text:style-name="P324">Vadovaujantis Kokybės užtikrinimo aprašo 18 punktu bei Stebėsenos aprašo 6 punktu, stebėsenos vykdymui papildomai gali būti pasitelkiami su Mokymosi programos turinio sritimi susiję ekspertai.<text:s/></text:p>
                </text:list-item>
              </text:list>
            </text:list-item>
          </text:list>
        </text:list-item>
      </text:list>
      <text:p text:style-name="P325">Tačiau<text:s/>aprašuose<text:s/>nėra<text:s/>nustatytų kriterijų, kuriuos turi atitikti Mokymosi programos<text:s/>stebėsenai atlikti pasitelkiami ekspertai. Apsiribojama nuostata,<text:s/>kad ekspertai turi būti susiję<text:s/>su Mokymosi programos turinio<text:s/>sritimi, tačiau<text:s/>nepateikiami paaiškinimai, kokios minėtos sąsajos (ir kokia apimtimi) būtų pripažintinos tinkamomis ekspertui atrinkti; taip pat<text:s/>nedetalizuojami<text:s/>ekspertui keliami<text:s/>patirties<text:s/>(jos<text:s/>trukmės), išsilavinimo ar kvalifikacijos<text:s/>reikalavimai.<text:s/><text:span text:style-name="T326">Nesant nustatytų aiškių kriterijų, kuriuos turi atitikti pasitelkiamas ekspertas, atranka gali būti vykdoma neobjektyviai</text:span><text:s/>bei gali turėti įtakos<text:s/><text:span text:style-name="T327">nepagrįstam eksperto parinkimui</text:span><text:span text:style-name="T328">,<text:s/></text:span><text:span text:style-name="T329">tokiu būdu<text:s/></text:span><text:span text:style-name="T330">eliminuojant kitus<text:s/></text:span><text:span text:style-name="T331">galimus<text:s/></text:span><text:span text:style-name="T332">ek</text:span><text:span text:style-name="T333">spertus</text:span><text:span text:style-name="T334">.</text:span></text:p>
      <text:p text:style-name="P335">Siekdami aiškumo ir išvengti nesąžiningo elgesio galimybės dėl teisinio reguliavimo neapibrėžtumo, siūlome Kokybės užtikrinimo apraše arba Stebėsenos apraše įvardinti pasitelkiamiems ekspertams keliamus reikalavimus bei nustatyti jų atrankos taisykles.</text:p>
      <text:list text:style-name="LFO2" text:continue-numbering="true">
        <text:list-item>
          <text:list>
            <text:list-item>
              <text:list>
                <text:list-item>
                  <text:p text:style-name="P336"><text:span text:style-name="T337">Vadovaujantis Kokybės užtikrinimo aprašo 14 punktu, ekspertų pasitelkimas galimas ne tik Mokymosi programų įgyvendinimo stebėsenos, tačiau ir<text:s/></text:span><text:span text:style-name="T338">jų vertinimo etape, kai<text:s/></text:span>KPMPC direktorius, esant poreikiui Komisijos siūlymu gali pasitelkti kitų institucijų ekspertus ir (arba)<text:s/><text:span text:style-name="T339">stebėtojus</text:span>.<text:s/></text:p>
                </text:list-item>
              </text:list>
            </text:list-item>
          </text:list>
        </text:list-item>
      </text:list>
      <text:p text:style-name="P340">Šiai nuostatai taikomi analogiški<text:s/>Specialiųjų tyrimų tarnybos 2.1.1 papunktyje nurodyti pastebėjimai bei papildomai atkreiptinas dėmesys į lygiateisiškumo principo užtikrinimą. Atsižvelgiant į tai, kad Mokymosi programų turinio vertinimą atliekantiems asmenims Kokybės užtikrinimo apraše yra keliami aukštojo išsilavinimo ir kiti reikalavimai, manytina, kad analogiškam vertinimui atlikti pasitelkiamiems ekspertams turėtų būti keliami ne mažesni<text:s/>reikalavimai<text:s/>nei<text:s/>KPMPC direktoriaus paskirtiems turinio vertintojams.</text:p>
      <text:p text:style-name="P341">Taip pat<text:s/>atkreiptinas dėmesys, kad<text:s/>Komisija gali pasitelkti ne tik ekspertus, bet ir<text:s/><text:span text:style-name="T342">stebėtojus</text:span>, kurių<text:s/>galimos funkcijos ir atsakomybės<text:s/>Kokybės užtikrinimo<text:s/>apraše nėra atskleidžiamos.<text:s/>Be to, teisiniame reguliavime vienareikšmiškai nėra atskleidžiama, ar tokių asmenų funkcija būtų stebėti Komisijos atliekamą darbą,<text:s/>ar<text:s/>turinio vertintojų darbą.<text:s/>Vienu ar kitu atveju nėra aišku, kokios priežastys gali lemti, kad Komisijos ar turinio vertintojų darbas turėtų būti stebimas.</text:p>
      <text:p text:style-name="P343">Vadovaujantis išdėstytu,<text:s/>rekomenduojame<text:s/>Kokybės užtikrinimo apraše<text:s/>nustatyti aiškias<text:s/>stebėtojų<text:s/>atsakomybės ir<text:s/>atliekamų funkcijų ribas.<text:s/><text:s/></text:p>
      <text:list text:style-name="LFO2" text:continue-numbering="true">
        <text:list-item>
          <text:p text:style-name="P344"><text:bookmark-start text:name="_d8utb35pzd5w"/><text:bookmark-end text:name="_d8utb35pzd5w"/>Kitos pastabos ir pasiūlymai:</text:p>
          <text:list text:continue-numbering="true">
            <text:list-item>
              <text:p text:style-name="P345">Atkreiptinas dėmesys, kad Stebėsenos aprašo 9 punktas, kuriame numatyta, kad Mokymosi programos atvaizdavimas IMP sistemoje stabdomas Komisijos sprendimu, nesuderintas su aukštesnės galios teisės aktu – Kokybės užtikrinimo aprašo 23 punktu, kuriame numatyta, kad sprendimą dėl stabdymo priima KPMPC Komisijos siūlymu.<text:s/>Siūlome suderinti tapačius teisinius santykius reglamentuojančias teisės aktų nuostatas.</text:p>
            </text:list-item>
            <text:list-item>
              <text:p text:style-name="P346">Siekiant mažinti toleranciją<text:s/>galimam<text:s/>neobjektyvumui bei didinti skaidrumą stebėsenos procedūrose, rekomenduojame papildyti Stebėsenos aprašo 18.1 papunktį, numatant, kad stebėseną atliekantis darbuotojas turi būti pasirašęs ne tik konfidencialumo, bet ir nešališkumo pasižadėjimą.<text:s/></text:p>
            </text:list-item>
          </text:list>
        </text:list-item>
      </text:list>
      <text:p text:style-name="P347"/>
      <text:p text:style-name="P348">Atlikus<text:s/>teisės aktų<text:s/>antikorupcinį vertinimą darytina išvada, kad:</text:p>
      <text:list text:style-name="LFO1" text:continue-numbering="true">
        <text:list-item>
          <text:p text:style-name="P349"><text:span text:style-name="T350">Dėl neišsamiai reglamentuotos Mokymosi programų įgyvendinimo stebėsenos tvarkos neaišku, kaip užtikrinami<text:s/></text:span><text:span text:style-name="T351">nešališkumo ir skaidrumo principai atrenkant Mokymosi programas stebėsenos vykdymui.</text:span></text:p>
        </text:list-item>
        <text:list-item>
          <text:p text:style-name="P352">Nedetalizuotas atsitiktinės atrankos būdu atliekamos stebėsenos laikas suteikia galimybę KPMPC darbuotojams plačią diskreciją nuspręsti, kuriuo metu ir kokių Mokymosi programų kokybė bus tikrinama.<text:s/></text:p>
        </text:list-item>
        <text:list-item>
          <text:p text:style-name="P353">Su Mokymosi programos skelbimo IMP sistemoje stabdymo atvejais susijęs teisinis reguliavimas nėra pakankamas, dėl ko egzistuoja rizika už sprendimo<text:s/>priėmimą atsakingiems asmenims pasielgti nesąžiningai.</text:p>
        </text:list-item>
        <text:list-item>
          <text:p text:style-name="P354"><text:span text:style-name="T355">Teisės aktuose nenustatyti pasitelkiamiems ekspertams keliami reikalavimai gali turėti įtakos jų atrankos skaidrumui.</text:span><text:span text:style-name="T356"><text:s/></text:span></text:p>
        </text:list-item>
      </text:list>
      <text:p text:style-name="P357"/>
      <text:p text:style-name="P358">Atsižvelgdami į antikorupcinio vertinimo metu nustatytus teisinio reglamentavimo trūkumus ir pateiktus argumentus siūlome tobulinti<text:s/>teisinį reglamentavimą.</text:p>
      <text:p text:style-name="P359">Vadovaudamiesi Korupcijos prevencijos įstatymo 8 straipsnio 8 dalies nuostatomis, prašome<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kurios forma pateikta Lietuvos Respublikos specialiųjų tyrimų tarnybos atliekamo teisės aktų ar jų projektų antikorupcinio vertinimo tvarkos aprašo 3 priede<text:span text:style-name="FootnoteReference"><text:note text:note-class="footnote" text:id="_ftn9"><text:note-citation>10</text:note-citation><text:note-body><text:p text:style-name="FootnoteText"><text:s/>Prieiga internete:<text:s/><text:a xlink:href="https://e-seimas.lrs.lt/portal/legalAct/lt/TAD/6ae7e2224d6511ec86bdcb0a6d573b32/asr" office:target-frame-name="_top" xlink:show="replace"><text:span text:style-name="Hyperlink">https://e-seimas.lrs.lt/portal/legalAct/lt/TAD/6ae7e2224d6511ec86bdcb0a6d573b32/asr</text:span></text:a>.<text:s/></text:p></text:note-body></text:note></text:span>,<text:s/>ir pateikti Specialiųjų tyrimų tarnybai nuorodą į ją.</text:p>
      <text:p text:style-name="P360"/>
      <text:p text:style-name="P361">Direktoriaus pavaduotojas<text:tab/><text:tab/><text:tab/><text:tab/><text:tab/><text:tab/><text:s text:c="11"/><text:tab/><text:s text:c="11"/>Elanas Jablonskas</text:p>
      <text:p text:style-name="P362"/>
      <text:p text:style-name="P363"/>
      <text:p text:style-name="P364">Sandra Kaziukevičiūtė, tel. 8 706 63 362, el.<text:s/>p. sandra.kaziukeviciu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text-align="center" fo:margin-bottom="0.0826in"/>
      <style:text-properties fo:hyphenate="false"/>
    </style:style>
    <style:style style:name="Subtitle" style:display-name="Subtitle" style:family="paragraph" style:parent-style-name="Normal" style:next-style-name="Normal">
      <style:paragraph-properties fo:keep-with-next="always" fo:text-align="center" fo:margin-bottom="0.0826in"/>
      <style:text-properties fo:font-style="italic" style:font-style-asian="italic"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mbria" style:font-name-asian="Cambria"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fo:font-weight="normal" style:font-weight-asian="normal"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fo:font-style="normal" style:font-style-asian="normal"/>
    </style:style>
    <style:style style:name="WW_CharLFO7LVL1" style:family="text">
      <style:text-properties fo:color="#000000"/>
    </style:style>
    <style:style style:name="WW_CharLFO9LVL2" style:family="text">
      <style:text-properties fo:font-weight="normal" style:font-weight-asian="normal" fo:font-style="italic" style:font-style-asian="italic"/>
    </style:style>
    <style:style style:name="WW_CharLFO9LVL3" style:family="text">
      <style:text-properties fo:font-weight="normal" style:font-weight-asian="normal" fo:font-style="normal" style:font-style-asian="norma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style="normal" style:font-style-asian="normal"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2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4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9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73in" fo:page-height="11.6923in" style:print-orientation="portrait" fo:margin-top="0.5527in" fo:margin-left="1.1812in" fo:margin-bottom="0.118in" fo:margin-right="0.3923in" style:num-format="1" style:writing-mode="lr-tb">
        <style:footnote-sep style:width="0.007in" style:rel-width="33%" style:color="#000000" style:line-style="solid" style:adjustment="left"/>
      </style:page-layout-properties>
      <style:header-style>
        <style:header-footer-properties style:dynamic-spacing="true" fo:min-height="0.0381in"/>
      </style:header-style>
      <style:footer-style>
        <style:header-footer-properties style:dynamic-spacing="true" fo:min-height="0.5715in"/>
      </style:footer-style>
    </style:page-layout>
    <style:style style:name="P2" style:parent-style-name="Normal" style:family="paragraph">
      <style:paragraph-properties fo:border="0in solid #FFFFFF" fo:padding="0.4305in" style:shadow="#000000 0in 0in" fo:text-align="center">
        <style:tab-stops>
          <style:tab-stop style:type="center" style:position="-0.3944in"/>
          <style:tab-stop style:type="right" style:position="-0.7881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center">
        <style:tab-stops>
          <style:tab-stop style:type="center" style:position="-0.3944in"/>
          <style:tab-stop style:type="right" style:position="-0.7881in"/>
        </style:tab-stops>
      </style:paragraph-properties>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Kaziukevičiūtė</meta:initial-creator>
    <dc:creator>adlibuser</dc:creator>
    <meta:creation-date>2024-03-29T05:51:00Z</meta:creation-date>
    <dc:date>2024-03-29T05:51:00Z</dc:date>
    <meta:print-date>2024-01-24T08:17:00Z</meta:print-date>
    <meta:template xlink:href="Normal.dotm" xlink:type="simple"/>
    <meta:editing-cycles>2</meta:editing-cycles>
    <meta:editing-duration>PT0S</meta:editing-duration>
    <meta:document-statistic meta:page-count="3" meta:paragraph-count="108" meta:word-count="1903" meta:character-count="15042" meta:row-count="232" meta:non-whitespace-character-count="13247"/>
  </office:meta>
</office:document-meta>
</file>