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indent="0.4923in"/>
    </style:style>
    <style:style style:name="P30" style:parent-style-name="Normal" style:family="paragraph">
      <style:paragraph-properties fo:text-indent="0.4923in"/>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font-weight-complex="bold" fo:font-style="italic" style:font-style-asian="italic"/>
    </style:style>
    <style:style style:name="T47" style:parent-style-name="DefaultParagraphFont" style:family="text">
      <style:text-properties style:font-weight-complex="bold"/>
    </style:style>
    <style:style style:name="P48" style:parent-style-name="Normal" style:family="paragraph">
      <style:text-properties style:font-weight-complex="bold"/>
    </style:style>
    <style:style style:name="P49" style:parent-style-name="Normal" style:family="paragraph">
      <style:paragraph-properties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text-properties style:font-weight-complex="bold"/>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font-weight-complex="bold" fo:font-style="italic" style:font-style-asian="italic"/>
    </style:style>
    <style:style style:name="T90" style:parent-style-name="DefaultParagraphFont" style:family="text">
      <style:text-properties style:font-weight-complex="bold"/>
    </style:style>
    <style:style style:name="P91" style:parent-style-name="Normal" style:family="paragraph">
      <style:paragraph-properties fo:text-indent="0.5in"/>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text-properties fo:font-style="italic" style:font-style-asian="italic"/>
    </style:style>
    <style:style style:name="P120" style:parent-style-name="Normal" style:family="paragraph">
      <style:paragraph-properties fo:text-indent="0.4923in"/>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font-weight-complex="bold" fo:font-style="italic" style:font-style-asian="italic"/>
    </style:style>
    <style:style style:name="T135" style:parent-style-name="DefaultParagraphFont" style:family="text">
      <style:text-properties style:font-weight-complex="bold"/>
    </style:style>
    <style:style style:name="P136" style:parent-style-name="Normal" style:family="paragraph">
      <style:paragraph-properties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indent="0.4923in"/>
    </style:style>
    <style:style style:name="P152" style:parent-style-name="Normal" style:family="paragraph">
      <style:paragraph-properties fo:text-indent="0.4923in"/>
      <style:text-properties fo:font-style="italic" style:font-style-asian="italic"/>
    </style:style>
    <style:style style:name="P153" style:parent-style-name="Normal" style:family="paragraph">
      <style:paragraph-properties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tyle="italic" style:font-style-asian="italic" style:font-style-complex="italic"/>
    </style:style>
    <style:style style:name="P162" style:parent-style-name="Normal" style:family="paragraph">
      <style:text-properties style:text-underline-type="single" style:text-underline-style="solid" style:text-underline-width="auto" style:text-underline-mode="continuous"/>
    </style:style>
    <style:style style:name="P163" style:parent-style-name="Normal" style:family="paragraph">
      <style:paragraph-properties fo:text-indent="0.5in"/>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Header" style:family="paragraph">
      <style:paragraph-properties>
        <style:tab-stops>
          <style:tab-stop style:type="left" style:position="0.125in"/>
          <style:tab-stop style:type="center" style:position="2.884in"/>
          <style:tab-stop style:type="right" style:position="5.768in"/>
        </style:tab-stops>
      </style:paragraph-properties>
      <style:text-properties fo:font-size="16pt" style:font-size-asian="16pt" style:font-size-complex="16pt"/>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font-weight-complex="bold" fo:font-style="italic" style:font-style-asian="italic"/>
    </style:style>
    <style:style style:name="T187" style:parent-style-name="DefaultParagraphFont" style:family="text">
      <style:text-properties fo:font-weight="bold" style:font-weight-asian="bold"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style:font-weight-complex="bold"/>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indent="0.4923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font-weight-complex="bold" fo:font-style="italic" style:font-style-asian="italic"/>
    </style:style>
    <style:style style:name="T233" style:parent-style-name="DefaultParagraphFont" style:family="text">
      <style:text-properties style:font-weight-complex="bold"/>
    </style:style>
    <style:style style:name="T234" style:parent-style-name="DefaultParagraphFont" style:family="text">
      <style:text-properties style:font-style-complex="italic"/>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indent="0.4923in"/>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font-weight-complex="bold" fo:font-style="italic" style:font-style-asian="italic"/>
    </style:style>
    <style:style style:name="T257" style:parent-style-name="DefaultParagraphFont" style:family="text">
      <style:text-properties style:font-weight-complex="bold"/>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indent="0.4923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indent="0.4923in"/>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font-weight-complex="bold" fo:font-style="italic" style:font-style-asian="italic"/>
    </style:style>
    <style:style style:name="T285" style:parent-style-name="DefaultParagraphFont" style:family="text">
      <style:text-properties style:font-weight-complex="bold"/>
    </style:style>
    <style:style style:name="T286" style:parent-style-name="DefaultParagraphFont" style:family="text">
      <style:text-properties style:font-style-complex="italic"/>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indent="0.4923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indent="0.4923in"/>
      <style:text-properties fo:font-style="italic" style:font-style-asian="italic"/>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2.5%"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2.5%"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2.5%"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2.5%"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2.5%"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2.5%"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2.5%"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2.5%"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2.5%"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2.5%"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2.5%"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2.5%"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text-position="super 62.5%"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2.5%"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2.5%"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2.5%"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2.5%"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2.5%"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2.5%"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tyle-complex="italic"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font-weight-complex="bold" fo:font-style="italic" style:font-style-asian="italic"/>
    </style:style>
    <style:style style:name="T367" style:parent-style-name="DefaultParagraphFont" style:family="text">
      <style:text-properties style:font-weight-complex="bold"/>
    </style:style>
    <style:style style:name="T368" style:parent-style-name="DefaultParagraphFont" style:family="text">
      <style:text-properties style:font-style-complex="italic"/>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T375" style:parent-style-name="DefaultParagraphFont" style:family="text">
      <style:text-properties style:font-style-complex="italic"/>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indent="0.4923in"/>
      <style:text-properties fo:font-weight="bold" style:font-weight-asian="bold" style:font-weight-complex="bold" style:font-style-complex="italic"/>
    </style:style>
    <style:style style:name="P385" style:parent-style-name="Normal" style:family="paragraph">
      <style:paragraph-properties fo:text-indent="0.4923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4923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indent="0.4923in"/>
    </style:style>
    <style:style style:name="T403" style:parent-style-name="DefaultParagraphFont" style:family="text">
      <style:text-properties fo:font-style="italic" style:font-style-asian="italic" style:font-style-complex="italic"/>
    </style:style>
    <style:style style:name="P404" style:parent-style-name="Normal" style:family="paragraph">
      <style:text-properties style:font-weight-complex="bold"/>
    </style:style>
    <style:style style:name="P405" style:parent-style-name="Normal" style:family="paragraph">
      <style:paragraph-properties fo:text-indent="0.4923in"/>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font-weight-complex="bold" fo:font-style="italic" style:font-style-asian="italic"/>
    </style:style>
    <style:style style:name="T420" style:parent-style-name="DefaultParagraphFont" style:family="text">
      <style:text-properties style:font-weight-complex="bold"/>
    </style:style>
    <style:style style:name="T421" style:parent-style-name="DefaultParagraphFont" style:family="text">
      <style:text-properties style:font-style-complex="italic"/>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text-properties fo:font-size="8pt" style:font-size-asian="8pt" style:font-size-complex="8pt"/>
    </style:style>
    <style:style style:name="P436" style:parent-style-name="Normal" style:family="paragraph">
      <style:text-properties style:font-weight-complex="bold"/>
    </style:style>
    <style:style style:name="P437" style:parent-style-name="Normal" style:family="paragraph">
      <style:paragraph-properties fo:text-indent="0.5in"/>
      <style:text-properties fo:font-style="italic" style:font-style-asian="italic"/>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style>
    <style:style style:name="P440" style:parent-style-name="Normal" style:family="paragraph">
      <style:paragraph-properties fo:text-indent="0.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text-properties style:font-weight-complex="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style:tab-stops>
          <style:tab-stop style:type="left" style:position="4.8236in"/>
        </style:tab-stops>
      </style:paragraph-properties>
    </style:style>
    <style:style style:name="P452" style:parent-style-name="Normal" style:family="paragraph">
      <style:paragraph-properties>
        <style:tab-stops>
          <style:tab-stop style:type="left" style:position="4.8236in"/>
        </style:tab-stops>
      </style:paragraph-properties>
    </style:style>
    <style:style style:name="P453" style:parent-style-name="Normal" style:family="paragraph">
      <style:paragraph-properties>
        <style:tab-stops>
          <style:tab-stop style:type="left" style:position="4.8236in"/>
        </style:tab-stops>
      </style:paragraph-properties>
    </style:style>
    <style:style style:name="P454" style:parent-style-name="Normal" style:family="paragraph">
      <style:paragraph-properties>
        <style:tab-stops>
          <style:tab-stop style:type="left" style:position="4.8236in"/>
        </style:tab-stops>
      </style:paragraph-properties>
    </style:style>
    <style:style style:name="P455" style:parent-style-name="Normal" style:family="paragraph">
      <style:text-properties fo:font-size="14pt" style:font-size-asian="14pt" style:font-size-complex="14pt"/>
    </style:style>
    <style:style style:name="P456" style:parent-style-name="Normal" style:family="paragraph">
      <style:text-properties fo:font-size="14pt" style:font-size-asian="14pt" style:font-size-complex="14pt"/>
    </style:style>
    <style:style style:name="P457" style:parent-style-name="Normal" style:family="paragraph">
      <style:paragraph-properties>
        <style:tab-stops>
          <style:tab-stop style:type="right" style:position="6.0625in"/>
        </style:tab-stops>
      </style:paragraph-properties>
    </style:style>
    <style:style style:name="P458" style:parent-style-name="Normal" style:family="paragraph">
      <style:paragraph-properties>
        <style:tab-stops>
          <style:tab-stop style:type="right" style:position="6.0625in"/>
        </style:tab-stops>
      </style:paragraph-properties>
    </style:style>
    <style:style style:name="T459" style:parent-style-name="Pareigos" style:family="text">
      <style:text-properties style:font-name="Times New Roman" fo:text-transform="none" style:font-size-complex="12pt"/>
    </style:style>
    <style:style style:name="P460" style:parent-style-name="Normal" style:family="paragraph">
      <style:paragraph-properties>
        <style:tab-stops>
          <style:tab-stop style:type="right" style:position="6.0625in"/>
        </style:tab-stops>
      </style:paragraph-properties>
    </style:style>
    <style:style style:name="T461" style:parent-style-name="Pareigos" style:family="text">
      <style:text-properties style:font-name="Times New Roman" fo:text-transform="none" style:font-size-complex="12pt"/>
    </style:style>
    <style:style style:name="P462" style:parent-style-name="Normal" style:family="paragraph">
      <style:paragraph-properties>
        <style:tab-stops>
          <style:tab-stop style:type="right" style:position="6.0625in"/>
        </style:tab-stops>
      </style:paragraph-properties>
    </style:style>
    <style:style style:name="T463" style:parent-style-name="Pareigos" style:family="text">
      <style:text-properties style:font-name="Times New Roman" fo:text-transform="none" style:font-size-complex="12pt"/>
    </style:style>
    <style:style style:name="P464" style:parent-style-name="Normal" style:family="paragraph">
      <style:paragraph-properties>
        <style:tab-stops>
          <style:tab-stop style:type="left" style:position="4.8236in"/>
          <style:tab-stop style:type="right" style:position="6.0625in"/>
        </style:tab-stops>
      </style:paragraph-properties>
    </style:style>
    <style:style style:name="T465" style:parent-style-name="Pareigos" style:family="text">
      <style:text-properties style:font-name="Times New Roman" fo:text-transform="none" style:font-size-complex="12pt"/>
    </style:style>
    <style:style style:name="T466" style:parent-style-name="Pareigos" style:family="text">
      <style:text-properties style:font-name="Times New Roman" fo:text-transform="none" style:font-size-complex="12pt"/>
    </style:style>
    <style:style style:name="P467" style:parent-style-name="Normal" style:family="paragraph">
      <style:paragraph-properties>
        <style:tab-stops>
          <style:tab-stop style:type="left" style:position="4.8236in"/>
          <style:tab-stop style:type="right" style:position="6.0625in"/>
        </style:tab-stops>
      </style:paragraph-properties>
    </style:style>
    <style:style style:name="P46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0</text:span><text:span text:style-name="T16">9-13</text:span><text:span text:style-name="T17"><text:s text:c="2"/></text:span><text:span text:style-name="T18">Nr. SPP-</text:span><text:span text:style-name="T19">205</text:span></text:p>
      <text:p text:style-name="P20"><text:span text:style-name="T21">Vilnius</text:span></text:p>
      <text:p text:style-name="P22"/>
      <text:p text:style-name="P23">Posėdžio pirmininkė<text:s/>–<text:s/>Seimo Pirmininko pavaduotoja I. Šiaulienė.</text:p>
      <text:p text:style-name="P24"/>
      <text:p text:style-name="P25">Užsiregistravo 73<text:s/>Seimo nariai<text:s/><text:span text:style-name="T26">(1</text:span><text:span text:style-name="T27">5.02</text:span><text:span text:style-name="T28"><text:s/>val.)</text:span></text:p>
      <text:p text:style-name="P29"/>
      <text:p text:style-name="P30">15.03 val.</text:p>
      <text:p text:style-name="Normal"><text:span text:style-name="T31"><text:tab/>SVARSTYTA</text:span>. <text:span text:style-name="T32">Įstatymo<text:s/></text:span><text:span text:style-name="T33">„</text:span><text:span text:style-name="T34">Dėl amnestijos akto</text:span><text:span text:style-name="T35">“</text:span><text:span text:style-name="T36"><text:s/></text:span><text:span text:style-name="T37">projektas<text:s/></text:span><text:span text:style-name="T38">Nr. XIIIP-</text:span><text:span text:style-name="T39">2400</text:span><text:span text:style-name="T40"><text:s/></text:span><text:span text:style-name="T41">(teikėja</text:span><text:span text:style-name="T42">s</text:span><text:span text:style-name="T43"><text:s/>–<text:s/></text:span><text:span text:style-name="T44">R. Karbauskis</text:span><text:span text:style-name="T45">)</text:span><text:s/><text:span text:style-name="T46">(pateikimas)</text:span><text:span text:style-name="T47">.</text:span></text:p>
      <text:p text:style-name="P48"/>
      <text:p text:style-name="P49"><text:span text:style-name="T50">Dėl posėdžio vedimo tvarkos kalbėjo Seimo narė</text:span><text:span text:style-name="T51"><text:s/>A. Norkienė</text:span><text:span text:style-name="T52"><text:s/>(</text:span><text:span text:style-name="T53">Lietuvos valstiečių ir žaliųjų sąjungos<text:s/></text:span><text:span text:style-name="T54">frakcij</text:span><text:span text:style-name="T55">os vardu prašė daryti pusės valandos pertrauką).</text:span></text:p>
      <text:p text:style-name="Normal"/>
      <text:p text:style-name="P56">Balsuota dėl<text:s/><text:span text:style-name="T57">Lietuvos valstiečių ir žaliųjų sąjungos</text:span><text:span text:style-name="T58"><text:s/></text:span><text:span text:style-name="T59">frakcij</text:span><text:span text:style-name="T60">os pasiūlymo daryti pusės valandos pertrauką</text:span>:<text:s/>už –<text:s/>41<text:span text:style-name="T61">, prieš<text:s/></text:span>–<text:span text:style-name="T62"><text:s/></text:span><text:span text:style-name="T63">18</text:span><text:span text:style-name="T64">, susilaikė</text:span><text:span text:style-name="T65"><text:s/>9</text:span>.<text:s/><text:span text:style-name="T66">Pritarta</text:span>.<text:s/><text:span text:style-name="T67">(Užsiregistravo 68 Seimo nariai (15.03 val.)</text:span></text:p>
      <text:p text:style-name="Normal"/>
      <text:p text:style-name="P68"><text:span text:style-name="T69">NUTARTA.</text:span><text:s/><text:span text:style-name="T70">Daryti pusės valandos pertrauką.</text:span><text:s/></text:p>
      <text:p text:style-name="P71"/>
      <text:p text:style-name="P72"><text:span text:style-name="T73">Dėl posėdžio vedimo tvarkos kalbėjo Seimo narys K. Masiulis.</text:span></text:p>
      <text:p text:style-name="P74"/>
      <text:p text:style-name="P75"/>
      <text:p text:style-name="P76">15.04<text:s/>val.</text:p>
      <text:p text:style-name="Normal"><text:span text:style-name="T77"><text:tab/>SVARSTYTA</text:span>. <text:span text:style-name="T78">Referendumo įstatymo Nr. IX-929<text:s/></text:span><text:span text:style-name="T79">15 straipsnio<text:s/></text:span><text:span text:style-name="T80">pakeitimo įstatymo projektas<text:s/></text:span><text:span text:style-name="T81">Nr. XIIIP-</text:span><text:span text:style-name="T82">2477</text:span><text:span text:style-name="T83"><text:s/></text:span><text:span text:style-name="T84">(teikėjai –<text:s/></text:span><text:span text:style-name="T85">A. Nekrošius / 6<text:s/></text:span><text:span text:style-name="T86">Seimo nar</text:span><text:span text:style-name="T87">iai</text:span><text:span text:style-name="T88">)</text:span><text:s/><text:span text:style-name="T89">(pateikimas)</text:span><text:span text:style-name="T90">.</text:span></text:p>
      <text:p text:style-name="Normal"><text:s/><text:tab/>Pranešėjas –<text:s/>Seimo Pirmininko pavaduotojas A. Nekrošius.<text:s/></text:p>
      <text:p text:style-name="Normal"><text:s/></text:p>
      <text:p text:style-name="P91">Klausė Seimo nariai:<text:s/>E. Pupinis, V. Gailius, V. Kamblevičius.</text:p>
      <text:p text:style-name="Normal"><text:tab/>Dėl balsavimo motyvų kalbėjo Seimo narys<text:s/>A. Vinkus.</text:p>
      <text:p text:style-name="P92"><text:span text:style-name="T93">Dėl svarstymo datos kalbėjo<text:s/></text:span><text:span text:style-name="T94">Valstybės valdymo ir savivaldybių</text:span><text:span text:style-name="T95"><text:s/>komiteto pirmininkė<text:s/></text:span><text:span text:style-name="T96">G. Burokienė</text:span><text:span text:style-name="T97">.</text:span></text:p>
      <text:p text:style-name="P98"/>
      <text:p text:style-name="Normal"><text:s text:c="11"/><text:span text:style-name="T99">NUTARTA:</text:span></text:p>
      <text:p text:style-name="Normal"><text:tab/>1. Pritarti šiam projektui po pateikimo ir pradėti jo svarstymo procedūrą.<text:s/><text:span text:style-name="T100">Balsavimo rezultatai: už<text:s/></text:span>–<text:span text:style-name="T101"><text:s/></text:span><text:span text:style-name="T102">52</text:span><text:span text:style-name="T103">, prieš<text:s/></text:span>–<text:span text:style-name="T104"><text:s/></text:span><text:span text:style-name="T105">8</text:span><text:span text:style-name="T106">, susilaikė<text:s/></text:span><text:span text:style-name="T107">18</text:span>.<text:s/><text:span text:style-name="T108">(Užsiregistravo 8</text:span><text:span text:style-name="T109">0 Seimo nari</text:span><text:span text:style-name="T110">ų</text:span><text:span text:style-name="T111"><text:s/>(1</text:span><text:span text:style-name="T112">5.09</text:span><text:span text:style-name="T113"><text:s/>val.)</text:span></text:p>
      <text:p text:style-name="Normal"><text:tab/>2. Paskirti<text:s/>Valstybės valdymo ir savivaldybių<text:s/>komitetą pagrindiniu komitetu šiam projektui svarstyti.<text:s/><text:span text:style-name="T114">Pritarta bendru sutarimu.</text:span></text:p>
      <text:p text:style-name="Normal"><text:tab/>3. Paskirti šio projekto preliminarią svarstymo Seimo posėdyje datą<text:s/>–<text:s/>2018-09-25.<text:s/><text:span text:style-name="T115">P</text:span><text:span text:style-name="T116">ritarta bendru sutarimu.<text:s/></text:span></text:p>
      <text:p text:style-name="P117"/>
      <text:p text:style-name="P118"/>
      <text:p text:style-name="P119"/>
      <text:soft-page-break/>
      <text:p text:style-name="P120">15.10 val.</text:p>
      <text:p text:style-name="Normal"><text:span text:style-name="T121"><text:tab/>SVARSTYTA</text:span>. <text:span text:style-name="T122">Autorių teisių ir gretutinių teisių įstatymo Nr. VIII-1185 20, 20</text:span><text:span text:style-name="T123">1</text:span><text:span text:style-name="T124">, 65, 78 straipsnių, 1 ir 2 priedų pakeitimo įstatymo projektas</text:span><text:span text:style-name="T125"><text:s/></text:span><text:span text:style-name="T126">Nr. XIIIP-</text:span><text:span text:style-name="T127">2415ES<text:s/></text:span><text:span text:style-name="T128">(teikėjai –<text:s/></text:span><text:span text:style-name="T129">Vyriausybė </text:span><text:span text:style-name="T130">/ </text:span><text:span text:style-name="T131">kultūros ministrė</text:span><text:span text:style-name="T132"><text:s/>L. Ruokytė-Jonsson</text:span><text:span text:style-name="T133">)</text:span><text:s/><text:span text:style-name="T134">(pateikimas)</text:span><text:span text:style-name="T135">.</text:span></text:p>
      <text:p text:style-name="Normal"/>
      <text:p text:style-name="P136"><text:span text:style-name="T137">Dėl posėdžio vedimo tvarkos kalbėjo Seimo narys V. Juozapaitis (</text:span><text:span text:style-name="T138">Tėvynės sąjungos-Lietuvos krikščionių demokratų<text:s/></text:span><text:span text:style-name="T139">frakcij</text:span><text:span text:style-name="T140">os vardu prašė daryti pertrauką iki kito posėdžio).</text:span></text:p>
      <text:p text:style-name="Normal"/>
      <text:p text:style-name="P141">Balsuota dėl<text:s/><text:span text:style-name="T142">opozicinės<text:s/></text:span><text:span text:style-name="T143">Tėvynės sąjungos-Lietuvos krikščionių demokratų<text:s/></text:span><text:span text:style-name="T144">frakcij</text:span><text:span text:style-name="T145">os pasiūlymo daryti pertrauką iki kito posėdžio</text:span>: už – 36.<text:s/><text:span text:style-name="T146">Pritarta</text:span>.<text:s/><text:span text:style-name="T147">(Užsiregistravo 82 Seimo nariai (15.12 val.)</text:span></text:p>
      <text:p text:style-name="Normal"/>
      <text:p text:style-name="P148"><text:span text:style-name="T149">NUTARTA.</text:span><text:s/><text:span text:style-name="T150">Daryti pertrauką iki kito posėdžio.</text:span><text:s/></text:p>
      <text:p text:style-name="Normal"/>
      <text:p text:style-name="P151"/>
      <text:p text:style-name="P152">15.13 val.</text:p>
      <text:p text:style-name="P153"><text:span text:style-name="T154">SVARSTYTA</text:span>.<text:s/>Seimo savaitės (2018-09-17–2018-09-21) –<text:s/>2018 m. rugsėjo 18 d. (antradienio) ir 20 d. (ketvirtadienio) posėdžių darbotvarkė.</text:p>
      <text:p text:style-name="Normal"><text:tab/>Pranešėjas –<text:s/>Seimo Pirmininkas V. Pranckietis<text:s/></text:p>
      <text:p text:style-name="Normal"/>
      <text:p text:style-name="Normal"><text:tab/><text:span text:style-name="T155">NUTARTA.</text:span><text:span text:style-name="T156"><text:s/></text:span><text:span text:style-name="T157"><text:tab/>Patvirtinti<text:s/></text:span>Seimo savaitės (2018-09-17–2018-09-21) –<text:s/>2018 m. rugsėjo 18 d. (antradienio) ir 20 d. (ketvirtadienio)<text:s/>posėdžių darbotvarkę.<text:s/><text:span text:style-name="T158">Pritarta bendru sutarimu.</text:span></text:p>
      <text:p text:style-name="Normal"/>
      <text:p text:style-name="P159"/>
      <text:p text:style-name="P160">PERTRAUKA</text:p>
      <text:p text:style-name="P161">(15.15<text:s/>– 15.30<text:s/>val.)</text:p>
      <text:p text:style-name="P162"/>
      <text:p text:style-name="P163"><text:span text:style-name="T164">Posėdžio pirminink</text:span><text:span text:style-name="T165">ė</text:span><text:span text:style-name="T166"><text:s/>–<text:s/></text:span><text:span text:style-name="T167">Seimo Pirmininko pavaduotoja I. Šiaulienė</text:span><text:span text:style-name="T168">.</text:span></text:p>
      <text:p text:style-name="P169"/>
      <text:p text:style-name="P170">15.30<text:s/>val.</text:p>
      <text:p text:style-name="Normal"><text:span text:style-name="T171"><text:tab/>SVARSTYTA</text:span>. <text:span text:style-name="T172">Įstatymo<text:s/></text:span><text:span text:style-name="T173">„</text:span><text:span text:style-name="T174">Dėl amnestijos akto</text:span><text:span text:style-name="T175">“</text:span><text:span text:style-name="T176"><text:s/></text:span><text:span text:style-name="T177">projektas<text:s/></text:span><text:span text:style-name="T178">Nr. XIIIP-</text:span><text:span text:style-name="T179">2400</text:span><text:span text:style-name="T180"><text:s/></text:span><text:span text:style-name="T181">(teikėja</text:span><text:span text:style-name="T182">s</text:span><text:span text:style-name="T183"><text:s/>–<text:s/></text:span><text:span text:style-name="T184">R. Karbauskis</text:span><text:span text:style-name="T185">)</text:span><text:s/><text:span text:style-name="T186">(pateikim</text:span><text:span text:style-name="T187">o tęsiny</text:span><text:span text:style-name="T188">s)</text:span><text:span text:style-name="T189">.</text:span></text:p>
      <text:p text:style-name="Normal"><text:s/><text:tab/>Pranešėjas –<text:s/>Seimo narys R. Karbauskis.<text:s text:c="2"/></text:p>
      <text:p text:style-name="Normal"><text:s/></text:p>
      <text:p text:style-name="P190">Klausė Seimo nariai:<text:s/>A. Bilotaitė, G. Skaistė, E. Pupinis, A. Sysas, A. Nekrošius,<text:s/>A. Širinskienė, A. Norkienė.</text:p>
      <text:p text:style-name="Normal"><text:tab/>Dėl balsavimo motyvų kalbėjo Seimo nariai:<text:s/>E. Vareikis,<text:s/>A. Bilotaitė.</text:p>
      <text:p text:style-name="P191">Dėl papildomo komiteto kalbėjo Seimo narys<text:s/>S. Jovaiša<text:s/>(siūlė paskirti papildomu komitetu<text:s/>Žmogaus teisių<text:s/>komitetą).</text:p>
      <text:p text:style-name="P192"/>
      <text:p text:style-name="Normal"><text:s text:c="11"/><text:span text:style-name="T193">NUTARTA:</text:span></text:p>
      <text:p text:style-name="Normal"><text:tab/>1. Pritarti šiam projektui po pateikimo ir pradėti jo svarstymo procedūrą.<text:s/><text:span text:style-name="T194">Balsavimo rezultatai: už<text:s/></text:span>–<text:span text:style-name="T195"><text:s/></text:span><text:span text:style-name="T196">64</text:span><text:span text:style-name="T197">, prieš<text:s/></text:span>–<text:span text:style-name="T198"><text:s/></text:span><text:span text:style-name="T199">4</text:span><text:span text:style-name="T200">, susilaikė<text:s/></text:span><text:span text:style-name="T201">25</text:span>.<text:s/><text:span text:style-name="T202">(</text:span><text:span text:style-name="T203">Užsiregistravo 93</text:span><text:span text:style-name="T204"><text:s/>Seimo nariai (1</text:span><text:span text:style-name="T205">5.46</text:span><text:span text:style-name="T206"><text:s/>val.)</text:span></text:p>
      <text:p text:style-name="Normal"><text:tab/>2. Paskirti<text:s/>Teisės ir teisėtvarkos<text:s/>komitetą pagrindiniu komitetu šiam projektui svarstyti.<text:s/><text:span text:style-name="T207">Pritarta bendru sutarimu.</text:span></text:p>
      <text:p text:style-name="Normal"><text:tab/>3. Paskirti<text:s/>Žmogaus teisių<text:s/>komitetą papildomu komitetu šiam projektui svarstyti.<text:s/><text:span text:style-name="T208">P</text:span><text:span text:style-name="T209">ritarta bendru sutarimu.<text:s/></text:span></text:p>
      <text:p text:style-name="P210"><text:tab/>4. Paskirti šio projekto preliminarią svarstymo Seimo posėdyje datą<text:s/>–<text:s/>2018-10-09.<text:s/><text:span text:style-name="T211">P</text:span><text:span text:style-name="T212">ritarta bendru sutarimu.<text:s/></text:span></text:p>
      <text:p text:style-name="P213"/>
      <text:p text:style-name="P214">Replikavo Seimo narys S. Jovaiša.</text:p>
      <text:p text:style-name="P215"/>
      <text:soft-page-break/>
      <text:p text:style-name="P216">15.48<text:s/>val.</text:p>
      <text:p text:style-name="Normal"><text:span text:style-name="T217"><text:tab/>SVARSTYTA</text:span>. <text:span text:style-name="T218">Įstatymo<text:s/></text:span><text:span text:style-name="T219">„Dėl Tarptautinės civilinės aviacijos konvencijos pa</text:span><text:span text:style-name="T220">keitimų protokolų ratifikavimo</text:span><text:span text:style-name="T221">“</text:span><text:span text:style-name="T222"><text:s/></text:span><text:span text:style-name="T223">projektas<text:s/></text:span><text:span text:style-name="T224">Nr. XIIIP-</text:span><text:span text:style-name="T225">2472</text:span><text:s/><text:span text:style-name="T226">(teikėjai –<text:s/></text:span><text:span text:style-name="T227">Vyriausybė </text:span><text:span text:style-name="T228">/ </text:span><text:span text:style-name="T229">susisiekimo ministras</text:span><text:span text:style-name="T230"><text:s/>R. Masiulis</text:span><text:span text:style-name="T231">)</text:span><text:s/><text:span text:style-name="T232">(pateikimas)</text:span><text:span text:style-name="T233">.</text:span></text:p>
      <text:p text:style-name="Normal"><text:s/><text:tab/>Pranešėjas –<text:s/><text:span text:style-name="T234">susisiekimo ministras</text:span><text:span text:style-name="T235"><text:s/></text:span><text:span text:style-name="T236">R</text:span><text:span text:style-name="T237">. </text:span><text:span text:style-name="T238">Masiulis</text:span>.<text:s text:c="2"/></text:p>
      <text:p text:style-name="Normal"><text:s/></text:p>
      <text:p text:style-name="Normal"><text:s text:c="11"/><text:span text:style-name="T239">NUTARTA:</text:span></text:p>
      <text:p text:style-name="Normal"><text:tab/>1. Pritarti šiam projektui po pateikimo ir pradėti jo svarstymo procedūrą.<text:s/><text:span text:style-name="T240">P</text:span><text:span text:style-name="T241">ritarta bendru sutarimu.<text:s/></text:span></text:p>
      <text:p text:style-name="Normal"><text:tab/>2. Paskirti<text:s/>Užsienio reikalų<text:s/>komitetą pagrindiniu komitetu šiam projektui svarstyti.<text:s/><text:span text:style-name="T242">Pritarta bendru sutarimu.</text:span></text:p>
      <text:p text:style-name="Normal"><text:tab/>3. Paskirti šio projekto preliminarią svarstymo Seimo posėdyje datą<text:s/>–<text:s/>2018-10-11.<text:s/><text:span text:style-name="T243">P</text:span><text:span text:style-name="T244">ritarta bendru sutarimu.<text:s/></text:span></text:p>
      <text:p text:style-name="Normal"/>
      <text:p text:style-name="Normal"/>
      <text:p text:style-name="P245">15.50<text:s/>val.</text:p>
      <text:p text:style-name="Normal"><text:span text:style-name="T246"><text:tab/>SVARSTYTA</text:span>. <text:span text:style-name="T247">Įstatymo „Dėl Jungtinių Amerikos Valstijų, Europos Sąjungos bei jos valstybių narių, Islandijos ir Norvegijos Karalystės oro susisiekimo susitarimo ratifikavimo“ projektas<text:s/></text:span><text:span text:style-name="T248">Nr. XIIIP-</text:span><text:span text:style-name="T249">2483</text:span><text:s/><text:span text:style-name="T250">(teikėjai –<text:s/></text:span><text:span text:style-name="T251">Vyriausybė </text:span><text:span text:style-name="T252">/ </text:span><text:span text:style-name="T253">susisiekimo ministras</text:span><text:span text:style-name="T254"><text:s/>R. Masiulis</text:span><text:span text:style-name="T255">)</text:span><text:s/><text:span text:style-name="T256">(pateikimas)</text:span><text:span text:style-name="T257">.</text:span></text:p>
      <text:p text:style-name="Normal"><text:s/><text:tab/>Pranešėjas –<text:s/><text:span text:style-name="T258">susisiekimo ministras</text:span><text:span text:style-name="T259"><text:s/></text:span><text:span text:style-name="T260">R</text:span><text:span text:style-name="T261">. </text:span><text:span text:style-name="T262">Masiulis</text:span>.<text:s text:c="2"/></text:p>
      <text:p text:style-name="Normal"><text:s/></text:p>
      <text:p text:style-name="Normal"><text:s text:c="11"/><text:span text:style-name="T263">NUTARTA:</text:span></text:p>
      <text:p text:style-name="Normal"><text:tab/>1. Pritarti šiam projektui po pateikimo ir pradėti jo svarstymo procedūrą.<text:s/><text:span text:style-name="T264">P</text:span><text:span text:style-name="T265">ritarta bendru sutarimu.<text:s/></text:span></text:p>
      <text:p text:style-name="Normal"><text:tab/>2. Paskirti<text:s/>Užsienio reikalų<text:s/>komitetą pagrindiniu komitetu šiam projektui svarstyti.<text:s/><text:span text:style-name="T266">Pritarta bendru sutarimu.</text:span></text:p>
      <text:p text:style-name="Normal"><text:tab/>3. Paskirti<text:s/>Ekonomikos<text:s/>komitetą papildomu komitetu šiam projektui svarstyti.<text:s/><text:span text:style-name="T267">P</text:span><text:span text:style-name="T268">ritarta bendru sutarimu.<text:s/></text:span></text:p>
      <text:p text:style-name="P269"><text:tab/>4. Paskirti šio projekto preliminarią svarstymo Seimo posėdyje datą<text:s/>–<text:s/>2018-10-11.<text:s/><text:span text:style-name="T270">P</text:span><text:span text:style-name="T271">ritarta bendru sutarimu.<text:s/></text:span></text:p>
      <text:p text:style-name="Normal"/>
      <text:p text:style-name="Normal"/>
      <text:p text:style-name="P272">15.52<text:s/>val.</text:p>
      <text:p text:style-name="Normal"><text:span text:style-name="T273"><text:tab/>SVARSTYTA</text:span>. <text:span text:style-name="T274">Įstatymo „Dėl Europos Sąjungos bei jos valstybių narių, Islandijos ir Norvegijos Karalystės papildomo susitarimo dėl Jungtinių Amerikos Valstijų, Europos Sąjungos bei jos valstybių narių, Islandijos ir Norvegijos Karalystės oro susisiekimo susitarimo taikymo ratifikavimo“ projektas</text:span><text:span text:style-name="T275"><text:s/></text:span><text:span text:style-name="T276">Nr. XIIIP-</text:span><text:span text:style-name="T277">2484</text:span><text:s/><text:span text:style-name="T278">(teikėjai –<text:s/></text:span><text:span text:style-name="T279">Vyriausybė </text:span><text:span text:style-name="T280">/ </text:span><text:span text:style-name="T281">susisiekimo ministras</text:span><text:span text:style-name="T282"><text:s/>R. Masiulis</text:span><text:span text:style-name="T283">)</text:span><text:s/><text:span text:style-name="T284">(pateikimas)</text:span><text:span text:style-name="T285">.</text:span></text:p>
      <text:p text:style-name="Normal"><text:s/><text:tab/>Pranešėjas –<text:s/><text:span text:style-name="T286">susisiekimo ministras</text:span><text:span text:style-name="T287"><text:s/></text:span><text:span text:style-name="T288">R</text:span><text:span text:style-name="T289">. </text:span><text:span text:style-name="T290">Masiulis</text:span>.<text:s text:c="2"/></text:p>
      <text:p text:style-name="Normal"/>
      <text:p text:style-name="Normal"><text:s text:c="11"/><text:span text:style-name="T291">NUTARTA:</text:span></text:p>
      <text:p text:style-name="Normal"><text:tab/>1. Pritarti šiam projektui po pateikimo ir pradėti jo svarstymo procedūrą.<text:s/><text:span text:style-name="T292">P</text:span><text:span text:style-name="T293">ritarta bendru sutarimu.<text:s/></text:span></text:p>
      <text:p text:style-name="Normal"><text:tab/>2. Paskirti<text:s/>Užsienio reikalų<text:s/>komitetą pagrindiniu komitetu šiam projektui svarstyti.<text:s/><text:span text:style-name="T294">Pritarta bendru sutarimu.</text:span></text:p>
      <text:p text:style-name="Normal"><text:tab/>3. Paskirti<text:s/>Ekonomikos<text:s/>komitetą papildomu komitetu šiam projektui svarstyti.<text:s/><text:span text:style-name="T295">P</text:span><text:span text:style-name="T296">ritarta bendru sutarimu.<text:s/></text:span></text:p>
      <text:p text:style-name="P297"><text:tab/>4. Paskirti šio projekto preliminarią svarstymo Seimo posėdyje datą<text:s/>–<text:s/>2018-10-11.<text:s/><text:span text:style-name="T298">P</text:span><text:span text:style-name="T299">ritarta bendru sutarimu.<text:s/></text:span></text:p>
      <text:p text:style-name="Normal"/>
      <text:p text:style-name="Normal"/>
      <text:soft-page-break/>
      <text:p text:style-name="P300">15.53<text:s/>val.</text:p>
      <text:p text:style-name="P301"><text:span text:style-name="T302">SVARSTYTA</text:span><text:span text:style-name="T303">:</text:span></text:p>
      <text:p text:style-name="Normal"><text:span text:style-name="T304"><text:tab/>1.</text:span><text:span text:style-name="T305"><text:s/></text:span><text:span text:style-name="T306">Geležinkelių transporto kodekso 3, 4</text:span><text:span text:style-name="T307">1</text:span><text:span text:style-name="T308">, 5, 6</text:span><text:span text:style-name="T309">1</text:span><text:span text:style-name="T310">, 7, 7</text:span><text:span text:style-name="T311">1</text:span><text:span text:style-name="T312">, 9, 10, 14, 23, 23</text:span><text:span text:style-name="T313">1</text:span><text:span text:style-name="T314">, 24, 25, 26, 28, 29, 30</text:span><text:span text:style-name="T315">1</text:span><text:span text:style-name="T316">, 30</text:span><text:span text:style-name="T317">2</text:span><text:span text:style-name="T318">, 30</text:span><text:span text:style-name="T319">3</text:span><text:span text:style-name="T320">, 30</text:span><text:span text:style-name="T321">4</text:span><text:span text:style-name="T322">, 33 straipsnių ir priedo pakeitimo, Kodekso papildymo 24</text:span><text:span text:style-name="T323">1</text:span><text:span text:style-name="T324">, 24</text:span><text:span text:style-name="T325">2</text:span><text:span text:style-name="T326">, 24</text:span><text:span text:style-name="T327">3</text:span><text:span text:style-name="T328">, 24</text:span><text:span text:style-name="T329">4</text:span><text:span text:style-name="T330">, 25</text:span><text:span text:style-name="T331">1</text:span><text:span text:style-name="T332">, 25</text:span><text:span text:style-name="T333">2</text:span><text:span text:style-name="T334">, 29</text:span><text:span text:style-name="T335">1</text:span><text:span text:style-name="T336">, 29</text:span><text:span text:style-name="T337">2</text:span><text:span text:style-name="T338">, 29</text:span><text:span text:style-name="T339">3</text:span><text:span text:style-name="T340">, 29</text:span><text:span text:style-name="T341">4</text:span><text:span text:style-name="T342">, 29</text:span><text:span text:style-name="T343">5</text:span><text:span text:style-name="T344">, 29</text:span><text:span text:style-name="T345">6</text:span><text:span text:style-name="T346">, 29</text:span><text:span text:style-name="T347">7</text:span><text:span text:style-name="T348"><text:s/>ir 29</text:span><text:span text:style-name="T349">8</text:span><text:span text:style-name="T350"><text:s/>straipsniais įstatymo projektas<text:s/></text:span><text:span text:style-name="T351">Nr. XIIIP-</text:span><text:span text:style-name="T352">2205ES</text:span><text:span text:style-name="T353">.</text:span></text:p>
      <text:p text:style-name="Normal"><text:span text:style-name="T354"><text:tab/>2.</text:span><text:span text:style-name="T355"><text:s/></text:span><text:span text:style-name="T356">Nacionaliniam saugumui užtikrinti svarbių objektų apsaugos įstatymo Nr. XIII-992 2 ir 4 priedų pakeitimo įstatymo projektas<text:s/></text:span><text:span text:style-name="T357">Nr. XIIIP-</text:span><text:span text:style-name="T358">2206</text:span><text:span text:style-name="T359"><text:s/></text:span><text:span text:style-name="T360">(teikėjai –<text:s/></text:span><text:span text:style-name="T361">Vyriausybė </text:span><text:span text:style-name="T362">/ </text:span><text:span text:style-name="T363">susisiekimo ministras</text:span><text:span text:style-name="T364"><text:s/>R. Masiulis</text:span><text:span text:style-name="T365">)</text:span><text:s/><text:span text:style-name="T366">(pateikimas)</text:span><text:span text:style-name="T367">.</text:span></text:p>
      <text:p text:style-name="Normal"><text:s/><text:tab/>Pranešėjas –<text:s/><text:span text:style-name="T368">susisiekimo ministras</text:span><text:span text:style-name="T369"><text:s/></text:span><text:span text:style-name="T370">R</text:span><text:span text:style-name="T371">. </text:span><text:span text:style-name="T372">Masiulis</text:span><text:span text:style-name="T373">.</text:span><text:s text:c="2"/></text:p>
      <text:p text:style-name="Normal"><text:s/></text:p>
      <text:p text:style-name="P374">Pranešėjas –<text:s/><text:span text:style-name="T375">susisiekimo ministras</text:span><text:span text:style-name="T376"><text:s/></text:span><text:span text:style-name="T377">R</text:span><text:span text:style-name="T378">. </text:span><text:span text:style-name="T379">Masiulis</text:span><text:span text:style-name="T380"><text:s/>prašė svarstyti šiuos projektus skubos tvarka.</text:span></text:p>
      <text:p text:style-name="Normal"><text:tab/></text:p>
      <text:p text:style-name="P381">Klausė Seimo nariai:<text:s/>A. Sysas,<text:s/>V. Rinkevičius, J. Imbrasas, V. Ąžuolas, J. Razma.</text:p>
      <text:p text:style-name="Normal"><text:tab/>Dėl balsavimo motyvų kalbėjo Seimo narys<text:s/>J. Jarutis.</text:p>
      <text:p text:style-name="P382">Dėl papildomo komiteto kalbėjo Seimo narys<text:s/>V. Ąžuolas<text:s/>(siūlė paskirti papildomu komitetu<text:s/>Biudžeto ir finansų<text:s/>komitetą).</text:p>
      <text:p text:style-name="P383"/>
      <text:p text:style-name="P384">NUTARTA:</text:p>
      <text:p text:style-name="P385">1. Pritarti šiems projektams po pateikimo ir pradėti jų svarstymo procedūrą.<text:s/><text:span text:style-name="T386">Balsavimo rezultatai: už<text:s/></text:span>–<text:span text:style-name="T387"><text:s/></text:span><text:span text:style-name="T388">69</text:span><text:span text:style-name="T389">, prieš<text:s/></text:span>–<text:span text:style-name="T390"><text:s/></text:span><text:span text:style-name="T391">0</text:span><text:span text:style-name="T392">, susilaikė<text:s/></text:span><text:span text:style-name="T393">6</text:span>.<text:s/><text:span text:style-name="T394">(Užsiregistravo 75</text:span><text:span text:style-name="T395"><text:s/>Seimo nariai (1</text:span><text:span text:style-name="T396">6.13</text:span><text:span text:style-name="T397"><text:s/>val.)</text:span></text:p>
      <text:p text:style-name="P398">2. Paskirti Ekonomikos komitetą pagrindiniu komitetu šiems projektams svarstyti.<text:s/><text:span text:style-name="T399">Pritarta bendru sutarimu.<text:s/></text:span></text:p>
      <text:p text:style-name="P400">3. Paskirti<text:s/>Biudžeto ir finansų<text:s/>komitetą papildomu komitetu šiems projektams svarstyti.<text:s/><text:span text:style-name="T401">Pritarta bendru sutarimu.<text:s/></text:span></text:p>
      <text:p text:style-name="P402">4. Paskirti šių projektų preliminarią svarstymo Seimo posėdyje datą – 2018-11-06.<text:s/><text:span text:style-name="T403">Pritarta bendru sutarimu.<text:s/></text:span></text:p>
      <text:p text:style-name="P404"/>
      <text:p text:style-name="Normal"/>
      <text:p text:style-name="P405">16.15<text:s/>val.</text:p>
      <text:p text:style-name="Normal"><text:span text:style-name="T406"><text:tab/>SVARSTYTA</text:span>. <text:span text:style-name="T407">Elektroninių ryšių įstatymo</text:span><text:span text:style-name="T408"><text:s/></text:span><text:span text:style-name="T409">Nr. IX-2135 3, 7, 9, 37 straipsnių ir 2 priedo pakeitimo įstatymo projektas</text:span><text:span text:style-name="T410"><text:s/></text:span><text:span text:style-name="T411">Nr. XIIIP-</text:span><text:span text:style-name="T412">2444ES</text:span><text:s/><text:span text:style-name="T413">(teikėjai –<text:s/></text:span><text:span text:style-name="T414">Vyriausybė </text:span><text:span text:style-name="T415">/ </text:span><text:span text:style-name="T416">susisiekimo ministras</text:span><text:span text:style-name="T417"><text:s/>R. Masiulis</text:span><text:span text:style-name="T418">)</text:span><text:s/><text:span text:style-name="T419">(pateikimas)</text:span><text:span text:style-name="T420">.</text:span></text:p>
      <text:p text:style-name="Normal"><text:s/><text:tab/>Pranešėjas –<text:s/><text:span text:style-name="T421">susisiekimo ministras</text:span><text:span text:style-name="T422"><text:s/></text:span><text:span text:style-name="T423">R</text:span><text:span text:style-name="T424">. </text:span><text:span text:style-name="T425">Masiulis</text:span><text:span text:style-name="T426">.</text:span><text:s text:c="2"/></text:p>
      <text:p text:style-name="Normal"><text:s/></text:p>
      <text:p text:style-name="P427">Klausė Seimo narys<text:s/>V. Ąžuolas.</text:p>
      <text:p text:style-name="P428"/>
      <text:p text:style-name="Normal"><text:s text:c="11"/><text:span text:style-name="T429">NUTARTA:</text:span></text:p>
      <text:p text:style-name="Normal"><text:tab/>1. Pritarti šiam projektui po pateikimo ir pradėti jo svarstymo procedūrą.<text:s/><text:span text:style-name="T430">P</text:span><text:span text:style-name="T431">ritarta bendru sutarimu.<text:s/></text:span></text:p>
      <text:p text:style-name="Normal"><text:tab/>2. Paskirti<text:s/>Ekonomikos<text:s/>komitetą pagrindiniu komitetu šiam projektui svarstyti.<text:s/><text:span text:style-name="T432">Pritarta bendru sutarimu.<text:s/></text:span></text:p>
      <text:p text:style-name="Normal"><text:tab/>3. Paskirti šio projekto preliminarią svarstymo Seimo posėdyje datą<text:s/>–<text:s/>2018-11-13.<text:s/><text:span text:style-name="T433">P</text:span><text:span text:style-name="T434">ritarta bendru sutarimu.<text:s/></text:span></text:p>
      <text:p text:style-name="P435"/>
      <text:p text:style-name="P436"/>
      <text:p text:style-name="Normal"/>
      <text:p text:style-name="P437">16.18<text:s/>val.</text:p>
      <text:p text:style-name="P438"><text:span text:style-name="T439">Seimo narių pareiškimai</text:span>.</text:p>
      <text:p text:style-name="Normal"/>
      <text:p text:style-name="P440">Seimo narys<text:s/>A. Matulas<text:s/>perskaitė pareiškimą.</text:p>
      <text:p text:style-name="Normal"/>
      <text:p text:style-name="Normal"/>
      <text:soft-page-break/>
      <text:p text:style-name="P441">Užsiregistravo<text:s/>74<text:s/>Seimo nariai<text:s/><text:span text:style-name="T442">(1</text:span><text:span text:style-name="T443">6.24</text:span><text:span text:style-name="T444"><text:s/>val.)</text:span></text:p>
      <text:p text:style-name="P445"/>
      <text:p text:style-name="Normal"/>
      <text:p text:style-name="P446">Posėdis baigtas</text:p>
      <text:p text:style-name="P447"><text:s/><text:span text:style-name="T448">(1</text:span><text:span text:style-name="T449">6.25</text:span><text:span text:style-name="T450"><text:s/>val.)</text:span></text:p>
      <text:p text:style-name="Normal"/>
      <text:p text:style-name="Normal"/>
      <text:p text:style-name="Normal"/>
      <text:p text:style-name="Normal"/>
      <text:p text:style-name="Normal"/>
      <text:p text:style-name="P451"/>
      <text:p text:style-name="P452">Seimo Pirmininko pavaduotoja<text:tab/>Irena Šiaulienė</text:p>
      <text:p text:style-name="P453"/>
      <text:p text:style-name="P4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5"/>
      <text:p text:style-name="P456"/>
      <text:p text:style-name="Normal"/>
      <text:p text:style-name="P457"/>
      <text:p text:style-name="P458"><text:span text:style-name="T459">Protokolą rašė</text:span></text:p>
      <text:p text:style-name="P460"><text:span text:style-name="T461">Dokumentų departamento</text:span></text:p>
      <text:p text:style-name="P462"><text:span text:style-name="T463">Stenogramų skyriaus</text:span></text:p>
      <text:p text:style-name="P464"><text:span text:style-name="T465">vyriausioji specialistė</text:span><text:span text:style-name="T466"><text:tab/>Tatjana Juršėnienė</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9-20T11:54:00Z</meta:creation-date>
    <dc:date>2018-09-20T11:54:00Z</dc:date>
    <meta:print-date>2018-09-20T11:48:00Z</meta:print-date>
    <meta:template xlink:href="PROTOKOL.DOT" xlink:type="simple"/>
    <meta:editing-cycles>2</meta:editing-cycles>
    <meta:editing-duration>PT0S</meta:editing-duration>
    <meta:document-statistic meta:page-count="5" meta:paragraph-count="69" meta:word-count="1138" meta:character-count="8527" meta:row-count="207" meta:non-whitespace-character-count="7458"/>
  </office:meta>
</office:document-meta>
</file>