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2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2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2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2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2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2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2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P1" style:parent-style-name="NoSpacing" style:master-page-name="MPF0" style:family="paragraph">
      <style:paragraph-properties fo:break-before="page" fo:text-align="justify" fo:line-height="115%" style:page-number="1"/>
      <style:text-properties fo:color="#000000"/>
    </style:style>
    <style:style style:name="P17" style:parent-style-name="NoSpacing" style:family="paragraph">
      <style:paragraph-properties fo:text-align="justify" fo:line-height="115%"/>
      <style:text-properties fo:color="#000000"/>
    </style:style>
    <style:style style:name="P18" style:parent-style-name="NoSpacing" style:family="paragraph">
      <style:paragraph-properties fo:text-align="justify" fo:line-height="115%"/>
      <style:text-properties fo:color="#000000" fo:background-color="#FFFFFF"/>
    </style:style>
    <style:style style:name="P19" style:parent-style-name="NoSpacing" style:family="paragraph">
      <style:paragraph-properties fo:line-height="115%"/>
    </style:style>
    <style:style style:name="P20" style:parent-style-name="NoSpacing" style:family="paragraph">
      <style:paragraph-properties fo:line-height="115%"/>
    </style:style>
    <style:style style:name="P21" style:parent-style-name="NoSpacing" style:family="paragraph">
      <style:paragraph-properties fo:line-height="115%"/>
      <style:text-properties fo:color="#000000"/>
    </style:style>
    <style:style style:name="P22" style:parent-style-name="NoSpacing" style:family="paragraph">
      <style:paragraph-properties fo:text-align="justify" fo:line-height="115%"/>
      <style:text-properties fo:color="#000000" fo:background-color="#FFFFFF"/>
    </style:style>
    <style:style style:name="P23" style:parent-style-name="Normal" style:family="paragraph">
      <style:paragraph-properties fo:border="0in solid #FFFFFF" fo:padding="0.4305in" style:shadow="#000000 0in 0in" fo:text-align="justify" fo:line-height="115%"/>
      <style:text-properties fo:background-color="#FFFFFF"/>
    </style:style>
    <style:style style:name="P24" style:parent-style-name="Normal" style:family="paragraph">
      <style:paragraph-properties fo:border="0in solid #FFFFFF" fo:padding="0.4305in" style:shadow="#000000 0in 0in" fo:text-align="justify" fo:line-height="115%"/>
      <style:text-properties fo:background-color="#FFFFFF"/>
    </style:style>
    <style:style style:name="TableColumn26" style:family="table-column">
      <style:table-column-properties style:column-width="6.6861in" style:use-optimal-column-width="false"/>
    </style:style>
    <style:style style:name="Table25" style:family="table">
      <style:table-properties style:width="6.6861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115%"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15%" fo:background-color="#FFFFFF"/>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line-height="115%" fo:background-color="#FFFFFF"/>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fo:text-indent="0.0986in"/>
    </style:style>
    <style:style style:name="P41" style:parent-style-name="NoSpacing"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text-align="justify" fo:line-height="150%" fo:text-indent="0.5909in"/>
    </style:style>
    <style:style style:name="P57" style:parent-style-name="Normal" style:family="paragraph">
      <style:paragraph-properties fo:border="0in solid #FFFFFF" fo:padding="0.4305in" style:shadow="#000000 0in 0in" fo:text-align="justify" fo:line-height="150%" fo:text-indent="0.5909in"/>
    </style:style>
    <style:style style:name="P58" style:parent-style-name="Normal" style:family="paragraph">
      <style:paragraph-properties fo:border="0in solid #FFFFFF" fo:padding="0.4305in" style:shadow="#000000 0in 0in" fo:text-align="justify" fo:line-height="150%" fo:margin-left="0in" fo:text-indent="0.590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fo:font-style="italic" style:font-style-asian="italic"/>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fo:font-style="italic" style:font-style-asian="italic"/>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fo:font-style="italic" style:font-style-asian="italic"/>
    </style:style>
    <style:style style:name="T79" style:parent-style-name="DefaultParagraphFont" style:family="text">
      <style:text-properties style:font-weight-complex="bold" fo:font-style="italic" style:font-style-asian="italic"/>
    </style:style>
    <style:style style:name="T80" style:parent-style-name="DefaultParagraphFont" style:family="text">
      <style:text-properties style:font-weight-complex="bold" fo:font-style="italic" style:font-style-asian="italic"/>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fo:font-style="italic" style:font-style-asian="italic"/>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border="0in solid #FFFFFF" fo:padding="0.4305in" style:shadow="#000000 0in 0in" fo:text-align="justify" fo:line-height="150%" fo:text-indent="0.5909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fo:font-style="italic" style:font-style-asian="italic"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font-style="italic" style:font-style-asian="italic"/>
    </style:style>
    <style:style style:name="T128" style:parent-style-name="DefaultParagraphFont" style:family="text">
      <style:text-properties style:font-weight-complex="bold" fo:font-style="italic" style:font-style-asian="italic" fo:color="#000000"/>
    </style:style>
    <style:style style:name="T129" style:parent-style-name="FootnoteReference" style:family="text">
      <style:text-properties style:font-weight-complex="bold" fo:font-style="italic" style:font-style-asian="italic" fo:color="#000000"/>
    </style:style>
    <style:style style:name="P130" style:parent-style-name="FootnoteText" style:family="paragraph">
      <style:paragraph-properties fo:text-align="justify"/>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font-style="italic" style:font-style-asian="italic" fo:color="#000000"/>
    </style:style>
    <style:style style:name="T133" style:parent-style-name="FootnoteReference"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border="0in solid #FFFFFF" fo:padding="0.4305in" style:shadow="#000000 0in 0in" fo:text-align="justify" fo:line-height="15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FootnoteReference"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border="0in solid #FFFFFF" fo:padding="0.4305in" style:shadow="#000000 0in 0in" fo:text-align="justify" fo:line-height="150%"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border="0in solid #FFFFFF" fo:padding="0.4305in" style:shadow="#000000 0in 0in"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border="0in solid #FFFFFF" fo:padding="0.4305in" style:shadow="#000000 0in 0in" fo:text-align="justify" fo:line-height="150%" fo:text-indent="0.5909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font-style="italic" style:font-style-asian="italic" fo:color="#000000"/>
    </style:style>
    <style:style style:name="T261" style:parent-style-name="DefaultParagraphFont" style:family="text">
      <style:text-properties style:font-weight-complex="bold"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FootnoteReference" style:family="text">
      <style:text-properties fo:color="#000000"/>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color="#000000" fo:font-size="10pt" style:font-size-asian="10pt" style:font-size-complex="10pt"/>
    </style:style>
    <style:style style:name="T315" style:parent-style-name="DefaultParagraphFont" style:family="text">
      <style:text-properties fo:color="#000000" fo:font-size="10pt" style:font-size-asian="10pt" style:font-size-complex="10pt"/>
    </style:style>
    <style:style style:name="T316" style:parent-style-name="DefaultParagraphFont" style:family="text">
      <style:text-properties fo:color="#000000" fo:font-size="10pt" style:font-size-asian="10pt" style:font-size-complex="10pt"/>
    </style:style>
    <style:style style:name="T317" style:parent-style-name="DefaultParagraphFont" style:family="text">
      <style:text-properties fo:color="#000000" fo:font-size="10pt" style:font-size-asian="10pt" style:font-size-complex="10pt"/>
    </style:style>
    <style:style style:name="T318" style:parent-style-name="DefaultParagraphFont" style:family="text">
      <style:text-properties fo:color="#000000" fo:font-size="10pt" style:font-size-asian="10pt" style:font-size-complex="10pt"/>
    </style:style>
    <style:style style:name="T319" style:parent-style-name="DefaultParagraphFont" style:family="text">
      <style:text-properties fo:color="#000000" fo:font-size="10pt" style:font-size-asian="10pt" style:font-size-complex="10pt"/>
    </style:style>
    <style:style style:name="T320" style:parent-style-name="DefaultParagraphFont" style:family="text">
      <style:text-properties fo:color="#000000" fo:font-size="10pt" style:font-size-asian="10pt" style:font-size-complex="10pt"/>
    </style:style>
    <style:style style:name="T321" style:parent-style-name="DefaultParagraphFont" style:family="text">
      <style:text-properties fo:color="#000000" fo:font-size="10pt" style:font-size-asian="10pt" style:font-size-complex="10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order="0in solid #FFFFFF" fo:padding="0.4305in" style:shadow="#000000 0in 0in" fo:text-align="justify" fo:line-height="150%" fo:text-indent="0.5909in"/>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FootnoteReference"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P345" style:parent-style-name="Normal" style:family="paragraph">
      <style:paragraph-properties fo:border="0in solid #FFFFFF" fo:padding="0.4305in" style:shadow="#000000 0in 0in" fo:text-align="justify" fo:line-height="150%" fo:text-indent="0.5909in"/>
      <style:text-properties style:font-weight-complex="bold"/>
    </style:style>
    <style:style style:name="P346" style:parent-style-name="ListParagraph" style:family="paragraph">
      <style:paragraph-properties fo:text-align="justify" fo:line-height="150%" fo:margin-left="0in"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weight-complex="bold"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style>
    <style:style style:name="T362" style:parent-style-name="DefaultParagraphFont" style:family="text">
      <style:text-properties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border="0in solid #FFFFFF" fo:padding="0.4305in" style:shadow="#000000 0in 0in" fo:text-align="justify" fo:line-height="150%" fo:text-indent="0.5909in"/>
      <style:text-properties style:font-weight-complex="bold"/>
    </style:style>
    <style:style style:name="P372"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373" style:parent-style-name="DefaultParagraphFont" style:family="text">
      <style:text-properties fo:font-weight="bold" style:font-weight-asian="bold"/>
    </style:style>
    <style:style style:name="P374" style:parent-style-name="ListParagraph" style:family="paragraph">
      <style:paragraph-properties fo:text-align="justify" fo:line-height="150%" fo:margin-left="0in"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909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fo:text-align="justify" fo:line-height="150%" fo:text-indent="0.5909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909in"/>
    </style:style>
    <style:style style:name="P472"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style:style>
    <style:style style:name="T487" style:parent-style-name="DefaultParagraphFont" style:family="text">
      <style:text-properties fo:color="#000000"/>
    </style:style>
    <style:style style:name="P488"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style:font-weight-complex="bold" fo:font-style="italic" style:font-style-asian="italic"/>
    </style:style>
    <style:style style:name="T494" style:parent-style-name="DefaultParagraphFont" style:family="text">
      <style:text-properties style:font-weight-complex="bold" fo:font-style="italic" style:font-style-asian="italic"/>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font-style="italic" style:font-style-asian="italic"/>
    </style:style>
    <style:style style:name="T499" style:parent-style-name="DefaultParagraphFont" style:family="text">
      <style:text-properties style:font-weight-complex="bold" fo:font-style="italic" style:font-style-asian="italic"/>
    </style:style>
    <style:style style:name="P500"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weight-complex="bold"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ListParagraph" style:family="paragraph">
      <style:paragraph-properties fo:border="0in solid #FFFFFF" fo:padding="0.4305in" style:shadow="#000000 0in 0in" fo:text-align="justify" fo:line-height="150%" fo:margin-left="0in" fo:text-indent="0.5909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vertical-align="baseline" fo:line-height="150%"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FootnoteReference"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P545" style:parent-style-name="Normal" style:family="paragraph">
      <style:paragraph-properties fo:text-align="justify" fo:line-height="115%">
        <style:tab-stops>
          <style:tab-stop style:type="left" style:position="0.5909in"/>
        </style:tab-stops>
      </style:paragraph-properties>
      <style:text-properties fo:font-style="italic" style:font-style-asian="italic" style:font-style-complex="italic" fo:color="#000000" fo:background-color="#FFFFFF"/>
    </style:style>
    <style:style style:name="P546" style:parent-style-name="Normal" style:family="paragraph">
      <style:paragraph-properties fo:text-align="justify" fo:line-height="115%">
        <style:tab-stops>
          <style:tab-stop style:type="left" style:position="0.5909in"/>
        </style:tab-stops>
      </style:paragraph-properties>
    </style:style>
    <style:style style:name="P547" style:parent-style-name="Normal" style:family="paragraph">
      <style:paragraph-properties fo:line-height="115%"/>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P555" style:parent-style-name="Normal" style:family="paragraph">
      <style:paragraph-properties fo:line-height="115%"/>
    </style:style>
    <style:style style:name="P556" style:parent-style-name="Normal" style:family="paragraph">
      <style:paragraph-properties fo:line-height="115%"/>
    </style:style>
    <style:style style:name="P557" style:parent-style-name="Normal" style:family="paragraph">
      <style:paragraph-properties fo:line-height="115%"/>
    </style:style>
    <style:style style:name="P558" style:parent-style-name="Normal" style:family="paragraph">
      <style:paragraph-properties fo:line-height="115%"/>
    </style:style>
    <style:style style:name="P559" style:parent-style-name="Normal" style:family="paragraph">
      <style:paragraph-properties fo:line-height="115%"/>
    </style:style>
    <style:style style:name="P560" style:parent-style-name="Normal" style:family="paragraph">
      <style:paragraph-properties fo:line-height="115%"/>
    </style:style>
    <style:style style:name="P561" style:parent-style-name="Normal" style:family="paragraph">
      <style:paragraph-properties fo:line-height="115%"/>
    </style:style>
  </office:automatic-styles>
  <office:body>
    <office:text text:use-soft-page-breaks="true">
      <text:p text:style-name="P1"/>
      <text:p text:style-name="P17">Lietuvos Respublikos susisiekimo ministerijai</text:p>
      <text:p text:style-name="P18">E. pristatymo sistema</text:p>
      <text:p text:style-name="P19"/>
      <text:p text:style-name="P20">Kopija:</text:p>
      <text:p text:style-name="P21">Lietuvos transporto saugos administracijai<text:s/></text:p>
      <text:p text:style-name="P22">E. pristatymo sistema</text:p>
      <text:p text:style-name="P23"><text:s text:c="51"/></text:p>
      <text:p text:style-name="P24"/>
      <table:table table:style-name="Table25">
        <table:table-columns>
          <table:table-column table:style-name="TableColumn26"/>
        </table:table-columns>
        <table:table-row table:style-name="TableRow27">
          <table:table-cell table:style-name="TableCell28">
            <text:p text:style-name="P29"><text:span text:style-name="T30">ANTIKORUPCINIO VERTINIMO IŠVADA</text:span></text:p>
            <text:p text:style-name="P31"><text:span text:style-name="T32">DĖL<text:s/></text:span><text:span text:style-name="T33">TECHNINĖS APŽIŪROS STOČIŲ</text:span><text:span text:style-name="T34"><text:s/>VEIKLOS<text:s/></text:span><text:span text:style-name="T35">TEISINIO REGLAMENTAVIMO</text:span></text:p>
            <text:p text:style-name="P36"/>
          </table:table-cell>
        </table:table-row>
        <table:table-row table:style-name="TableRow37">
          <table:table-cell table:style-name="TableCell38">
            <text:p text:style-name="P39"><text:bookmark-start text:name="gjdgxs"/><text:bookmark-end text:name="gjdgxs"/>2023 m.<text:s/>spalio<text:s text:c="2"/><text:s/><text:s/>d. Nr. 4-01-</text:p>
          </table:table-cell>
        </table:table-row>
      </table:table>
      <text:p text:style-name="P40"/>
      <text:p text:style-name="P41">Lietuvos Respublikos specialiųjų tyrimų tarnyba,<text:s/><text:span text:style-name="T42">vadovaudamasi Lietuvos Respublikos korupcijos prevencijos įstatymo<text:s/></text:span><text:span text:style-name="T43">8 straipsnio 5 dalies<text:s/></text:span><text:span text:style-name="T44">4</text:span><text:span text:style-name="T45"><text:s/>punktu</text:span><text:span text:style-name="T46">,<text:s/></text:span><text:span text:style-name="T47">atliko<text:s/></text:span><text:span text:style-name="T48">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text:span><text:span text:style-name="T49">, patvirtinto<text:s/></text:span><text:span text:style-name="T50">Lietuvos Respublikos susisiekimo ministro 2008 m. spalio 6 d. įsakymu Nr. 3-375<text:s/></text:span><text:span text:style-name="T51">„Dėl<text:s/></text:span><text:span text:style-name="T52">Reikalavimų įmonėms, atliekančioms motorinių transporto priemonių ir jų priekabų privalomąją techninę apžiūrą, ir teisės atlikti motorinių transporto priemonių ir jų priekabų<text:s/></text:span><text:soft-page-break/><text:span text:style-name="T53">privalomąją techninę apžiūrą suteikimo, sustabdymo, sustabdymo panaikinimo ir šios teisės panaikinimo tvarkos apraš</text:span><text:span text:style-name="T54">o patvirtinimo“,<text:s/></text:span><text:span text:style-name="T55">(toliau – Aprašas)<text:s/></text:span>antikorupcinį vertinimą.</text:p>
      <text:p text:style-name="P56">Siekdami mažinti korupcijos rizikos veiksnių pasireiškimo tikimybę, taip pat siekdami teisinio reguliavimo išsamumo, nuoseklumo, skaidrumo ir atsparumo korupcijai teikiame žemiau esančias<text:s/>pastabas ir pasiūlymus.</text:p>
      <text:p text:style-name="P57"/>
      <text:list text:style-name="LFO2" text:continue-numbering="true">
        <text:list-item>
          <text:p text:style-name="P58"><text:span text:style-name="T59">Kritin</text:span><text:span text:style-name="T60">ės</text:span><text:span text:style-name="T61"><text:s/>antikorupcin</text:span><text:span text:style-name="T62">ės</text:span><text:span text:style-name="T63"><text:s/></text:span><text:span text:style-name="T64">pastab</text:span><text:span text:style-name="T65">os</text:span><text:span text:style-name="T66"><text:s/>ir pasiūlym</text:span><text:span text:style-name="T67">ai:</text:span><text:span text:style-name="T68"><text:s/></text:span></text:p>
          <text:list text:continue-numbering="true">
            <text:list-item>
              <text:p text:style-name="P69"><text:span text:style-name="T70"><text:s/></text:span><text:span text:style-name="T71">Techninės apžiūros sto</text:span><text:span text:style-name="T72">čių</text:span><text:span text:style-name="T73">, įrengt</text:span><text:span text:style-name="T74">ų</text:span><text:span text:style-name="T75"><text:s/>įmonių teritorijoje ir aptarnauja</text:span><text:span text:style-name="T76">nčių</text:span><text:span text:style-name="T77"><text:s/>tik šių įmonių transporto priemones</text:span><text:span text:style-name="T78"><text:s/></text:span><text:span text:style-name="T79">veikimas</text:span><text:span text:style-name="T80"><text:s/>neatitinka galiojan</text:span><text:span text:style-name="T81">čio</text:span><text:span text:style-name="T82"><text:s/></text:span><text:span text:style-name="T83">teisin</text:span><text:span text:style-name="T84">io</text:span><text:span text:style-name="T85"><text:s/></text:span><text:span text:style-name="T86">reglamentavi</text:span><text:span text:style-name="T87">m</text:span><text:span text:style-name="T88">o</text:span><text:span text:style-name="T89">,</text:span><text:span text:style-name="T90"><text:s/></text:span><text:span text:style-name="T91">nepagrįstai<text:s/></text:span><text:span text:style-name="T92">privilegijuoja šias įmones,</text:span><text:span text:style-name="T93"><text:s/></text:span><text:span text:style-name="T94">sudaromos sąlygos<text:s/></text:span><text:span text:style-name="T95">techninę apžiūrą<text:s/></text:span><text:span text:style-name="T96">atlikti<text:s/></text:span><text:span text:style-name="T97">neobjektyviai</text:span><text:span text:style-name="T98"><text:tab/></text:span></text:p>
            </text:list-item>
          </text:list>
        </text:list-item>
      </text:list>
      <text:p text:style-name="P99"><text:span text:style-name="T100">Vertinimo metu n</text:span><text:span text:style-name="T101">ustatyta, kad dalis<text:s/></text:span><text:span text:style-name="T102">privalomosios<text:s/></text:span><text:span text:style-name="T103">techninės apžiūros stočių įrengtos tam tikrų įmonių teritorijoje ir aptarnauja tik ši</text:span><text:span text:style-name="T104">ų</text:span><text:span text:style-name="T105"><text:s/>įmonių transporto priemones:<text:s/></text:span><text:span text:style-name="T106">UAB „Transkona“<text:s/></text:span><text:span text:style-name="T107">Klaipėdos techninės apžiūros stotis adresu Dvaro g. 1, Gobergiškės k., Klaipėdos r. sav., kurioje<text:s/></text:span><text:span text:style-name="T108"><text:s/>techninės apžiūros<text:s/></text:span><text:span text:style-name="T109">atliekamos<text:s/></text:span><text:span text:style-name="T110">tik UAB „Vlantana“ priklausančioms transporto priemonėms</text:span><text:span text:style-name="T111">;<text:s/></text:span><text:span text:style-name="T112">UAB „Tuvlita“<text:s/></text:span><text:span text:style-name="T113">Vilniaus techninės apžiūros stotis, <text:s/>adresu<text:s/></text:span>Verkių g. 52, adresu Žolyno g. 15, adresu Justiniškių g. 14, Vilniuje, kuriose<text:s/><text:span text:style-name="T114">techninės apžiūros atliekamos<text:s/></text:span><text:span text:style-name="T115">tik UAB „Vilniaus viešasis transportas“ priklausančioms transporto priemonėms</text:span><text:span text:style-name="T116">;<text:s/></text:span><text:span text:style-name="T117">UAB Kauno techninės apžiūros<text:s/></text:span><text:soft-page-break/><text:span text:style-name="T118">centras“</text:span><text:span text:style-name="T119"><text:s/>Kauno techninės apžiūros stotis, adresu <text:s/>Raudondvario pl. 105, Kaunas</text:span><text:span text:style-name="T120">, kurioje<text:s/></text:span><text:span text:style-name="T121">techninės apžiūros<text:s/></text:span><text:span text:style-name="T122">atliekamos<text:s/></text:span><text:span text:style-name="T123">tik UAB „Kauno autobusai“ autobusams</text:span><text:span text:style-name="T124">, ir adresu<text:s/></text:span><text:span text:style-name="T125">Islandijos pl. 209, Kaunas</text:span><text:span text:style-name="T126">, kurioje<text:s/></text:span><text:span text:style-name="T127">techninės apžiūros atliekamos<text:s/></text:span><text:span text:style-name="T128">tik AB „Autrolis“</text:span><text:span text:style-name="T129"><text:note text:note-class="footnote" text:id="_ftn0"><text:note-citation>1</text:note-citation><text:note-body><text:p text:style-name="P130"><text:s/><text:span text:style-name="T131">AB „Autrolis“ išregistruotas iš Juridinių asmenų registro, 2014 m. reorganizavus ir prijungus prie UAB „Kauno autobusai“</text:span></text:p></text:note-body></text:note></text:span><text:span text:style-name="T132"><text:s/>troleibusams</text:span><text:span text:style-name="T133"><text:note text:note-class="footnote" text:id="_ftn1"><text:note-citation>2</text:note-citation><text:note-body><text:p text:style-name="FootnoteText"><text:s/>https://ltsa.lrv.lt/lt/veiklos-sritys/technines-apziuros-centrai-ir-stotys</text:p></text:note-body></text:note></text:span><text:span text:style-name="T134">.</text:span></text:p>
      <text:p text:style-name="P135"><text:span text:style-name="T136">P</text:span><text:span text:style-name="T137">rivalomosios techninės apžiūros (toliau –<text:s/></text:span><text:span text:style-name="T138">techninė<text:s/></text:span><text:span text:style-name="T139">apžiūra) stočių veiklos sąlygas nustato<text:s/></text:span><text:span text:style-name="T140">Aprašas.<text:s/></text:span><text:span text:style-name="T141">Pagal <text:s/>Aprašo 6 punktą,<text:s/></text:span><text:span text:style-name="T142">techninę apžiūrą <text:s/></text:span><text:span text:style-name="T143">atliekančių įmonių skaičius, jų išdėstymas</text:span><text:span text:style-name="T144"><text:s/>šalies teritorijoje nustatomas<text:s/></text:span><text:span text:style-name="T145">atsižvelgiant į<text:s/></text:span><text:span text:style-name="T146">techninės apžiūros</text:span><text:span text:style-name="T147"><text:s/></text:span><text:span text:style-name="T148">poreikį</text:span><text:span text:style-name="T149"><text:s/>pagal Kelių transporto priemonių valstybinę techninę apžiūrą atliekančių įmonių skaiči</text:span><text:span text:style-name="T150">ų</text:span><text:span text:style-name="T151">, jų išdėstymo šalies teritorijoje, atsižvelgiant į kelių transporto priemonių valstybinės techninės apžiūros poreikį, nustatymo metodiką, patvirtintą Lietuvos Respublikos susisiekimo ministro 2004 m. gegužės 13 d. įsakymu Nr. 3-263 „Dėl Kelių transporto priemonių valstybinę techninę apžiūrą atliekančių įmonių skaičiaus, jų išdėstymo šalies teritorijoje, atsižvelgiant į kelių transporto priemonių valstybinės techninės apžiūros poreikį, nustatymo metodikos patvirtinimo“ (toliau – Metodik</text:span><text:span text:style-name="T152">a</text:span><text:span text:style-name="T153">). </text:span><text:span text:style-name="T154">P</text:span><text:span text:style-name="T155">agal Metodikos 18 punktą, siekiant užtikrinti visiems subjektams vienodas veiklos sąlygas ir galimybes, valstybinės techninės apžiūros įmonėms draudžiama savo iniciatyva didinti darbo vietų ir techninės apžiūros kontrolierių skaičių.</text:span><text:span text:style-name="T156"><text:s/></text:span><text:span text:style-name="T157">Pagal Aprašo 2 punktą, teisę atlikti<text:s/></text:span><text:span text:style-name="T158">techninę</text:span><text:span text:style-name="T159"><text:s/></text:span><text:span text:style-name="T160">apžiūrą įmonėms suteikia Lietuvos transporto saugos administracija (iki 2017 m.<text:s/></text:span><text:span text:style-name="T161">–</text:span><text:span text:style-name="T162"><text:s/>Valstybinė kelių transporto inspekcija prie Susisiekimo ministerijos).<text:s/></text:span></text:p>
      <text:p text:style-name="P163"><text:span text:style-name="T164">Pagal Aprašo 7 punktą, n</text:span>ustačius, kad<text:s/><text:span text:style-name="T165">techninės</text:span><text:s/>apžiūros poreikis atitinkamame Lietuvos Respublikos teritorijos administraciniame vienete padidėjo ne daugiau kaip viena darbo vieta, ją per 6 mėnesius siūloma įrengti šiame administraciniame vienete veikiančiai įmonei.<text:s/><text:span text:style-name="T166">Pagal Aprašo 8 punktą, n</text:spa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167">Pagal<text:s/>Metodiką<text:s/><text:span text:style-name="T168">(Metodikos 5, 7, 8 punktai),<text:s/></text:span>techninės<text:s/><text:span text:style-name="T169">apžiūros poreikis vertinamas<text:s/></text:span>kiekviename<text:s/><text:span text:style-name="T170">administraciniame vienete</text:span><text:span text:style-name="T171">.<text:s/></text:span><text:span text:style-name="T172">Administracinis vienetas pagal Metodikos 4 punktą apibrėžiamas</text:span><text:span text:style-name="T173"> kaip<text:s/></text:span><text:span text:style-name="T174">apskritis</text:span><text:span text:style-name="T175"><text:s/></text:span><text:span text:style-name="T176">ir<text:s/></text:span><text:span text:style-name="T177">savivaldybė</text:span><text:span text:style-name="T178">.</text:span><text:span text:style-name="T179"><text:s/></text:span>Pagal Metodiką<text:s/><text:span text:style-name="T180">(Metodikos 9, 10 punktas),<text:s/></text:span>techninės<text:s/><text:span text:style-name="T181">apžiūros poreikis<text:s/></text:span>kiekviename<text:s/><text:span text:style-name="T182">administraciniame vienete</text:span><text:span text:style-name="T183"><text:s/>vertinamas pagal transporto priemonių, kurioms reikės atlikti apžiūrą, skaičių, vertinant  įregistruotų transporto priemonių skaičių.</text:span><text:span text:style-name="T184"><text:s/>Kiekvienais metais Lietuvos transporto saugos administracija įvertina<text:s/></text:span>techninės<text:span text:style-name="T185"><text:s/></text:span><text:span text:style-name="T186">apžiūros poreikį kiekviename admin</text:span><text:span text:style-name="T187">i</text:span><text:span text:style-name="T188">straciniame vienete</text:span><text:span text:style-name="T189"><text:note text:note-class="footnote" text:id="_ftn2"><text:note-citation>3</text:note-citation><text:note-body><text:p text:style-name="FootnoteText"><text:s/>https://ltsa.lrv.lt/lt/veiklos-sritys/technine-prieziura/privalomoji-technine-apziura#poreikionustatymosuvestines</text:p></text:note-body></text:note></text:span><text:span text:style-name="T190">.</text:span></text:p>
      <text:p text:style-name="P191"><text:span text:style-name="T192">Taigi<text:s/></text:span><text:span text:style-name="T193">pagal<text:s/></text:span><text:span text:style-name="T194">Metodik</text:span><text:span text:style-name="T195">ą</text:span><text:span text:style-name="T196"><text:s/>apžiūros poreik</text:span><text:span text:style-name="T197">is</text:span><text:span text:style-name="T198">, kurį nustačius inicijuojamas darbo vietos, skirtos<text:s/></text:span><text:span text:style-name="T199">atlikti<text:s/></text:span><text:span text:style-name="T200">technin</text:span><text:span text:style-name="T201">ės apžiūros procedūroms</text:span><text:span text:style-name="T202">, įrengimas,<text:s/></text:span><text:span text:style-name="T203">s</text:span><text:span text:style-name="T204">ieja</text:span><text:span text:style-name="T205">mas</text:span><text:span text:style-name="T206"><text:s/>ne su<text:s/></text:span><text:span text:style-name="T207">atskirų</text:span><text:span text:style-name="T208"><text:s/></text:span><text:span text:style-name="T209">subjektų</text:span><text:span text:style-name="T210"><text:s/></text:span><text:span text:style-name="T211">(įmonių) techninės apžiūros<text:s/></text:span><text:span text:style-name="T212">poreikiu, o<text:s/></text:span><text:span text:style-name="T213">vertinamas<text:s/></text:span><text:span text:style-name="T214">visų<text:s/></text:span><text:span text:style-name="T215">subjektų<text:s/></text:span><text:span text:style-name="T216">apžiūros<text:s/></text:span><text:span text:style-name="T217">poreiki</text:span><text:span text:style-name="T218">s</text:span><text:span text:style-name="T219"><text:s/>tam tikroje<text:s/></text:span>administraciniame vienete<text:span text:style-name="T220">.</text:span><text:s/>Nei Aprašas, nei Metodika, nei kiti teisės aktai nenumato<text:s/><text:span text:style-name="T221">techninės apžiūros<text:s/></text:span>stočių, aptarnaujančių išimtinai<text:s/>tik<text:s/>tam tikrą subjektą, įrengimo ir veikimo galimybės.</text:p>
      <text:p text:style-name="P222"><text:span text:style-name="T223">Dėl Klaipėdos techninės apžiūros stoti</text:span><text:span text:style-name="T224">e</text:span><text:span text:style-name="T225">s, adresu Dvaro g. 1, Gobergiškės</text:span><text:span text:style-name="T226"><text:s/>k., Klaipėdos r. sav., kurioje</text:span><text:span text:style-name="T227"><text:s/>techninės apžiūros atliekamos<text:s/></text:span><text:span text:style-name="T228">tik UAB „Vlantana“ priklausančioms transporto priemonėms,<text:s/></text:span><text:span text:style-name="T229">nustatyta,</text:span><text:span text:style-name="T230"><text:s/>kad<text:s/></text:span><text:span text:style-name="T231">teisė atlikti techninę apžiūrą<text:s/></text:span><text:span text:style-name="T232">šioje stotyje<text:s/></text:span><text:span text:style-name="T233">suteikta<text:s/></text:span><text:span text:style-name="T234">2016 m.</text:span><text:span text:style-name="T235"><text:s/></text:span><text:span text:style-name="T236">Tačiau pagal<text:s/></text:span><text:span text:style-name="T237">Lietuvos transporto saugos administracij</text:span><text:span text:style-name="T238">os</text:span><text:s/>viešai<text:s/>skelbiamus techninės apžiūros poreikio nustatymo duomenis už<text:s/>2015<text:s/>ir<text:s/>2016 metus (taip pat ir už ankstesnius metus –<text:s/>2011, 2012, 2013, 2014)<text:s/>papildomoms darbo vietoms,<text:span text:style-name="T239"><text:s/>skirtoms techninės</text:span><text:span text:style-name="T240"><text:s/>apžiūros procedūroms atlikti,<text:s/></text:span>šioje savivaldybėje<text:s/>nebuvo poreikio<text:span text:style-name="FootnoteReference"><text:note text:note-class="footnote" text:id="_ftn3"><text:note-citation>4</text:note-citation><text:note-body><text:p text:style-name="FootnoteText"><text:s/>https://ltsa.lrv.lt/lt/veiklos-sritys/technine-prieziura/privalomoji-technine-apziura#poreikionustatymosuvestines</text:p></text:note-body></text:note></text:span>.<text:s/></text:p>
      <text:p text:style-name="P241"><text:span text:style-name="T242">Specialiųjų tyrimų tarnybos</text:span><text:span text:style-name="T243"><text:s/>vertinimu,</text:span><text:span text:style-name="T244"><text:s/></text:span><text:span text:style-name="T245">teisė</text:span><text:span text:style-name="T246">s</text:span><text:span text:style-name="T247"><text:s/>atlikti apžiūrą<text:s/></text:span><text:span text:style-name="T248">minėtoje<text:s/></text:span><text:span text:style-name="T249">Klaipėdos techninės apžiūros stotyje</text:span><text:span text:style-name="T250">,</text:span><text:span text:style-name="T251"><text:s/>kurioje<text:s/></text:span><text:span text:style-name="T252">apžiūros atliekamos<text:s/></text:span><text:span text:style-name="T253">tik UAB „Vlantana“ priklausančioms transporto priemonėms, suteik</text:span><text:span text:style-name="T254">imas ir tokios stoties veikimas neatitinka teisinio reglamentavimo</text:span><text:span text:style-name="T255"><text:s/>(</text:span><text:span text:style-name="T256">neatitinka teisinio reglamentavimo ir kitų techninės apžiūros stočių, aptarnaujančių<text:s/></text:span><text:span text:style-name="T257">tik<text:s/></text:span><text:span text:style-name="T258">UAB „Vilniaus viešasis transportas“</text:span><text:span text:style-name="T259"><text:s/>ir<text:s/></text:span><text:span text:style-name="T260">UAB „Kauno autobusai“</text:span><text:span text:style-name="T261"><text:s/></text:span><text:span text:style-name="T262">veikimas</text:span><text:span text:style-name="T263">)</text:span><text:span text:style-name="T264">,</text:span><text:span text:style-name="T265"><text:s/></text:span><text:span text:style-name="T266">nepagrįstai</text:span><text:span text:style-name="T267"><text:s/></text:span><text:span text:style-name="T268">privilegijuoja šias įmones</text:span><text:span text:style-name="T269">.</text:span><text:span text:style-name="T270"><text:s/></text:span><text:span text:style-name="T271">Be to, t</text:span><text:span text:style-name="T272">echninės apžiūros sto</text:span><text:span text:style-name="T273">čių</text:span><text:span text:style-name="T274">, kurios įrengtos įmonių teritorijoje ir aptarnauja tik šių įmonių transporto priemones,<text:s/></text:span><text:span text:style-name="T275">veikloje<text:s/></text:span><text:span text:style-name="T276">susiklosto nuolatiniai šių įmonių<text:s/></text:span><text:span text:style-name="T277">vadovų</text:span><text:span text:style-name="T278"><text:s/>ir kitų darbuotų<text:s/></text:span><text:span text:style-name="T279">ryšiai su šiose techninės apžiūros stotyse dirbančiais kontrolieriais,<text:s/></text:span><text:span text:style-name="T280">sudaromos sąlygos</text:span><text:span text:style-name="T281"><text:s/>daryti įtaką<text:s/></text:span><text:span text:style-name="T282">kontrolieri</text:span><text:span text:style-name="T283">ams</text:span><text:span text:style-name="T284"><text:s/>(pavyzdžiui, suteikiant papildomai geresnes darbo sąlygas ar pan.)</text:span><text:span text:style-name="T285">,<text:s/></text:span><text:span text:style-name="T286">tuo pačiu<text:s/></text:span><text:span text:style-name="T287">didina korupcijos rizikų pasireiškimo tikimybę.<text:s/></text:span><text:span text:style-name="T288">Taip pat,<text:s/></text:span><text:span text:style-name="T289">Specialiųjų tyrimų tarnybos vertinimu,</text:span><text:span text:style-name="T290"><text:s/>aptariamų<text:s/></text:span><text:span text:style-name="T291">techninės apžiūros</text:span><text:span text:style-name="T292"><text:s/>stočių veiklos kontrolė yra<text:s/></text:span><text:span text:style-name="T293">apsunkinta</text:span><text:span text:style-name="T294">,</text:span><text:span text:style-name="T295"><text:s/></text:span><text:span text:style-name="T296">kad</text:span><text:span text:style-name="T297">angi</text:span><text:span text:style-name="T298"><text:s/></text:span><text:span text:style-name="T299">šios</text:span><text:span text:style-name="T300"><text:s/>sto</text:span><text:span text:style-name="T301">tys įrengtos u</text:span><text:span text:style-name="T302">ždarose minėtų įmonių teritorijose</text:span><text:span text:style-name="T303">,<text:s/></text:span><text:span text:style-name="T304">Lietuvos transporto saugos administracij</text:span><text:span text:style-name="T305">os atsakingi</text:span><text:span text:style-name="T306">ems</text:span><text:span text:style-name="T307"><text:s/>darbuotoja</text:span><text:span text:style-name="T308">ms</text:span><text:span text:style-name="T309"><text:s/>vykd</text:span><text:span text:style-name="T310">ant</text:span><text:span text:style-name="T311"><text:s/>priežiūrą, kaip techninės apžiūros stotyse laikomasi techninės apžiūros atlikimo reikalavimų</text:span><text:span text:style-name="T312"><text:note text:note-class="footnote" text:id="_ftn4"><text:note-citation>5</text:note-citation><text:note-body><text:p text:style-name="Normal"><text:span text:style-name="T313"><text:s/></text:span><text:span text:style-name="T314">Lietuvos transporto saugos administracijos nuostatų</text:span><text:span text:style-name="T315">, patvirtintų<text:s/></text:span><text:span text:style-name="T316">Lietuvos Respublikos susisiekimo ministro</text:span><text:span text:style-name="T317"><text:s/></text:span><text:span text:style-name="T318">2017 m. lapkričio 30 d. įsakymu Nr. 3-574</text:span><text:span text:style-name="T319">,</text:span><text:span text:style-name="T320"><text:s/>10.2.11</text:span><text:span text:style-name="T321"><text:s/>papunktis</text:span></text:p></text:note-body></text:note></text:span><text:span text:style-name="T322">,<text:s/></text:span><text:span text:style-name="T323">galimybės<text:s/></text:span><text:span text:style-name="T324">laisvai patekti į<text:s/></text:span><text:span text:style-name="T325">šias stotis</text:span><text:span text:style-name="T326"><text:s/></text:span><text:span text:style-name="T327">yra apribotos</text:span><text:span text:style-name="T328">.<text:s/></text:span></text:p>
      <text:p text:style-name="P329"><text:span text:style-name="T330">Pa</text:span><text:span text:style-name="T331">minėt</text:span><text:span text:style-name="T332">ina</text:span><text:span text:style-name="T333">, kad veikla atliekant privalomąją techninę apžiūrą<text:s/></text:span><text:span text:style-name="T334">prilyginama</text:span><text:span text:style-name="T335"><text:s/>vieša</text:span><text:span text:style-name="T336">jam</text:span><text:span text:style-name="T337"><text:s/>administravim</text:span><text:span text:style-name="T338">ui</text:span><text:span text:style-name="T339"><text:note text:note-class="footnote" text:id="_ftn5"><text:note-citation>6</text:note-citation><text:note-body><text:p text:style-name="FootnoteText"><text:s/>https://eteismai.lt/byla/157737244792944/T-23/2016</text:p></text:note-body></text:note></text:span><text:span text:style-name="T340">.<text:s/></text:span><text:span text:style-name="T341">P</text:span><text:span text:style-name="T342">agal<text:s/></text:span><text:span text:style-name="T343">Lietuvos Respublikos viešojo administravimo įstatyme nustatytą<text:s/></text:span><text:span text:style-name="T344">lygiateisiškumo principą, viešojo administravimo subjektui visi asmenys turi būti lygūs, <text:s/>draudžiama teikti asmenims privilegijų dėl įvairių aplinkybių.</text:span></text:p>
      <text:p text:style-name="P345">Atsižvelgdami į tai, kas išdėstyta, siūlome<text:s/>spręsti<text:s/>aukščiau minėtą<text:s/>antikorupciniu aspektu<text:s/>ydingą situaciją<text:s/>dėl minėtų veikiančių techninės apžiūros stočių,<text:s/>atitinkamai<text:s/>koreguoti teisinį reglamentavimą.</text:p>
      <text:list text:style-name="LFO19" text:continue-numbering="true">
        <text:list-item>
          <text:list>
            <text:list-item>
              <text:p text:style-name="P346"><text:span text:style-name="T347"><text:s/></text:span><text:span text:style-name="T348">Sudarytos galimybės techninės apžiūros įmonėms išvengti pareigos pateikti<text:s/></text:span><text:span text:style-name="T349">vaizdo stebėjimo duomenis</text:span><text:span text:style-name="T350">, daromus<text:s/></text:span><text:span text:style-name="T351">techninės apžiūros atlikimo patalpose</text:span><text:span text:style-name="T352"><text:s/></text:span><text:span text:style-name="T353">siekiant užtikrinti skaidrų įmonės paslaugų teikimą ir vykdant korupcijos prevenciją</text:span></text:p>
            </text:list-item>
          </text:list>
        </text:list-item>
      </text:list>
      <text:p text:style-name="P354"><text:span text:style-name="T355">Pagal Aprašo 27</text:span><text:span text:style-name="T356">1</text:span><text:span text:style-name="T357"><text:s/>punktą,<text:s/></text:span><text:span text:style-name="T358">techninės<text:s/></text:span><text:span text:style-name="T359">apžiūros atlikimo patalpose turi būti vykdomas vaizdo stebėjimas ir daromi jo įrašai,<text:s/></text:span>siekiant užtikrinti skaidrų įmonės paslaugų teikimą ir įsitikinti, kad transporto priemonė buvo pristatyta į įmonę, o vykdant korupcijos prevenciją, fiksuoti korupcijos pasireiškimo atvejus.<text:s/></text:p>
      <text:p text:style-name="P360"><text:span text:style-name="T361">Pagal Aprašo 32.8 papunktį, apžiūros į</text:span>monė<text:s/>privalo<text:s/><text:span text:style-name="T362">Lietuvos transporto saugos administracijai<text:s/></text:span><text:span text:style-name="T363">pareikalavus, ne vėliau kaip per 2 darbo dienas pateikti vaizdo stebėjimo duomenis,<text:s/></text:span><text:span text:style-name="T364">jei jie yra išsaugoti</text:span><text:span text:style-name="T365">.</text:span><text:s/></text:p>
      <text:p text:style-name="P366">Nei Aprašas, nei kiti teisės aktai nenumato privalomo minėtų<text:s/><text:span text:style-name="T367">vaizdo stebėjimo duomenų saugojimo termino. Todėl apžiūros į</text:span>monės kiekvienu<text:s/><text:span text:style-name="T368">Lietuvos transporto saugos administracijos<text:s/></text:span><text:span text:style-name="T369">pareikalavimo</text:span><text:s/>atveju gali ne<text:span text:style-name="T370">teikti vaizdo stebėjimo duomenų, motyvuojant, kad šie duomenys neišsaugoti.</text:span></text:p>
      <text:p text:style-name="P371"/>
      <text:list text:style-name="LFO19" text:continue-numbering="true">
        <text:list-item>
          <text:p text:style-name="P372"><text:span text:style-name="T373">Kitos antikorupcinės pastabos ir pasiūlymai:</text:span></text:p>
        </text:list-item>
      </text:list>
      <text:list text:style-name="LFO20" text:continue-numbering="true">
        <text:list-item>
          <text:list>
            <text:list-item>
              <text:p text:style-name="P374"><text:span text:style-name="T375"><text:s/></text:span><text:span text:style-name="T376">N</text:span><text:span text:style-name="T377">enustatytas reikalavimas Lietuvos transporto saugos a</text:span><text:span text:style-name="T378">dministracijai<text:s/></text:span><text:span text:style-name="T379">patikrinti, ar įrengtos<text:s/></text:span><text:span text:style-name="T380">techninės<text:s/></text:span><text:span text:style-name="T381">apžiūros darbo</text:span><text:span text:style-name="T382"><text:s/>vietos turi visą privalomą įrangą ir prietaisus ir ar ši įrang</text:span><text:span text:style-name="T383">a</text:span><text:span text:style-name="T384"><text:s/>ir prietaisai atitinka nustatytus reikalavimus</text:span></text:p>
            </text:list-item>
          </text:list>
        </text:list-item>
      </text:list>
      <text:p text:style-name="P385">Pagal<text:s/>Aprašo 15 punktą,<text:s/><text:span text:style-name="T386">Lietuvos transporto saugos a</text:span>dministracijos sudaryta<text:s/>Įmonių pasirengimo atlikti apžiūrą vertinimo komisija<text:s text:c="2"/>įvertina, ar įrengtos<text:s/><text:span text:style-name="T387">techninės apžiūros</text:span><text:span text:style-name="T388"><text:s/></text:span>darbo vietos atitinka Aprašo III skyriaus reikalavimus. Esant teigiamai vertinimo komisijos išvadai suteikiama teisė atlikti apžiūrą. Aprašo III skyriuje nustatyti atitinkami reikalavimai techninės apžiūros stočiai, jos patalpoms,<text:s/><text:span text:style-name="T389">nustatyti minimalūs techninės<text:s/></text:span>apžiūros atlikimo patalpų<text:s/>matmenys. Tačiau<text:s/>Aprašas <text:s/>nenustato<text:s/>reikalavimo patikrinti, ar<text:s/><text:span text:style-name="T390">įrengtos</text:span><text:span text:style-name="T391"><text:s/></text:span><text:span text:style-name="T392">techninės apžiūros</text:span><text:span text:style-name="T393"><text:s/>darbo</text:span><text:s/>vietos<text:s/>turi<text:s/>visą įrangą ir prietaisus,<text:s/><text:span text:style-name="T394">reikaling</text:span><text:span text:style-name="T395">us</text:span><text:span text:style-name="T396"><text:s/>techninei apžiūrai atlikti,<text:s/></text:span>ir<text:s/>ar<text:s/>ši įranga ir prietaisai atitinka nustatytus reikalavimus<text:span text:style-name="T397">.</text:span></text:p>
      <text:p text:style-name="P398"><text:span text:style-name="T399">Įrangos ir prietaisų, reikalingų privalomajai techninei apžiūrai atlikti, sąrašą ir jų reikalavimus nustato Lietuvos transporto saugos a</text:span>dministracijos direktoriaus<text:s/><text:span text:style-name="T400">2018 m. kovo 9 d. įsakymas Nr. 2BE-96</text:span><text:s/>„Dėl<text:s/><text:span text:style-name="T401">Įrangos ir prietaisų, reikalingų privalomajai techninei apžiūrai atlikti, sąrašo ir jų reikalavimų patvirtinimo“.</text:span></text:p>
      <text:p text:style-name="P402"><text:span text:style-name="T403"><text:s/>N</text:span>enustatant<text:s/>reikalavimo<text:s/><text:span text:style-name="T404">Lietuvos transporto saugos a</text:span>dministracijai<text:s/><text:span text:style-name="T405">patikrinti, ar įrengtos<text:s/></text:span><text:span text:style-name="T406">techninės apžiūros</text:span><text:span text:style-name="T407"><text:s/></text:span><text:span text:style-name="T408">darbo</text:span><text:s/>vietos turi visą privalomą įrangą ir prietaisus ir ar ši įrangą ir prietaisai atitinka nustatytus reikalavimus, sudaromos sąlygos techninės apžiūros stotims pradėti vykdyti veiklą neturint visos įrangos ir prietaisų,<text:s/><text:span text:style-name="T409">reikalingų privalomajai techninei apžiūrai atlikti,<text:s/></text:span>arba turint šią įrangą ir prietaisus,<text:s/>tačiau<text:s/>neatitinkančius nustatytų reikalavimų<text:span text:style-name="T410">.</text:span></text:p>
      <text:list text:style-name="LFO20" text:continue-numbering="true">
        <text:list-item>
          <text:list>
            <text:list-item>
              <text:p text:style-name="P411"><text:span text:style-name="T412">N</text:span><text:span text:style-name="T413">e visais atvejais</text:span><text:span text:style-name="T414"><text:s/></text:span><text:span text:style-name="T415">Lietuvos transporto saugos a</text:span><text:span text:style-name="T416">dministraci</text:span><text:span text:style-name="T417">ja</text:span><text:span text:style-name="T418"><text:s/></text:span><text:span text:style-name="T419">turi<text:s/></text:span><text:span text:style-name="T420">pareigą<text:s/></text:span><text:span text:style-name="T421">patikrint</text:span><text:span text:style-name="T422">i</text:span><text:span text:style-name="T423">,</text:span><text:span text:style-name="T424"><text:s/></text:span><text:span text:style-name="T425">ar įrengt</text:span><text:span text:style-name="T426">os<text:s/></text:span><text:span text:style-name="T427">techninės<text:s/></text:span><text:span text:style-name="T428">apžiūros<text:s/></text:span><text:span text:style-name="T429">darbo</text:span><text:span text:style-name="T430"><text:s/>viet</text:span><text:span text:style-name="T431">os</text:span><text:span text:style-name="T432"><text:s/>atitinka nustatytus reikalavimus<text:s/></text:span></text:p>
            </text:list-item>
          </text:list>
        </text:list-item>
      </text:list>
      <text:p text:style-name="P433">Pagal Aprašo 15 punkto nuostatas, įvertinimas, ar įrengtos<text:s/><text:span text:style-name="T434">techninės apžiūros<text:s/></text:span>darbo vietos<text:s/>atitinka Aprašo reikalavimus<text:s/>atliekamas,<text:s/><text:span text:style-name="T435">kai yra nustatytas <text:s/>konkurso įmonei parinkti trūkstamoms darbo vietoms įrengti</text:span><text:s/><text:span text:style-name="T436">nugalėtojas</text:span>. Atvejai, kai<text:span text:style-name="T437"><text:s/></text:span><text:span text:style-name="T438">yra nustat</text:span><text:span text:style-name="T439">omas</text:span><text:span text:style-name="T440"><text:s/>konkurso įmonei parinkti trūkstamoms darbo vietoms įrengti</text:span><text:s/><text:span text:style-name="T441">nugalėtojas</text:span><text:span text:style-name="T442">,</text:span><text:s/>reglamentuojami<text:s/><text:span text:style-name="T443">Aprašo</text:span><text:span text:style-name="T444"><text:s/>8 punkt</text:span><text:span text:style-name="T445">e:<text:s/></text:span><text:span text:style-name="T446">n</text:span>ustačius, kad administraciniame vienete nėra įmonės arba stoties, taip pat trūksta daugiau kaip 1 darbo vietos arba jame veikianti įmonė nesutinka padidinti darbo vietų skaičių 1 darbo vieta arba jos neįrengia per 6 mėnesius,<text:s/><text:span text:style-name="T447">skelbiamas konkursas įmonei parinkti trūkstamoms darbo vietoms įrengti</text:span>.<text:s/>Įvertinus<text:s/>šias ir kitas<text:s/>Aprašo nuostatas,<text:s/>darytina išvada, kad<text:s/><text:span text:style-name="T448">Lietuvos transporto saugos a</text:span>dministracijos sudaryta<text:s/>Įmonių pasirengimo atlikti apžiūrą vertinimo komisija<text:s/>neturi pareigos<text:s/>patikrinti įrengtas<text:s/><text:span text:style-name="T449">techninės apžiūros</text:span><text:span text:style-name="T450"><text:s/></text:span>darbo vietas<text:s/>Aprašo 7 punkte nurodytu<text:s/>atveju (kai įrengiama viena<text:s/>darbo vieta), taip pat Aprašo 18 ir 19 punktuose nurodytais<text:s/>atvejais<text:s/>(kai<text:s/><text:span text:style-name="T451">techninės apžiūros</text:span><text:span text:style-name="T452"><text:s/></text:span>darbo vietos įrengiamos įmonės parinkimo konkursui neįvyksta,<text:s/><text:span text:style-name="T453">Lietuvos transporto saugos a</text:span>dministracijai pasiūlius kitai įmonei įrengti trūkstamas<text:s/><text:span text:style-name="T454">techninės apžiūros</text:span><text:span text:style-name="T455"><text:s/></text:span>darbo vietas).</text:p>
      <text:p text:style-name="P456">Specialiųjų tyrimu tarnybos vertinimu, nesant nustatyto reikalavimo<text:s/><text:span text:style-name="T457">Lietuvos transporto saugos a</text:span>dministracijai<text:s/>minėtais atvejais<text:s/><text:span text:style-name="T458">patikrinti</text:span><text:span text:style-name="T459">,<text:s/></text:span><text:span text:style-name="T460">ar<text:s/></text:span><text:span text:style-name="T461">įrengt</text:span><text:span text:style-name="T462">os</text:span><text:span text:style-name="T463"><text:s/>techninės apžiūros darbo</text:span><text:s/>vietos<text:s/>atitinka nustatytus reikalavimus,<text:s/>neužtikrinama kontrolė, kad<text:span text:style-name="T464"><text:s/></text:span><text:span text:style-name="T465">įrengt</text:span><text:span text:style-name="T466">os</text:span><text:span text:style-name="T467"><text:s/></text:span><text:span text:style-name="T468">techninės<text:s/></text:span><text:span text:style-name="T469">apžiūros darbo</text:span><text:s/>vietos<text:s/>atitiktų nustatytus<text:s/>reikalavimus, sudaromos sąlygos techninės apžiūros įmonėms įrengti<text:s/><text:span text:style-name="T470">darbo</text:span><text:s/>vietas, neatitinkančias reikalavimų.</text:p>
      <text:p text:style-name="P471"/>
      <text:list text:style-name="LFO20" text:continue-numbering="true">
        <text:list-item>
          <text:p text:style-name="P472"><text:span text:style-name="T473">Kit</text:span><text:span text:style-name="T474">ų</text:span><text:span text:style-name="T475"><text:s/>antikorupcin</text:span><text:span text:style-name="T476">ių</text:span><text:span text:style-name="T477"><text:s/>pastab</text:span><text:span text:style-name="T478">ų</text:span><text:span text:style-name="T479"><text:s/>ir pasiūlym</text:span><text:span text:style-name="T480">ų net</text:span><text:span text:style-name="T481">ei</text:span><text:span text:style-name="T482">kiama.</text:span></text:p>
        </text:list-item>
      </text:list>
      <text:p text:style-name="P483"><text:span text:style-name="T484">Atlikus<text:s/></text:span><text:span text:style-name="T485">techninės apžiūros stočių</text:span><text:span text:style-name="T486"><text:s/>veiklos</text:span><text:span text:style-name="T487"><text:s/>teisinio reglamentavimo antikorupcinį vertinimą, nustatyta:</text:span></text:p>
      <text:p text:style-name="P488"><text:span text:style-name="T489">-</text:span><text:span text:style-name="T490"><text:s/></text:span><text:span text:style-name="T491">t</text:span><text:span text:style-name="T492">echninės apžiūros stočių</text:span><text:span text:style-name="T493">, įrengtų įmonių teritorijoje ir aptarnaujančių tik šių įmonių transporto priemones veikimas neatitinka galiojančio teisinio reglamentavimo,</text:span><text:span text:style-name="T494"><text:s/>nepagrįstai</text:span><text:span text:style-name="T495"><text:s/></text:span><text:span text:style-name="T496">privilegijuoja šias įmones,</text:span><text:span text:style-name="T497"><text:s/></text:span><text:span text:style-name="T498">sudaromos sąlygos techninę apžiūrą atlikti neobjektyviai</text:span><text:span text:style-name="T499">;</text:span></text:p>
      <text:p text:style-name="P500"><text:span text:style-name="T501">- s</text:span><text:span text:style-name="T502">udarytos galimybės techninės apžiūros įmonėms išvengti pareigos pateikti<text:s/></text:span><text:span text:style-name="T503">vaizdo stebėjimo duomenis</text:span><text:span text:style-name="T504">, daromus<text:s/></text:span><text:span text:style-name="T505">techninės apžiūros atlikimo patalpose</text:span><text:span text:style-name="T506"><text:s/></text:span><text:span text:style-name="T507">siekiant užtikrinti skaidrų įmonės paslaugų teikimą ir vykdant korupcijos prevenciją</text:span><text:span text:style-name="T508">;</text:span></text:p>
      <text:p text:style-name="P509"><text:span text:style-name="T510">- n</text:span><text:span text:style-name="T511">enustatytas reikalavimas Lietuvos transporto saugos a</text:span><text:span text:style-name="T512">dministracijai<text:s/></text:span><text:span text:style-name="T513">patikrinti, ar įrengtos techninės apžiūros darbo</text:span><text:span text:style-name="T514"><text:s/>vietos turi visą privalomą įrangą ir prietaisus ir ar ši įrang</text:span><text:span text:style-name="T515">a</text:span><text:span text:style-name="T516"><text:s/>ir prietaisai atitinka nustatytus reikalavimus</text:span><text:span text:style-name="T517">;</text:span></text:p>
      <text:p text:style-name="P518"><text:span text:style-name="T519">-<text:s/></text:span><text:span text:style-name="T520">n</text:span><text:span text:style-name="T521">e visais atvejais Lietuvos transporto saugos a</text:span><text:span text:style-name="T522">dministracija turi pareigą<text:s/></text:span><text:span text:style-name="T523">patikrinti, ar įrengtos<text:s/></text:span><text:span text:style-name="T524">techninės<text:s/></text:span><text:span text:style-name="T525">apžiūros darbo</text:span><text:span text:style-name="T526"><text:s/>vietos atitinka nustatytus reikalavimus</text:span><text:span text:style-name="T527">.</text:span><text:span text:style-name="T528"><text:s/></text:span></text:p>
      <text:p text:style-name="P529"><text:span text:style-name="T530">Vadovaudamiesi Lietuvos Respublikos korupcijos prevencijos įstatymo 8 straipsni</text:span><text:span text:style-name="T531">o 8 dalies nuostatomis, prašome<text:s/></text:span><text:span text:style-name="T532">per du mėnesius nuo antikorupcinio<text:s/></text:span><text:span text:style-name="T533">vertinimo išvados gavimo dienos<text:s/></text:span><text:span text:style-name="T534">Lietuvos Respublikos Seimo teisės aktų informacinėje sistemoje paskelbti informaciją apie tai, kaip atsižvelgta (planuojama atsižvelgti) į pateiktas pasta</text:span><text:span text:style-name="T535">bas ir pasiūlymus arba, jeigu į<text:s/></text:span><text:span text:style-name="T536">an</text:span><text:span text:style-name="T537">tikorupcinio vertinimo išvadoje<text:s/></text:span><text:span text:style-name="T538">pateiktas pastabas ir pasiūlymus neatsižvelgta, nurodyti p</text:span><text:span text:style-name="T539">riežastis ir motyvus, užpildant<text:s/></text:span><text:span text:style-name="T540">antikorupcinio vertinimo išvados įgyvendinimo pažymą</text:span><text:bookmark-start text:name="_ftnref8"/><text:span text:style-name="T541"><text:note text:note-class="footnote" text:id="_ftn6"><text:note-citation>7</text:note-citation><text:note-body><text:p text:style-name="FootnoteText"><text:s/><text:span text:style-name="T542">Prieiga internete: https://e-tar.lt/portal/lt/legalAct/0e8f85904cf811ec862fdcbc8b3e3e05</text:span></text:p></text:note-body></text:note></text:span><text:a xlink:href="https://e-seimas.lrs.lt/rs/legalact/TAK/8ef4f6305d1c11ee8e3cc6ee348ebf6d/#_ftn8" office:target-frame-name="_parent" xlink:show="replace"/><text:bookmark-end text:name="_ftnref8"/><text:span text:style-name="T543">, ir pateikti Specialiųjų tyrimų tarnybai nuorodą į ją</text:span><text:span text:style-name="T544">.</text:span></text:p>
      <text:p text:style-name="P545"/>
      <text:p text:style-name="P546"><text:tab/></text:p>
      <text:p text:style-name="P547"><text:span text:style-name="T548">Direktori</text:span><text:span text:style-name="T549">aus pavaduotojas<text:s/></text:span><text:span text:style-name="T550"><text:s/>                                                                                 </text:span><text:span text:style-name="T551">  <text:s/></text:span><text:span text:style-name="T552"><text:s/></text:span><text:span text:style-name="T553">Elanas Jablonskas<text:s/></text:span><text:span text:style-name="T554"><text:s/></text:span></text:p>
      <text:p text:style-name="P555"/>
      <text:p text:style-name="P556"/>
      <text:p text:style-name="P557"/>
      <text:p text:style-name="P558"/>
      <text:p text:style-name="P559"/>
      <text:p text:style-name="P560"/>
      <text:p text:style-name="P561">Andrius Kalesnykas, mob. 8 659 35075, el. p.<text:s/><text:a xlink:href="mailto:andrius.kalesnykas@stt.lt" office:target-frame-name="_top" xlink:show="replace">andrius.kalesnyk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lt" style:country-asian="L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bkg-highlight-red" style:display-name="bkg-highlight-red"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adresas" style:display-name="adresas"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3LVL1" style:family="text">
      <style:text-properties style:font-name="Times New Roman" style:font-name-asian="Times New Roman" style:font-name-complex="Times New Roman" fo:color="#44444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italic" style:font-style-asian="italic"/>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normal" style:font-weight-asian="normal" fo:font-style="italic" style:font-style-asian="italic"/>
    </style:style>
    <style:style style:name="WW_CharLFO7LVL1" style:family="text">
      <style:text-properties style:use-window-font-color="true"/>
    </style:style>
    <style:style style:name="WW_CharLFO7LVL2" style:family="text">
      <style:text-properties style:use-window-font-color="true"/>
    </style:style>
    <style:style style:name="WW_CharLFO7LVL3" style:family="text">
      <style:text-properties style:use-window-font-color="true"/>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style:use-window-font-color="true"/>
    </style:style>
    <style:style style:name="WW_CharLFO7LVL8" style:family="text">
      <style:text-properties style:use-window-font-color="true"/>
    </style:style>
    <style:style style:name="WW_CharLFO7LVL9" style:family="text">
      <style:text-properties style:use-window-font-color="true"/>
    </style:style>
    <style:style style:name="WW_CharLFO8LVL1" style:family="text">
      <style:text-properties fo:font-weight="bold" style:font-weight-asian="bold" fo:font-style="normal" style:font-style-asian="normal"/>
    </style:style>
    <style:style style:name="WW_CharLFO8LVL2" style:family="text">
      <style:text-properties fo:font-style="italic" style:font-style-asian="italic"/>
    </style:style>
    <style:style style:name="WW_CharLFO8LVL3" style:family="text">
      <style:text-properties fo:font-style="normal" style:font-style-asian="normal"/>
    </style:style>
    <style:style style:name="WW_CharLFO8LVL4" style:family="text">
      <style:text-properties fo:font-style="normal" style:font-style-asian="normal"/>
    </style:style>
    <style:style style:name="WW_CharLFO8LVL5" style:family="text">
      <style:text-properties fo:font-style="normal" style:font-style-asian="normal"/>
    </style:style>
    <style:style style:name="WW_CharLFO8LVL6" style:family="text">
      <style:text-properties fo:font-style="normal" style:font-style-asian="normal"/>
    </style:style>
    <style:style style:name="WW_CharLFO8LVL7" style:family="text">
      <style:text-properties fo:font-style="normal" style:font-style-asian="normal"/>
    </style:style>
    <style:style style:name="WW_CharLFO8LVL8" style:family="text">
      <style:text-properties fo:font-style="normal" style:font-style-asian="normal"/>
    </style:style>
    <style:style style:name="WW_CharLFO8LVL9" style:family="text">
      <style:text-properties fo:font-style="normal" style:font-style-asian="normal"/>
    </style:style>
    <style:style style:name="WW_CharLFO9LVL1" style:family="text">
      <style:text-properties fo:font-weight="bold" style:font-weight-asian="bold"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fo:font-weight="bold" style:font-weight-asian="bold"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fo:font-style="italic" style:font-style-asian="italic"/>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normal" style:font-weight-asian="normal" fo:font-style="italic" style:font-style-asian="italic"/>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2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2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2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2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2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2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2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style>
    <style:style style:name="P4" style:parent-style-name="Normal" style:family="paragraph">
      <style:paragraph-properties fo:keep-with-next="always" fo:border="0in solid #FFFFFF" fo:padding="0.4305in" style:shadow="#000000 0in 0in" fo:margin-bottom="0.0826in"/>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3"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4"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5"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6"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footer>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Kalesnykas</meta:initial-creator>
    <dc:creator>adlibuser</dc:creator>
    <meta:creation-date>2023-10-12T08:03:00Z</meta:creation-date>
    <dc:date>2023-10-12T08:03:00Z</dc:date>
    <meta:print-date>2023-10-06T06:33:00Z</meta:print-date>
    <meta:template xlink:href="Normal.dotm" xlink:type="simple"/>
    <meta:editing-cycles>2</meta:editing-cycles>
    <meta:editing-duration>PT0S</meta:editing-duration>
    <meta:document-statistic meta:page-count="3" meta:paragraph-count="180" meta:word-count="1983" meta:character-count="14460" meta:row-count="575" meta:non-whitespace-character-count="12657"/>
  </office:meta>
</office:document-meta>
</file>