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5.2173in">
        <style:tab-stops>
          <style:tab-stop style:type="left" style:position="1.4076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style:vertical-align="baseline" fo:margin-left="5.2173in">
        <style:tab-stops>
          <style:tab-stop style:type="left" style:position="1.4076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margin-left="5.2173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fo:color="#000000"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indent="0.5in"/>
      <style:text-properties fo:font-weight="bold" style:font-weight-asian="bold" style:font-weight-complex="bold" style:font-size-complex="12pt"/>
    </style:style>
    <style:style style:name="P22" style:parent-style-name="Normal" style:family="paragraph">
      <style:paragraph-properties fo:text-align="justify" fo:text-indent="0.5in"/>
      <style:text-properties fo:color="#000000"/>
    </style:style>
    <style:style style:name="P23" style:parent-style-name="Normal" style:family="paragraph">
      <style:paragraph-properties fo:text-align="justify" fo:text-indent="0.5416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416in"/>
      <style:text-properties fo:color="#000000"/>
    </style:style>
    <style:style style:name="P26" style:parent-style-name="Normal" style:family="paragraph">
      <style:paragraph-properties fo:text-align="justify" fo:text-indent="0.5416in"/>
      <style:text-properties fo:color="#000000"/>
    </style:style>
    <style:style style:name="P27" style:parent-style-name="Normal" style:family="paragraph">
      <style:paragraph-properties fo:text-indent="0.5in"/>
      <style:text-properties fo:font-weight="bold" style:font-weight-asian="bold" style:font-weight-complex="bold" style:font-size-complex="12pt"/>
    </style:style>
    <style:style style:name="P28" style:parent-style-name="Normal" style:family="paragraph">
      <style:paragraph-properties fo:text-align="justify" fo:text-indent="0.5416in"/>
      <style:text-properties fo:color="#000000"/>
    </style:style>
    <style:style style:name="P29" style:parent-style-name="Normal" style:family="paragraph">
      <style:paragraph-properties fo:text-align="justify" fo:text-indent="0.5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416in"/>
      <style:text-properties fo:color="#000000"/>
    </style:style>
    <style:style style:name="P36" style:parent-style-name="Normal" style:family="paragraph">
      <style:paragraph-properties fo:text-align="justify" fo:text-indent="0.5416in"/>
      <style:text-properties fo:color="#000000"/>
    </style:style>
    <style:style style:name="P37" style:parent-style-name="Normal" style:family="paragraph">
      <style:paragraph-properties fo:text-indent="0.5in"/>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1pt"/>
    </style:style>
    <style:style style:name="T42" style:parent-style-name="DefaultParagraphFont" style:family="text">
      <style:text-properties style:text-position="super 66.6%"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416in"/>
      <style:text-properties fo:font-weight="bold" style:font-weight-asian="bold" fo:color="#000000"/>
    </style:style>
    <style:style style:name="P46" style:parent-style-name="Normal" style:family="paragraph">
      <style:paragraph-properties fo:text-align="justify" fo:text-indent="0.5416in"/>
      <style:text-properties fo:color="#000000"/>
    </style:style>
    <style:style style:name="P47" style:parent-style-name="Normal" style:family="paragraph">
      <style:paragraph-properties fo:text-align="justify" fo:text-indent="0.5416in"/>
      <style:text-properties fo:color="#000000"/>
    </style:style>
    <style:style style:name="P48" style:parent-style-name="Normal" style:family="paragraph">
      <style:paragraph-properties fo:text-indent="0.5in"/>
      <style:text-properties fo:font-weight="bold" style:font-weight-asian="bold" style:font-weight-complex="bold" style:font-size-complex="12pt"/>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51" style:parent-style-name="Normal" style:family="paragraph">
      <style:paragraph-properties fo:text-align="justify" style:line-height-at-least="0.25in"/>
      <style:text-properties fo:font-style="italic" style:font-style-asian="italic" style:font-style-complex="italic"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P54" style:parent-style-name="Normal" style:family="paragraph">
      <style:paragraph-properties style:line-height-at-least="0.25in" fo:text-indent="0.0861in"/>
      <style:text-properties fo:color="#000000" style:font-size-complex="12pt" style:language-asian="lt" style:country-asian="LT"/>
    </style:style>
    <style:style style:name="P55" style:parent-style-name="Normal" style:family="paragraph">
      <style:paragraph-properties style:line-height-at-least="0.25in" fo:text-indent="0.0861in"/>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style:font-size-complex="12pt"/>
    </style:style>
  </office:automatic-styles>
  <office:body>
    <office:text text:use-soft-page-breaks="true">
      <text:p text:style-name="P1">Projekto<text:s/></text:p>
      <text:p text:style-name="P7">lyginamasis variantas</text:p>
      <text:p text:style-name="P8"/>
      <text:p text:style-name="P9"><text:span text:style-name="T10">LIETUVOS RESPUBLIKOS</text:span></text:p>
      <text:p text:style-name="P11">ŠVIETIMO ĮSTATYMO NR.<text:s/>I-1489<text:s/>14, 28, 29 STRAIPSNIŲ PAKEITIMO</text:p>
      <text:p text:style-name="P12"><text:span text:style-name="T13">ĮSTATYMAS</text:span><text:span text:style-name="T14"><text:s/></text:span></text:p>
      <text:p text:style-name="P15"/>
      <text:p text:style-name="P16"/>
      <text:p text:style-name="P17">2023 m. <text:s text:c="25"/>d. Nr.</text:p>
      <text:p text:style-name="P18">Vilnius</text:p>
      <text:p text:style-name="P19"/>
      <text:p text:style-name="P20"/>
      <text:p text:style-name="P21">1 straipsnis.<text:s/>14<text:s/>straipsnio pakeitimas</text:p>
      <text:p text:style-name="P22">Pakeisti 14 straipsnio 3 dalį ir ją išdėstyti taip:<text:s/></text:p>
      <text:p text:style-name="P23">„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text:span text:style-name="T24">Pedagoginė psichologinė tarnyba asmenims dėl įgimtų ar įgytų sutrikimų turintiems didelių ar labai didelių specialiųjų ugdymosi poreikių, atsižvelgusi į <text:s/>sutrikimų pobūdį, atskirais atvejais rekomenduoja ugdytis <text:s/>grupėje ar <text:s/>klasėje, skirtoje mokiniams, turintiems specialiųjų ugdymosi poreikių.<text:s/></text:span>Specialiųjų ugdymosi poreikių vertinimas, ugdymo pritaikymas ir (ar) reikalingos švietimo pagalbos skyrimas vykdomas švietimo, mokslo ir sporto ministro nustatyta tvarka.“</text:p>
      <text:p text:style-name="P25"/>
      <text:p text:style-name="P26"/>
      <text:soft-page-break/>
      <text:p text:style-name="P27">2<text:s/>straipsnis.<text:s/>28<text:s/>straipsnio pakeitimas</text:p>
      <text:p text:style-name="P28">Pakeisti 28 straipsnio 6 dalį ir ją išdėstyti taip:<text:s/></text:p>
      <text:p text:style-name="P29"><text:span text:style-name="T30">„</text:span><text:span text:style-name="T31">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text:s/></text:span><text:span text:style-name="T32">Savivaldybė užtikrina pakankamą mokyklų, kuriose, pripažįstant ugdymosi poreikių įvairovę, atsižvelgiant į kiekvieno individualius gebėjimus ir specialiuosius ugdymosi poreikius, sukuriamos lygios galimybės kiekvienam mokytis drauge su bendraamžiais, tinklą.<text:s/></text:span><text:span text:style-name="T33">Vietovėse, kuriose savivaldybė neužtikrina asmenų teisės mokytis pagal ikimokyklinio, priešmokyklinio ir bendrojo ugdymo programas valstybine kalba, gali būti steigiamos valstybinės mokyklos, kuriose ugdymo programos vykdomos valstybine kalba.</text:span><text:span text:style-name="T34">“</text:span></text:p>
      <text:p text:style-name="P35"/>
      <text:p text:style-name="P36"/>
      <text:p text:style-name="P37">3<text:s/>straipsnis.<text:s/>29<text:s/>straipsnio pakeitimas</text:p>
      <text:p text:style-name="P38"><text:span text:style-name="T39">Papildy</text:span><text:span text:style-name="T40">ti 29 straipsnį nauja<text:s/></text:span><text:span text:style-name="T41">3</text:span><text:span text:style-name="T42">1</text:span><text:span text:style-name="T43"><text:s/>dalimi</text:span><text:span text:style-name="T44">:<text:s/></text:span></text:p>
      <text:p text:style-name="P45">„3¹. Jei vaikui pedagoginės psichologinės tarnybos yra nustatyti dideli ar 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 Mokyklos savininko teises ir pareigas įgyvendinanti institucija (dalyvių susirinkimas) ir mokyklos vadovas turi imtis reikiamų priemonių, užtikrinti tinkamą vaiko, kuriam nustatyti dideli ar labai dideli specialieji ugdymosi poreikiai, ugdymą mokykloje, jei vaiko deklaruota gyvenamoji vieta yra priskirtoje mokyklos aptarnavimo teritorijai. Jei dėl objektyvių priežasčių to padaryti negalima, <text:s/>mokyklos savininko teises ir pareigas įgyvendinanti institucija (dalyvių susirinkimas) ar jos įgaliotas asmuo gali tėvams (globėjams, rūpintojams) argumentuotai<text:s/><text:soft-page-break/>pasiūlyti parinkti vaikui kitą mokyklą, galinčią užtikrinti vaikui reikalingą ugdymo pritaikymą ir (ar) švietimo pagalbos teikimą pagal pedagoginės psichologinės tarnybos rekomendacijas, kartu pateikiant ir vaiko pavėžėjimo sąlygas. 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 savivaldybės vaiko gerovės komisija pritarus Vaiko teisių apsaugos ir įvaikinimo tarnybai.“</text:p>
      <text:p text:style-name="P46"/>
      <text:p text:style-name="P47"/>
      <text:p text:style-name="P48">4<text:s/>straipsnis.<text:s/>Įstatymo įsigaliojimas</text:p>
      <text:p text:style-name="P49">Šis įstatymas įsigalioja 2024 m. rugsėjo<text:s/>1 d.</text:p>
      <text:p text:style-name="P50"/>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Normal"/>
      <text:p text:style-name="Normal"/>
      <text:p text:style-name="P58">Teikia</text:p>
      <text:p text:style-name="P59">Seimo nariai</text:p>
      <text:p text:style-name="P60"/>
      <text:p text:style-name="Normal">Edmundas Pupinis</text:p>
      <text:p text:style-name="Normal">Ieva Kačinskaitė-Urbonienė</text:p>
      <text:p text:style-name="Normal">Eugenijus Jovaiša</text:p>
      <text:p text:style-name="Normal">Artūras Žukauskas</text:p>
      <text:p text:style-name="Normal">Edita Rudelienė</text:p>
      <text:p text:style-name="Normal">Vilija Targamadzė</text:p>
      <text:p text:style-name="Normal">Dalia Asanavičiūtė</text:p>
      <text:p text:style-name="Normal">Jurgita Šiugždinienė</text:p>
      <text:p text:style-name="Normal">Radvilė Morkūnaitė-Mikulėnienė</text:p>
      <text:p text:style-name="Normal">Beata Pietkiewicz</text:p>
      <text:p text:style-name="Normal">Aušrinė Norkienė<text:s/></text:p>
      <text:p text:style-name="Normal">Laima Nagienė</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14T10:32:00Z</meta:creation-date>
    <dc:date>2023-12-14T10:32:00Z</dc:date>
    <meta:template xlink:href="Normal.dotm" xlink:type="simple"/>
    <meta:editing-cycles>2</meta:editing-cycles>
    <meta:editing-duration>PT0S</meta:editing-duration>
    <meta:document-statistic meta:page-count="3" meta:paragraph-count="13" meta:word-count="474" meta:character-count="4096" meta:row-count="75" meta:non-whitespace-character-count="3635"/>
  </office:meta>
</office:document-meta>
</file>