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Times New Roman"/>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1.477in" text:min-label-width="0.25in"/>
        <style:text-properties style:font-name="Times New Roman"/>
      </text:list-level-style-bullet>
      <text:list-level-style-bullet text:level="2" text:style-name="WW_CharLFO3LVL2" text:bullet-char="o">
        <style:list-level-properties text:space-before="1.7875in" text:min-label-width="0.25in"/>
        <style:text-properties style:font-name="Courier New"/>
      </text:list-level-style-bullet>
      <text:list-level-style-bullet text:level="3" text:style-name="WW_CharLFO3LVL3" text:bullet-char="">
        <style:list-level-properties text:space-before="2.2875in" text:min-label-width="0.25in"/>
        <style:text-properties style:font-name="Wingdings"/>
      </text:list-level-style-bullet>
      <text:list-level-style-bullet text:level="4" text:style-name="WW_CharLFO3LVL4" text:bullet-char="">
        <style:list-level-properties text:space-before="2.7875in" text:min-label-width="0.25in"/>
        <style:text-properties style:font-name="Symbol"/>
      </text:list-level-style-bullet>
      <text:list-level-style-bullet text:level="5" text:style-name="WW_CharLFO3LVL5" text:bullet-char="o">
        <style:list-level-properties text:space-before="3.2875in" text:min-label-width="0.25in"/>
        <style:text-properties style:font-name="Courier New"/>
      </text:list-level-style-bullet>
      <text:list-level-style-bullet text:level="6" text:style-name="WW_CharLFO3LVL6" text:bullet-char="">
        <style:list-level-properties text:space-before="3.7875in" text:min-label-width="0.25in"/>
        <style:text-properties style:font-name="Wingdings"/>
      </text:list-level-style-bullet>
      <text:list-level-style-bullet text:level="7" text:style-name="WW_CharLFO3LVL7" text:bullet-char="">
        <style:list-level-properties text:space-before="4.2875in" text:min-label-width="0.25in"/>
        <style:text-properties style:font-name="Symbol"/>
      </text:list-level-style-bullet>
      <text:list-level-style-bullet text:level="8" text:style-name="WW_CharLFO3LVL8" text:bullet-char="o">
        <style:list-level-properties text:space-before="4.7875in" text:min-label-width="0.25in"/>
        <style:text-properties style:font-name="Courier New"/>
      </text:list-level-style-bullet>
      <text:list-level-style-bullet text:level="9" text:style-name="WW_CharLFO3LVL9" text:bullet-char="">
        <style:list-level-properties text:space-before="5.287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6">
      <text:list-level-style-number text:level="1" text:style-name="WW_CharLFO6LVL1" style:num-suffix="." style:num-format="1">
        <style:list-level-properties text:space-before="0.9847in" text:min-label-width="0.25in"/>
      </text:list-level-style-number>
      <text:list-level-style-bullet text:level="2" text:style-name="WW_CharLFO6LVL2" text:bullet-char="o">
        <style:list-level-properties text:space-before="1.2951in" text:min-label-width="0.25in"/>
        <style:text-properties style:font-name="Courier New"/>
      </text:list-level-style-bullet>
      <text:list-level-style-bullet text:level="3" text:style-name="WW_CharLFO6LVL3" text:bullet-char="">
        <style:list-level-properties text:space-before="1.7951in" text:min-label-width="0.25in"/>
        <style:text-properties style:font-name="Wingdings"/>
      </text:list-level-style-bullet>
      <text:list-level-style-bullet text:level="4" text:style-name="WW_CharLFO6LVL4" text:bullet-char="">
        <style:list-level-properties text:space-before="2.2951in" text:min-label-width="0.25in"/>
        <style:text-properties style:font-name="Symbol"/>
      </text:list-level-style-bullet>
      <text:list-level-style-bullet text:level="5" text:style-name="WW_CharLFO6LVL5" text:bullet-char="o">
        <style:list-level-properties text:space-before="2.7951in" text:min-label-width="0.25in"/>
        <style:text-properties style:font-name="Courier New"/>
      </text:list-level-style-bullet>
      <text:list-level-style-bullet text:level="6" text:style-name="WW_CharLFO6LVL6" text:bullet-char="">
        <style:list-level-properties text:space-before="3.2951in" text:min-label-width="0.25in"/>
        <style:text-properties style:font-name="Wingdings"/>
      </text:list-level-style-bullet>
      <text:list-level-style-bullet text:level="7" text:style-name="WW_CharLFO6LVL7" text:bullet-char="">
        <style:list-level-properties text:space-before="3.7951in" text:min-label-width="0.25in"/>
        <style:text-properties style:font-name="Symbol"/>
      </text:list-level-style-bullet>
      <text:list-level-style-bullet text:level="8" text:style-name="WW_CharLFO6LVL8" text:bullet-char="o">
        <style:list-level-properties text:space-before="4.2951in" text:min-label-width="0.25in"/>
        <style:text-properties style:font-name="Courier New"/>
      </text:list-level-style-bullet>
      <text:list-level-style-bullet text:level="9" text:style-name="WW_CharLFO6LVL9" text:bullet-char="">
        <style:list-level-properties text:space-before="4.7951in" text:min-label-width="0.25in"/>
        <style:text-properties style:font-name="Wingdings"/>
      </text:list-level-style-bullet>
    </text:list-style>
    <text:list-style style:name="LFO7">
      <text:list-level-style-number text:level="1" text:style-name="WW_CharLFO7LVL1" style:num-suffix="." style:num-format="1">
        <style:list-level-properties text:space-before="0.9847in" text:min-label-width="0.25in"/>
      </text:list-level-style-number>
      <text:list-level-style-bullet text:level="2" text:style-name="WW_CharLFO7LVL2" text:bullet-char="o">
        <style:list-level-properties text:space-before="1.2951in" text:min-label-width="0.25in"/>
        <style:text-properties style:font-name="Courier New"/>
      </text:list-level-style-bullet>
      <text:list-level-style-bullet text:level="3" text:style-name="WW_CharLFO7LVL3" text:bullet-char="">
        <style:list-level-properties text:space-before="1.7951in" text:min-label-width="0.25in"/>
        <style:text-properties style:font-name="Wingdings"/>
      </text:list-level-style-bullet>
      <text:list-level-style-bullet text:level="4" text:style-name="WW_CharLFO7LVL4" text:bullet-char="">
        <style:list-level-properties text:space-before="2.2951in" text:min-label-width="0.25in"/>
        <style:text-properties style:font-name="Symbol"/>
      </text:list-level-style-bullet>
      <text:list-level-style-bullet text:level="5" text:style-name="WW_CharLFO7LVL5" text:bullet-char="o">
        <style:list-level-properties text:space-before="2.7951in" text:min-label-width="0.25in"/>
        <style:text-properties style:font-name="Courier New"/>
      </text:list-level-style-bullet>
      <text:list-level-style-bullet text:level="6" text:style-name="WW_CharLFO7LVL6" text:bullet-char="">
        <style:list-level-properties text:space-before="3.2951in" text:min-label-width="0.25in"/>
        <style:text-properties style:font-name="Wingdings"/>
      </text:list-level-style-bullet>
      <text:list-level-style-bullet text:level="7" text:style-name="WW_CharLFO7LVL7" text:bullet-char="">
        <style:list-level-properties text:space-before="3.7951in" text:min-label-width="0.25in"/>
        <style:text-properties style:font-name="Symbol"/>
      </text:list-level-style-bullet>
      <text:list-level-style-bullet text:level="8" text:style-name="WW_CharLFO7LVL8" text:bullet-char="o">
        <style:list-level-properties text:space-before="4.2951in" text:min-label-width="0.25in"/>
        <style:text-properties style:font-name="Courier New"/>
      </text:list-level-style-bullet>
      <text:list-level-style-bullet text:level="9" text:style-name="WW_CharLFO7LVL9" text:bullet-char="">
        <style:list-level-properties text:space-before="4.795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9847in" text:min-label-width="0.25in"/>
      </text:list-level-style-number>
      <text:list-level-style-bullet text:level="2" text:style-name="WW_CharLFO9LVL2" text:bullet-char="o">
        <style:list-level-properties text:space-before="1.2951in" text:min-label-width="0.25in"/>
        <style:text-properties style:font-name="Courier New"/>
      </text:list-level-style-bullet>
      <text:list-level-style-bullet text:level="3" text:style-name="WW_CharLFO9LVL3" text:bullet-char="">
        <style:list-level-properties text:space-before="1.7951in" text:min-label-width="0.25in"/>
        <style:text-properties style:font-name="Wingdings"/>
      </text:list-level-style-bullet>
      <text:list-level-style-bullet text:level="4" text:style-name="WW_CharLFO9LVL4" text:bullet-char="">
        <style:list-level-properties text:space-before="2.2951in" text:min-label-width="0.25in"/>
        <style:text-properties style:font-name="Symbol"/>
      </text:list-level-style-bullet>
      <text:list-level-style-bullet text:level="5" text:style-name="WW_CharLFO9LVL5" text:bullet-char="o">
        <style:list-level-properties text:space-before="2.7951in" text:min-label-width="0.25in"/>
        <style:text-properties style:font-name="Courier New"/>
      </text:list-level-style-bullet>
      <text:list-level-style-bullet text:level="6" text:style-name="WW_CharLFO9LVL6" text:bullet-char="">
        <style:list-level-properties text:space-before="3.2951in" text:min-label-width="0.25in"/>
        <style:text-properties style:font-name="Wingdings"/>
      </text:list-level-style-bullet>
      <text:list-level-style-bullet text:level="7" text:style-name="WW_CharLFO9LVL7" text:bullet-char="">
        <style:list-level-properties text:space-before="3.7951in" text:min-label-width="0.25in"/>
        <style:text-properties style:font-name="Symbol"/>
      </text:list-level-style-bullet>
      <text:list-level-style-bullet text:level="8" text:style-name="WW_CharLFO9LVL8" text:bullet-char="o">
        <style:list-level-properties text:space-before="4.2951in" text:min-label-width="0.25in"/>
        <style:text-properties style:font-name="Courier New"/>
      </text:list-level-style-bullet>
      <text:list-level-style-bullet text:level="9" text:style-name="WW_CharLFO9LVL9" text:bullet-char="">
        <style:list-level-properties text:space-before="4.7951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Times New Roman"/>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423in" text:min-label-width="0.25in"/>
        <style:text-properties style:font-name="Times New Roman"/>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bullet text:level="1" text:style-name="WW_CharLFO13LVL1" text:bullet-char="-">
        <style:list-level-properties text:space-before="0.7423in" text:min-label-width="0.25in"/>
        <style:text-properties style:font-name="Times New Roman"/>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style:text-properties fo:font-weight="bold" style:font-weight-asian="bold"/>
    </style:style>
    <style:style style:name="P34" style:parent-style-name="Normal" style:family="paragraph">
      <style:paragraph-properties fo:widows="0" fo:orphans="0"/>
      <style:text-properties fo:font-weight="bold" style:font-weight-asian="bold"/>
    </style:style>
    <style:style style:name="P35" style:parent-style-name="HTMLPreformatted" style:family="paragraph">
      <style:paragraph-properties fo:widows="0" fo:orphans="0" fo:text-align="justify" fo:text-indent="0.5in"/>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widows="0" fo:orphans="0" fo:text-align="justify" fo:text-indent="0.5in"/>
      <style:text-properties fo:font-weight="bold" style:font-weight-asian="bold"/>
    </style:style>
    <style:style style:name="P40" style:parent-style-name="Normal" style:family="paragraph">
      <style:paragraph-properties fo:text-align="justify" fo:text-indent="0.3937in"/>
    </style:style>
    <style:style style:name="T41" style:parent-style-name="Hyperlink" style:family="text">
      <style:text-properties style:use-window-font-color="true" style:text-underline-type="none"/>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ListParagraph" style:family="paragraph">
      <style:paragraph-properties fo:text-align="justify"/>
      <style:text-properties style:font-name="Times New Roman" fo:font-size="12pt" style:font-size-asian="12pt" style:font-size-complex="12pt"/>
    </style:style>
    <style:style style:name="P54" style:parent-style-name="ListParagraph" style:family="paragraph">
      <style:paragraph-properties fo:text-align="justify"/>
      <style:text-properties style:font-name="Times New Roman" fo:font-size="12pt" style:font-size-asian="12pt" style:font-size-complex="12pt"/>
    </style:style>
    <style:style style:name="P55" style:parent-style-name="ListParagraph" style:family="paragraph">
      <style:paragraph-properties fo:text-align="justify"/>
      <style:text-properties style:font-name="Times New Roman" fo:font-size="12pt" style:font-size-asian="12pt" style:font-size-complex="12pt"/>
    </style:style>
    <style:style style:name="P56" style:parent-style-name="ListParagraph" style:family="paragraph">
      <style:paragraph-properties fo:text-align="justify"/>
      <style:text-properties style:font-name="Times New Roman" fo:font-size="12pt" style:font-size-asian="12pt" style:font-size-complex="12pt"/>
    </style:style>
    <style:style style:name="P57" style:parent-style-name="ListParagraph" style:family="paragraph">
      <style:paragraph-properties fo:text-align="justify"/>
      <style:text-properties style:font-name="Times New Roman" fo:font-size="12pt" style:font-size-asian="12pt" style:font-size-complex="12pt"/>
    </style:style>
    <style:style style:name="P58" style:parent-style-name="ListParagraph" style:family="paragraph">
      <style:paragraph-properties fo:text-align="justify" fo:margin-bottom="0in"/>
      <style:text-properties style:font-name="Times New Roman" fo:font-size="12pt" style:font-size-asian="12p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weight="bold" style:font-weight-asian="bold"/>
    </style:style>
    <style:style style:name="P63" style:parent-style-name="Normal" style:family="paragraph">
      <style:paragraph-properties fo:text-align="justify" fo:text-indent="0.4923in"/>
    </style:style>
    <style:style style:name="P64" style:parent-style-name="ListParagraph" style:family="paragraph">
      <style:paragraph-properties fo:text-align="justify" fo:margin-bottom="0in">
        <style:tab-stops>
          <style:tab-stop style:type="left" style:position="-0.9923in"/>
          <style:tab-stop style:type="left" style:position="-0.5in"/>
          <style:tab-stop style:type="left" style:position="-0.3027in"/>
        </style:tab-stops>
      </style:paragraph-properties>
    </style:style>
    <style:style style:name="T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93" style:parent-style-name="ListParagraph" style:family="paragraph">
      <style:paragraph-properties fo:text-align="justify" fo:margin-bottom="0in">
        <style:tab-stops>
          <style:tab-stop style:type="left" style:position="-0.9923in"/>
          <style:tab-stop style:type="left" style:position="-0.5in"/>
          <style:tab-stop style:type="left" style:position="-0.3027in"/>
        </style:tab-stops>
      </style:paragraph-properties>
    </style:style>
    <style:style style:name="T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P101" style:parent-style-name="ListParagraph" style:family="paragraph">
      <style:paragraph-properties fo:text-align="justify" fo:margin-left="0.7875in" fo:text-indent="0in">
        <style:tab-stops>
          <style:tab-stop style:type="left" style:position="0in"/>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font-weight-complex="bold" fo:color="#000000"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font-weight-complex="bold" fo:color="#000000" fo:font-size="12pt" style:font-size-asian="12pt" style:font-size-complex="12pt"/>
    </style:style>
    <style:style style:name="T106" style:parent-style-name="DefaultParagraphFont" style:family="text">
      <style:text-properties style:font-name="Times New Roman" style:font-weight-complex="bold"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weight-complex="bold" fo:color="#000000" fo:font-size="12pt" style:font-size-asian="12pt" style:font-size-complex="12pt"/>
    </style:style>
    <style:style style:name="T112" style:parent-style-name="DefaultParagraphFont" style:family="text">
      <style:text-properties style:font-name="Times New Roman" style:font-weight-complex="bold" fo:color="#000000" fo:font-size="12pt" style:font-size-asian="12pt" style:font-size-complex="12pt"/>
    </style:style>
    <style:style style:name="T113" style:parent-style-name="DefaultParagraphFont" style:family="text">
      <style:text-properties style:font-name="Times New Roman" style:font-weight-complex="bold" fo:color="#000000" fo:font-size="12pt" style:font-size-asian="12pt" style:font-size-complex="12pt"/>
    </style:style>
    <style:style style:name="P114" style:parent-style-name="ListParagraph" style:family="paragraph">
      <style:paragraph-properties fo:text-align="justify" fo:margin-left="0.7875in" fo:text-indent="0in">
        <style:tab-stops>
          <style:tab-stop style:type="left" style:position="0in"/>
        </style:tab-stops>
      </style:paragraph-properties>
      <style:text-properties style:font-name="Times New Roman" fo:font-size="12pt" style:font-size-asian="12pt" style:font-size-complex="12pt"/>
    </style:style>
    <style:style style:name="P115" style:parent-style-name="ListParagraph" style:family="paragraph">
      <style:paragraph-properties fo:text-align="justify" fo:margin-bottom="0in" fo:margin-left="0.7875in" fo:text-indent="0in">
        <style:tab-stops>
          <style:tab-stop style:type="left" style:position="0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text-properties style:font-name-asian="Calibri"/>
    </style:style>
    <style:style style:name="P128" style:parent-style-name="ListParagraph" style:family="paragraph">
      <style:paragraph-properties fo:text-align="justify" fo:margin-bottom="0in">
        <style:tab-stops>
          <style:tab-stop style:type="left" style:position="-0.9923in"/>
          <style:tab-stop style:type="left" style:position="-0.5in"/>
          <style:tab-stop style:type="left" style:position="-0.3027in"/>
        </style:tab-stops>
      </style:paragraph-properties>
    </style:style>
    <style:style style:name="T1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ListParagraph" style:family="paragraph">
      <style:paragraph-properties fo:text-align="justify" fo:margin-bottom="0in" fo:margin-left="0in" fo:text-indent="0.4923in">
        <style:tab-stops>
          <style:tab-stop style:type="left" style:position="0in"/>
          <style:tab-stop style:type="left" style:position="0.4923in"/>
          <style:tab-stop style:type="left" style:position="0.6895in"/>
        </style:tab-stops>
      </style:paragraph-properties>
      <style:text-properties style:font-name="Times New Roman" fo:font-size="12pt" style:font-size-asian="12pt"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style:tab-stops>
          <style:tab-stop style:type="left" style:position="0.4923in"/>
        </style:tab-stops>
      </style:paragraph-properties>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ext-properties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name-asian="Calibri" style:language-asian="en" style:country-asian="US"/>
    </style:style>
    <style:style style:name="T170" style:parent-style-name="DefaultParagraphFont" style:family="text">
      <style:text-properties style:font-name-asian="Calibri" style:language-asian="en" style:country-asian="US"/>
    </style:style>
    <style:style style:name="T171" style:parent-style-name="DefaultParagraphFont" style:family="text">
      <style:text-properties style:font-name-asian="Calibri" style:language-asian="en" style:country-asian="US"/>
    </style:style>
    <style:style style:name="T172" style:parent-style-name="DefaultParagraphFont" style:family="text">
      <style:text-properties style:font-name-asian="Calibri" style:language-asian="en" style:country-asian="US"/>
    </style:style>
    <style:style style:name="T173" style:parent-style-name="DefaultParagraphFont" style:family="text">
      <style:text-properties style:font-name-asian="Calibri" style:language-asian="en" style:country-asian="US"/>
    </style:style>
    <style:style style:name="T174" style:parent-style-name="DefaultParagraphFont" style:family="text">
      <style:text-properties style:font-name-asian="Calibri" style:language-asian="en" style:country-asian="US"/>
    </style:style>
    <style:style style:name="T175" style:parent-style-name="DefaultParagraphFont" style:family="text">
      <style:text-properties style:font-name-asian="Calibri" style:language-asian="en" style:country-asian="US"/>
    </style:style>
    <style:style style:name="T176" style:parent-style-name="DefaultParagraphFont" style:family="text">
      <style:text-properties style:font-name-asian="Calibri" style:language-asian="en" style:country-asian="US"/>
    </style:style>
    <style:style style:name="T177" style:parent-style-name="DefaultParagraphFont" style:family="text">
      <style:text-properties style:font-name-asian="Calibri" style:language-asian="en" style:country-asian="US"/>
    </style:style>
    <style:style style:name="T178" style:parent-style-name="DefaultParagraphFont" style:family="text">
      <style:text-properties style:font-name-asian="Calibri" style:language-asian="en" style:country-asian="US"/>
    </style:style>
    <style:style style:name="T179" style:parent-style-name="DefaultParagraphFont" style:family="text">
      <style:text-properties style:font-name-asian="Calibri" style:language-asian="en" style:country-asian="US"/>
    </style:style>
    <style:style style:name="T180" style:parent-style-name="DefaultParagraphFont" style:family="text">
      <style:text-properties style:font-name-asian="Calibri" style:language-asian="en" style:country-asian="US"/>
    </style:style>
    <style:style style:name="T181" style:parent-style-name="DefaultParagraphFont" style:family="text">
      <style:text-properties style:font-name-asian="Calibri" style:language-asian="en" style:country-asian="US"/>
    </style:style>
    <style:style style:name="T182" style:parent-style-name="DefaultParagraphFont" style:family="text">
      <style:text-properties style:font-name-asian="Calibri" style:language-asian="en" style:country-asian="US"/>
    </style:style>
    <style:style style:name="T183" style:parent-style-name="DefaultParagraphFont" style:family="text">
      <style:text-properties style:font-name-asian="Calibri" style:language-asian="en" style:country-asian="US"/>
    </style:style>
    <style:style style:name="T184" style:parent-style-name="DefaultParagraphFont" style:family="text">
      <style:text-properties style:language-asian="en" style:country-asian="US"/>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text-properties fo:font-weight="bold" style:font-weight-asian="bold" style:font-weight-complex="bold"/>
    </style:style>
    <style:style style:name="P187" style:parent-style-name="Normal" style:family="paragraph">
      <style:paragraph-properties fo:widows="0" fo:orphans="0" fo:text-align="justify" fo:text-indent="0.5in"/>
      <style:text-properties fo:font-weight="bold" style:font-weight-asian="bold" style:font-weight-complex="bold"/>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text-properties fo:font-weight="bold" style:font-weight-asian="bold" style:font-weight-complex="bold"/>
    </style:style>
    <style:style style:name="P190" style:parent-style-name="HTMLPreformatted" style:family="paragraph">
      <style:paragraph-properties fo:widows="0" fo:orphans="0" fo:text-align="justify" fo:text-indent="0.5in"/>
      <style:text-properties style:font-name="Times New Roman" style:font-name-complex="Times New Roman" fo:font-weight="bold" style:font-weight-asian="bold" fo:font-size="12pt" style:font-size-asian="12pt"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justify" fo:text-indent="0.5in"/>
      <style:text-properties fo:font-weight="bold" style:font-weight-asian="bold" style:font-weight-complex="bold"/>
    </style:style>
    <style:style style:name="P195" style:parent-style-name="Normal" style:family="paragraph">
      <style:paragraph-properties fo:widows="0" fo:orphans="0" fo:text-align="justify" fo:text-indent="0.5in"/>
      <style:text-properties fo:font-weight="bold" style:font-weight-asian="bold" style:font-weight-complex="bold"/>
    </style:style>
    <style:style style:name="P196" style:parent-style-name="Normal" style:family="paragraph">
      <style:paragraph-properties fo:text-align="justify" fo:margin-right="0.0013in" fo:text-indent="0.5in">
        <style:tab-stops>
          <style:tab-stop style:type="left" style:position="0.625in"/>
        </style:tab-stops>
      </style:paragraph-properties>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language-asian="en" style:country-asian="US"/>
    </style:style>
    <style:style style:name="T200" style:parent-style-name="DefaultParagraphFont" style:family="text">
      <style:text-properties style:language-asian="en" style:country-asian="US"/>
    </style:style>
    <style:style style:name="T201" style:parent-style-name="DefaultParagraphFont" style:family="text">
      <style:text-properties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language-asian="en" style:country-asian="US"/>
    </style:style>
    <style:style style:name="T204" style:parent-style-name="DefaultParagraphFont" style:family="text">
      <style:text-properties style:language-asian="en" style:country-asian="US"/>
    </style:style>
    <style:style style:name="P205" style:parent-style-name="Normal" style:family="paragraph">
      <style:paragraph-properties fo:text-align="justify" fo:margin-right="0.0013in" fo:text-indent="0.5in">
        <style:tab-stops>
          <style:tab-stop style:type="left" style:position="0.625in"/>
        </style:tab-stops>
      </style:paragraph-properties>
    </style:style>
    <style:style style:name="P206" style:parent-style-name="Normal" style:family="paragraph">
      <style:paragraph-properties fo:widows="0" fo:orphans="0" fo:text-align="justify" fo:text-indent="0.5in"/>
      <style:text-properties fo:font-weight="bold" style:font-weight-asian="bold"/>
    </style:style>
    <style:style style:name="P207" style:parent-style-name="BodyTextIndent2" style:family="paragraph">
      <style:paragraph-properties fo:text-align="justify" fo:text-indent="0.5in"/>
      <style:text-properties style:font-size-complex="12pt"/>
    </style:style>
    <style:style style:name="P208" style:parent-style-name="BodyTextIndent2" style:family="paragraph">
      <style:paragraph-properties fo:widows="0" fo:orphans="0" fo:text-align="justify" fo:text-indent="0in"/>
      <style:text-properties style:font-size-complex="12pt"/>
    </style:style>
    <style:style style:name="P209" style:parent-style-name="BodyTextIndent2" style:family="paragraph">
      <style:paragraph-properties fo:widows="0" fo:orphans="0" fo:text-align="justify" fo:text-indent="0.5in"/>
      <style:text-properties fo:font-weight="bold" style:font-weight-asian="bold"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5in"/>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fo:text-indent="0.5in"/>
    </style:style>
    <style:style style:name="P223" style:parent-style-name="Normal" style:family="paragraph">
      <style:paragraph-properties fo:widows="0" fo:orphans="0" fo:text-align="justify" fo:text-indent="0.5in"/>
      <style:text-properties fo:font-weight="bold" style:font-weight-asian="bold"/>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T230" style:parent-style-name="DefaultParagraphFont" style:family="text">
      <style:text-properties style:font-name="&amp;quot" style:font-weight-complex="bold" fo:color="#000000"/>
    </style:style>
    <style:style style:name="T231" style:parent-style-name="DefaultParagraphFont" style:family="text">
      <style:text-properties style:font-name="&amp;quot" style:font-weight-complex="bold" fo:color="#000000"/>
    </style:style>
    <style:style style:name="T232" style:parent-style-name="DefaultParagraphFont" style:family="text">
      <style:text-properties style:font-name="&amp;quot" style:font-weight-complex="bold" fo:color="#000000"/>
    </style:style>
    <style:style style:name="T233" style:parent-style-name="DefaultParagraphFont" style:family="text">
      <style:text-properties style:font-name="&amp;quot" style:font-weight-complex="bold" fo:color="#000000"/>
    </style:style>
    <style:style style:name="T234" style:parent-style-name="DefaultParagraphFont" style:family="text">
      <style:text-properties style:font-name="&amp;quot" style:font-weight-complex="bold" fo:color="#000000"/>
    </style:style>
    <style:style style:name="T235" style:parent-style-name="DefaultParagraphFont" style:family="text">
      <style:text-properties style:font-name="&amp;quot"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center"/>
      <style:text-properties style:font-name="&amp;quot" fo:color="#000000"/>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P253" style:parent-style-name="ListParagraph" style:family="paragraph">
      <style:paragraph-properties fo:text-align="justify"/>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color="#FF0000"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P260" style:parent-style-name="ListParagraph" style:family="paragraph">
      <style:paragraph-properties fo:text-align="justify"/>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color="#FF0000"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ListParagraph" style:family="paragraph">
      <style:paragraph-properties fo:text-align="justify"/>
      <style:text-properties style:font-name="Times New Roman" fo:font-size="12pt" style:font-size-asian="12pt" style:font-size-complex="12pt"/>
    </style:style>
    <style:style style:name="P267" style:parent-style-name="ListParagraph" style:family="paragraph">
      <style:paragraph-properties fo:text-align="justify"/>
      <style:text-properties style:font-name="Times New Roman" fo:font-size="12pt" style:font-size-asian="12pt" style:font-size-complex="12pt"/>
    </style:style>
    <style:style style:name="P268" style:parent-style-name="ListParagraph" style:family="paragraph">
      <style:paragraph-properties fo:text-align="justify"/>
      <style:text-properties style:font-name="Times New Roman" fo:font-size="12pt" style:font-size-asian="12pt" style:font-size-complex="12pt"/>
    </style:style>
    <style:style style:name="P269" style:parent-style-name="ListParagraph" style:family="paragraph">
      <style:paragraph-properties fo:text-align="justify"/>
      <style:text-properties style:font-name="Times New Roman" fo:font-size="12pt" style:font-size-asian="12pt" style:font-size-complex="12pt"/>
    </style:style>
    <style:style style:name="P270" style:parent-style-name="Normal" style:family="paragraph">
      <style:paragraph-properties fo:widows="0" fo:orphans="0" fo:text-align="justify" fo:margin-right="0.0013in" fo:text-indent="0.4923in">
        <style:tab-stops>
          <style:tab-stop style:type="left" style:position="0.25in"/>
        </style:tab-stops>
      </style:paragraph-properties>
      <style:text-properties fo:font-weight="bold" style:font-weight-asian="bold"/>
    </style:style>
    <style:style style:name="P271" style:parent-style-name="Normal" style:family="paragraph">
      <style:paragraph-properties fo:widows="0" fo:orphans="0" fo:text-align="justify" fo:text-indent="0.4923in">
        <style:tab-stops>
          <style:tab-stop style:type="left" style:position="0.25in"/>
          <style:tab-stop style:type="left" style:position="0.625in"/>
        </style:tab-stops>
      </style:paragraph-properties>
    </style:style>
    <style:style style:name="P272" style:parent-style-name="Normal" style:family="paragraph">
      <style:paragraph-properties fo:widows="0" fo:orphans="0" fo:text-align="justify" fo:text-indent="0.4923in">
        <style:tab-stops>
          <style:tab-stop style:type="left" style:position="0.25in"/>
          <style:tab-stop style:type="left" style:position="0.625in"/>
        </style:tab-stops>
      </style:paragraph-properties>
    </style:style>
    <style:style style:name="P273" style:parent-style-name="BodyTextIndent2" style:family="paragraph">
      <style:paragraph-properties fo:widows="0" fo:orphans="0"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text-indent="0.5in"/>
    </style:style>
    <style:style style:name="P299" style:parent-style-name="Normal" style:family="paragraph">
      <style:paragraph-properties fo:widows="0" fo:orphans="0" fo:text-indent="0.5in"/>
      <style:text-properties fo:font-weight="bold" style:font-weight-asian="bold"/>
    </style:style>
    <style:style style:name="P300" style:parent-style-name="Normal" style:family="paragraph">
      <style:paragraph-properties fo:widows="0" fo:orphans="0" fo:text-indent="0.5in"/>
    </style:style>
    <style:style style:name="P301" style:parent-style-name="Normal" style:family="paragraph">
      <style:paragraph-properties fo:widows="0" fo:orphans="0" fo:text-indent="0.5in"/>
    </style:style>
    <style:style style:name="P302" style:parent-style-name="Normal" style:family="paragraph">
      <style:paragraph-properties fo:widows="0" fo:orphans="0" fo:text-align="center" fo:text-indent="0.5in"/>
    </style:style>
  </office:automatic-styles>
  <office:body>
    <office:text text:use-soft-page-breaks="true">
      <text:p text:style-name="P1"><text:span text:style-name="T4">LIETUVOS RESPUBLIKOS</text:span><text:span text:style-name="T5"><text:s/></text:span><text:span text:style-name="T6">AKCIZŲ ĮSTATYMO<text:s/></text:span><text:span text:style-name="T7">NR. IX-569</text:span><text:span text:style-name="T8"><text:s/>9, 10, 26, 35, 37,<text:s/></text:span><text:span text:style-name="T9">37</text:span><text:span text:style-name="T10">1</text:span><text:span text:style-name="T11">,</text:span><text:span text:style-name="T12"><text:s/></text:span><text:span text:style-name="T13">38, 44,<text:s/></text:span><text:span text:style-name="T14">61 IR 67<text:s/></text:span><text:span text:style-name="T15">STRAIPSNIŲ</text:span><text:span text:style-name="T16"><text:s/></text:span><text:span text:style-name="T17">PAKEITIMO<text:s/></text:span><text:span text:style-name="T18">ĮSTATYMO<text:s/></text:span><text:span text:style-name="T19">IR<text:s/></text:span><text:span text:style-name="T20">LIETUVOS R</text:span><text:span text:style-name="T21">ESPUBLIKOS</text:span><text:span text:style-name="T22"><text:s/></text:span><text:span text:style-name="T23">AKCIZŲ ĮSTATYMO NR. IX-569 1, 2, 3, 30, 31 STRAIPSNIŲ, II IR III SKYRIŲ PAKEITIMO ĮSTATYMO NR. XIII-1327 8</text:span><text:span text:style-name="T24"><text:s/>IR 9</text:span><text:span text:style-name="T25"><text:s/>STRAIPSNI</text:span><text:span text:style-name="T26">Ų</text:span><text:span text:style-name="T27"><text:s/>PAKEITIMO ĮSTATYM</text:span><text:span text:style-name="T28">O PROJEKT</text:span><text:span text:style-name="T29">Ų</text:span></text:p>
      <text:p text:style-name="P30"><text:span text:style-name="T31">AIŠKINAMASIS</text:span><text:s/><text:span text:style-name="T32">RAŠTAS</text:span></text:p>
      <text:p text:style-name="P33"/>
      <text:p text:style-name="P34"/>
      <text:p text:style-name="P35">1.<text:s/>Įstatymų<text:s/>projektų<text:s/>rengimą paskatinusios priežastys, parengtų<text:s/>projektų<text:s/>tikslai ir uždaviniai</text:p>
      <text:p text:style-name="P36">Projektai<text:s/>parengti<text:s/>atsižvelgiant į<text:s/>Lietuvos Respublikos Vyriausybės programos įgyvendinimo plano, patvirtinto<text:s/>Lietuvos Respublikos Vyriausybės 2017 m. kovo 13 d. nutarimu Nr. 167 „Dėl Lietuvos Respublikos Vyriausybės programos įgyvendinimo plano patvirtinimo“,<text:s/>nuostatas dėl mokesčių sistemos struktūros tobulinimo ekonomikos augimui palankia kryptimi ir mokesčių bazės optimizavimo.<text:s/>Rengiant<text:s/>Projektus<text:s/>taip pat įvertintos<text:s/>Europos<text:s/>Sąjungos<text:s/>Tarybos<text:s/>rekomendacijos Lietuvai plėsti ekonomikos augimui mažiau žalingų mokesčių<text:s/>bazę.<text:s/></text:p>
      <text:p text:style-name="P37">Projektų tikslas<text:s/>–<text:s/>didinant akcizų tarifus<text:s/>plėsti ekonomikos augimui mažiau žalingų mokesčių<text:s/>bazę,<text:s/>kartu mokestinėmis priemonėmis labiau<text:s/>prisidedant<text:s/>prie aplinkosauginių<text:s/>ir sveikatinimo<text:s/>tikslų įgyvendinimo.</text:p>
      <text:p text:style-name="P38"/>
      <text:p text:style-name="P39">2.<text:s/>Įstatymų<text:s/>projektų<text:s/>iniciatoriai (institucija, asmenys ar piliečių įgalioti atstovai) ir rengėjai</text:p>
      <text:p text:style-name="P40">Projektus<text:s/>parengė Finansų ministerijos Mokesčių politikos departamento (direktorė – Jūratė Laurikėnaitė, tel. 239<text:s/>0151, el. p.<text:s/><text:a xlink:href="mailto:Jurate.Laurikenaite@finmin.lt" office:target-frame-name="_top" xlink:show="replace"><text:span text:style-name="Hyperlink">Jurate.Laurikenaite</text:span><text:span text:style-name="Hyperlink">@</text:span><text:span text:style-name="Hyperlink">finmin.lt</text:span></text:a>) Netiesioginių mokesčių skyriaus<text:s/>(vedėja<text:s/>Asta<text:s/>Zelo,<text:s/>tel. 219<text:s/>9383, el. p.<text:s/><text:span text:style-name="Hyperlink">Asta.Zelo@finmin.lt</text:span>) vyr. specialistė<text:s/>Jolanta Poškevičienė<text:s/>(tel. 239 0166, el. p.<text:s/><text:a xlink:href="mailto:Jolanta.Poskeviciene@finmin.lt" office:target-frame-name="_top" xlink:show="replace"><text:span text:style-name="Hyperlink">Jolanta.Poskeviciene@finmin.lt</text:span></text:a><text:span text:style-name="T41">)</text:span>.</text:p>
      <text:p text:style-name="P42"/>
      <text:p text:style-name="P43"><text:span text:style-name="T44">3.<text:s/></text:span><text:span text:style-name="T45">Kaip šiuo metu yra reguliuojami<text:s/></text:span><text:span text:style-name="T46">į</text:span><text:span text:style-name="T47">statym</text:span><text:span text:style-name="T48">ų</text:span><text:span text:style-name="T49"><text:s/>projekt</text:span><text:span text:style-name="T50">uose</text:span><text:span text:style-name="T51"><text:s/>aptarti teisiniai santykiai</text:span></text:p>
      <text:p text:style-name="P52">Akcizų<text:s/>įstatyme nustatyti akcizų tarifai:<text:s/></text:p>
      <text:list text:style-name="LFO10" text:continue-numbering="true">
        <text:list-item>
          <text:p text:style-name="P53">etilo alkoholiui<text:s/>–<text:s/>1 832 eurų<text:s/>už gryno etilo alkoholio hektolitrą;<text:s/></text:p>
        </text:list-item>
        <text:list-item>
          <text:p text:style-name="P54">bešviniam benzinui<text:s/>–<text:s/>434,43 euro už 1000 litrų produkto;</text:p>
        </text:list-item>
        <text:list-item>
          <text:p text:style-name="P55">gazoliams – 347 eurų<text:s/>už 1000 litrų produkto;</text:p>
        </text:list-item>
        <text:list-item>
          <text:p text:style-name="P56">gazoliams, skirtiems naudoti žemės ūkio veiklos, įskaitant akvakultūros ar verslinės žvejybos vidaus vandenyse veiklą, subjektams žemės ūkio produktų gamybai – 56 eurų už 1000<text:s/>litrų produkto;</text:p>
        </text:list-item>
        <text:list-item>
          <text:p text:style-name="P57">šildymui skirtiems gazoliams (buitiniam krosnių kurui),<text:s/>KN 2710 19 91‒2710 19 99 subpozicijose klasifikuojamiems energiniams produktams (tepalinėms alyvoms) ir skystajam kurui (mazutams)<text:s/>–<text:s/>21,14 euro už 1 000 litrų produkto akcizų tarifas;</text:p>
        </text:list-item>
        <text:list-item>
          <text:p text:style-name="P58">kaitinamojo tabako produktams<text:s/>nuo 2019 m. kovo 1 d. – 68,6 euro,<text:s/>nuo 2020 m. kovo 1 d.<text:s/>–<text:s/>78,5 euro, o nuo 2021 m. kovo 1 d.<text:s/>–<text:s/>90 eurų už kilogramą tabako.</text:p>
        </text:list-item>
      </text:list>
      <text:p text:style-name="P59">Be to, šiuo metu tais atvejais, kai padidinami<text:s/>akcizų tarifai cigaretėms,<text:s/>didmenine prekyba cigaretėmis užsiimantiems ūkio subjektams nustatyta prievolė inventorizuoti cigarečių likučius ir sumokėti susidariusį akcizų skirtumą. Tačiau tokios<text:s/>prievolės<text:s/>nėra nustatyta<text:s/><text:span text:style-name="T60">už<text:s/></text:span>nuosavybės teise priklausantį kitą, nei cigaretės, apdorotą<text:s/>tabaką, etilo alkoholį<text:s/>ir alkoholinius gėrimus<text:s/>bei kaitinamojo tabako produktus.</text:p>
      <text:p text:style-name="P61"/>
      <text:p text:style-name="P62">4. Įstatymų<text:s/>projektuose siūlomos naujos teisinio reguliavimo nuostatos ir kokių teigiamų rezultatų laukiama</text:p>
      <text:p text:style-name="P63">Siūloma<text:s/>padidinti<text:s/>akcizų tarifus<text:s/>šiems produktams:</text:p>
      <text:list text:style-name="LFO12" text:continue-numbering="true">
        <text:list-item>
          <text:p text:style-name="P64"><text:span text:style-name="T65">E</text:span><text:span text:style-name="T66">tilo alkoholiui</text:span><text:span text:style-name="T67"><text:s/></text:span><text:span text:style-name="T68">n</text:span><text:span text:style-name="T69">uo 2020 m. kovo 1 d. iki 2 025 eurų<text:s/></text:span><text:span text:style-name="T70">(nuo 1 832 eurų</text:span><text:span text:style-name="T71">, t. y.<text:s/></text:span><text:span text:style-name="T72">10,5 proc.)<text:s/></text:span><text:span text:style-name="T73">už gryno etilo<text:s/></text:span><text:span text:style-name="T74">alkoholio hektolitrą</text:span><text:span text:style-name="T75">.</text:span></text:p>
        </text:list-item>
      </text:list>
      <text:p text:style-name="P76"><text:span text:style-name="T77"><text:tab/></text:span><text:span text:style-name="T78">Pažymėtina, kad</text:span><text:span text:style-name="T79">,</text:span><text:span text:style-name="T80"><text:s/>r</text:span><text:span text:style-name="T81">emiantis Valstybinės mokesčių inspekcijos duomenimis apie alkoholinių gėrimų pardavimus, per penkerius metus<text:s/></text:span><text:span text:style-name="T82">(</text:span><text:span text:style-name="T83">2018 m.</text:span><text:span text:style-name="T84">, palyginti su 2013 m.</text:span><text:span text:style-name="T85">) etilo alkoholio rinka susitraukė 7,2 proc.</text:span><text:span text:style-name="T86">,</text:span><text:span text:style-name="T87"><text:s/></text:span><text:span text:style-name="T88">o</text:span><text:span text:style-name="T89"><text:s/>vyno ir kitų fermentuotų gėrimų<text:s/></text:span><text:span text:style-name="T90">traukėsi<text:s/></text:span><text:span text:style-name="T91">apie 37,5 proc., tarpinių produktų – 83,8 proc., alaus – 23,6 proc.</text:span><text:s/></text:p>
      <text:soft-page-break/>
      <text:p text:style-name="P92"><text:tab/>Padidinus akcizų tarifą etilo alkoholiui, dėl mokestinių veiksnių 0,5 l stipraus gėrimo vidutiniškai galėtų pabrangti apie 0,45 euro.</text:p>
      <text:list text:style-name="LFO12" text:continue-numbering="true">
        <text:list-item>
          <text:p text:style-name="P93"><text:span text:style-name="T94">D</text:span><text:span text:style-name="T95">egalams</text:span><text:span text:style-name="T96"><text:s/>n</text:span><text:span text:style-name="T97">uo 2020 m.<text:s/></text:span><text:span text:style-name="T98">sausio</text:span><text:span text:style-name="T99"><text:s/>1 d.</text:span><text:span text:style-name="T100">:</text:span></text:p>
        </text:list-item>
      </text:list>
      <text:list text:style-name="LFO8" text:continue-numbering="true">
        <text:list-item>
          <text:list>
            <text:list-item>
              <text:list>
                <text:list-item>
                  <text:list>
                    <text:list-item>
                      <text:p text:style-name="P101"><text:span text:style-name="T102">standartinį akcizų tarifą bešviniam benzinui<text:s/></text:span><text:span text:style-name="T103">iki<text:s/></text:span><text:span text:style-name="T104">466</text:span><text:span text:style-name="T105"><text:s/>eurų<text:s/></text:span><text:span text:style-name="T106">(</text:span><text:span text:style-name="T107">nuo<text:s/></text:span><text:span text:style-name="T108">434,43 eur</text:span><text:span text:style-name="T109">o</text:span><text:span text:style-name="T110">, t. y.<text:s/></text:span><text:span text:style-name="T111">7,3 proc.)<text:s/></text:span><text:span text:style-name="T112">už 1000 litrų<text:s/></text:span><text:span text:style-name="T113">produkto;</text:span></text:p>
                    </text:list-item>
                    <text:list-item>
                      <text:p text:style-name="P114">standartinį akcizų tarifą gazoliams iki 372 eurų<text:s/>(nuo 347 eurų, t. y.<text:s/>7,2 proc.)<text:s/>už 1000 litrų produkto;</text:p>
                    </text:list-item>
                    <text:list-item>
                      <text:p text:style-name="P115"><text:span text:style-name="T116">akcizų tarifą<text:s/></text:span><text:span text:style-name="T117">gazoliams, skirtiems naudoti žemės ūkio veiklos, įskaitant akv</text:span><text:span text:style-name="T118">akultūros ar verslinės žvejybos<text:s/></text:span><text:span text:style-name="T119">vidaus vandenyse veiklą, subjektams žemės ūkio produktų gamybai, iki 81 eur</text:span><text:span text:style-name="T120">o</text:span><text:span text:style-name="T121"><text:s/></text:span><text:span text:style-name="T122">(nuo 56 eurų</text:span><text:span text:style-name="T123">, t. y.<text:s/></text:span><text:span text:style-name="T124">44,6 proc.)<text:s/></text:span><text:span text:style-name="T125">už 1000 litrų produkto</text:span><text:span text:style-name="T126">;</text:span></text:p>
                    </text:list-item>
                  </text:list>
                </text:list-item>
              </text:list>
            </text:list-item>
          </text:list>
        </text:list-item>
      </text:list>
      <text:p text:style-name="P127">Padidinus akcizų tarifą bešviniam benzinui, dėl mokestinių veiksnių jo kaina galėtų padidėti apie 0,04 euro<text:s/>už<text:s/>litrą, gazoliams ir žemės ūkio veikloje naudojamiems gazoliams – apie 0,03 euro<text:s/>už<text:s/>litrą, tačiau galutinė kaina vartotojui priklausys nuo kitų, nemokestinių veiksnių naftos ir degalų rinkose.<text:s/></text:p>
      <text:list text:style-name="LFO12" text:continue-numbering="true">
        <text:list-item>
          <text:p text:style-name="P128"><text:span text:style-name="T129">K</text:span><text:span text:style-name="T130">aitinamojo tabako produktams</text:span><text:span text:style-name="T131"><text:s/></text:span><text:span text:style-name="T132">nuo 2020 m. kovo 1 d.<text:s/></text:span><text:span text:style-name="T133">nuo 68,6<text:s/></text:span><text:span text:style-name="T134">iki 113,2 euro</text:span><text:span text:style-name="T135">, t. y.<text:s/></text:span><text:span text:style-name="T136">65 proc.<text:s/></text:span><text:span text:style-name="T137">(vietoj numatyto 78,5 euro</text:span><text:span text:style-name="T138">, arba 14,4 proc.</text:span><text:span text:style-name="T139">) už kilogramą produkto.</text:span></text:p>
        </text:list-item>
      </text:list>
      <text:p text:style-name="P140">Padidinus akcizų tarifą kaitinamojo tabako produktams, dėl mokestinių veiksnių 20 vienetų kaitinamojo tabako produktų galėtų pabrangti apie 0,33 euro.</text:p>
      <text:p text:style-name="P141"/>
      <text:p text:style-name="P142"><text:tab/>Taip pat siūloma<text:s/>nuo 2020 m. sausio 1 d.<text:s/>panaikinti akcizų lengvatą<text:s/><text:span text:style-name="T143">šildymui skirtiems gazoliams (buitiniam krosnių kurui), KN 2710 19 91‒2710 19 99 subpozicijose klasifikuojamiems energiniams produktams (tepalinėms alyvoms) ir skystajam kurui (mazutams)</text:span>, kuriems būtų taikomas<text:s/>standartinis<text:s/>akcizų tarifas<text:s/>– 372 eurų už 1000 litrų produkto. Panaikinus<text:s/>akcizų<text:s/>lengvatą<text:s/>šildymui skirtiems gazoliams, dėl mokestinių veiksnių<text:s/>1 litras<text:s/>šildymui skirtų gazolių<text:s/>vidutiniškai<text:s/>galėtų<text:s/>pabrangti<text:s/>apie 0,40 euro.</text:p>
      <text:p text:style-name="P144"/>
      <text:p text:style-name="P145">Be to, siūloma nustatyti analogišką cigaretėms taikomą tvarką<text:s/>naujo akcizų tarifo įsigaliojimo dieną<text:s/>perskaičiuoti akcizus už<text:s/>didmeninėje prekyboje turimų apdoroto tabako, etilo alkoholio ir alkoholinių gėrimų bei kaitinamojo tabako produktų likučius,<text:s/>nustatant prievolę<text:s/>juos<text:s/>inventorizuoti<text:s/>ir<text:s/>sumokėti<text:s/>akcizų skirtumą.<text:s/>Pažymėtina, kad p<text:span text:style-name="T146">astaraisiais metais stebimas reiškinys, kad</text:span><text:span text:style-name="T147">,</text:span><text:span text:style-name="T148"><text:s/>prieš padidinant akcizų tarifus etilo alkoholiui ir alkoholiniams gėrimams, jų gamintojai ir asmenys, vykdantys didmeninę prekybą šiais produktais, išleisdavo iš akcizų mokėjimo laikino atidėjimo režimo neįprastai didesnius etilo alkoholio ir alkoholinių gėrimų</text:span><text:span text:style-name="T149"><text:s/></text:span><text:span text:style-name="T150">kiekius. Dėl tokio produktų atsargų kaupimo valstybės biudžetas kasmet negaudavo dalies įplaukų (pvz., 2017 m., kai akcizų tarifai buvo<text:s/></text:span><text:span text:style-name="T151">gerokai</text:span><text:span text:style-name="T152"><text:s/>padidinti vis</text:span><text:span text:style-name="T153">ų grupių</text:span><text:span text:style-name="T154"><text:s/>alkoholini</text:span><text:span text:style-name="T155">ams</text:span><text:span text:style-name="T156"><text:s/>gėrim</text:span><text:span text:style-name="T157">ams</text:span><text:span text:style-name="T158">, dėl atsargų kaupimo valstybės biudžetas negavo apie 2</text:span><text:span text:style-name="T159">5</text:span><text:span text:style-name="T160"><text:s/>mln. eurų pajamų).<text:s/></text:span></text:p>
      <text:p text:style-name="P161"/>
      <text:p text:style-name="P162"><text:span text:style-name="T163">Šiomis<text:s/></text:span><text:span text:style-name="T164">mokestinėmis<text:s/></text:span><text:span text:style-name="T165">priemonėmis<text:s/></text:span><text:span text:style-name="T166">b</text:span><text:span text:style-name="T167">ūtų</text:span><text:span text:style-name="T168"><text:s/>prisidėta<text:s/></text:span>prie<text:s/>ekonomikos augimui mažiau žalingų mokesčių<text:s/>bazės plėtojimo.<text:s/>Be to, p<text:span text:style-name="T169">adidinus akcizų tarifą etilo alkoholiui dėl išaugsiančio apmokestinimo skirtumo</text:span><text:span text:style-name="T170">,</text:span><text:span text:style-name="T171"><text:s/></text:span><text:span text:style-name="T172">pa</text:span><text:span text:style-name="T173">lygint</text:span><text:span text:style-name="T174">i</text:span><text:span text:style-name="T175"><text:s/>su kitais alkoholiniais gėrimais</text:span><text:span text:style-name="T176">,</text:span><text:span text:style-name="T177"><text:s/>b</text:span><text:span text:style-name="T178">ūtų</text:span><text:span text:style-name="T179"><text:s/>dar<text:s/></text:span><text:span text:style-name="T180">labiau</text:span><text:span text:style-name="T181"><text:s/>prisidėta prie šio produkto prieinamumo mažinimo, o tai atitiktų Pasaulio sveikatos organizacijos rekomendacijas mažinti alkoholinių gėrimų patrauklumą ir prieinamumą didinant akcizų tarifus.<text:s/></text:span><text:span text:style-name="T182">P</text:span><text:span text:style-name="T183">adidinus akcizų tarifus b</text:span>ešviniam benzinui,<text:s/>gazoliams,<text:s/>žemės ūkio<text:s/>veikloje naudojamiems<text:s/>gazolinams bei<text:s/>panaikinus lengvatą<text:s/>šildymui skirtiems gazoliams (buitiniam krosnių kurui),<text:s/><text:span text:style-name="T184">tepalinėms alyvoms ir<text:s/></text:span>skystajam kurui (mazutams),<text:s/>būtų<text:s/>skatinamas<text:s/>švaresnio<text:s/>ir mažesnį poveikį klimato kaitai turinčio<text:s/>kuro (pvz.,<text:s/>pagamintų iš<text:s/>atsinaujinančių energijos šaltinių, gamtinių ar suskystintų naftos dujų) naudojimas, taip mažinant<text:s/>išmetamų teršalų kiekį ir<text:s/>prisidedant prie<text:s/>pasaulinių<text:s/>pastangų<text:s/>kovojant<text:s/>su klimato kaita. Kadangi alternatyvūs degalai galėtų būti gaminami iš vietinių žaliavų, tokiu būdu būtų skatinamas naujų verslų,<text:s/>o kartu ir naujų darbo vietų<text:s/>kūrimas.<text:s/>Padidinus akcizų tarifus kaitinamojo tabako produktams, būtų<text:s/>sumažinamas<text:s/>cigarečių pakeičiamumo efektas (parduoto<text:s/>kaitinamojo tabako<text:s/>rinkos<text:s/>dalis<text:s/>visoje<text:s/>tabako<text:s/>produktų rinkoje<text:s/>išaugo nuo<text:s/>0,4<text:s/>proc. (2017 m.) iki<text:s/>6,5 proc. (2019 m.), o cigarečių<text:s/>vartojimas tuo laikotarpiu atitinkamai<text:s/>mažėjo),<text:s/>taip<text:s/>pat<text:s/>būtų prisidedama prie sveikatos gerinimo tikslų įgyvendinimo.<text:s/></text:p>
      <text:p text:style-name="P185"/>
      <text:p text:style-name="P186"/>
      <text:p text:style-name="P187">5. Galimos neigiamos priimtų<text:s/>įstatymų<text:s/>pasekmės ir priemonės, kurių reikia imtis, kad tokių pasekmių būtų išvengta<text:s/></text:p>
      <text:p text:style-name="P188">Pažymėtina, kad<text:s/>remiantis<text:s/>Europos Sąjungos rekomendacijomis dalį patiriamų kaštų keičiant kuro rūšį galima kompensuoti, taip palengvinant perėjimą prie mažiau taršių technologijų.<text:s/></text:p>
      <text:p text:style-name="P189"/>
      <text:p text:style-name="P190">6.<text:s/>Įtaka kriminogeninei situacijai, korupcijai</text:p>
      <text:p text:style-name="P191">Siūlomas akcizų tarifų padidinimas<text:s/>etilo alkoholiui<text:s/>ir alkoholiniams gėrimams, bešviniam benzinui,<text:s/>gazoliams ir kaitinamojo tabako produktams<text:span text:style-name="T192"><text:s/></text:span>galėtų turėti įtakos asmenų paskatoms bandyti šiuos produktus įvežti nelegaliai iš trečiųjų šalių, kuriose jų kainos yra mažesnės nei Lietuvoje. Tačiau ir<text:s/>toliau<text:s/>bus aktyviai taikomos bendros koordinuotos kontroliuojančiųjų<text:s/>valstybės institucijų priemonės, skirtos kovai su nelegaliu prekių įvežimu.<text:s/>Be to, Projektų<text:s/>priėmimas, tikėtina, sumažins valstybės biudžeto išlaidas, patiriamas dėl stipraus alkoholio<text:s/>vartojimo<text:s/>sukeltų pasekmių.</text:p>
      <text:p text:style-name="P193">Projektai<text:s/>nėra skirti<text:s/>korupcijos mažinimo priemonėms<text:s/>įgyvendinti. <text:s/></text:p>
      <text:p text:style-name="P194"/>
      <text:p text:style-name="P195">7. Įtaka verslo sąlygoms ir jo plėtrai</text:p>
      <text:p text:style-name="P196">Priimtų Projektų<text:s/>įgyvendinimas galėtų padidinti ūkio subjektų, savo<text:s/>veikloje naudojančių<text:s/><text:span text:style-name="T197">bešvin</text:span><text:span text:style-name="T198">į</text:span><text:s/>benziną,<text:s/>gazolius,<text:s/><text:span text:style-name="T199">tepalines</text:span><text:span text:style-name="T200"><text:s/>alyv</text:span><text:span text:style-name="T201">as</text:span><text:span text:style-name="T202"><text:s/></text:span><text:span text:style-name="T203">a</text:span><text:span text:style-name="T204">r<text:s/></text:span>skystąjį kurą<text:s/>(mazutus),<text:s/>veiklos<text:s/>kaštus.<text:s/></text:p>
      <text:p text:style-name="P205"/>
      <text:p text:style-name="P206">8.<text:s/>Įstatymų<text:s/>inkorporavimas į teisinę sistemą, kokius teisės aktus būtina priimti, kokius galiojančius teisės aktus reikia pakeisti ar pripažinti netekusiais galios</text:p>
      <text:p text:style-name="P207">Priėmus<text:s/>Projektus,<text:s/>pakeisti ar priimti naujų teisės aktų nereikės.</text:p>
      <text:p text:style-name="P208"/>
      <text:p text:style-name="P209">9.<text:s/>Ar įstatymų<text:s/>projektai<text:s/>parengti<text:s/>laikantis Lietuvos Respublikos valstybinės kalbos, Teisėkūros pagrindų įstatymų reikalavimų, o įstatymų<text:s/>projektų<text:s/>sąvokos ir jas įvardijantys terminai įvertinti Terminų banko įstatymo ir jo įgyvendinamųjų teisės aktų nustatyta tvarka</text:p>
      <text:p text:style-name="P210">Projektai<text:s/>parengti<text:s/>laikantis Valstybinės kalbos,<text:s/>Teisėkūros pagrindų<text:span text:style-name="T211"><text:s/></text:span>įstatymų ir kitų norminių<text:s/>teisės<text:s/>aktų rengimo tvarkos įstatymų reikalavimų ir atitinka bendrinės<text:s/>lietuvių kalbos normas.<text:s/>Projektuose<text:s/>nėra naujai apibrėžiamos sąvokos.<text:s/></text:p>
      <text:p text:style-name="P212"/>
      <text:p text:style-name="P213"><text:span text:style-name="T214">10.</text:span><text:s/><text:span text:style-name="T215">Ar<text:s/></text:span><text:span text:style-name="T216">į</text:span><text:span text:style-name="T217">statym</text:span><text:span text:style-name="T218">ų</text:span><text:span text:style-name="T219"><text:s/>projekta</text:span><text:span text:style-name="T220">i</text:span><text:span text:style-name="T221"><text:s/>atitinka Žmogaus teisių ir pagrindinių laisvių apsaugos konvencijos nuostatas ir Europos Sąjungos dokumentus<text:s/></text:span></text:p>
      <text:p text:style-name="P222">Projektų<text:s/>nuostatos neprieštarauja Europos Sąjungos dokumentams ir Europos žmogaus teisių ir pagrindinių laisvių apsaugos konvencijai.<text:s/></text:p>
      <text:p text:style-name="P223"/>
      <text:p text:style-name="P224"><text:span text:style-name="T225">11.<text:s/></text:span><text:span text:style-name="T226">Jeigu įstatym</text:span><text:span text:style-name="T227">ams</text:span><text:span text:style-name="T228"><text:s/>įgyvendinti reikia įgyvendinamųjų teisės aktų, kas ir kada juos turėtų priimti</text:span></text:p>
      <text:p text:style-name="P229">Projektų<text:s/>nuostatoms<text:s/>įgyvendinti<text:s/>reikės<text:s/>pakeisti<text:s/>Lietuvos Respublikos Vyriausybės 2015 m. birželio 26 d. nutarimą Nr. 667 „Dėl Gazolių, skirtų naudoti žemės ūkio veiklos subjektams žemės ūkio produktų gamybai, įsigijimo taisyklių patvirtinimo“,<text:s/>Lietuvos Respublikos Vyriausybės 2015 m. vasario 4 d. nutarimą Nr. 104 „Dėl<text:s/>Gazolių, skirtų naudoti akvakultūros ir verslinę žvejybą vidaus vandenyse vykdančioms įmonėms, įsigijimo taisyklių patvirtinimo“,<text:s/>Lietuvos Respublikos energetikos ministro<text:s/>ir Lietuvos Respublikos vidaus reikalų ministro<text:s/>2015 m. lapkričio 9 d. įsakymą Nr. 1-253/1V-884 „Dėl<text:s/>Kuro, kuriam taikomos akcizų lengvatos, kontrolės tvarkos aprašo patvirtinimo“,<text:s/>Lietuvos Respublikos energetikos ministro<text:s/>2019<text:s/>m.<text:s/>rugpjūčio<text:s/>27<text:s/>d. įsakymą Nr. 1-239<text:s/>„Dėl<text:s/>K<text:span text:style-name="T230">ietojo ir skystojo kuro apskaitos energijos gamybos<text:s/></text:span><text:span text:style-name="T231">š</text:span><text:span text:style-name="T232">altiniuose taisykli</text:span><text:span text:style-name="T233">ų</text:span><text:span text:style-name="T234"><text:s/>patvirtinimo</text:span><text:span text:style-name="T235">“,<text:s/></text:span>Lietuvos Respublikos energetikos ministro<text:s/>2015 m. gruodžio 1 d. įsakymą Nr. 1-279 „Dėl<text:s/>Kuro, kuriam taikomos akcizų lengvatos, žymėjimo tvarkos aprašo patvirtinimo“,<text:s/><text:span text:style-name="clear">Valstybinės mokesčių inspekcijos prie Lietuvos Respublikos finansų ministerijos<text:s/></text:span><text:span text:style-name="clear">viršininko<text:s/></text:span><text:span text:style-name="clear">2011 m. sausio 25 d. įsakymą Nr. VA-16 „Dėl Naftos produktų, bioproduktų, kitų degiųjų skystų produktų ir gamtinių dujų apskaitos taisyklių patvirtinimo“,<text:s/></text:span>Valstybinės mokesčių inspekcijos prie Lietuvos Respublikos finansų ministerijos<text:s/><text:span text:style-name="clear">viršininko</text:span><text:s/>2008<text:s/>m. vasario<text:s/>11<text:s/>d.<text:s/>įsakymą<text:s/>Nr.<text:s/>VA-14<text:s/>„Dėl<text:s/>Cigarečių inventorizavimo taisyklių<text:span text:style-name="T236">“.<text:s/></text:span><text:span text:style-name="T237">Tai</text:span><text:span text:style-name="T238">p</text:span><text:span text:style-name="T239"><text:s/>pat turėtų būti pripažintas netekusiu galios<text:s/></text:span>Valstybinės mokesčių<text:s/><text:soft-page-break/>inspekcijos prie Lietuvos Respublikos finansų ministerijos<text:s/><text:span text:style-name="clear">viršininko</text:span><text:s/>2002 m. rugpjūčio<text:s/>19<text:s/>d. įsakymas<text:s/>Nr.<text:s/>246 „D<text:span text:style-name="T240">ėl<text:s/></text:span><text:span text:style-name="T241">P</text:span><text:span text:style-name="T242">rekybos šildymo kuru taisyklių</text:span><text:span text:style-name="T243">“</text:span><text:span text:style-name="T244">.</text:span></text:p>
      <text:p text:style-name="P245"> </text:p>
      <text:p text:style-name="P246"><text:s/><text:span text:style-name="T247">12.<text:s/></text:span><text:span text:style-name="T248">Kiek valstybės, savivaldybių biudžetų ir kitų valstybės įsteigtų fondų lėšų prireiks įstatym</text:span><text:span text:style-name="T249">ams</text:span><text:span text:style-name="T250"><text:s/>įgyvendinti, ar bus galima sutaupyti</text:span></text:p>
      <text:p text:style-name="P251">Dėl<text:s/>padidintų akcizų tarifų ir<text:s/>akcizų<text:s/>skirtumo sumokėjimo prievolės naujo akcizų tarifo įsigaliojimo dieną nustatymo<text:s/>valstybės biudžetas 2020 metais<text:s/>papildomai galėtų gauti apie<text:s/>68,3<text:s/><text:span text:style-name="T252">mln. eurų pajamų</text:span>, iš kurių:<text:s/></text:p>
      <text:list text:style-name="LFO2" text:continue-numbering="true">
        <text:list-item>
          <text:p text:style-name="P253"><text:span text:style-name="T254">apie<text:s/></text:span><text:span text:style-name="T255">7</text:span><text:span text:style-name="T256"><text:s/></text:span><text:span text:style-name="T257">mln. eurų pajamų dėl akcizų padidinimo<text:s/></text:span><text:span text:style-name="T258">bešviniam benzinui</text:span><text:span text:style-name="T259">;</text:span></text:p>
        </text:list-item>
        <text:list-item>
          <text:p text:style-name="P260"><text:span text:style-name="T261">apie<text:s/></text:span><text:span text:style-name="T262">24</text:span><text:span text:style-name="T263"><text:s/></text:span><text:span text:style-name="T264">mln. eurų pajamų dėl akcizų padidinimo<text:s/></text:span><text:span text:style-name="T265">gazoliams;</text:span></text:p>
        </text:list-item>
        <text:list-item>
          <text:p text:style-name="P266">apie<text:s/>6,5<text:s/>mln. eurų pajamų dėl akcizų padidinimo<text:s/>gazoliams,<text:s/>skirtiems naudoti žemės ūkio veiklos, įskaitant akvakultūros ar verslinės žvejybos vidaus vandenyse veiklą, subjektams žemės ūkio produktų gamybai;</text:p>
        </text:list-item>
        <text:list-item>
          <text:p text:style-name="P267">apie 14,8 mln. eurų pajamų dėl akcizų<text:s/>lengvatos panaikinimo<text:s/>šildymui skirtiems gazoliams;</text:p>
        </text:list-item>
        <text:list-item>
          <text:p text:style-name="P268">apie 10 mln. eurų pajamų dėl akcizų padidinimo etilo alkoholiui;</text:p>
        </text:list-item>
        <text:list-item>
          <text:p text:style-name="P269">apie 6 mln. eurų pajamų dėl spartesnio akcizų padidinimo kaitinamojo tabako produktams.</text:p>
        </text:list-item>
      </text:list>
      <text:p text:style-name="P270">13. Įstatymų<text:s/>projektų<text:s/>rengimo metu gauti specialistų vertinimai ir išvados</text:p>
      <text:p text:style-name="P271">Projektų<text:s/>rengimo metu specialistų vertinimų ir išvadų negauta.</text:p>
      <text:p text:style-name="P272"/>
      <text:p text:style-name="P273"><text:span text:style-name="T274">1</text:span><text:span text:style-name="T275">4</text:span><text:span text:style-name="T276">.<text:s/></text:span><text:span text:style-name="T277">Reikšminiai žodžiai, kurių reikia<text:s/></text:span><text:span text:style-name="T278">į</text:span><text:span text:style-name="T279">statym</text:span><text:span text:style-name="T280">ų</text:span><text:span text:style-name="T281"><text:s/>projekt</text:span><text:span text:style-name="T282">ams</text:span><text:span text:style-name="T283"><text:s/>įtraukti į kompiuterinę paieškos sistemą, įskaitant Europos žodyno<text:s/></text:span><text:span text:style-name="T284">„</text:span><text:span text:style-name="T285">Eurovoc“ terminus, temas bei sritis</text:span></text:p>
      <text:p text:style-name="P286">Reikšminiai<text:s/>Projektų<text:s/>žodžiai (pagal Europos žodyną<text:s/><text:span text:style-name="T287">Eurovoc</text:span>) yra šie:<text:span text:style-name="T288"><text:s/></text:span><text:span text:style-name="T289">etilo alkoholis, akcizų tarifas,<text:s/></text:span><text:span text:style-name="T290">akcizai</text:span><text:span text:style-name="T291">,<text:s/></text:span><text:span text:style-name="T292">bešvinis benzinas</text:span><text:span text:style-name="T293">, gazolia</text:span><text:span text:style-name="T294">i,<text:s/></text:span><text:span text:style-name="T295">šildymui skirti gazoliai, skystasis kuras, mazutai,<text:s/></text:span><text:span text:style-name="T296">kaitinamojo tabako produktai</text:span><text:span text:style-name="T297">.</text:span></text:p>
      <text:p text:style-name="P298"/>
      <text:p text:style-name="P299">15. Kiti, iniciatorių nuomone, reikalingi pagrindimai ir paaiškinimai</text:p>
      <text:p text:style-name="P300">Nėra.</text:p>
      <text:p text:style-name="P301"/>
      <text:p text:style-name="P302">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M4" style:display-name="CM4" style:family="paragraph" style:parent-style-name="Normal" style:next-style-name="Normal">
      <style:paragraph-properties style:text-autospace="none"/>
      <style:text-properties style:font-name="EUAlbertin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2" style:display-name="Body Text Indent 2" style:family="paragraph" style:parent-style-name="Normal">
      <style:paragraph-properties fo:text-align="center" fo:text-indent="0.5909in"/>
      <style:text-properties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GB" style:language-asian="en" style:country-asian="US" fo:hyphenate="false"/>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Įprastasistinklapis2" style:display-name="Įprastasis (tinklapis)2" style:family="paragraph" style:parent-style-name="Normal">
      <style:paragraph-properties fo:margin-top="0.1666in" fo:margin-bottom="0.1666in"/>
      <style:text-properties fo:language="en" fo:country="US" style:language-asian="en" style:country-asian="US" fo:hyphenate="false"/>
    </style:style>
    <style:style style:name="DiagramaCharChar" style:display-name="Diagrama 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US" style:language-asian="en" style:country-asian="US" fo:hyphenate="false"/>
    </style:style>
    <style:style style:name="CharDiagramaDiagramaDiagramaDiagramaDiagramaDiagrama" style:display-name="Char Diagrama Diagrama Diagrama 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HTMLPreformattedChar" style:display-name="HTML Preformatted Char" style:family="text">
      <style:text-properties style:font-name="Courier New" style:font-name-complex="Courier New"/>
    </style:style>
    <style:style style:name="quatation_text" style:display-name="quatation_tex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CharDiagramaCharCharDiagramaCharCharDiagramaCharCharDiagrama"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Indent1" style:display-name="Body Text Indent1"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text-properties fo:font-size="12pt" style:font-size-asian="12pt" style:font-size-complex="12pt" style:language-asian="en" style:country-asian="US"/>
    </style:style>
    <style:style style:name="Heading1Char" style:display-name="Heading 1 Char" style:family="text">
      <style:text-properties fo:font-weight="bold" style:font-weight-asian="bold" fo:font-size="12pt" style:font-size-asian="12pt"/>
    </style:style>
    <style:style style:name="ListParagraph" style:display-name="List Paragraph" style:family="paragraph" style:parent-style-name="Normal">
      <style:paragraph-properties fo:text-align="center" fo:margin-bottom="0.1388in" fo:margin-left="0.5in">
        <style:tab-stops/>
      </style:paragraph-properties>
      <style:text-properties style:font-name="Calibri" style:font-name-asian="Calibri" fo:font-size="11pt" style:font-size-asian="11pt" style:font-size-complex="11pt" style:language-asian="en" style:country-asian="US" fo:hyphenate="false"/>
    </style:style>
    <style:style style:name="BodyTextIndent2Char" style:display-name="Body Text Indent 2 Char" style:family="text" style:parent-style-name="DefaultParagraphFont">
      <style:text-properties fo:font-size="12pt" style:font-size-asian="12pt"/>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mmentTextChar" style:display-name="Comment Text Char" style:family="text"/>
    <style:style style:name="DiagramaCharCharCharDiagramaCharDiagramaCharCharDiagramaCharChar10"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clear" style:display-name="cle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Times New Roman" style:font-name-asian="Calibri" style:font-name-complex="Times New Roman"/>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Times New Roman"/>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1.477in" text:min-label-width="0.25in"/>
        <style:text-properties style:font-name="Times New Roman"/>
      </text:list-level-style-bullet>
      <text:list-level-style-bullet text:level="2" text:style-name="WW_CharLFO3LVL2" text:bullet-char="o">
        <style:list-level-properties text:space-before="1.7875in" text:min-label-width="0.25in"/>
        <style:text-properties style:font-name="Courier New"/>
      </text:list-level-style-bullet>
      <text:list-level-style-bullet text:level="3" text:style-name="WW_CharLFO3LVL3" text:bullet-char="">
        <style:list-level-properties text:space-before="2.2875in" text:min-label-width="0.25in"/>
        <style:text-properties style:font-name="Wingdings"/>
      </text:list-level-style-bullet>
      <text:list-level-style-bullet text:level="4" text:style-name="WW_CharLFO3LVL4" text:bullet-char="">
        <style:list-level-properties text:space-before="2.7875in" text:min-label-width="0.25in"/>
        <style:text-properties style:font-name="Symbol"/>
      </text:list-level-style-bullet>
      <text:list-level-style-bullet text:level="5" text:style-name="WW_CharLFO3LVL5" text:bullet-char="o">
        <style:list-level-properties text:space-before="3.2875in" text:min-label-width="0.25in"/>
        <style:text-properties style:font-name="Courier New"/>
      </text:list-level-style-bullet>
      <text:list-level-style-bullet text:level="6" text:style-name="WW_CharLFO3LVL6" text:bullet-char="">
        <style:list-level-properties text:space-before="3.7875in" text:min-label-width="0.25in"/>
        <style:text-properties style:font-name="Wingdings"/>
      </text:list-level-style-bullet>
      <text:list-level-style-bullet text:level="7" text:style-name="WW_CharLFO3LVL7" text:bullet-char="">
        <style:list-level-properties text:space-before="4.2875in" text:min-label-width="0.25in"/>
        <style:text-properties style:font-name="Symbol"/>
      </text:list-level-style-bullet>
      <text:list-level-style-bullet text:level="8" text:style-name="WW_CharLFO3LVL8" text:bullet-char="o">
        <style:list-level-properties text:space-before="4.7875in" text:min-label-width="0.25in"/>
        <style:text-properties style:font-name="Courier New"/>
      </text:list-level-style-bullet>
      <text:list-level-style-bullet text:level="9" text:style-name="WW_CharLFO3LVL9" text:bullet-char="">
        <style:list-level-properties text:space-before="5.287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6">
      <text:list-level-style-number text:level="1" text:style-name="WW_CharLFO6LVL1" style:num-suffix="." style:num-format="1">
        <style:list-level-properties text:space-before="0.9847in" text:min-label-width="0.25in"/>
      </text:list-level-style-number>
      <text:list-level-style-bullet text:level="2" text:style-name="WW_CharLFO6LVL2" text:bullet-char="o">
        <style:list-level-properties text:space-before="1.2951in" text:min-label-width="0.25in"/>
        <style:text-properties style:font-name="Courier New"/>
      </text:list-level-style-bullet>
      <text:list-level-style-bullet text:level="3" text:style-name="WW_CharLFO6LVL3" text:bullet-char="">
        <style:list-level-properties text:space-before="1.7951in" text:min-label-width="0.25in"/>
        <style:text-properties style:font-name="Wingdings"/>
      </text:list-level-style-bullet>
      <text:list-level-style-bullet text:level="4" text:style-name="WW_CharLFO6LVL4" text:bullet-char="">
        <style:list-level-properties text:space-before="2.2951in" text:min-label-width="0.25in"/>
        <style:text-properties style:font-name="Symbol"/>
      </text:list-level-style-bullet>
      <text:list-level-style-bullet text:level="5" text:style-name="WW_CharLFO6LVL5" text:bullet-char="o">
        <style:list-level-properties text:space-before="2.7951in" text:min-label-width="0.25in"/>
        <style:text-properties style:font-name="Courier New"/>
      </text:list-level-style-bullet>
      <text:list-level-style-bullet text:level="6" text:style-name="WW_CharLFO6LVL6" text:bullet-char="">
        <style:list-level-properties text:space-before="3.2951in" text:min-label-width="0.25in"/>
        <style:text-properties style:font-name="Wingdings"/>
      </text:list-level-style-bullet>
      <text:list-level-style-bullet text:level="7" text:style-name="WW_CharLFO6LVL7" text:bullet-char="">
        <style:list-level-properties text:space-before="3.7951in" text:min-label-width="0.25in"/>
        <style:text-properties style:font-name="Symbol"/>
      </text:list-level-style-bullet>
      <text:list-level-style-bullet text:level="8" text:style-name="WW_CharLFO6LVL8" text:bullet-char="o">
        <style:list-level-properties text:space-before="4.2951in" text:min-label-width="0.25in"/>
        <style:text-properties style:font-name="Courier New"/>
      </text:list-level-style-bullet>
      <text:list-level-style-bullet text:level="9" text:style-name="WW_CharLFO6LVL9" text:bullet-char="">
        <style:list-level-properties text:space-before="4.7951in" text:min-label-width="0.25in"/>
        <style:text-properties style:font-name="Wingdings"/>
      </text:list-level-style-bullet>
    </text:list-style>
    <text:list-style style:name="LFO7">
      <text:list-level-style-number text:level="1" text:style-name="WW_CharLFO7LVL1" style:num-suffix="." style:num-format="1">
        <style:list-level-properties text:space-before="0.9847in" text:min-label-width="0.25in"/>
      </text:list-level-style-number>
      <text:list-level-style-bullet text:level="2" text:style-name="WW_CharLFO7LVL2" text:bullet-char="o">
        <style:list-level-properties text:space-before="1.2951in" text:min-label-width="0.25in"/>
        <style:text-properties style:font-name="Courier New"/>
      </text:list-level-style-bullet>
      <text:list-level-style-bullet text:level="3" text:style-name="WW_CharLFO7LVL3" text:bullet-char="">
        <style:list-level-properties text:space-before="1.7951in" text:min-label-width="0.25in"/>
        <style:text-properties style:font-name="Wingdings"/>
      </text:list-level-style-bullet>
      <text:list-level-style-bullet text:level="4" text:style-name="WW_CharLFO7LVL4" text:bullet-char="">
        <style:list-level-properties text:space-before="2.2951in" text:min-label-width="0.25in"/>
        <style:text-properties style:font-name="Symbol"/>
      </text:list-level-style-bullet>
      <text:list-level-style-bullet text:level="5" text:style-name="WW_CharLFO7LVL5" text:bullet-char="o">
        <style:list-level-properties text:space-before="2.7951in" text:min-label-width="0.25in"/>
        <style:text-properties style:font-name="Courier New"/>
      </text:list-level-style-bullet>
      <text:list-level-style-bullet text:level="6" text:style-name="WW_CharLFO7LVL6" text:bullet-char="">
        <style:list-level-properties text:space-before="3.2951in" text:min-label-width="0.25in"/>
        <style:text-properties style:font-name="Wingdings"/>
      </text:list-level-style-bullet>
      <text:list-level-style-bullet text:level="7" text:style-name="WW_CharLFO7LVL7" text:bullet-char="">
        <style:list-level-properties text:space-before="3.7951in" text:min-label-width="0.25in"/>
        <style:text-properties style:font-name="Symbol"/>
      </text:list-level-style-bullet>
      <text:list-level-style-bullet text:level="8" text:style-name="WW_CharLFO7LVL8" text:bullet-char="o">
        <style:list-level-properties text:space-before="4.2951in" text:min-label-width="0.25in"/>
        <style:text-properties style:font-name="Courier New"/>
      </text:list-level-style-bullet>
      <text:list-level-style-bullet text:level="9" text:style-name="WW_CharLFO7LVL9" text:bullet-char="">
        <style:list-level-properties text:space-before="4.795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9847in" text:min-label-width="0.25in"/>
      </text:list-level-style-number>
      <text:list-level-style-bullet text:level="2" text:style-name="WW_CharLFO9LVL2" text:bullet-char="o">
        <style:list-level-properties text:space-before="1.2951in" text:min-label-width="0.25in"/>
        <style:text-properties style:font-name="Courier New"/>
      </text:list-level-style-bullet>
      <text:list-level-style-bullet text:level="3" text:style-name="WW_CharLFO9LVL3" text:bullet-char="">
        <style:list-level-properties text:space-before="1.7951in" text:min-label-width="0.25in"/>
        <style:text-properties style:font-name="Wingdings"/>
      </text:list-level-style-bullet>
      <text:list-level-style-bullet text:level="4" text:style-name="WW_CharLFO9LVL4" text:bullet-char="">
        <style:list-level-properties text:space-before="2.2951in" text:min-label-width="0.25in"/>
        <style:text-properties style:font-name="Symbol"/>
      </text:list-level-style-bullet>
      <text:list-level-style-bullet text:level="5" text:style-name="WW_CharLFO9LVL5" text:bullet-char="o">
        <style:list-level-properties text:space-before="2.7951in" text:min-label-width="0.25in"/>
        <style:text-properties style:font-name="Courier New"/>
      </text:list-level-style-bullet>
      <text:list-level-style-bullet text:level="6" text:style-name="WW_CharLFO9LVL6" text:bullet-char="">
        <style:list-level-properties text:space-before="3.2951in" text:min-label-width="0.25in"/>
        <style:text-properties style:font-name="Wingdings"/>
      </text:list-level-style-bullet>
      <text:list-level-style-bullet text:level="7" text:style-name="WW_CharLFO9LVL7" text:bullet-char="">
        <style:list-level-properties text:space-before="3.7951in" text:min-label-width="0.25in"/>
        <style:text-properties style:font-name="Symbol"/>
      </text:list-level-style-bullet>
      <text:list-level-style-bullet text:level="8" text:style-name="WW_CharLFO9LVL8" text:bullet-char="o">
        <style:list-level-properties text:space-before="4.2951in" text:min-label-width="0.25in"/>
        <style:text-properties style:font-name="Courier New"/>
      </text:list-level-style-bullet>
      <text:list-level-style-bullet text:level="9" text:style-name="WW_CharLFO9LVL9" text:bullet-char="">
        <style:list-level-properties text:space-before="4.7951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Times New Roman"/>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423in" text:min-label-width="0.25in"/>
        <style:text-properties style:font-name="Times New Roman"/>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bullet text:level="1" text:style-name="WW_CharLFO13LVL1" text:bullet-char="-">
        <style:list-level-properties text:space-before="0.7423in" text:min-label-width="0.25in"/>
        <style:text-properties style:font-name="Times New Roman"/>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inansu ministerija</meta:initial-creator>
    <dc:creator>adlibuser</dc:creator>
    <meta:creation-date>2019-10-17T07:52:00Z</meta:creation-date>
    <dc:date>2019-10-17T07:52:00Z</dc:date>
    <meta:print-date>2019-10-11T11:37:00Z</meta:print-date>
    <meta:template xlink:href="Normal.dotm" xlink:type="simple"/>
    <meta:editing-cycles>2</meta:editing-cycles>
    <meta:editing-duration>PT0S</meta:editing-duration>
    <meta:document-statistic meta:page-count="4" meta:paragraph-count="97" meta:word-count="1638" meta:character-count="13177" meta:row-count="298" meta:non-whitespace-character-count="11636"/>
  </office:meta>
</office:document-meta>
</file>