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 247, 589, 608 STRAIPSNIŲ IR PRIEDO PAKEITIMO IR KODEKSO PAPILDYMO 248</text:span><text:span text:style-name="T13">1</text:span><text:span text:style-name="T14">, 248</text:span><text:span text:style-name="T15">2</text:span><text:span text:style-name="T16">, 248</text:span><text:span text:style-name="T17">3</text:span><text:span text:style-name="T18"><text:s/></text:span><text:span text:style-name="T19">STRAIPSNIAIS ĮSTATYMO NR. XIV-598 5 STRAIPSNIO</text:span><text:span text:style-name="T20"><text:s/>PAKEITIM</text:span><text:span text:style-name="T21">O</text:span></text:p>
      <text:p text:style-name="P22"><text:span text:style-name="T23">ĮSTATYM</text:span><text:span text:style-name="T24">O</text:span><text:span text:style-name="T25"><text:s/></text:span><text:span text:style-name="T26">PROJEKTO</text:span></text:p>
      <text:p text:style-name="P27"/>
      <text:p text:style-name="P28">2022-09-29<text:s/>Nr. XIVP-1448(3)</text:p>
      <text:p text:style-name="P29">Vilnius</text:p>
      <text:p text:style-name="P30"/>
      <text:p text:style-name="P31">Įvertinę projekto atitiktį Konstitucijai, įstatymams, teisėkūros principams ir teisės technikos taisyklėms,<text:s/>pastabų neturime.</text:p>
      <text:p text:style-name="P32"/>
      <text:p text:style-name="P33"/>
      <text:p text:style-name="P34"/>
      <text:p text:style-name="P35"/>
      <text:p text:style-name="P36">Privatinės teisės skyriaus vyresnysis patarėjas,<text:s/></text:p>
      <text:p text:style-name="P37">laikinai atliekantis departamento direktoriaus funkcijas<text:tab/><text:tab/><text:s text:c="6"/><text:s text:c="21"/><text:s/>Dainius Zebleckis<text:tab/><text:s text:c="44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. Azguridienė, tel. (8 5) 239 6546, el. p. neringa.azguridiene@lrs.lt</text:span></text:p>
      <text:p text:style-name="P49"><text:span text:style-name="T50">S. Mikšys, tel. (8 5) 239 689</text:span><text:span text:style-name="T51">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9-29T05:18:00Z</meta:creation-date>
    <dc:date>2022-09-29T05:18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6" meta:character-count="785" meta:row-count="36" meta:non-whitespace-character-count="693"/>
  </office:meta>
</office:document-meta>
</file>