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1" style:family="table-column">
      <style:table-column-properties style:column-width="0.3937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5.2166in" style:use-optimal-column-width="false"/>
    </style:style>
    <style:style style:name="Table10" style:family="table">
      <style:table-properties style:width="6.5951in" fo:margin-left="0.1736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1" style:parent-style-name="Normal" style:family="paragraph">
      <style:text-properties style:font-name="Times New Roman" style:font-name-complex="Times New Roman" fo:font-size="12pt" style:font-size-asian="12pt" style:font-size-complex="12pt" fo:language="lt" fo:country="LT"/>
    </style:style>
    <style:style style:name="TableRow22" style:family="table-row">
      <style:table-row-properties style:min-row-height="0.218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style:font-name="Times New Roman" style:font-name-complex="Times New Roman" fo:font-size="12pt" style:font-size-asian="12pt" style:font-size-complex="12pt"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12pt" fo:language="lt" fo:country="LT"/>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TableRow30" style:family="table-row">
      <style:table-row-properties style:min-row-height="3.3159in" style:use-optimal-row-height="false"/>
    </style:style>
    <style:style style:name="TableCell31" style:family="table-cell">
      <style:table-cell-properties fo:border="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P36" style:parent-style-name="Normal" style:family="paragraph">
      <style:paragraph-properties fo:text-align="justify" fo:margin-bottom="0in" fo:line-height="100%">
        <style:tab-stops>
          <style:tab-stop style:type="left" style:position="4.2604in"/>
        </style:tab-stops>
      </style:paragraph-properties>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margin-bottom="0in" fo:line-height="100%">
        <style:tab-stops>
          <style:tab-stop style:type="left" style:position="4.2604in"/>
        </style:tab-stops>
      </style:paragraph-properties>
      <style:text-properties style:font-name="Times New Roman" style:font-name-complex="Times New Roman" fo:font-size="12pt" style:font-size-asian="12pt" style:font-size-complex="12pt" fo:language="lt" fo:country="LT"/>
    </style:style>
    <style:style style:name="P38" style:parent-style-name="Normal" style:family="paragraph">
      <style:paragraph-properties fo:text-align="justify" fo:margin-bottom="0in" fo:line-height="100%">
        <style:tab-stops>
          <style:tab-stop style:type="left" style:position="4.2604in"/>
        </style:tab-stops>
      </style:paragraph-properties>
      <style:text-properties style:font-name="Times New Roman" style:font-name-complex="Times New Roman" fo:font-size="12pt" style:font-size-asian="12pt" style:font-size-complex="12pt" fo:language="lt" fo:country="LT"/>
    </style:style>
    <style:style style:name="P39" style:parent-style-name="Pasiulymai" style:family="paragraph">
      <style:text-properties fo:font-weight="bold" style:font-weight-asian="bold"/>
    </style:style>
    <style:style style:name="T40" style:parent-style-name="DefaultParagraphFont" style:family="text">
      <style:text-properties fo:font-weight="bold" style:font-weight-asian="bold" style:font-weight-complex="normal"/>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4" style:parent-style-name="Normal" style:family="paragraph">
      <style:paragraph-properties fo:text-align="justify" fo:margin-bottom="0in" fo:line-height="100%" fo:margin-right="-0.0006in"/>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letter-spacing="-0.0013i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fo:margin-bottom="0in" fo:line-height="100%" fo:margin-right="-0.0006in"/>
    </style:style>
    <style:style style:name="T5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52" style:parent-style-name="Normal" style:family="paragraph">
      <style:paragraph-properties fo:text-align="justify" fo:margin-bottom="0in" fo:line-height="100%" fo:margin-right="-0.0006in"/>
    </style:style>
    <style:style style:name="T5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00%" fo:margin-right="-0.0006in"/>
    </style:style>
    <style:style style:name="T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fo:margin-right="-0.0006in"/>
    </style:style>
    <style:style style:name="T6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fo:margin-right="-0.0006in"/>
    </style:style>
    <style:style style:name="T6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 style:parent-style-name="DefaultParagraphFont" style:family="text">
      <style:text-properties style:language-asian="lt" style:country-asian="LT"/>
    </style:style>
    <style:style style:name="TableRow74" style:family="table-row">
      <style:table-row-properties style:min-row-height="3.3159in"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Normal" style:family="paragraph">
      <style:paragraph-properties fo:text-align="justify" fo:margin-bottom="0in" fo:line-height="100%">
        <style:tab-stops>
          <style:tab-stop style:type="left" style:position="0.5in"/>
        </style:tab-stops>
      </style:paragraph-properties>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P86"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fo:language="lt" fo:country="LT"/>
    </style:style>
    <style:style style:name="P87"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fo:language="lt" fo:country="LT"/>
    </style:style>
    <style:style style:name="P88"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fo:language="lt" fo:country="LT"/>
    </style:style>
    <style:style style:name="P89"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fo:language="lt" fo:country="LT"/>
    </style:style>
    <style:style style:name="P90" style:parent-style-name="Pasiulymai" style:family="paragraph">
      <style:text-properties fo:font-weight="bold" style:font-weight-asian="bold"/>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96" style:parent-style-name="Normal" style:family="paragraph">
      <style:paragraph-properties fo:text-align="justify" fo:margin-bottom="0in" fo:line-height="100%" fo:margin-right="-0.0006in"/>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02"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06-12</text:p>
      <text:p text:style-name="P4"/>
      <text:p text:style-name="P5"/>
      <text:p text:style-name="P6">PASIŪLYMAS</text:p>
      <text:p text:style-name="P7">Pinigų plovimo ir teroristų finansavimo prevencijos įstatymo Nr. VIII-275 pakeitimo įstatymo projektui (nauja redakcija) Nr. XIIIP-732</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able:table-cell>
        </table:table-row>
        <table:table-row table:style-name="TableRow22">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asiulymai">10</text:p>
          </table:table-cell>
          <table:table-cell table:style-name="TableCell32">
            <text:p text:style-name="Pasiulymai">1</text:p>
          </table:table-cell>
          <table:table-cell table:style-name="TableCell33">
            <text:p text:style-name="Pasiulymai">6</text:p>
          </table:table-cell>
          <table:table-cell table:style-name="TableCell34">
            <text:p text:style-name="P35">Argumentai:</text:p>
            <text:p text:style-name="P36">Projekto 10 str. kaip vieną iš privalomų asmens tapatybės dokumento rekvizitų siūloma nustatyti pilietybės informacija. Tokio reikalavimo nėra<text:s/>2015 m. gegužės 20 d. Direktyvoje (ES) 2015/849 dėl finansų sistemos naudojimo pinigų plovimui ir teroristų,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37"/>
            <text:p text:style-name="P38">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39"/>
            <text:p text:style-name="Pasiulymai"><text:span text:style-name="T40">Pasiūlymas:</text:span></text:p>
            <text:p text:style-name="P41"><text:span text:style-name="T42">Išbraukti Projekto 10 straipsnio 1 dalies 6 punktą ir šią dalį<text:s/></text:span><text:span text:style-name="T43">išdėstyti taip:</text:span></text:p>
            <text:p text:style-name="P44"><text:span text:style-name="T45">„1</text:span><text:span text:style-name="T46">. Finansų įstaigos ir kiti įpareigotieji subjektai, nustatydami kliento – fizinio asmens tapatybę, kai ji</text:span><text:span text:style-name="T47"><text:s/>nustatoma jam dalyvaujant fiziškai, reikalauja iš kliento –</text:span><text:span text:style-name="T48"><text:s/>fizinio asmens Lietuvos Respublikos ar užsienio valstybės asmens tapatybės dokumento arba leidimo gyventi Lietuvos Respublikoje, kuriame yra šie duomenys, patvirtinantys jo tapatybę:</text:span></text:p>
            <text:p text:style-name="P49"><text:span text:style-name="T50">1</text:span><text:span text:style-name="T51">) vardas (-ai);</text:span></text:p>
            <text:p text:style-name="P52"><text:span text:style-name="T53">2</text:span><text:span text:style-name="T54">) pavardė (-ės);</text:span></text:p>
            <text:p text:style-name="P55"><text:span text:style-name="T56">3</text:span><text:span text:style-name="T57">) asmens kodas (užsieniečiui –<text:s/></text:span><text:span text:style-name="T58">gimimo data (jeigu yra – asmens kodas ar kita šiam asmeniui suteikta unikali simbolių seka, skirta asmeniui identifikuoti, leidimo gyventi Lietuvos Respublikoje numeris ir galiojimo laikas, jo išdavimo vieta ir data (taikoma užsieniečiams))</text:span><text:span text:style-name="T59">;</text:span></text:p>
            <text:p text:style-name="P60"><text:span text:style-name="T61">4</text:span><text:span text:style-name="T62">) nuotrauka;</text:span></text:p>
            <text:p text:style-name="P63"><text:span text:style-name="T64">5</text:span><text:span text:style-name="T65">) parašas (išskyrus atvejus, jei<text:s/></text:span><text:span text:style-name="T66">asmens tapatybės dokumente jis<text:s/></text:span><text:soft-page-break/><text:span text:style-name="T67">neprivalomas)</text:span><text:span text:style-name="T68">;</text:span></text:p>
            <text:p text:style-name="Pasiulymai"><text:span text:style-name="T69">6</text:span><text:span text:style-name="T70">) pilietybė (jei asmuo be pilietybės –<text:s/></text:span><text:span text:style-name="T71">valstybę, kuri išdavė asmens tapatybę patvirtinantį dokumentą</text:span><text:span text:style-name="T72">)</text:span><text:span text:style-name="T73">.</text:span>“</text:p>
          </table:table-cell>
        </table:table-row>
        <text:soft-page-break/>
        <table:table-row table:style-name="TableRow74">
          <table:table-cell table:style-name="TableCell75">
            <text:p text:style-name="Pasiulymai">11</text:p>
          </table:table-cell>
          <table:table-cell table:style-name="TableCell76">
            <text:p text:style-name="Pasiulymai">2</text:p>
          </table:table-cell>
          <table:table-cell table:style-name="TableCell77">
            <text:p text:style-name="Pasiulymai">1</text:p>
          </table:table-cell>
          <table:table-cell table:style-name="TableCell78">
            <text:p text:style-name="P79">Argumentai:</text:p>
            <text:p text:style-name="P80"/>
            <text:p text:style-name="P81"><text:span text:style-name="T82">Projekte numatyta, kad finansų įstaigos ir kiti įpareigotieji subjektai, vykdydami<text:s/></text:span><text:span text:style-name="T83">t</text:span><text:span text:style-name="T84">apatybės nustatymą, gali naudotis trečiųjų šalių informacija apie klientą ar naudos gavėją.<text:s/></text:span><text:span text:style-name="T85">Tačiau galimų trečiųjų šalių sąrašas yra apribotas, nes trečioji šalis privalo būti pati nustačiusi kliento tapatybę jam dalyvaujant.<text:s/></text:span></text:p>
            <text:p text:style-name="P86"/>
            <text:p text:style-name="P87">Svarbu pažymėti, kad 2015 m. gegužės 20 d. Direktyvoje (ES) 2015/849 dėl finansų sistemos naudojimo pinigų plovimui ir teroristų<text:s/>finansavimui <text:s/>nuotolinis kliento tapatybės nustatymas nelaikomas rizikingesniu nei fizinis kliento tapatybės nustatymas. Todėl turėtų būti laikytina, kad tinkamai nustačius kliento tapatybę nuotoliniu būdu, šia informacija gali naudotis ir kiti subjektai nustatydami to kliento tapatybę, atitinkamai – naudotis trečiosios šalies teikiamais duomenimis, kai trečioji šalis kliento tapatybę nustatė nuotoliniu būdu.</text:p>
            <text:p text:style-name="P88"/>
            <text:p text:style-name="P89">Dabar siūlomas reguliavimas diskriminuoja<text:s/>tapatybės nustatymą naudojant elektronines priemones, leidžiančias tiesioginį vaizdo perdavimą vienu iš nustatytų būdų ir suponuoja, kad tai mažiau saugus tapatybės nustatymo būdas.<text:s/></text:p>
            <text:p text:style-name="P90"/>
            <text:p text:style-name="P91"><text:span text:style-name="T92">Pasiūlymas</text:span><text:span text:style-name="T93">:</text:span><text:span text:style-name="T94"><text:s/></text:span></text:p>
            <text:p text:style-name="P95">Papildyti Projekto 11 straipsnio 2 dalies 1 punktą ir jį išdėstyti taip:</text:p>
            <text:p text:style-name="P96"><text:span text:style-name="T97">„2</text:span><text:span text:style-name="T98">. Nustatyti kliento ir naudos gavėjo tapatybę šio straipsnio 1 dalies 1, 2 ir 3 punktuose nurodytais atvejais galima tik tada, jeigu yra visos šios sąlygos:</text:span></text:p>
            <text:p text:style-name="Pasiulymai">1) prieš kliento ir naudos gavėjo tapatybės nustatymą šio straipsnio 1 dalies 1, 2 ir 3 punktuose nurodytais atvejais, kliento tapatybė trečiosios šalies buvo nustatyta jam fiziškai dalyvaujant<text:s/><text:span text:style-name="T99">ar naudojant elektronines priemones, leidžiančias tiesioginį vaizdo perdavimą vienu iš būdų<text:s/></text:span><text:soft-page-break/><text:span text:style-name="T100">nurodytų šios straipsnio 1 dalies 4 punkte</text:span>,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p>
          </table:table-cell>
        </table:table-row>
      </table:table>
      <text:p text:style-name="P101"/>
      <text:p text:style-name="P102"/>
      <text:p text:style-name="P103"><text:span text:style-name="T104">Seimo nary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adas Lan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2" style:display-name="Pasiu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12T12:46:00Z</meta:creation-date>
    <dc:date>2017-06-12T12:46:00Z</dc:date>
    <meta:template xlink:href="Normal.dotm" xlink:type="simple"/>
    <meta:editing-cycles>1</meta:editing-cycles>
    <meta:editing-duration>PT0S</meta:editing-duration>
    <meta:document-statistic meta:page-count="3" meta:paragraph-count="26" meta:word-count="521" meta:character-count="4305" meta:row-count="95" meta:non-whitespace-character-count="3810"/>
  </office:meta>
</office:document-meta>
</file>