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27in"/>
    </style:style>
    <style:style style:name="T25" style:parent-style-name="DefaultParagraphFont" style:family="text">
      <style:text-properties fo:font-weight="bold" style:font-weight-asian="bold" style:font-weight-complex="bold" fo:letter-spacing="0.002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text-indent="0.4923in"/>
      <style:text-properties style:font-name="Times New Roman"/>
    </style:style>
    <style:style style:name="P31" style:parent-style-name="NoSpacing" style:family="paragraph">
      <style:paragraph-properties fo:text-align="justify" fo:text-indent="0.4923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4048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5.4138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1.170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top="0.0694in" fo:margin-bottom="0.0694in" fo:text-indent="0.5in"/>
      <style:text-properties style:language-asian="lt" style:country-asian="L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3"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autospace="none" fo:text-align="justify" fo:margin-left="0.0701in" fo:margin-right="0.0319in" fo:text-indent="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fo:letter-spacing="0.0333in"/>
    </style:style>
    <style:style style:name="T107" style:parent-style-name="DefaultParagraphFont" style:family="text">
      <style:text-properties fo:color="#000000"/>
    </style:style>
    <style:style style:name="T108" style:parent-style-name="DefaultParagraphFont" style:family="text">
      <style:text-properties fo:color="#000000" fo:letter-spacing="0.0388in"/>
    </style:style>
    <style:style style:name="T109" style:parent-style-name="DefaultParagraphFont" style:family="text">
      <style:text-properties fo:color="#000000"/>
    </style:style>
    <style:style style:name="T110" style:parent-style-name="DefaultParagraphFont" style:family="text">
      <style:text-properties fo:color="#000000" fo:letter-spacing="0.0368in"/>
    </style:style>
    <style:style style:name="T111" style:parent-style-name="DefaultParagraphFont" style:family="text">
      <style:text-properties fo:color="#000000"/>
    </style:style>
    <style:style style:name="T112" style:parent-style-name="DefaultParagraphFont" style:family="text">
      <style:text-properties fo:color="#000000" fo:letter-spacing="0.0368in"/>
    </style:style>
    <style:style style:name="T113" style:parent-style-name="DefaultParagraphFont" style:family="text">
      <style:text-properties fo:color="#000000"/>
    </style:style>
    <style:style style:name="T114" style:parent-style-name="DefaultParagraphFont" style:family="text">
      <style:text-properties fo:color="#000000" fo:letter-spacing="0.0361in"/>
    </style:style>
    <style:style style:name="T115" style:parent-style-name="DefaultParagraphFont" style:family="text">
      <style:text-properties fo:color="#000000"/>
    </style:style>
    <style:style style:name="T116" style:parent-style-name="DefaultParagraphFont" style:family="text">
      <style:text-properties fo:color="#000000" fo:letter-spacing="0.034in"/>
    </style:style>
    <style:style style:name="T117" style:parent-style-name="DefaultParagraphFont" style:family="text">
      <style:text-properties fo:color="#000000"/>
    </style:style>
    <style:style style:name="T118" style:parent-style-name="DefaultParagraphFont" style:family="text">
      <style:text-properties fo:color="#000000" fo:letter-spacing="0.0354in"/>
    </style:style>
    <style:style style:name="T119" style:parent-style-name="DefaultParagraphFont" style:family="text">
      <style:text-properties fo:color="#000000"/>
    </style:style>
    <style:style style:name="T120" style:parent-style-name="DefaultParagraphFont" style:family="text">
      <style:text-properties fo:color="#000000" fo:letter-spacing="0.0375in"/>
    </style:style>
    <style:style style:name="T121" style:parent-style-name="DefaultParagraphFont" style:family="text">
      <style:text-properties fo:color="#000000"/>
    </style:style>
    <style:style style:name="T122" style:parent-style-name="DefaultParagraphFont" style:family="text">
      <style:text-properties fo:color="#000000" fo:letter-spacing="0.0361in"/>
    </style:style>
    <style:style style:name="T123" style:parent-style-name="DefaultParagraphFont" style:family="text">
      <style:text-properties fo:color="#000000"/>
    </style:style>
    <style:style style:name="T124" style:parent-style-name="DefaultParagraphFont" style:family="text">
      <style:text-properties fo:color="#000000" fo:letter-spacing="-0.0069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T128" style:parent-style-name="DefaultParagraphFont" style:family="text">
      <style:text-properties fo:color="#000000" fo:letter-spacing="-0.0041in"/>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55in"/>
    </style:style>
    <style:style style:name="T133" style:parent-style-name="DefaultParagraphFont" style:family="text">
      <style:text-properties fo:color="#000000"/>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T136" style:parent-style-name="DefaultParagraphFont" style:family="text">
      <style:text-properties fo:color="#000000" fo:letter-spacing="-0.0055in"/>
    </style:style>
    <style:style style:name="T137" style:parent-style-name="DefaultParagraphFont" style:family="text">
      <style:text-properties fo:color="#000000"/>
    </style:style>
    <style:style style:name="T138" style:parent-style-name="DefaultParagraphFont" style:family="text">
      <style:text-properties fo:color="#000000" fo:letter-spacing="-0.0034in"/>
    </style:style>
    <style:style style:name="T139" style:parent-style-name="DefaultParagraphFont" style:family="text">
      <style:text-properties fo:color="#000000"/>
    </style:style>
    <style:style style:name="T140" style:parent-style-name="DefaultParagraphFont" style:family="text">
      <style:text-properties fo:color="#000000" fo:letter-spacing="-0.0083in"/>
    </style:style>
    <style:style style:name="T141" style:parent-style-name="DefaultParagraphFont" style:family="text">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text-properties fo:font-size="12pt" style:font-size-asian="12pt" style:font-size-complex="12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indent="0.5in"/>
      <style:text-properties fo:font-weight="bold" style:font-weight-asian="bold" style:font-weight-complex="bold"/>
    </style:style>
    <style:style style:name="TableColumn159" style:family="table-column">
      <style:table-column-properties style:column-width="0.3909in" style:use-optimal-column-width="false"/>
    </style:style>
    <style:style style:name="TableColumn160" style:family="table-column">
      <style:table-column-properties style:column-width="1.3715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3902in" style:use-optimal-column-width="false"/>
    </style:style>
    <style:style style:name="TableColumn165" style:family="table-column">
      <style:table-column-properties style:column-width="3.7736in" style:use-optimal-column-width="false"/>
    </style:style>
    <style:style style:name="TableColumn166" style:family="table-column">
      <style:table-column-properties style:column-width="1.2631in" style:use-optimal-column-width="false"/>
    </style:style>
    <style:style style:name="TableColumn167" style:family="table-column">
      <style:table-column-properties style:column-width="1.9416in" style:use-optimal-column-width="false"/>
    </style:style>
    <style:style style:name="Table158" style:family="table">
      <style:table-properties style:width="10.5333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Row185" style:family="table-row">
      <style:table-row-properties style:min-row-height="0.402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size="12pt" style:font-size-asian="12pt" style:font-size-complex="12pt"/>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Header" style:family="paragraph">
      <style:paragraph-properties fo:text-align="justify" fo:text-indent="0.5in"/>
    </style:style>
    <style:style style:name="T208" style:parent-style-name="DefaultParagraphFont" style:family="text">
      <style:text-properties fo:letter-spacing="0.0694in"/>
    </style:style>
    <style:style style:name="P209" style:parent-style-name="Normal" style:family="paragraph">
      <style:paragraph-properties fo:text-align="justify" fo:text-indent="0.5in">
        <style:tab-stops>
          <style:tab-stop style:type="left" style:position="0.9847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indent="0.1576in"/>
      <style:text-properties fo:font-size="12pt" style:font-size-asian="12pt" style:font-size-complex="12pt"/>
    </style:style>
    <style:style style:name="P214" style:parent-style-name="Normal" style:family="paragraph">
      <style:paragraph-properties fo:text-align="justify" fo:text-indent="0.5in"/>
      <style:text-properties fo:font-weight="bold" style:font-weight-asian="bold"/>
    </style:style>
    <style:style style:name="P215" style:parent-style-name="Normal" style:family="paragraph">
      <style:paragraph-properties fo:text-align="justify" fo:text-indent="0.5in"/>
      <style:text-properties fo:font-weight="bold" style:font-weight-asian="bold"/>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text-properties fo:font-size="10pt" style:font-size-asian="10pt" style:font-size-complex="10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text-indent="0.5in"/>
      <style:text-properties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6"><draw:frame draw:z-index="251659264" draw:id="id0" draw:style-name="a2" draw:name="2 teksto laukas" text:anchor-type="paragraph" svg:x="9.28819in" svg:y="-0.42986in" svg:width="1.07708in" svg:height="0.40208in" style:rel-width="scale" style:rel-height="scale"><draw:text-box><text:p text:style-name="P7"/></draw:text-box><svg:title/><svg:desc/></draw:frame></text:span></text:p>
      <text:p text:style-name="P8"/>
      <text:p text:style-name="P9">LIETUVOS RESPUBLIKOS SEIMO</text:p>
      <text:p text:style-name="P10"><text:span text:style-name="T11">Teisės ir teisėtvarkos komitetas</text:span></text:p>
      <text:p text:style-name="P12"/>
      <text:p text:style-name="P13"><text:span text:style-name="T14">PA</text:span><text:span text:style-name="T15">PILDOMO</text:span><text:span text:style-name="T16"><text:s/>KOMITETO IŠVAD</text:span><text:span text:style-name="T17">A</text:span></text:p>
      <text:p text:style-name="P18"><text:span text:style-name="T19">DĖL<text:s/></text:span><text:span text:style-name="T20">LIETUVOS RESPUBLIKOS VAIKO TEISIŲ APSAUGOS PAGRINDŲ ĮSTATYMO<text:s/></text:span></text:p>
      <text:p text:style-name="P21"><text:span text:style-name="T22">ĮGYVENDINIMO TVARKOS ĮSTATYMO NR. I-1235 PRIPAŽINIMO NETEKUSIU GALIOS<text:s/></text:span><text:span text:style-name="T23">ĮSTATYMO</text:span><text:span text:style-name="T24"><text:s/>PROJEKTO</text:span><text:span text:style-name="T25"><text:s/>(XIIIP-355)</text:span></text:p>
      <text:p text:style-name="Projektas"/>
      <text:p text:style-name="P26">2017 m. birželio<text:s/>28<text:s/>d.<text:s text:c="2"/>Nr.<text:s/>102-P-24<text:s/></text:p>
      <text:p text:style-name="P27">Vilnius</text:p>
      <text:p text:style-name="P28"><text:span text:style-name="T29">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30">Komiteto biuro patarėjai: Martyna Civilkienė, Jurgita Janušauskienė, Rita Karpavičiūtė, Dalia Latvelienė, Irma Leonavičiūtė, Rita Varanauskienė, Loreta<text:s/>Zdanavičienė. Komiteto padėjėjos: Aidena Bacevičienė ir Modesta Banytė.<text:s/></text:p>
      <text:p text:style-name="P31"><text:span text:style-name="T32">Kviestieji asmenys:</text:span><text:span text:style-name="T33"><text:s/></text:span><text:span text:style-name="T34">Seimo narė Dovilė Šakalienė, Socialinės apsaugos ir darbo ministerijos Šeimos ir bendruomenių departamento direktorė Daina Urbonaitienė, Vaikų skyriaus vedėja Dainora Bernackienė, Socialinės aprėpties departamento Socialinių paslaugų skyriaus vedėja Daiva Buivydaitė – Garbštienė, Vaiko teisių apsaugos kontrolieriaus įstaigos patarėja Eivilė Žemaitytė, Valstybės</text:span><text:span text:style-name="T35"><text:s/></text:span><text:span text:style-name="T36">vaiko teisių apsaugos ir įvaikinimo tarnybos prie Socialinės apsaugos ir darbo ministerijos Teisinės pagalbos ir tarptautinio bendradarbiavimo skyriaus patarėja, vykdanti direktoriaus pavaduotojo funkcijas Dalia Skučaitė, Teisinės pagalbos ir tarptautinio bendradarbiavimo skyriaus vedėjas Jan Maciejevski.</text:span></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text:p>
            <text:soft-page-break/>
            <text:p text:style-name="P77">2017-02-13</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galiojantiems įstatymams ir teisės technikos taisyklėms, pastabų neturime.</text:p>
            <text:p text:style-name="P86"/>
          </table:table-cell>
          <table:table-cell table:style-name="TableCell87">
            <text:p text:style-name="P88">Nesvarstyta</text:p>
          </table:table-cell>
          <table:table-cell table:style-name="TableCell89">
            <text:p text:style-name="P90"/>
          </table:table-cell>
        </table:table-row>
        <text:soft-page-break/>
        <table:table-row table:style-name="TableRow91">
          <table:table-cell table:style-name="TableCell92">
            <text:p text:style-name="P93">2.</text:p>
          </table:table-cell>
          <table:table-cell table:style-name="TableCell94">
            <text:p text:style-name="P95">Europos teisės departamentas prie Teisingumo ministerijos,</text:p>
            <text:p text:style-name="P96">2017-02-2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Išnagrinėję Lietuvos Respublikos</text:span><text:span text:style-name="T106"><text:s/></text:span><text:span text:style-name="T107">vaiko</text:span><text:span text:style-name="T108"><text:s/></text:span><text:span text:style-name="T109">teisių apsaugos pagrindų<text:s/></text:span><text:span text:style-name="T110"><text:s/></text:span><text:span text:style-name="T111">įstatymo įgyvendinimo tvarkos</text:span><text:span text:style-name="T112"><text:s/></text:span><text:span text:style-name="T113">įstatymo<text:s/></text:span><text:span text:style-name="T114"><text:s/></text:span><text:span text:style-name="T115">Nr. I-1235 pripažinimo</text:span><text:span text:style-name="T116"><text:s/></text:span><text:span text:style-name="T117">netekusiu</text:span><text:span text:style-name="T118"><text:s/></text:span><text:span text:style-name="T119">galios</text:span><text:span text:style-name="T120"><text:s/></text:span><text:span text:style-name="T121">įstatymo</text:span><text:span text:style-name="T122"><text:s/></text:span><text:span text:style-name="T123">projektą Nr. XIIIP-355, pažymime,</text:span><text:span text:style-name="T124"><text:s/></text:span><text:span text:style-name="T125">kad</text:span><text:span text:style-name="T126"><text:s/></text:span><text:span text:style-name="T127">pastabų</text:span><text:span text:style-name="T128"><text:s/></text:span><text:span text:style-name="T129">ar</text:span><text:span text:style-name="T130"><text:s/></text:span><text:span text:style-name="T131">pasiūlymų</text:span><text:span text:style-name="T132"><text:s/></text:span><text:span text:style-name="T133">dėl</text:span><text:span text:style-name="T134"><text:s/></text:span><text:span text:style-name="T135">projekto</text:span><text:span text:style-name="T136"><text:s/></text:span><text:span text:style-name="T137">pagal</text:span><text:span text:style-name="T138"><text:s/></text:span><text:span text:style-name="T139">kompetenciją</text:span><text:span text:style-name="T140"><text:s/></text:span><text:span text:style-name="T141">neturime.</text:span></text:p>
          </table:table-cell>
          <table:table-cell table:style-name="TableCell142">
            <text:p text:style-name="P143">Nesvarstyta</text:p>
          </table:table-cell>
          <table:table-cell table:style-name="TableCell144">
            <text:p text:style-name="P145"/>
          </table:table-cell>
        </table:table-row>
      </table:table>
      <text:p text:style-name="P146"><text:span text:style-name="T147">3.<text:s/></text:span><text:span text:style-name="T148">Piliečių, asociacijų, politinių partijų, lobistų ir kitų suinteresuotų asmenų pasiūlymai:</text:span><text:span text:style-name="T149"><text:s/></text:span><text:span text:style-name="T150">nėra</text:span><text:span text:style-name="T151">.</text:span></text:p>
      <text:p text:style-name="P152"><text:span text:style-name="T153">4. Valstybės ir savivaldybių institucijų ir įstaigų pasiūlymai:</text:span><text:span text:style-name="T154"><text:s/></text:span><text:span text:style-name="T155">nėra</text:span><text:span text:style-name="T156">.</text:span></text:p>
      <text:p text:style-name="P157">5. Subjektų, turinčių įstatymų leidybos iniciatyvos teisę, pasiūlym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Pastabos</text:p>
            </table:table-cell>
            <table:table-cell table:style-name="TableCell178" table:number-rows-spanned="2">
              <text:p text:style-name="P179">Pasiūlymo turinys</text:p>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2">
          <table:table-cell table:style-name="TableCell193">
            <text:p text:style-name="P194">1.</text:p>
          </table:table-cell>
          <table:table-cell table:style-name="TableCell195">
            <text:p text:style-name="P196">Lietuvos Respublikos Vyriausybė</text:p>
            <text:p text:style-name="P197">2017-06-2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p>
          </table:table-cell>
          <table:table-cell table:style-name="TableCell206">
            <text:p text:style-name="P207">Vadovaudamasi Lietuvos Respublikos Seimo statuto 138 straipsnio 3 dalimi ir atsižvelgdama į Lietuvos Respublikos Seimo valdybos 2017 m. kovo 24 d. sprendimo<text:s/>Nr. SV-S-159 „Dėl įstatymų projektų išvadų“ 4–8 punktus, Lietuvos Respublikos Vyriausybė<text:span text:style-name="T208"><text:s/>nutari</text:span>a:</text:p>
            <text:p text:style-name="P209"><text:bookmark-start text:name="part_fab8015f835a4a4f9c7603d2fa582b66"/><text:bookmark-end text:name="part_fab8015f835a4a4f9c7603d2fa582b66"/>1. Pritarti Lietuvos Respublikos vaiko teisių apsaugos pagrindų įstatymo įgyvendinimo tvarkos įstatymo Nr. I-1235 pripažinimo netekusiu galios įstatymo projektui Nr. XIIIP-355.</text:p>
          </table:table-cell>
          <table:table-cell table:style-name="TableCell210">
            <text:p text:style-name="P211">Nesvarstyta</text:p>
          </table:table-cell>
          <table:table-cell table:style-name="TableCell212">
            <text:p text:style-name="P213"/>
          </table:table-cell>
        </table:table-row>
      </table:table>
      <text:p text:style-name="P214"/>
      <text:p text:style-name="P215"/>
      <text:p text:style-name="P216"><text:span text:style-name="T217">6. Komiteto sprendimas ir pasiūlymai:</text:span></text:p>
      <text:soft-page-break/>
      <text:p text:style-name="P218"><text:span text:style-name="T219">6.1. Sprendimas</text:span>:<text:s/>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ext:p text:style-name="P220"><text:span text:style-name="T221">7. Balsavimo rezultatai:</text:span><text:s/>už –<text:s/>8, prieš –<text:s/>0, susilaikė –<text:s/>0.</text:p>
      <text:p text:style-name="Pranešėjas"><text:span text:style-name="T222">8. Komiteto paskirti pranešėjai:</text:span><text:s/><text:span text:style-name="T223">R. Šalaševičiūtė, S. Šedbaras</text:span>.</text:p>
      <text:p text:style-name="Pranešėjas"/>
      <text:p text:style-name="P224">Komiteto pirmininkas<text:s/><text:tab/><text:tab/><text:tab/><text:tab/><text:tab/><text:tab/><text:tab/><text:tab/><text:tab/><text:tab/><text:tab/><text:tab/><text:tab/><text:tab/>Julius Sabatauska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isės ir teisėtvarkos komiteto biuro patarėja Martyna Civilkienė</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7-03T07:27:00Z</meta:creation-date>
    <dc:date>2017-07-03T07:27:00Z</dc:date>
    <meta:print-date>2017-06-26T1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95" meta:word-count="456" meta:character-count="3707" meta:row-count="257" meta:non-whitespace-character-count="3346"/>
  </office:meta>
</office:document-meta>
</file>