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Caption" style:family="paragraph">
      <style:text-properties style:font-size-complex="11pt"/>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style:font-size-complex="11pt" fo:language="lt" fo:country="LT"/>
    </style:style>
    <style:style style:name="P5"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6"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7" style:parent-style-name="Normal" style:family="paragraph">
      <style:paragraph-properties fo:widows="0" fo:orphans="0" fo:text-align="center" fo:text-indent="0.4923in"/>
    </style:style>
    <style:style style:name="T8" style:parent-style-name="DefaultParagraphFont" style:family="text">
      <style:text-properties fo:font-weight="bold" style:font-weight-asian="bold" fo:font-size="11pt" style:font-size-asian="11pt" style:font-size-complex="11pt" fo:language="lt" fo:country="LT"/>
    </style:style>
    <style:style style:name="T9"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10" style:parent-style-name="DefaultParagraphFont" style:family="text">
      <style:text-properties fo:font-weight="bold" style:font-weight-asian="bold" fo:font-size="11pt" style:font-size-asian="11pt" style:font-size-complex="11pt" style:language-asian="lt" style:country-asian="LT"/>
    </style:style>
    <style:style style:name="T11" style:parent-style-name="DefaultParagraphFont" style:family="text">
      <style:text-properties fo:font-weight="bold" style:font-weight-asian="bold" fo:font-size="11pt" style:font-size-asian="11pt" style:font-size-complex="11pt" style:language-asian="lt" style:country-asian="LT"/>
    </style:style>
    <style:style style:name="T12" style:parent-style-name="DefaultParagraphFont" style:family="text">
      <style:text-properties fo:font-weight="bold" style:font-weight-asian="bold" fo:font-size="11pt" style:font-size-asian="11pt" style:font-size-complex="11pt" fo:language="lt" fo:country="LT"/>
    </style:style>
    <style:style style:name="T13" style:parent-style-name="DefaultParagraphFont" style:family="text">
      <style:text-properties fo:font-weight="bold" style:font-weight-asian="bold" fo:font-size="11pt" style:font-size-asian="11pt" style:font-size-complex="11pt"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line-height="150%" fo:text-indent="0.5in"/>
    </style:style>
    <style:style style:name="T19" style:parent-style-name="DefaultParagraphFont" style:family="text">
      <style:text-properties fo:language="lt" fo:country="LT"/>
    </style:style>
    <style:style style:name="T20" style:parent-style-name="typewriter"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P23" style:parent-style-name="Normal" style:family="paragraph">
      <style:paragraph-properties fo:text-align="justify" fo:line-height="150%" fo:text-indent="0.5in"/>
      <style:text-properties fo:language="lt" fo:country="LT" style:language-asian="lt" style:country-asian="LT"/>
    </style:style>
    <style:style style:name="P24" style:parent-style-name="Normal" style:family="paragraph">
      <style:paragraph-properties fo:text-align="justify" fo:line-height="150%" fo:text-indent="0.5in"/>
      <style:text-properties fo:language="lt" fo:country="LT" style:language-asian="lt" style:country-asian="LT"/>
    </style:style>
    <style:style style:name="P25" style:parent-style-name="Normal" style:family="paragraph">
      <style:paragraph-properties fo:text-align="justify" fo:line-height="150%" fo:text-indent="0.5in"/>
      <style:text-properties fo:language="lt" fo:country="LT" style:language-asian="lt" style:country-asian="LT"/>
    </style:style>
    <style:style style:name="P26" style:parent-style-name="Normal" style:family="paragraph">
      <style:paragraph-properties fo:text-align="justify" fo:line-height="150%" fo:text-indent="0.5in"/>
      <style:text-properties fo:language="lt" fo:country="L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T33" style:parent-style-name="DefaultParagraphFont" style:family="text">
      <style:text-properties fo:language="lt" fo:country="LT" style:language-asian="lt" style:country-asian="LT"/>
    </style:style>
    <style:style style:name="T34" style:parent-style-name="DefaultParagraphFont" style:family="text">
      <style:text-properties fo:language="lt" fo:country="LT" style:language-asian="lt" style:country-asian="LT"/>
    </style:style>
    <style:style style:name="T35" style:parent-style-name="DefaultParagraphFont" style:family="text">
      <style:text-properties fo:language="lt" fo:country="LT" style:language-asian="lt" style:country-asian="LT"/>
    </style:style>
    <style:style style:name="P36" style:parent-style-name="Normal" style:family="paragraph">
      <style:paragraph-properties fo:text-align="justify" fo:line-height="150%" fo:text-indent="0.5in"/>
      <style:text-properties fo:language="lt" fo:country="LT" style:language-asian="lt" style:country-asian="LT"/>
    </style:style>
    <style:style style:name="P37" style:parent-style-name="Normal" style:family="paragraph">
      <style:paragraph-properties fo:line-height="150%" fo:text-indent="0.5in"/>
      <style:text-properties fo:language="lt" fo:country="LT" style:language-asian="lt" style:country-asian="LT"/>
    </style:style>
    <style:style style:name="P38"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39" style:parent-style-name="Normal" style:family="paragraph">
      <style:text-properties fo:language="lt" fo:country="LT" style:language-asian="lt" style:country-asian="LT"/>
    </style:style>
    <style:style style:name="P40" style:parent-style-name="Normal" style:family="paragraph">
      <style:text-properties fo:language="lt" fo:country="LT" style:language-asian="lt" style:country-asian="LT"/>
    </style:style>
    <style:style style:name="P41" style:parent-style-name="Normal" style:family="paragraph">
      <style:text-properties fo:language="lt" fo:country="LT" style:language-asian="lt" style:country-asian="LT"/>
    </style:style>
    <style:style style:name="P4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4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5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64" style:parent-style-name="BodyText" style:family="paragraph">
      <style:paragraph-properties fo:line-height="150%">
        <style:tab-stops>
          <style:tab-stop style:type="left" style:position="0.5in"/>
          <style:tab-stop style:type="left" style:position="6.6666in"/>
        </style:tab-stops>
      </style:paragraph-properties>
    </style:style>
    <style:style style:name="T65" style:parent-style-name="DefaultParagraphFont" style:family="text">
      <style:text-properties style:font-name="Times New Roman" style:font-weight-complex="bold" style:font-size-complex="12pt"/>
    </style:style>
    <style:style style:name="T66" style:parent-style-name="Hyperlink" style:family="text">
      <style:text-properties style:font-name="Times New Roman" style:font-weight-complex="bold" style:font-size-complex="12pt" style:text-underline-type="none"/>
    </style:style>
    <style:style style:name="T67" style:parent-style-name="Hyperlink" style:family="text">
      <style:text-properties style:font-name="Times New Roman" style:font-weight-complex="bold" style:font-size-complex="12pt" style:text-underline-type="none" fo:language="es" fo:country="ES"/>
    </style:style>
    <style:style style:name="P68" style:parent-style-name="BodyText" style:family="paragraph">
      <style:paragraph-properties fo:line-height="150%">
        <style:tab-stops>
          <style:tab-stop style:type="left" style:position="0.5in"/>
          <style:tab-stop style:type="left" style:position="6.6666in"/>
        </style:tab-stops>
      </style:paragraph-properties>
    </style:style>
    <style:style style:name="T69" style:parent-style-name="DefaultParagraphFont" style:family="text">
      <style:text-properties style:font-name="Times New Roman" style:font-size-complex="12pt"/>
    </style:style>
    <style:style style:name="T70" style:parent-style-name="Hyperlink" style:family="text">
      <style:text-properties style:font-name="Times New Roman" style:use-window-font-color="true" style:font-size-complex="12pt" style:text-underline-type="none"/>
    </style:style>
    <style:style style:name="P71" style:parent-style-name="Preformatted" style:family="paragraph">
      <style:paragraph-properties fo:text-align="justify" fo:line-height="150%"/>
    </style:style>
    <style:style style:name="T72" style:parent-style-name="DefaultParagraphFont" style:family="text">
      <style:text-properties style:font-name="Times New Roman" style:font-weight-complex="bold" fo:font-size="12pt" style:font-size-asian="12pt" style:font-size-complex="12pt"/>
    </style:style>
    <style:style style:name="P7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text:s/></text:span><text:span text:style-name="T9">FINANSINIŲ PRIEMONIŲ RINKŲ ĮSTATYMO NR.<text:s/></text:span><text:span text:style-name="T10">X-1024 PAKEITIMO</text:span><text:span text:style-name="T11"><text:s/></text:span><text:span text:style-name="T12">ĮSTATYMO<text:s/></text:span><text:span text:style-name="T13">PROJEKTO</text:span></text:p>
      <text:p text:style-name="P14"/>
      <text:p text:style-name="P15">2018-06-04<text:s/>Nr. XIIIP-1899(2)</text:p>
      <text:p text:style-name="P16">Vilnius</text:p>
      <text:p text:style-name="P17"/>
      <text:p text:style-name="P18"><text:span text:style-name="T19">Įvertinę projekto atitiktį Konstitucijai, įstatymams, teisėkūros principams<text:s/></text:span><text:span text:style-name="T20">ir teis</text:span><text:span text:style-name="T21">ės technikos taisyklėms,<text:s/></text:span><text:span text:style-name="T22">teikiame šias pastabas:</text:span></text:p>
      <text:p text:style-name="P23">1.<text:s/>Projekto 1 straipsnyje nauja redakcija dėstomo įstatymo (toliau- keičiamo įstatymo) 3 straipsnio 52 dalies 1 punkto nuostatą „lygiaverčiai bendrovių akcijoms, partnerystės pagrindu veikiančių bendrijų dalims ir kitų subjektų akcijoms“ siūlytume keisti ir išdėstyti taip: „lygiaverčiai bendrovių, partnerystės pagrindu veikiančių bendrijų ir kitų subjektų akcijoms (dalims, pajams)“.<text:s/></text:p>
      <text:p text:style-name="P24">2.<text:s/>Keičiamo įstatymo 3 straipsnio 78 dalies 1 punktą, atsižvelgiant į kitas siūlomas keičiamo įstatymo nuostatas (9 straipsnio 5 dalis, 103 straipsnio 2 dalis), siūlome išdėstyti taip: „1) vienasmenis juridinio asmens vadovas ir jo pavaduotojas“.</text:p>
      <text:p text:style-name="P25">3. Keičiamo įstatymo 17 straipsnio 1 dalyje vietoj nuorodos į šio straipsnio 3 dalį įrašytina nuoroda į šio straipsnio 4 dalį.</text:p>
      <text:p text:style-name="P26">4. Keičiamo įstatymo 21 straipsnio 7 dalies nuostata „Finansų maklerio įmonė &lt;...&gt; užtikrina, kad priežiūros institucija turėtų pakankamai informacijos pagrįsti &lt;...&gt;“ neaiški ir dviprasmiška, todėl siūlytume ją tobulinti, pvz., suformuluoti<text:s/>ją<text:s/>taip pat, kaip suformuluota panašius santykius reguliuojanti analizuojamo įstatymo straipsnio 21 dalies nuostata.<text:s/></text:p>
      <text:p text:style-name="P27"><text:span text:style-name="T28">5. Keičiamo įstatymo 36 straipsnio 8 dalies nuostata tobulintina. Pastebėtina, jog tobulinant pateiktą projektą nebuvo atsižvelgta į 2018-04-12 Teisės departamento išvados pastabą dėl analizuojamos nuostatos suderinimo su<text:s/></text:span><text:span text:style-name="T29">projektu<text:s/></text:span><text:span text:style-name="T30">įgyvendinamos 2014 m. gegužės 14 d. Europos Parlamento ir Tarybos direktyvos 2014/65/ES dėl finansinių priemonių rinkų, kuria iš dalies keičiamos direktyvos Direktyva 2002/92/EB ir Direktyva 2011/61<text:s/></text:span><text:span text:style-name="T31">29 straipsnio 3 dalies nuostata dėl valstybių narių pareigos užtikrinti, kad į viešą priklausomų tarpininkų sąrašą būtų įrašomi „pakankamai gerą“ reputaciją turintys asmenys. Galima sutikti su tuo, jog reputacijos reikalavimai tarpininkams neturi būti tokie griežti kaip finansų makleriams, tačiau įstatyme turi būti nustatytas reikalavimas<text:s/></text:span><text:span text:style-name="T32">tarpininkams<text:s/></text:span><text:span text:style-name="T33">turėti „pakankamai gerą“ reputaciją.<text:s/></text:span><text:span text:style-name="T34">Įstatymo formuluotė „jeigu jis turi<text:s/></text:span><text:soft-page-break/><text:span text:style-name="T35">priežiūros institucijos pripažintą kvalifikaciją ir pateikia priežiūros institucijai jos nurodytus reikalavimus“ negali būti aiškinama, kaip leidžianti priežiūros institucijai nurodyti pateikti kitus nei kvalifikaciją įrodančius dokumentus.<text:s/></text:span></text:p>
      <text:p text:style-name="P36">2. Projekto 2 straipsnyje išdėstytos įstatymo įsigaliojimo nuostatos tikslintinos, atsižvelgiant į įstatymo projekto priėmimo datą.<text:s/><text:s/></text:p>
      <text:p text:style-name="P37"/>
      <text:p text:style-name="P38"/>
      <text:section text:name="Sect1" text:style-name="S1">
        <text:p text:style-name="P39"/>
        <text:p text:style-name="P40">Departamento direktorius<text:tab/><text:tab/><text:tab/><text:tab/><text:tab/><text:tab/><text:tab/><text:s text:c="10"/>Andrius Kabišaitis</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text:span text:style-name="T65">D. Petrauskaitė, tel. (8 5) 239 6376, el. p.<text:s/></text:span><text:a xlink:href="mailto:daina.petrauskaite@lrs.lt" office:target-frame-name="_top" xlink:show="replace"><text:span text:style-name="T66">daina.petrauskaite</text:span><text:span text:style-name="T67">@lrs.lt</text:span></text:a></text:p>
        <text:p text:style-name="P68"><text:span text:style-name="T69">L. Schulte-Ebbert, tel. (8 5) 2396 498, el. p.<text:s/></text:span><text:a xlink:href="mailto:liucija.schulteebbert@lrs.lt" office:target-frame-name="_top" xlink:show="replace"><text:span text:style-name="T70">liucija.schulteebbert@lrs.lt</text:span></text:a></text:p>
        <text:p text:style-name="P71"><text:span text:style-name="T72"><text:s/></text:span></text:p>
        <text:p text:style-name="P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8-06-05T05:23:00Z</meta:creation-date>
    <dc:date>2018-06-05T05:23:00Z</dc:date>
    <meta:print-date>2018-06-04T12:02:00Z</meta:print-date>
    <meta:template xlink:href="Normal.dotm" xlink:type="simple"/>
    <meta:editing-cycles>2</meta:editing-cycles>
    <meta:editing-duration>PT0S</meta:editing-duration>
    <meta:document-statistic meta:page-count="2" meta:paragraph-count="39" meta:word-count="387" meta:character-count="2996" meta:row-count="110" meta:non-whitespace-character-count="2648"/>
  </office:meta>
</office:document-meta>
</file>