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50%" fo:margin-left="1.8in" fo:margin-right="0.2076in" fo:text-indent="0.9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1388in" fo:line-height="150%"/>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complex="Times New Roman" fo:font-weight="bold" style:font-weight-asian="bold" fo:font-size="12pt" style:font-size-asian="12pt" style:font-size-complex="12pt"/>
    </style:style>
    <style:style style:name="T8" style:parent-style-name="DefaultParagraphFont" style:family="text">
      <style:text-properties style:font-name-complex="Times New Roman" fo:font-weight="bold" style:font-weight-asian="bold" fo:font-size="12pt" style:font-size-asian="12pt" style:font-size-complex="12pt"/>
    </style:style>
    <style:style style:name="T9" style:parent-style-name="DefaultParagraphFont" style:family="text">
      <style:text-properties style:font-name-complex="Times New Roman" fo:font-weight="bold" style:font-weight-asian="bold" fo:font-size="12pt" style:font-size-asian="12pt" style:font-size-complex="12pt"/>
    </style:style>
    <style:style style:name="P10" style:parent-style-name="ListParagraph" style:list-style-name="LFO3" style:family="paragraph">
      <style:paragraph-properties fo:text-align="justify" fo:margin-bottom="0in" fo:line-height="150%"/>
    </style:style>
    <style:style style:name="T1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justify" fo:margin-bottom="0in" fo:line-height="150%" fo:text-indent="0.5in"/>
    </style:style>
    <style:style style:name="T16"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P2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24"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25"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26" style:parent-style-name="ListParagraph" style:list-style-name="LFO3" style:family="paragraph">
      <style:paragraph-properties fo:text-align="justify" fo:margin-bottom="0in" fo:line-height="150%"/>
    </style:style>
    <style:style style:name="T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1"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32" style:parent-style-name="ListParagraph" style:list-style-name="LFO3" style:family="paragraph">
      <style:paragraph-properties fo:text-align="justify" fo:margin-bottom="0in" fo:line-height="150%"/>
    </style:style>
    <style:style style:name="T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0" style:parent-style-name="Normal" style:family="paragraph">
      <style:paragraph-properties fo:text-align="justify" fo:margin-bottom="0in" fo:line-height="150%" fo:text-indent="0.4923in" fo:background-color="#FFFFFF"/>
    </style:style>
    <style:style style:name="T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5" style:parent-style-name="ListParagraph" style:list-style-name="LFO3" style:family="paragraph">
      <style:paragraph-properties fo:text-align="justify" fo:margin-bottom="0in" fo:line-height="150%" fo:background-color="#FFFFFF"/>
    </style:style>
    <style:style style:name="T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7" style:parent-style-name="Normal" style:family="paragraph">
      <style:paragraph-properties fo:text-align="justify" fo:margin-bottom="0in" fo:line-height="150%" fo:margin-left="0.25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48" style:parent-style-name="ListParagraph" style:list-style-name="LFO3" style:family="paragraph">
      <style:paragraph-properties fo:text-align="justify" fo:margin-bottom="0in" fo:line-height="150%"/>
    </style:style>
    <style:style style:name="T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justify" fo:margin-bottom="0in" fo:line-height="150%"/>
      <style:text-properties style:font-name-asian="Times New Roman" style:font-name-complex="Times New Roman" fo:letter-spacing="-0.0006in" fo:font-size="12pt" style:font-size-asian="12pt" style:font-size-complex="12pt" style:language-asian="lt" style:country-asian="LT"/>
    </style:style>
    <style:style style:name="P54" style:parent-style-name="ListParagraph" style:list-style-name="LFO3" style:family="paragraph">
      <style:paragraph-properties fo:text-align="justify" fo:margin-bottom="0in" fo:line-height="150%"/>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justify" fo:margin-bottom="0in" fo:line-height="150%" fo:margin-left="0.5in">
        <style:tab-stops/>
      </style:paragraph-properties>
      <style:text-properties style:font-name-asian="Times New Roman" style:font-name-complex="Times New Roman" fo:font-size="12pt" style:font-size-asian="12pt" style:font-size-complex="12pt" style:language-asian="lt" style:country-asian="LT"/>
    </style:style>
    <style:style style:name="P58"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59" style:parent-style-name="ListParagraph"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60" style:parent-style-name="ListParagraph" style:list-style-name="LFO3" style:family="paragraph">
      <style:paragraph-properties fo:text-align="justify" fo:margin-bottom="0in" fo:line-height="150%"/>
    </style:style>
    <style:style style:name="T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ListParagraph" style:family="paragraph">
      <style:paragraph-properties fo:text-align="justify" fo:margin-bottom="0in" fo:line-height="150%"/>
    </style:style>
    <style:style style:name="T6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67" style:parent-style-name="ListParagraph" style:list-style-name="LFO3" style:family="paragraph">
      <style:paragraph-properties fo:text-align="justify" fo:margin-bottom="0in" fo:line-height="150%"/>
    </style:style>
    <style:style style:name="T6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69" style:parent-style-name="Normal" style:family="paragraph">
      <style:paragraph-properties fo:text-align="justify" fo:margin-bottom="0in" fo:line-height="150%" fo:text-indent="0.5in"/>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3"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4"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language-asian="lt" style:country-asian="LT"/>
    </style:style>
    <style:style style:name="P85"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6"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87"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89"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1"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3" style:parent-style-name="ListParagraph" style:list-style-name="LFO3"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4"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5"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6" style:parent-style-name="Normal" style:family="paragraph">
      <style:paragraph-properties fo:text-align="justify" fo:margin-bottom="0in" fo:line-height="150%"/>
    </style:style>
    <style:style style:name="T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9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10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office:automatic-styles>
  <office:body>
    <office:text text:use-soft-page-breaks="true">
      <text:p text:style-name="P1"><text:span text:style-name="T2">AIŠKINAMASIS RAŠTAS</text:span></text:p>
      <text:p text:style-name="P3"><text:span text:style-name="T4">DĖL</text:span><text:span text:style-name="T5"><text:s/></text:span><text:span text:style-name="T6">LIETUVOS RESPUBLIKOS<text:s/></text:span><text:span text:style-name="T7">GYVENT</text:span><text:span text:style-name="T8">OJŲ PAJAMŲ MOKESČIO ĮSTATYMO 17 STRAIPSNIO 1</text:span><text:span text:style-name="T9"><text:s/>DALIES PAKEITIMO ĮSTATYMO PROJEKTO</text:span></text:p>
      <text:list text:style-name="LFO3" text:continue-numbering="true">
        <text:list-item>
          <text:p text:style-name="P10"><text:span text:style-name="T11">Į</text:span><text:span text:style-name="T12">statymo<text:s/></text:span><text:span text:style-name="T13">projekto rengimą paskatinusios priežastys,<text:s/></text:span><text:span text:style-name="T14">parengto projekto tikslai ir uždaviniai:</text:span></text:p>
        </text:list-item>
      </text:list>
      <text:p text:style-name="P15"><text:span text:style-name="T16">Lietuvos Respublikos Seime svarstomas Lietuvos Respublikos pensijų kaupimo įstatymo</text:span><text:span text:style-name="T17"><text:s/>Nr. IX-1691 5 ir 6 straipsnių pakeitimo įstatymo projektas (XIVP-3029). Juo numatoma, jog pensijų fondų dalyviai galėtų gauti vienkartines išmokas iš pensijų fondų. Vadovaujantis Lietuvos Respublikos gyventojų pajamų mokesčio įstatymu tik pensijų išmokos yra neapmokestinamos (17 str. 1 d. 16 ir 16</text:span><text:span text:style-name="T18">1</text:span><text:span text:style-name="T19">).</text:span><text:span text:style-name="T20"><text:s/></text:span><text:span text:style-name="T21">Priėmus projektą XIVP-3029 ir nepakeitus Gyventojų pajamų mokesčio įstatymo nuostatų, susidarytų situacijos kai gyventojams atsirastų reikšmingos mokestinės prievolės ir taip iš dalies būtų paneigti projektu numatomi tikslai išdėstyti aiškinamajame rašte:<text:s/></text:span><text:span text:style-name="T22">„Pagrindinė priežastis paskatinusi parengti projektą tai, kad Lietuvos gyventojai sukauptų pensijų turtą gali įprastai atsiimti tik sukakus pensiniam amžiui, o iki to laiko negali juo disponuoti net į vykus nenumatytiems įvykiams...“.<text:s/></text:span></text:p>
      <text:p text:style-name="P23">Projektu siekiama numatyti, kad aukščiau aptartos išmokos būtų neapmokestinamos.<text:s/></text:p>
      <text:list text:style-name="LFO3" text:continue-numbering="true">
        <text:list-item>
          <text:p text:style-name="P24">Įstatymo projekto iniciatoriai (institucija, asmenys ar<text:s/>piliečių įgalioti atstovai) ir<text:s/>rengėjai:</text:p>
        </text:list-item>
      </text:list>
      <text:p text:style-name="P25">Įstatymo projektą parengė<text:s/>Seimo narys Vytautas Gapšys.<text:s/></text:p>
      <text:list text:style-name="LFO3" text:continue-numbering="true">
        <text:list-item>
          <text:p text:style-name="P26"><text:span text:style-name="T27">K</text:span><text:span text:style-name="T28">aip šiuo metu yra teisiškai reglamentuojami įstatymo projekte aptarti<text:s/></text:span><text:span text:style-name="T29">teisiniai santykiai</text:span><text:span text:style-name="T30">:</text:span></text:p>
        </text:list-item>
      </text:list>
      <text:p text:style-name="P31">Šiuo metu vienkartinės išmokos pensijų fondų dalyviams atskirai nėra aptariamos, joms būtų taikomas bendras mokestinis režimas.<text:s/></text:p>
      <text:soft-page-break/>
      <text:list text:style-name="LFO3" text:continue-numbering="true">
        <text:list-item>
          <text:p text:style-name="P32"><text:span text:style-name="T33">K</text:span><text:span text:style-name="T34">okios<text:s/></text:span><text:span text:style-name="T35">siūlomos</text:span><text:span text:style-name="T36"><text:s/>naujos tei</text:span><text:span text:style-name="T37">sinio reglamentavimo nuostatos i</text:span><text:span text:style-name="T38">r kokių teigiamų rezultatų laukiama:</text:span><text:span text:style-name="T39"><text:s/></text:span></text:p>
        </text:list-item>
      </text:list>
      <text:p text:style-name="P40"><text:span text:style-name="T41">Siūloma</text:span><text:span text:style-name="T42"><text:s/>įstatymo 17 str. 1 dalį papildyti nauju 16</text:span><text:span text:style-name="T43">2</text:span><text:span text:style-name="T44"><text:s/>punktu, kuris nustato, kad pensijų fondų dalyvių vienkartinės išmokos pagal Lietuvos Respublikos pensijų kaupimo įstatymą yra neapmokestinamos. Gavus tokią išmoką visa suma atitektų išmokos gavėjui.<text:s/></text:span></text:p>
      <text:list text:style-name="LFO3" text:continue-numbering="true">
        <text:list-item>
          <text:p text:style-name="P45"><text:span text:style-name="T46">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47">Priėmus įstatymo projektą neigiamų pasekmių nenumatoma.</text:p>
      <text:list text:style-name="LFO3" text:continue-numbering="true">
        <text:list-item>
          <text:p text:style-name="P48"><text:span text:style-name="T49">K</text:span><text:span text:style-name="T50">okią įtaką<text:s/></text:span><text:span text:style-name="T51">priimtas<text:s/></text:span><text:span text:style-name="T52">įstatymas turės kriminogeninei situacijai, korupcijai:</text:span></text:p>
        </text:list-item>
      </text:list>
      <text:p text:style-name="P53">            Įstatymas įtakos<text:s/>korupcijai<text:s/>ir kriminogeninei situacijai<text:s/>neturės.<text:s/></text:p>
      <text:list text:style-name="LFO3" text:continue-numbering="true">
        <text:list-item>
          <text:p text:style-name="P54"><text:span text:style-name="T55">K</text:span><text:span text:style-name="T56">aip įstatymo įgyvendinimas atsilieps verslo sąlygoms ir jo plėtrai:</text:span></text:p>
        </text:list-item>
      </text:list>
      <text:p text:style-name="P57">Poveikio neturės.</text:p>
      <text:list text:style-name="LFO3" text:continue-numbering="true">
        <text:list-item>
          <text:p text:style-name="P58">Ar įstatymo projektas neprieštarauja strateginio lygmens planavimo dokumentams:</text:p>
        </text:list-item>
      </text:list>
      <text:p text:style-name="P59">Neprieštarauja.<text:s/></text:p>
      <text:list text:style-name="LFO3" text:continue-numbering="true">
        <text:list-item>
          <text:p text:style-name="P60"><text:span text:style-name="T61">Įstatymo inkorporavimas į teisinę sistemą, kokius teisės aktus būtina priimti, kokius galiojančius teisės aktus reikia pakeisti ar pripažinti netekusiais galios:</text:span></text:p>
        </text:list-item>
      </text:list>
      <text:p text:style-name="P62"><text:span text:style-name="T63">Reikia keisti<text:s/></text:span><text:span text:style-name="T64">Gyventojų pajamų mokesčio</text:span><text:span text:style-name="T65"><text:s/>įstatymą</text:span><text:span text:style-name="T66"><text:s/>lydinčiuosius teisės aktus.<text:s/></text:span></text:p>
      <text:soft-page-break/>
      <text:list text:style-name="LFO3" text:continue-numbering="true">
        <text:list-item>
          <text:p text:style-name="P67"><text:span text:style-name="T68">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69"><text:span text:style-name="T70">Į</text:span><text:span text:style-name="T71">statymo projektas parengtas laikantis<text:s/></text:span><text:span text:style-name="T72">Lietuvos Respublikos v</text:span><text:span text:style-name="T73">alstybinės kalbos,<text:s/></text:span><text:span text:style-name="T74">Teisėkūros pagrindų į</text:span><text:span text:style-name="T75">statymų<text:s/></text:span><text:span text:style-name="T76">reikalavimų, įstatymo projekto sąvokos ir jas įvardijantys terminai atitinka<text:s/></text:span><text:span text:style-name="T77">vis</text:span><text:span text:style-name="T78">as</text:span><text:span text:style-name="T79"><text:s/></text:span><text:span text:style-name="T80">teisės aktų<text:s/></text:span><text:span text:style-name="T81"><text:s/></text:span><text:span text:style-name="T82">nuostatas.<text:s/></text:span></text:p>
      <text:list text:style-name="LFO3" text:continue-numbering="true">
        <text:list-item>
          <text:p text:style-name="P83">Ar įstatymo projektas atitinka Žmogaus teisių ir pagrindinių laisvių apsaugos konvencijos nuostatas ir Europos Sąjungos dokumentus:</text:p>
        </text:list-item>
      </text:list>
      <text:p text:style-name="P84">Įstatymo projektas atitinka Žmogaus teisių ir pagrindinių laisvių apsaugos konvencijos nuostatas ir Europos Sąjungos dokumentus.<text:s/></text:p>
      <text:list text:style-name="LFO3" text:continue-numbering="true">
        <text:list-item>
          <text:p text:style-name="P85">Jeigu įstatymui įgyvendinti reikia Įgyvendinamųjų teisės aktų, - kas ir kada juos turėtų priimti:</text:p>
        </text:list-item>
      </text:list>
      <text:p text:style-name="P86">Lietuvos Respublikos Vyriausybė.</text:p>
      <text:list text:style-name="LFO3" text:continue-numbering="true">
        <text:list-item>
          <text:p text:style-name="P87">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88">Dėl priimto projekto biudžetas negautų dalies gyventojų pajamų mokesčio, tačiau šiuo metu, nesant tokios pajamų formos, gyventojų pajamų mokestis už tai taip pat nėra gaunamas. Atsižvelgiant į aukščiau išdėstytą, projektas biudžeto atžvilgiu yra neutralus.<text:s/></text:p>
      <text:list text:style-name="LFO3" text:continue-numbering="true">
        <text:list-item>
          <text:p text:style-name="P89">Įstatymo projekto rengimo metu gauti specialistų vertinimai ir išvados:</text:p>
        </text:list-item>
      </text:list>
      <text:p text:style-name="P90">Nėra.<text:s/></text:p>
      <text:list text:style-name="LFO3" text:continue-numbering="true">
        <text:list-item>
          <text:p text:style-name="P91">Reikšminiai žodžiai, kurių reikia šiam projektui įtraukti į kompiuterinę paieškos sistemą, įskaitant Europos žodyno „Eurovoc“ terminus, temas bei sritis:</text:p>
        </text:list-item>
      </text:list>
      <text:p text:style-name="P92">„neapmokestinamas pajamų dydis“.<text:s/></text:p>
      <text:list text:style-name="LFO3" text:continue-numbering="true">
        <text:list-item>
          <text:p text:style-name="P93">Kiti, iniciatorių nuomone, reikalingi pagrindimai ir paaiškinimai:<text:s/></text:p>
        </text:list-item>
      </text:list>
      <text:p text:style-name="P94">Projektas yra lydintis teisės aktas projektui XIVP-3029, todėl turėtų būti svarstomas lygiagrečiai</text:p>
      <text:p text:style-name="P95"/>
      <text:p text:style-name="P96"><text:span text:style-name="T97">Teikia:<text:s/></text:span></text:p>
      <text:p text:style-name="P98">Vytautas Gapšys</text:p>
      <text:p text:style-name="P99">Andrius Mazuronis<text:s/></text:p>
      <text:p text:style-name="Normal">Vaida Giraitytė-Juškevičienė</text:p>
      <text:p text:style-name="Normal">Viktoras Fiodorovas<text: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U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ČIENĖ Eglė</meta:initial-creator>
    <dc:creator>adlibuser</dc:creator>
    <meta:creation-date>2024-09-10T08:19:00Z</meta:creation-date>
    <dc:date>2024-09-10T08:19:00Z</dc:date>
    <meta:template xlink:href="Normal.dotm" xlink:type="simple"/>
    <meta:editing-cycles>2</meta:editing-cycles>
    <meta:editing-duration>PT0S</meta:editing-duration>
    <meta:document-statistic meta:page-count="3" meta:paragraph-count="9" meta:word-count="704" meta:character-count="4710" meta:row-count="33" meta:non-whitespace-character-count="4015"/>
  </office:meta>
</office:document-meta>
</file>