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Roman" style:family="paragraph">
      <style:text-properties fo:letter-spacing="-0.0013in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font-style="italic" style:font-style-asian="italic" fo:letter-spacing="-0.0041in"/>
    </style:style>
    <style:style style:name="T97" style:parent-style-name="DefaultParagraphFont" style:family="text">
      <style:text-properties fo:font-style="italic" style:font-style-asian="italic" fo:letter-spacing="-0.0041in"/>
    </style:style>
    <style:style style:name="T98" style:parent-style-name="DefaultParagraphFont" style:family="text">
      <style:text-properties fo:font-style="italic" style:font-style-asian="italic"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style:font-style-complex="italic" fo:letter-spacing="-0.0013in"/>
    </style:style>
    <style:style style:name="T124" style:parent-style-name="DefaultParagraphFont" style:family="text">
      <style:text-properties style:font-style-complex="italic" fo:letter-spacing="-0.0013in"/>
    </style:style>
    <style:style style:name="T125" style:parent-style-name="DefaultParagraphFont" style:family="text">
      <style:text-properties style:font-style-complex="italic" fo:letter-spacing="-0.0013in"/>
    </style:style>
    <style:style style:name="T126" style:parent-style-name="DefaultParagraphFont" style:family="text">
      <style:text-properties style:font-style-complex="italic"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tyle="italic" style:font-style-asian="italic" fo:font-size="8.5pt" style:font-size-asian="8.5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tyle="italic" style:font-style-asian="italic" fo:font-size="8.5pt" style:font-size-asian="8.5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tyle="italic" style:font-style-asian="italic" fo:font-size="8.5pt" style:font-size-asian="8.5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tyle="italic" style:font-style-asian="italic" fo:font-size="8.5pt" style:font-size-asian="8.5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tyle="italic" style:font-style-asian="italic" fo:font-size="8.5pt" style:font-size-asian="8.5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tyle="italic" style:font-style-asian="italic" fo:font-size="8.5pt" style:font-size-asian="8.5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tyle="italic" style:font-style-asian="italic" fo:font-size="8.5pt" style:font-size-asian="8.5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tyle="italic" style:font-style-asian="italic" fo:font-size="8.5pt" style:font-size-asian="8.5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style="italic" style:font-style-asian="italic" fo:font-size="8.5pt" style:font-size-asian="8.5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tyle="italic" style:font-style-asian="italic" fo:font-size="8.5pt" style:font-size-asian="8.5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tyle="italic" style:font-style-asian="italic" fo:font-size="8.5pt" style:font-size-asian="8.5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tyle="italic" style:font-style-asian="italic" fo:font-size="8.5pt" style:font-size-asian="8.5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tyle="italic" style:font-style-asian="italic" fo:font-size="8.5pt" style:font-size-asian="8.5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tyle="italic" style:font-style-asian="italic" fo:font-size="8.5pt" style:font-size-asian="8.5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tyle="italic" style:font-style-asian="italic" fo:font-size="8.5pt" style:font-size-asian="8.5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Roman" style:family="paragraph">
      <style:paragraph-properties fo:line-height="0.1708in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70" style:parent-style-name="Roman" style:family="paragraph">
      <style:paragraph-properties fo:line-height="0.1708in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tyle="italic" style:font-style-asian="italic" fo:font-size="8.5pt" style:font-size-asian="8.5pt"/>
    </style:style>
    <style:style style:name="T374" style:parent-style-name="DefaultParagraphFont" style:family="text">
      <style:text-properties fo:font-size="9pt" style:font-size-asian="9pt"/>
    </style:style>
    <style:style style:name="P375" style:parent-style-name="Roman" style:family="paragraph">
      <style:paragraph-properties fo:line-height="0.1708in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77" style:parent-style-name="Roman" style:family="paragraph">
      <style:paragraph-properties fo:line-height="0.1708in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tyle="italic" style:font-style-asian="italic" fo:font-size="8.5pt" style:font-size-asian="8.5pt"/>
    </style:style>
    <style:style style:name="T381" style:parent-style-name="DefaultParagraphFont" style:family="text">
      <style:text-properties fo:font-size="9pt" style:font-size-asian="9pt"/>
    </style:style>
    <style:style style:name="P382" style:parent-style-name="Roman" style:family="paragraph">
      <style:paragraph-properties fo:line-height="0.1708in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P404" style:parent-style-name="Roman" style:family="paragraph">
      <style:paragraph-properties fo:line-height="0.1708in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406" style:parent-style-name="Roman" style:family="paragraph">
      <style:paragraph-properties fo:line-height="0.1708in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tyle="italic" style:font-style-asian="italic" fo:font-size="8.5pt" style:font-size-asian="8.5pt"/>
    </style:style>
    <style:style style:name="T410" style:parent-style-name="DefaultParagraphFont" style:family="text">
      <style:text-properties fo:font-size="9pt" style:font-size-asian="9pt"/>
    </style:style>
    <style:style style:name="P411" style:parent-style-name="Roman" style:family="paragraph">
      <style:paragraph-properties fo:line-height="0.1694in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tyle="italic" style:font-style-asian="italic" fo:font-size="8.5pt" style:font-size-asian="8.5pt"/>
    </style:style>
    <style:style style:name="T415" style:parent-style-name="DefaultParagraphFont" style:family="text">
      <style:text-properties fo:font-size="9pt" style:font-size-asian="9pt"/>
    </style:style>
    <style:style style:name="P416" style:parent-style-name="Roman" style:family="paragraph">
      <style:paragraph-properties fo:line-height="0.1694in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style="italic" style:font-style-asian="italic" fo:font-size="8.5pt" style:font-size-asian="8.5pt"/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3" style:parent-style-name="DefaultParagraphFont" style:family="text">
      <style:text-properties fo:font-size="9pt" style:font-size-asian="9pt"/>
    </style:style>
    <style:style style:name="T424" style:parent-style-name="DefaultParagraphFont" style:family="text">
      <style:text-properties fo:font-style="italic" style:font-style-asian="italic" fo:font-size="8.5pt" style:font-size-asian="8.5pt"/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tyle="italic" style:font-style-asian="italic" fo:font-size="8.5pt" style:font-size-asian="8.5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font-style="italic" style:font-style-asian="italic" fo:font-size="8.5pt" style:font-size-asian="8.5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4" style:parent-style-name="DefaultParagraphFont" style:family="text">
      <style:text-properties fo:font-size="9pt" style:font-size-asian="9pt"/>
    </style:style>
    <style:style style:name="T475" style:parent-style-name="DefaultParagraphFont" style:family="text">
      <style:text-properties fo:font-style="italic" style:font-style-asian="italic" fo:font-size="8.5pt" style:font-size-asian="8.5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tyle="italic" style:font-style-asian="italic" fo:font-size="8.5pt" style:font-size-asian="8.5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Laikas" style:family="paragraph">
      <style:paragraph-properties fo:keep-together="always"/>
    </style:style>
    <style:style style:name="P507" style:parent-style-name="Roman12" style:family="paragraph">
      <style:paragraph-properties fo:keep-with-next="always" fo:keep-together="always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Roman" style:family="paragraph">
      <style:paragraph-properties fo:keep-with-next="always" fo:keep-together="always"/>
    </style:style>
    <style:style style:name="P514" style:parent-style-name="Roman" style:family="paragraph">
      <style:paragraph-properties fo:keep-with-next="always" fo:keep-together="always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font-style="italic" style:font-style-asian="italic" fo:font-size="8.5pt" style:font-size-asian="8.5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Laikas" style:family="paragraph">
      <style:paragraph-properties fo:keep-together="always"/>
    </style:style>
    <style:style style:name="P552" style:parent-style-name="Roman12" style:family="paragraph">
      <style:paragraph-properties fo:keep-with-next="always" fo:keep-together="always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Roman" style:family="paragraph">
      <style:paragraph-properties fo:keep-with-next="always" fo:keep-together="always"/>
    </style:style>
    <style:style style:name="P561" style:parent-style-name="Roman" style:family="paragraph">
      <style:paragraph-properties fo:keep-with-next="always" fo:keep-together="always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style="italic" style:font-style-asian="italic" fo:font-size="8.5pt" style:font-size-asian="8.5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tyle="italic" style:font-style-asian="italic" fo:font-size="8.5pt" style:font-size-asian="8.5pt"/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Roman" style:family="paragraph">
      <style:paragraph-properties fo:keep-with-next="always" fo:line-height="0.1708in"/>
    </style:style>
    <style:style style:name="P644" style:parent-style-name="Roman" style:family="paragraph">
      <style:paragraph-properties fo:line-height="0.1722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P656" style:parent-style-name="Roman" style:family="paragraph">
      <style:paragraph-properties fo:line-height="0.1708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P666" style:parent-style-name="Roman" style:family="paragraph">
      <style:paragraph-properties fo:line-height="0.1708in"/>
    </style:style>
    <style:style style:name="P667" style:parent-style-name="Roman" style:family="paragraph">
      <style:paragraph-properties fo:line-height="0.1722in"/>
    </style:style>
    <style:style style:name="P668" style:parent-style-name="Roman" style:family="paragraph">
      <style:paragraph-properties fo:line-height="0.1722in"/>
    </style:style>
    <style:style style:name="P669" style:parent-style-name="Roman" style:family="paragraph">
      <style:paragraph-properties fo:line-height="0.1722in"/>
    </style:style>
    <style:style style:name="P670" style:parent-style-name="Roman" style:family="paragraph">
      <style:paragraph-properties fo:line-height="0.1722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P682" style:parent-style-name="Roman" style:family="paragraph">
      <style:paragraph-properties fo:line-height="0.1708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style:text-position="super 66.6%" fo:font-size="9pt" style:font-size-asian="9pt"/>
    </style:style>
    <style:style style:name="T696" style:parent-style-name="DefaultParagraphFont" style:family="text">
      <style:text-properties style:text-position="super 66.6%" fo:font-size="9pt" style:font-size-asian="9pt"/>
    </style:style>
    <style:style style:name="T697" style:parent-style-name="DefaultParagraphFont" style:family="text">
      <style:text-properties style:text-position="super 66.6%" fo:font-size="9pt" style:font-size-asian="9pt"/>
    </style:style>
    <style:style style:name="T698" style:parent-style-name="DefaultParagraphFont" style:family="text">
      <style:text-properties style:text-position="super 66.6%" fo:font-size="9pt" style:font-size-asian="9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P706" style:parent-style-name="Roman" style:family="paragraph">
      <style:paragraph-properties fo:line-height="0.1708in"/>
    </style:style>
    <style:style style:name="P707" style:parent-style-name="Roman" style:family="paragraph">
      <style:paragraph-properties fo:line-height="0.1708in"/>
    </style:style>
    <style:style style:name="P708" style:parent-style-name="Roman" style:family="paragraph">
      <style:paragraph-properties fo:line-height="0.1708in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tyle="italic" style:font-style-asian="italic" fo:font-size="8.5pt" style:font-size-asian="8.5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font-style="italic" style:font-style-asian="italic" fo:font-size="8.5pt" style:font-size-asian="8.5pt"/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style="italic" style:font-style-asian="italic" fo:font-size="8.5pt" style:font-size-asian="8.5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style="italic" style:font-style-asian="italic" fo:font-size="8.5pt" style:font-size-asian="8.5pt"/>
    </style:style>
    <style:style style:name="T744" style:parent-style-name="DefaultParagraphFont" style:family="text">
      <style:text-properties fo:font-size="9pt" style:font-size-asian="9pt"/>
    </style:style>
    <style:style style:name="P745" style:parent-style-name="Roman" style:family="paragraph">
      <style:paragraph-properties fo:line-height="0.1694in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747" style:parent-style-name="Roman" style:family="paragraph">
      <style:paragraph-properties fo:line-height="0.1694in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49" style:parent-style-name="DefaultParagraphFont" style:family="text">
      <style:text-properties fo:font-size="9pt" style:font-size-asian="9pt"/>
    </style:style>
    <style:style style:name="T750" style:parent-style-name="DefaultParagraphFont" style:family="text">
      <style:text-properties fo:font-style="italic" style:font-style-asian="italic" fo:font-size="8.5pt" style:font-size-asian="8.5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Roman" style:family="paragraph">
      <style:paragraph-properties fo:line-height="0.1694in"/>
    </style:style>
    <style:style style:name="P758" style:parent-style-name="Roman" style:family="paragraph">
      <style:paragraph-properties fo:line-height="0.1694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Roman" style:family="paragraph">
      <style:paragraph-properties fo:line-height="0.1694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P814" style:parent-style-name="Roman" style:family="paragraph">
      <style:paragraph-properties fo:line-height="0.1694in"/>
    </style:style>
    <style:style style:name="P815" style:parent-style-name="Roman" style:family="paragraph">
      <style:paragraph-properties fo:line-height="0.1694in"/>
    </style:style>
    <style:style style:name="P816" style:parent-style-name="Roman" style:family="paragraph">
      <style:paragraph-properties fo:line-height="0.1694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P822" style:parent-style-name="Roman" style:family="paragraph">
      <style:paragraph-properties fo:line-height="0.1694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Roman" style:family="paragraph">
      <style:paragraph-properties fo:line-height="0.1694in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Roman" style:family="paragraph">
      <style:paragraph-properties fo:line-height="0.1708in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Roman" style:family="paragraph">
      <style:paragraph-properties fo:line-height="0.1708in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Roman" style:family="paragraph">
      <style:paragraph-properties fo:line-height="0.1708in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style="italic" style:font-style-asian="italic" fo:font-size="8.5pt" style:font-size-asian="8.5pt"/>
    </style:style>
    <style:style style:name="T871" style:parent-style-name="DefaultParagraphFont" style:family="text">
      <style:text-properties fo:font-size="9pt" style:font-size-asian="9pt"/>
    </style:style>
    <style:style style:name="P872" style:parent-style-name="Roman" style:family="paragraph">
      <style:paragraph-properties fo:line-height="0.1708in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74" style:parent-style-name="Roman" style:family="paragraph">
      <style:paragraph-properties fo:line-height="0.1708in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76" style:parent-style-name="Roman" style:family="paragraph">
      <style:paragraph-properties fo:line-height="0.1708in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P886" style:parent-style-name="Roman" style:family="paragraph">
      <style:paragraph-properties fo:line-height="0.1708in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88" style:parent-style-name="Roman" style:family="paragraph">
      <style:paragraph-properties fo:line-height="0.1708in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90" style:parent-style-name="Roman" style:family="paragraph">
      <style:paragraph-properties fo:line-height="0.1708in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92" style:parent-style-name="Roman" style:family="paragraph">
      <style:paragraph-properties fo:line-height="0.1708in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94" style:parent-style-name="Roman" style:family="paragraph">
      <style:paragraph-properties fo:line-height="0.1694in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96" style:parent-style-name="Roman" style:family="paragraph">
      <style:paragraph-properties fo:line-height="0.1694in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898" style:parent-style-name="Roman" style:family="paragraph">
      <style:paragraph-properties fo:line-height="0.1694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Laikas" style:family="paragraph">
      <style:paragraph-properties fo:keep-together="always"/>
    </style:style>
    <style:style style:name="P904" style:parent-style-name="Roman12" style:family="paragraph">
      <style:paragraph-properties fo:keep-with-next="always" fo:keep-together="always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P908" style:parent-style-name="Roman" style:family="paragraph">
      <style:paragraph-properties fo:keep-with-next="always" fo:keep-together="always"/>
    </style:style>
    <style:style style:name="P909" style:parent-style-name="Roman" style:family="paragraph">
      <style:paragraph-properties fo:keep-with-next="always" fo:keep-together="always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 fo:font-size="8.5pt" style:font-size-asian="8.5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style="italic" style:font-style-asian="italic" fo:font-size="8.5pt" style:font-size-asian="8.5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style="italic" style:font-style-asian="italic" fo:font-size="8.5pt" style:font-size-asian="8.5pt"/>
    </style:style>
    <style:style style:name="T930" style:parent-style-name="DefaultParagraphFont" style:family="text">
      <style:text-properties fo:font-size="9pt" style:font-size-asian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932" style:parent-style-name="Roman" style:family="paragraph">
      <style:paragraph-properties fo:keep-with-next="always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font-style="italic" style:font-style-asian="italic" fo:font-size="8.5pt" style:font-size-asian="8.5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38" style:parent-style-name="DefaultParagraphFont" style:family="text">
      <style:text-properties style:text-position="super 66.6%" fo:font-size="9pt" style:font-size-asian="9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style:text-position="super 66.6%" fo:font-size="9pt" style:font-size-asian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44" style:parent-style-name="DefaultParagraphFont" style:family="text">
      <style:text-properties fo:font-size="9pt" style:font-size-asian="9pt"/>
    </style:style>
    <style:style style:name="T945" style:parent-style-name="DefaultParagraphFont" style:family="text">
      <style:text-properties fo:font-style="italic" style:font-style-asian="italic" fo:font-size="8.5pt" style:font-size-asian="8.5pt"/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style:text-position="super 66.6%" fo:font-size="9pt" style:font-size-asian="9pt"/>
    </style:style>
    <style:style style:name="T951" style:parent-style-name="DefaultParagraphFont" style:family="text">
      <style:text-properties style:text-position="super 66.6%" fo:font-size="9pt" style:font-size-asian="9pt"/>
    </style:style>
    <style:style style:name="T952" style:parent-style-name="DefaultParagraphFont" style:family="text">
      <style:text-properties style:text-position="super 66.6%" fo:font-size="9pt" style:font-size-asian="9pt"/>
    </style:style>
    <style:style style:name="T953" style:parent-style-name="DefaultParagraphFont" style:family="text">
      <style:text-properties style:text-position="super 66.6%" fo:font-size="9pt" style:font-size-asian="9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style:text-position="super 66.6%" fo:font-size="9pt" style:font-size-asian="9pt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style:text-position="super 66.6%" fo:font-size="9pt" style:font-size-asian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style="italic" style:font-style-asian="italic" fo:font-size="8.5pt" style:font-size-asian="8.5pt"/>
    </style:style>
    <style:style style:name="T998" style:parent-style-name="DefaultParagraphFont" style:family="text">
      <style:text-properties fo:font-size="9pt" style:font-size-asian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tyle="italic" style:font-style-asian="italic" fo:font-size="8.5pt" style:font-size-asian="8.5pt"/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tyle="italic" style:font-style-asian="italic" fo:font-size="8.5pt" style:font-size-asian="8.5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11" style:parent-style-name="DefaultParagraphFont" style:family="text">
      <style:text-properties fo:font-size="9pt" style:font-size-asian="9pt"/>
    </style:style>
    <style:style style:name="T1012" style:parent-style-name="DefaultParagraphFont" style:family="text">
      <style:text-properties fo:font-style="italic" style:font-style-asian="italic" fo:font-size="8.5pt" style:font-size-asian="8.5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16" style:parent-style-name="DefaultParagraphFont" style:family="text">
      <style:text-properties fo:font-size="9pt" style:font-size-asian="9pt"/>
    </style:style>
    <style:style style:name="T1017" style:parent-style-name="DefaultParagraphFont" style:family="text">
      <style:text-properties fo:font-style="italic" style:font-style-asian="italic" fo:font-size="8.5pt" style:font-size-asian="8.5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 fo:font-size="8.5pt" style:font-size-asian="8.5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34" style:parent-style-name="DefaultParagraphFont" style:family="text">
      <style:text-properties fo:font-size="9pt" style:font-size-asian="9pt"/>
    </style:style>
    <style:style style:name="T1035" style:parent-style-name="DefaultParagraphFont" style:family="text">
      <style:text-properties fo:font-style="italic" style:font-style-asian="italic" fo:font-size="8.5pt" style:font-size-asian="8.5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46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 fo:font-size="9pt" style:font-size-asian="9pt"/>
    </style:style>
    <style:style style:name="T1049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050" style:parent-style-name="DefaultParagraphFont" style:family="text">
      <style:text-properties fo:letter-spacing="-0.0013in" fo:font-size="9pt" style:font-size-asian="9pt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style="italic" style:font-style-asian="italic" fo:font-size="8.5pt" style:font-size-asian="8.5pt"/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font-style="italic" style:font-style-asian="italic" fo:font-size="8.5pt" style:font-size-asian="8.5pt"/>
    </style:style>
    <style:style style:name="T1066" style:parent-style-name="DefaultParagraphFont" style:family="text">
      <style:text-properties fo:font-size="9pt" style:font-size-asian="9pt"/>
    </style:style>
    <style:style style:name="P1067" style:parent-style-name="Roman" style:family="paragraph">
      <style:paragraph-properties fo:line-height="0.1722in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069" style:parent-style-name="Roman" style:family="paragraph">
      <style:paragraph-properties fo:line-height="0.1722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 style:text-position="super 66.6%" fo:font-size="9pt" style:font-size-asian="9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 style:text-position="super 66.6%" fo:font-size="9pt" style:font-size-asian="9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P1095" style:parent-style-name="Roman" style:family="paragraph">
      <style:paragraph-properties fo:line-height="0.1722in"/>
    </style:style>
    <style:style style:name="P1096" style:parent-style-name="Roman" style:family="paragraph">
      <style:paragraph-properties fo:line-height="0.1722in"/>
    </style:style>
    <style:style style:name="P1097" style:parent-style-name="Roman" style:family="paragraph">
      <style:paragraph-properties fo:line-height="0.1722in"/>
    </style:style>
    <style:style style:name="P1098" style:parent-style-name="Roman" style:family="paragraph">
      <style:paragraph-properties fo:line-height="0.1722in"/>
    </style:style>
    <style:style style:name="P1099" style:parent-style-name="Roman" style:family="paragraph">
      <style:paragraph-properties fo:line-height="0.1722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style="italic" style:font-style-asian="italic"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P1117" style:parent-style-name="Roman" style:family="paragraph">
      <style:paragraph-properties fo:line-height="0.1722in"/>
    </style:style>
    <style:style style:name="P1118" style:parent-style-name="Roman" style:family="paragraph">
      <style:paragraph-properties fo:line-height="0.1722in"/>
    </style:style>
    <style:style style:name="P1119" style:parent-style-name="Priemimas" style:family="paragraph">
      <style:paragraph-properties fo:keep-with-next="always" fo:keep-together="always"/>
    </style:style>
    <style:style style:name="P1120" style:parent-style-name="Roman" style:family="paragraph">
      <style:paragraph-properties fo:keep-with-next="always" fo:keep-together="always"/>
    </style:style>
    <style:style style:name="P1121" style:parent-style-name="Roman" style:family="paragraph">
      <style:paragraph-properties fo:keep-with-next="always" fo:keep-together="always" fo:line-height="0.1722in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P1127" style:parent-style-name="Roman" style:family="paragraph">
      <style:paragraph-properties fo:line-height="0.1722in"/>
    </style:style>
    <style:style style:name="P1128" style:parent-style-name="Roman" style:family="paragraph">
      <style:paragraph-properties fo:line-height="0.1722in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30" style:parent-style-name="DefaultParagraphFont" style:family="text">
      <style:text-properties fo:font-size="9pt" style:font-size-asian="9pt"/>
    </style:style>
    <style:style style:name="T1131" style:parent-style-name="DefaultParagraphFont" style:family="text">
      <style:text-properties fo:font-style="italic" style:font-style-asian="italic" fo:font-size="8.5pt" style:font-size-asian="8.5pt"/>
    </style:style>
    <style:style style:name="T1132" style:parent-style-name="DefaultParagraphFont" style:family="text">
      <style:text-properties fo:font-size="9pt" style:font-size-asian="9pt"/>
    </style:style>
    <style:style style:name="P1133" style:parent-style-name="Roman" style:family="paragraph">
      <style:paragraph-properties fo:line-height="0.1722in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135" style:parent-style-name="Roman" style:family="paragraph">
      <style:paragraph-properties fo:line-height="0.1722in"/>
    </style:style>
    <style:style style:name="P1136" style:parent-style-name="Roman" style:family="paragraph">
      <style:paragraph-properties fo:line-height="0.1722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P1142" style:parent-style-name="Roman" style:family="paragraph">
      <style:paragraph-properties fo:line-height="0.1722in"/>
    </style:style>
    <style:style style:name="P1143" style:parent-style-name="Roman" style:family="paragraph">
      <style:paragraph-properties fo:line-height="0.1722in"/>
    </style:style>
    <style:style style:name="P1144" style:parent-style-name="Roman" style:family="paragraph">
      <style:paragraph-properties fo:line-height="0.1722in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46" style:parent-style-name="DefaultParagraphFont" style:family="text">
      <style:text-properties fo:font-size="9pt" style:font-size-asian="9pt"/>
    </style:style>
    <style:style style:name="T1147" style:parent-style-name="DefaultParagraphFont" style:family="text">
      <style:text-properties fo:font-style="italic" style:font-style-asian="italic" fo:font-size="8.5pt" style:font-size-asian="8.5pt"/>
    </style:style>
    <style:style style:name="T1148" style:parent-style-name="DefaultParagraphFont" style:family="text">
      <style:text-properties fo:font-size="9pt" style:font-size-asian="9pt"/>
    </style:style>
    <style:style style:name="P1149" style:parent-style-name="Roman" style:family="paragraph">
      <style:paragraph-properties fo:line-height="0.1722in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style="italic" style:font-style-asian="italic" fo:font-size="8.5pt" style:font-size-asian="8.5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tyle="italic" style:font-style-asian="italic" fo:font-size="8.5pt" style:font-size-asian="8.5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62" style:parent-style-name="DefaultParagraphFont" style:family="text">
      <style:text-properties fo:font-size="9pt" style:font-size-asian="9pt"/>
    </style:style>
    <style:style style:name="T1163" style:parent-style-name="DefaultParagraphFont" style:family="text">
      <style:text-properties fo:font-style="italic" style:font-style-asian="italic" fo:font-size="8.5pt" style:font-size-asian="8.5pt"/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style="italic" style:font-style-asian="italic" fo:font-size="8.5pt" style:font-size-asian="8.5pt"/>
    </style:style>
    <style:style style:name="T1169" style:parent-style-name="DefaultParagraphFont" style:family="text">
      <style:text-properties fo:font-size="9pt" style:font-size-asian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88" style:parent-style-name="DefaultParagraphFont" style:family="text">
      <style:text-properties fo:font-size="9pt" style:font-size-asian="9pt"/>
    </style:style>
    <style:style style:name="T1189" style:parent-style-name="DefaultParagraphFont" style:family="text">
      <style:text-properties fo:font-style="italic" style:font-style-asian="italic" fo:font-size="8.5pt" style:font-size-asian="8.5pt"/>
    </style:style>
    <style:style style:name="T1190" style:parent-style-name="DefaultParagraphFont" style:family="text">
      <style:text-properties fo:font-size="9pt" style:font-size-asian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3" style:parent-style-name="DefaultParagraphFont" style:family="text">
      <style:text-properties fo:font-size="9pt" style:font-size-asian="9pt"/>
    </style:style>
    <style:style style:name="T1194" style:parent-style-name="DefaultParagraphFont" style:family="text">
      <style:text-properties fo:font-style="italic" style:font-style-asian="italic" fo:font-size="8.5pt" style:font-size-asian="8.5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font-style="italic" style:font-style-asian="italic" fo:font-size="8.5pt" style:font-size-asian="8.5pt"/>
    </style:style>
    <style:style style:name="T1200" style:parent-style-name="DefaultParagraphFont" style:family="text">
      <style:text-properties fo:font-size="9pt" style:font-size-asian="9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font-style="italic" style:font-style-asian="italic" fo:font-size="8.5pt" style:font-size-asian="8.5pt"/>
    </style:style>
    <style:style style:name="T1212" style:parent-style-name="DefaultParagraphFont" style:family="text">
      <style:text-properties fo:font-size="9pt" style:font-size-asian="9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font-style="italic" style:font-style-asian="italic" fo:font-size="8.5pt" style:font-size-asian="8.5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style:font-name="TimesLT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style="italic" style:font-style-asian="italic" fo:font-size="8.5pt" style:font-size-asian="8.5pt"/>
    </style:style>
    <style:style style:name="T1265" style:parent-style-name="DefaultParagraphFont" style:family="text">
      <style:text-properties fo:font-size="9pt" style:font-size-asian="9pt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Laikas" style:family="paragraph">
      <style:paragraph-properties fo:keep-together="always"/>
    </style:style>
    <style:style style:name="P1270" style:parent-style-name="Roman12" style:family="paragraph">
      <style:paragraph-properties fo:keep-with-next="always" fo:keep-together="always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Roman" style:family="paragraph">
      <style:paragraph-properties fo:keep-with-next="always" fo:keep-together="always"/>
    </style:style>
    <style:style style:name="P1275" style:parent-style-name="Roman" style:family="paragraph">
      <style:paragraph-properties fo:keep-with-next="always" fo:keep-together="always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font-style="italic" style:font-style-asian="italic" fo:font-size="8.5pt" style:font-size-asian="8.5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tyle="italic" style:font-style-asian="italic" fo:font-size="8.5pt" style:font-size-asian="8.5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5" style:parent-style-name="DefaultParagraphFont" style:family="text">
      <style:text-properties fo:font-size="9pt" style:font-size-asian="9pt"/>
    </style:style>
    <style:style style:name="T1316" style:parent-style-name="DefaultParagraphFont" style:family="text">
      <style:text-properties fo:font-style="italic" style:font-style-asian="italic" fo:font-size="8.5pt" style:font-size-asian="8.5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tyle="italic" style:font-style-asian="italic" fo:font-size="8.5pt" style:font-size-asian="8.5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font-style="italic" style:font-style-asian="italic"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font-style="italic" style:font-style-asian="italic" fo:font-size="8.5pt" style:font-size-asian="8.5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tyle="italic" style:font-style-asian="italic" fo:font-size="8.5pt" style:font-size-asian="8.5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P1414" style:parent-style-name="Laikas" style:family="paragraph">
      <style:paragraph-properties fo:keep-together="always"/>
    </style:style>
    <style:style style:name="P1415" style:parent-style-name="Roman12" style:family="paragraph">
      <style:paragraph-properties fo:keep-with-next="always" fo:keep-together="always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P1419" style:parent-style-name="Roman" style:family="paragraph">
      <style:paragraph-properties fo:keep-with-next="always" fo:keep-together="always"/>
    </style:style>
    <style:style style:name="P1420" style:parent-style-name="Roman" style:family="paragraph">
      <style:paragraph-properties fo:keep-with-next="always" fo:keep-together="always"/>
    </style:style>
    <style:style style:name="T14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fo:font-style="italic" style:font-style-asian="italic" fo:font-size="8.5pt" style:font-size-asian="8.5pt"/>
    </style:style>
    <style:style style:name="T1424" style:parent-style-name="DefaultParagraphFont" style:family="text">
      <style:text-properties fo:font-size="9pt" style:font-size-asian="9pt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tyle="italic" style:font-style-asian="italic" fo:font-size="8.5pt" style:font-size-asian="8.5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tyle="italic" style:font-style-asian="italic" fo:font-size="8.5pt" style:font-size-asian="8.5pt"/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436" style:parent-style-name="Priemimas" style:family="paragraph">
      <style:paragraph-properties fo:keep-with-next="always" fo:keep-together="always"/>
    </style:style>
    <style:style style:name="P1437" style:parent-style-name="Roman" style:family="paragraph">
      <style:paragraph-properties fo:keep-with-next="always" fo:keep-together="always"/>
    </style:style>
    <style:style style:name="P1438" style:parent-style-name="Roman" style:family="paragraph">
      <style:paragraph-properties fo:keep-with-next="always" fo:keep-together="always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style="italic" style:font-style-asian="italic" fo:font-size="8.5pt" style:font-size-asian="8.5pt"/>
    </style:style>
    <style:style style:name="T1444" style:parent-style-name="DefaultParagraphFont" style:family="text">
      <style:text-properties fo:font-size="9pt" style:font-size-asian="9pt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tyle="italic" style:font-style-asian="italic" fo:font-size="8.5pt" style:font-size-asian="8.5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font-style="italic" style:font-style-asian="italic" fo:font-size="8.5pt" style:font-size-asian="8.5pt"/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0" style:parent-style-name="DefaultParagraphFont" style:family="text">
      <style:text-properties fo:font-size="9pt" style:font-size-asian="9pt"/>
    </style:style>
    <style:style style:name="T1461" style:parent-style-name="DefaultParagraphFont" style:family="text">
      <style:text-properties fo:font-style="italic" style:font-style-asian="italic" fo:font-size="8.5pt" style:font-size-asian="8.5pt"/>
    </style:style>
    <style:style style:name="T1462" style:parent-style-name="DefaultParagraphFont" style:family="text">
      <style:text-properties fo:font-size="9pt" style:font-size-asian="9pt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font-style="italic" style:font-style-asian="italic" fo:font-size="8.5pt" style:font-size-asian="8.5pt"/>
    </style:style>
    <style:style style:name="T1467" style:parent-style-name="DefaultParagraphFont" style:family="text">
      <style:text-properties fo:font-size="9pt" style:font-size-asian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69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 fo:font-size="9pt" style:font-size-asian="9pt"/>
    </style:style>
    <style:style style:name="T1472" style:parent-style-name="DefaultParagraphFont" style:family="text">
      <style:text-properties fo:font-style="italic" style:font-style-asian="italic" fo:color="#000000" fo:font-size="8.5pt" style:font-size-asian="8.5pt"/>
    </style:style>
    <style:style style:name="T1473" style:parent-style-name="DefaultParagraphFont" style:family="text">
      <style:text-properties fo:color="#000000" fo:font-size="9pt" style:font-size-asian="9pt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77" style:parent-style-name="DefaultParagraphFont" style:family="text">
      <style:text-properties fo:font-size="9pt" style:font-size-asian="9pt"/>
    </style:style>
    <style:style style:name="T1478" style:parent-style-name="DefaultParagraphFont" style:family="text">
      <style:text-properties fo:font-style="italic" style:font-style-asian="italic" fo:font-size="8.5pt" style:font-size-asian="8.5pt"/>
    </style:style>
    <style:style style:name="T1479" style:parent-style-name="DefaultParagraphFont" style:family="text">
      <style:text-properties fo:font-size="9pt" style:font-size-asian="9pt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style="italic" style:font-style-asian="italic" fo:font-size="8.5pt" style:font-size-asian="8.5pt"/>
    </style:style>
    <style:style style:name="T1484" style:parent-style-name="DefaultParagraphFont" style:family="text">
      <style:text-properties fo:font-size="9pt" style:font-size-asian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87" style:parent-style-name="DefaultParagraphFont" style:family="text">
      <style:text-properties fo:font-size="9pt" style:font-size-asian="9pt"/>
    </style:style>
    <style:style style:name="T1488" style:parent-style-name="DefaultParagraphFont" style:family="text">
      <style:text-properties fo:font-style="italic" style:font-style-asian="italic" fo:font-size="8.5pt" style:font-size-asian="8.5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font-style="italic" style:font-style-asian="italic" fo:font-size="8.5pt" style:font-size-asian="8.5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03" style:parent-style-name="DefaultParagraphFont" style:family="text">
      <style:text-properties fo:font-size="9pt" style:font-size-asian="9pt"/>
    </style:style>
    <style:style style:name="T1504" style:parent-style-name="DefaultParagraphFont" style:family="text">
      <style:text-properties fo:font-style="italic" style:font-style-asian="italic" fo:font-size="8.5pt" style:font-size-asian="8.5pt"/>
    </style:style>
    <style:style style:name="T1505" style:parent-style-name="DefaultParagraphFont" style:family="text">
      <style:text-properties fo:font-size="9pt" style:font-size-asian="9pt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28" style:parent-style-name="DefaultParagraphFont" style:family="text">
      <style:text-properties fo:font-size="9pt" style:font-size-asian="9pt"/>
    </style:style>
    <style:style style:name="T1529" style:parent-style-name="DefaultParagraphFont" style:family="text">
      <style:text-properties fo:font-style="italic" style:font-style-asian="italic" fo:font-size="8.5pt" style:font-size-asian="8.5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3" style:parent-style-name="DefaultParagraphFont" style:family="text">
      <style:text-properties fo:font-size="9pt" style:font-size-asian="9pt"/>
    </style:style>
    <style:style style:name="T1534" style:parent-style-name="DefaultParagraphFont" style:family="text">
      <style:text-properties fo:font-style="italic" style:font-style-asian="italic" fo:font-size="8.5pt" style:font-size-asian="8.5pt"/>
    </style:style>
    <style:style style:name="T1535" style:parent-style-name="DefaultParagraphFont" style:family="text">
      <style:text-properties fo:font-size="9pt" style:font-size-asian="9pt"/>
    </style:style>
    <style:style style:name="T15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font-style="italic" style:font-style-asian="italic" fo:font-size="8.5pt" style:font-size-asian="8.5pt"/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0" style:parent-style-name="DefaultParagraphFont" style:family="text">
      <style:text-properties fo:font-size="9pt" style:font-size-asian="9pt"/>
    </style:style>
    <style:style style:name="T1571" style:parent-style-name="DefaultParagraphFont" style:family="text">
      <style:text-properties fo:font-style="italic" style:font-style-asian="italic" fo:font-size="8.5pt" style:font-size-asian="8.5pt"/>
    </style:style>
    <style:style style:name="T1572" style:parent-style-name="DefaultParagraphFont" style:family="text">
      <style:text-properties fo:font-size="9pt" style:font-size-asian="9pt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74" style:parent-style-name="DefaultParagraphFont" style:family="text">
      <style:text-properties fo:letter-spacing="-0.0041in"/>
    </style:style>
    <style:style style:name="T1575" style:parent-style-name="DefaultParagraphFont" style:family="text">
      <style:text-properties fo:letter-spacing="-0.0041in"/>
    </style:style>
    <style:style style:name="T1576" style:parent-style-name="DefaultParagraphFont" style:family="text">
      <style:text-properties fo:letter-spacing="-0.0041in"/>
    </style:style>
    <style:style style:name="T1577" style:parent-style-name="DefaultParagraphFont" style:family="text">
      <style:text-properties fo:letter-spacing="-0.0041in"/>
    </style:style>
    <style:style style:name="T1578" style:parent-style-name="DefaultParagraphFont" style:family="text">
      <style:text-properties fo:letter-spacing="-0.0041in"/>
    </style:style>
    <style:style style:name="T1579" style:parent-style-name="DefaultParagraphFont" style:family="text">
      <style:text-properties fo:letter-spacing="-0.0041in"/>
    </style:style>
    <style:style style:name="T1580" style:parent-style-name="DefaultParagraphFont" style:family="text">
      <style:text-properties fo:letter-spacing="-0.0041in"/>
    </style:style>
    <style:style style:name="T1581" style:parent-style-name="DefaultParagraphFont" style:family="text">
      <style:text-properties fo:letter-spacing="-0.0041in"/>
    </style:style>
    <style:style style:name="T1582" style:parent-style-name="DefaultParagraphFont" style:family="text">
      <style:text-properties fo:letter-spacing="-0.0041in"/>
    </style:style>
    <style:style style:name="T1583" style:parent-style-name="DefaultParagraphFont" style:family="text">
      <style:text-properties fo:letter-spacing="-0.0041in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font-style="italic" style:font-style-asian="italic" fo:font-size="8.5pt" style:font-size-asian="8.5pt"/>
    </style:style>
    <style:style style:name="T1587" style:parent-style-name="DefaultParagraphFont" style:family="text">
      <style:text-properties fo:font-size="9pt" style:font-size-asian="9pt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font-style="italic" style:font-style-asian="italic" fo:font-size="8.5pt" style:font-size-asian="8.5pt"/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style="italic" style:font-style-asian="italic" fo:font-size="8.5pt" style:font-size-asian="8.5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02" style:parent-style-name="DefaultParagraphFont" style:family="text">
      <style:text-properties fo:font-size="9pt" style:font-size-asian="9pt"/>
    </style:style>
    <style:style style:name="T1603" style:parent-style-name="DefaultParagraphFont" style:family="text">
      <style:text-properties fo:font-style="italic" style:font-style-asian="italic" fo:font-size="8.5pt" style:font-size-asian="8.5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06" style:parent-style-name="DefaultParagraphFont" style:family="text">
      <style:text-properties fo:font-size="9pt" style:font-size-asian="9pt"/>
    </style:style>
    <style:style style:name="T1607" style:parent-style-name="DefaultParagraphFont" style:family="text">
      <style:text-properties fo:font-style="italic" style:font-style-asian="italic" fo:font-size="8.5pt" style:font-size-asian="8.5pt"/>
    </style:style>
    <style:style style:name="T1608" style:parent-style-name="DefaultParagraphFont" style:family="text">
      <style:text-properties fo:font-size="9pt" style:font-size-asian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10" style:parent-style-name="DefaultParagraphFont" style:family="text">
      <style:text-properties fo:font-size="9pt" style:font-size-asian="9pt"/>
    </style:style>
    <style:style style:name="T1611" style:parent-style-name="DefaultParagraphFont" style:family="text">
      <style:text-properties fo:font-style="italic" style:font-style-asian="italic" fo:font-size="8.5pt" style:font-size-asian="8.5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font-style="italic" style:font-style-asian="italic" fo:font-size="8.5pt" style:font-size-asian="8.5pt"/>
    </style:style>
    <style:style style:name="T1616" style:parent-style-name="DefaultParagraphFont" style:family="text">
      <style:text-properties fo:font-size="9pt" style:font-size-asian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18" style:parent-style-name="DefaultParagraphFont" style:family="text">
      <style:text-properties fo:font-size="9pt" style:font-size-asian="9pt"/>
    </style:style>
    <style:style style:name="T1619" style:parent-style-name="DefaultParagraphFont" style:family="text">
      <style:text-properties fo:font-style="italic" style:font-style-asian="italic" fo:font-size="8.5pt" style:font-size-asian="8.5pt"/>
    </style:style>
    <style:style style:name="T1620" style:parent-style-name="DefaultParagraphFont" style:family="text">
      <style:text-properties fo:font-size="9pt" style:font-size-asian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23" style:parent-style-name="DefaultParagraphFont" style:family="text">
      <style:text-properties fo:font-size="9pt" style:font-size-asian="9pt"/>
    </style:style>
    <style:style style:name="T1624" style:parent-style-name="DefaultParagraphFont" style:family="text">
      <style:text-properties fo:font-style="italic" style:font-style-asian="italic" fo:font-size="8.5pt" style:font-size-asian="8.5pt"/>
    </style:style>
    <style:style style:name="T1625" style:parent-style-name="DefaultParagraphFont" style:family="text">
      <style:text-properties fo:font-size="9pt" style:font-size-asian="9pt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27" style:parent-style-name="DefaultParagraphFont" style:family="text">
      <style:text-properties fo:font-size="9pt" style:font-size-asian="9pt"/>
    </style:style>
    <style:style style:name="T1628" style:parent-style-name="DefaultParagraphFont" style:family="text">
      <style:text-properties fo:font-style="italic" style:font-style-asian="italic" fo:font-size="8.5pt" style:font-size-asian="8.5pt"/>
    </style:style>
    <style:style style:name="T1629" style:parent-style-name="DefaultParagraphFont" style:family="text">
      <style:text-properties fo:font-size="9pt" style:font-size-asian="9pt"/>
    </style:style>
    <style:style style:name="T1630" style:parent-style-name="DefaultParagraphFont" style:family="text">
      <style:text-properties fo:font-weight="bold" style:font-weight-asian="bold" style:font-weight-complex="bold" fo:letter-spacing="0.0013in" fo:font-size="9pt" style:font-size-asian="9pt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 fo:font-size="9pt" style:font-size-asian="9pt"/>
    </style:style>
    <style:style style:name="T1633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1634" style:parent-style-name="DefaultParagraphFont" style:family="text">
      <style:text-properties fo:letter-spacing="0.0013in" fo:font-size="9pt" style:font-size-asian="9pt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44" style:parent-style-name="DefaultParagraphFont" style:family="text">
      <style:text-properties fo:font-size="9pt" style:font-size-asian="9pt"/>
    </style:style>
    <style:style style:name="T1645" style:parent-style-name="DefaultParagraphFont" style:family="text">
      <style:text-properties fo:font-style="italic" style:font-style-asian="italic" fo:font-size="8.5pt" style:font-size-asian="8.5pt"/>
    </style:style>
    <style:style style:name="T1646" style:parent-style-name="DefaultParagraphFont" style:family="text">
      <style:text-properties fo:font-size="9pt" style:font-size-asian="9pt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style="italic" style:font-style-asian="italic" fo:font-size="8.5pt" style:font-size-asian="8.5pt"/>
    </style:style>
    <style:style style:name="T1661" style:parent-style-name="DefaultParagraphFont" style:family="text">
      <style:text-properties fo:font-size="9pt" style:font-size-asian="9pt"/>
    </style:style>
    <style:style style:name="T16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font-style="italic" style:font-style-asian="italic" fo:font-size="8.5pt" style:font-size-asian="8.5pt"/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font-style="italic" style:font-style-asian="italic" fo:font-size="8.5pt" style:font-size-asian="8.5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3" style:parent-style-name="DefaultParagraphFont" style:family="text">
      <style:text-properties fo:font-size="9pt" style:font-size-asian="9pt"/>
    </style:style>
    <style:style style:name="T1674" style:parent-style-name="DefaultParagraphFont" style:family="text">
      <style:text-properties fo:font-style="italic" style:font-style-asian="italic" fo:font-size="8.5pt" style:font-size-asian="8.5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font-style="italic" style:font-style-asian="italic" fo:font-size="8.5pt" style:font-size-asian="8.5pt"/>
    </style:style>
    <style:style style:name="T1679" style:parent-style-name="DefaultParagraphFont" style:family="text">
      <style:text-properties fo:font-size="9pt" style:font-size-asian="9pt"/>
    </style:style>
    <style:style style:name="P1680" style:parent-style-name="Roman" style:family="paragraph">
      <style:paragraph-properties fo:keep-with-next="always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style="italic" style:font-style-asian="italic" fo:font-size="8.5pt" style:font-size-asian="8.5pt"/>
    </style:style>
    <style:style style:name="T1684" style:parent-style-name="DefaultParagraphFont" style:family="text">
      <style:text-properties fo:font-size="9pt" style:font-size-asian="9pt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86" style:parent-style-name="DefaultParagraphFont" style:family="text">
      <style:text-properties fo:font-size="9pt" style:font-size-asian="9pt"/>
    </style:style>
    <style:style style:name="T1687" style:parent-style-name="DefaultParagraphFont" style:family="text">
      <style:text-properties fo:font-style="italic" style:font-style-asian="italic" fo:font-size="8.5pt" style:font-size-asian="8.5pt"/>
    </style:style>
    <style:style style:name="T1688" style:parent-style-name="DefaultParagraphFont" style:family="text">
      <style:text-properties fo:font-size="9pt" style:font-size-asian="9pt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90" style:parent-style-name="DefaultParagraphFont" style:family="text">
      <style:text-properties fo:font-size="9pt" style:font-size-asian="9pt"/>
    </style:style>
    <style:style style:name="T1691" style:parent-style-name="DefaultParagraphFont" style:family="text">
      <style:text-properties fo:font-style="italic" style:font-style-asian="italic" fo:font-size="8.5pt" style:font-size-asian="8.5pt"/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694" style:parent-style-name="DefaultParagraphFont" style:family="text">
      <style:text-properties fo:font-size="9pt" style:font-size-asian="9pt"/>
    </style:style>
    <style:style style:name="T1695" style:parent-style-name="DefaultParagraphFont" style:family="text">
      <style:text-properties fo:font-style="italic" style:font-style-asian="italic" fo:font-size="8.5pt" style:font-size-asian="8.5pt"/>
    </style:style>
    <style:style style:name="T1696" style:parent-style-name="DefaultParagraphFont" style:family="text">
      <style:text-properties fo:font-size="9pt" style:font-size-asian="9pt"/>
    </style:style>
    <style:style style:name="P1697" style:parent-style-name="Roman" style:family="paragraph">
      <style:paragraph-properties fo:line-height="0.1708in"/>
    </style:style>
    <style:style style:name="P1698" style:parent-style-name="Roman" style:family="paragraph">
      <style:paragraph-properties fo:line-height="0.1708in"/>
    </style:style>
    <style:style style:name="T16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00" style:parent-style-name="DefaultParagraphFont" style:family="text">
      <style:text-properties fo:font-size="9pt" style:font-size-asian="9pt"/>
    </style:style>
    <style:style style:name="T1701" style:parent-style-name="DefaultParagraphFont" style:family="text">
      <style:text-properties fo:font-style="italic" style:font-style-asian="italic" fo:font-size="8.5pt" style:font-size-asian="8.5pt"/>
    </style:style>
    <style:style style:name="T1702" style:parent-style-name="DefaultParagraphFont" style:family="text">
      <style:text-properties fo:font-size="9pt" style:font-size-asian="9pt"/>
    </style:style>
    <style:style style:name="P1703" style:parent-style-name="Roman" style:family="paragraph">
      <style:paragraph-properties fo:line-height="0.1708in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705" style:parent-style-name="Roman" style:family="paragraph">
      <style:paragraph-properties fo:line-height="0.1708in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font-style="italic" style:font-style-asian="italic" fo:font-size="8.5pt" style:font-size-asian="8.5pt"/>
    </style:style>
    <style:style style:name="T1709" style:parent-style-name="DefaultParagraphFont" style:family="text">
      <style:text-properties fo:font-size="9pt" style:font-size-asian="9pt"/>
    </style:style>
    <style:style style:name="P1710" style:parent-style-name="Roman" style:family="paragraph">
      <style:paragraph-properties fo:line-height="0.1708in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fo:font-style="italic" style:font-style-asian="italic" fo:font-size="8.5pt" style:font-size-asian="8.5pt"/>
    </style:style>
    <style:style style:name="T1714" style:parent-style-name="DefaultParagraphFont" style:family="text">
      <style:text-properties fo:font-size="9pt" style:font-size-asian="9pt"/>
    </style:style>
    <style:style style:name="P1715" style:parent-style-name="Roman" style:family="paragraph">
      <style:paragraph-properties fo:line-height="0.1708in"/>
    </style:style>
    <style:style style:name="P1716" style:parent-style-name="Roman" style:family="paragraph">
      <style:paragraph-properties fo:line-height="0.1694in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718" style:parent-style-name="Roman" style:family="paragraph">
      <style:paragraph-properties fo:line-height="0.1694in"/>
    </style:style>
    <style:style style:name="P1719" style:parent-style-name="Roman" style:family="paragraph">
      <style:paragraph-properties fo:line-height="0.1694in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21" style:parent-style-name="DefaultParagraphFont" style:family="text">
      <style:text-properties fo:font-size="9pt" style:font-size-asian="9pt"/>
    </style:style>
    <style:style style:name="T1722" style:parent-style-name="DefaultParagraphFont" style:family="text">
      <style:text-properties fo:font-style="italic" style:font-style-asian="italic" fo:font-size="8.5pt" style:font-size-asian="8.5pt"/>
    </style:style>
    <style:style style:name="T1723" style:parent-style-name="DefaultParagraphFont" style:family="text">
      <style:text-properties fo:font-size="9pt" style:font-size-asian="9pt"/>
    </style:style>
    <style:style style:name="P1724" style:parent-style-name="Roman" style:family="paragraph">
      <style:paragraph-properties fo:line-height="0.1694in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27" style:parent-style-name="DefaultParagraphFont" style:family="text">
      <style:text-properties fo:font-size="9pt" style:font-size-asian="9pt"/>
    </style:style>
    <style:style style:name="T1728" style:parent-style-name="DefaultParagraphFont" style:family="text">
      <style:text-properties fo:font-style="italic" style:font-style-asian="italic" fo:font-size="8.5pt" style:font-size-asian="8.5pt"/>
    </style:style>
    <style:style style:name="T1729" style:parent-style-name="DefaultParagraphFont" style:family="text">
      <style:text-properties fo:font-size="9pt" style:font-size-asian="9pt"/>
    </style:style>
    <style:style style:name="T1730" style:parent-style-name="DefaultParagraphFont" style:family="text">
      <style:text-properties style:text-position="super 66.6%" fo:font-size="9pt" style:font-size-asian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37" style:parent-style-name="DefaultParagraphFont" style:family="text">
      <style:text-properties fo:font-size="9pt" style:font-size-asian="9pt"/>
    </style:style>
    <style:style style:name="T1738" style:parent-style-name="DefaultParagraphFont" style:family="text">
      <style:text-properties fo:font-style="italic" style:font-style-asian="italic" fo:font-size="8.5pt" style:font-size-asian="8.5pt"/>
    </style:style>
    <style:style style:name="T1739" style:parent-style-name="DefaultParagraphFont" style:family="text">
      <style:text-properties fo:font-size="9pt" style:font-size-asian="9pt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42" style:parent-style-name="DefaultParagraphFont" style:family="text">
      <style:text-properties fo:font-size="9pt" style:font-size-asian="9pt"/>
    </style:style>
    <style:style style:name="T1743" style:parent-style-name="DefaultParagraphFont" style:family="text">
      <style:text-properties fo:font-style="italic" style:font-style-asian="italic" fo:font-size="8.5pt" style:font-size-asian="8.5pt"/>
    </style:style>
    <style:style style:name="T1744" style:parent-style-name="DefaultParagraphFont" style:family="text">
      <style:text-properties fo:font-size="9pt" style:font-size-asian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46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 fo:font-size="9pt" style:font-size-asian="9pt"/>
    </style:style>
    <style:style style:name="T1749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750" style:parent-style-name="DefaultParagraphFont" style:family="text">
      <style:text-properties fo:letter-spacing="-0.0013in" fo:font-size="9pt" style:font-size-asian="9pt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58" style:parent-style-name="DefaultParagraphFont" style:family="text">
      <style:text-properties fo:font-size="9pt" style:font-size-asian="9pt"/>
    </style:style>
    <style:style style:name="T1759" style:parent-style-name="DefaultParagraphFont" style:family="text">
      <style:text-properties fo:font-style="italic" style:font-style-asian="italic" fo:font-size="8.5pt" style:font-size-asian="8.5pt"/>
    </style:style>
    <style:style style:name="T1760" style:parent-style-name="DefaultParagraphFont" style:family="text">
      <style:text-properties fo:font-size="9pt" style:font-size-asian="9pt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4" style:parent-style-name="DefaultParagraphFont" style:family="text">
      <style:text-properties fo:font-size="9pt" style:font-size-asian="9pt"/>
    </style:style>
    <style:style style:name="T1805" style:parent-style-name="DefaultParagraphFont" style:family="text">
      <style:text-properties fo:font-style="italic" style:font-style-asian="italic" fo:font-size="8.5pt" style:font-size-asian="8.5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15" style:parent-style-name="DefaultParagraphFont" style:family="text">
      <style:text-properties fo:font-size="9pt" style:font-size-asian="9pt"/>
    </style:style>
    <style:style style:name="T1816" style:parent-style-name="DefaultParagraphFont" style:family="text">
      <style:text-properties fo:font-style="italic" style:font-style-asian="italic" fo:font-size="8.5pt" style:font-size-asian="8.5pt"/>
    </style:style>
    <style:style style:name="T1817" style:parent-style-name="DefaultParagraphFont" style:family="text">
      <style:text-properties fo:font-size="9pt" style:font-size-asian="9pt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5" style:parent-style-name="DefaultParagraphFont" style:family="text">
      <style:text-properties fo:font-size="9pt" style:font-size-asian="9pt"/>
    </style:style>
    <style:style style:name="T1836" style:parent-style-name="DefaultParagraphFont" style:family="text">
      <style:text-properties fo:font-style="italic" style:font-style-asian="italic" fo:font-size="8.5pt" style:font-size-asian="8.5pt"/>
    </style:style>
    <style:style style:name="T1837" style:parent-style-name="DefaultParagraphFont" style:family="text">
      <style:text-properties fo:font-size="9pt" style:font-size-asian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font-style="italic" style:font-style-asian="italic" fo:font-size="8.5pt" style:font-size-asian="8.5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45" style:parent-style-name="DefaultParagraphFont" style:family="text">
      <style:text-properties fo:font-size="9pt" style:font-size-asian="9pt"/>
    </style:style>
    <style:style style:name="T1846" style:parent-style-name="DefaultParagraphFont" style:family="text">
      <style:text-properties fo:font-style="italic" style:font-style-asian="italic" fo:font-size="8.5pt" style:font-size-asian="8.5pt"/>
    </style:style>
    <style:style style:name="T1847" style:parent-style-name="DefaultParagraphFont" style:family="text">
      <style:text-properties fo:font-size="9pt" style:font-size-asian="9pt"/>
    </style:style>
    <style:style style:name="T18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49" style:parent-style-name="DefaultParagraphFont" style:family="text">
      <style:text-properties fo:font-size="9pt" style:font-size-asian="9pt"/>
    </style:style>
    <style:style style:name="T1850" style:parent-style-name="DefaultParagraphFont" style:family="text">
      <style:text-properties fo:font-style="italic" style:font-style-asian="italic" fo:font-size="8.5pt" style:font-size-asian="8.5pt"/>
    </style:style>
    <style:style style:name="T1851" style:parent-style-name="DefaultParagraphFont" style:family="text">
      <style:text-properties fo:font-size="9pt" style:font-size-asian="9pt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54" style:parent-style-name="DefaultParagraphFont" style:family="text">
      <style:text-properties fo:font-size="9pt" style:font-size-asian="9pt"/>
    </style:style>
    <style:style style:name="T1855" style:parent-style-name="DefaultParagraphFont" style:family="text">
      <style:text-properties fo:font-style="italic" style:font-style-asian="italic" fo:font-size="8.5pt" style:font-size-asian="8.5pt"/>
    </style:style>
    <style:style style:name="T1856" style:parent-style-name="DefaultParagraphFont" style:family="text">
      <style:text-properties fo:font-size="9pt" style:font-size-asian="9pt"/>
    </style:style>
    <style:style style:name="P1857" style:parent-style-name="Roman" style:family="paragraph">
      <style:paragraph-properties fo:line-height="0.1708in"/>
    </style:style>
    <style:style style:name="T18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59" style:parent-style-name="DefaultParagraphFont" style:family="text">
      <style:text-properties fo:font-size="9pt" style:font-size-asian="9pt"/>
    </style:style>
    <style:style style:name="T1860" style:parent-style-name="DefaultParagraphFont" style:family="text">
      <style:text-properties fo:font-style="italic" style:font-style-asian="italic" fo:font-size="8.5pt" style:font-size-asian="8.5pt"/>
    </style:style>
    <style:style style:name="T1861" style:parent-style-name="DefaultParagraphFont" style:family="text">
      <style:text-properties fo:font-size="9pt" style:font-size-asian="9pt"/>
    </style:style>
    <style:style style:name="P1862" style:parent-style-name="Roman" style:family="paragraph">
      <style:paragraph-properties fo:line-height="0.1708in"/>
    </style:style>
    <style:style style:name="T18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864" style:parent-style-name="Roman" style:family="paragraph">
      <style:paragraph-properties fo:line-height="0.1708in"/>
    </style:style>
    <style:style style:name="T18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66" style:parent-style-name="DefaultParagraphFont" style:family="text">
      <style:text-properties fo:font-size="9pt" style:font-size-asian="9pt"/>
    </style:style>
    <style:style style:name="T1867" style:parent-style-name="DefaultParagraphFont" style:family="text">
      <style:text-properties fo:font-style="italic" style:font-style-asian="italic" fo:font-size="8.5pt" style:font-size-asian="8.5pt"/>
    </style:style>
    <style:style style:name="T1868" style:parent-style-name="DefaultParagraphFont" style:family="text">
      <style:text-properties fo:font-size="9pt" style:font-size-asian="9pt"/>
    </style:style>
    <style:style style:name="P1869" style:parent-style-name="Roman" style:family="paragraph">
      <style:paragraph-properties fo:line-height="0.1708in"/>
    </style:style>
    <style:style style:name="T18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71" style:parent-style-name="DefaultParagraphFont" style:family="text">
      <style:text-properties fo:font-size="9pt" style:font-size-asian="9pt"/>
    </style:style>
    <style:style style:name="T1872" style:parent-style-name="DefaultParagraphFont" style:family="text">
      <style:text-properties fo:font-style="italic" style:font-style-asian="italic" fo:font-size="8.5pt" style:font-size-asian="8.5pt"/>
    </style:style>
    <style:style style:name="T1873" style:parent-style-name="DefaultParagraphFont" style:family="text">
      <style:text-properties fo:font-size="9pt" style:font-size-asian="9pt"/>
    </style:style>
    <style:style style:name="P1874" style:parent-style-name="Roman" style:family="paragraph">
      <style:paragraph-properties fo:line-height="0.1708in"/>
    </style:style>
    <style:style style:name="T18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P1881" style:parent-style-name="Roman" style:family="paragraph">
      <style:paragraph-properties fo:line-height="0.1708in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83" style:parent-style-name="DefaultParagraphFont" style:family="text">
      <style:text-properties fo:font-size="9pt" style:font-size-asian="9pt"/>
    </style:style>
    <style:style style:name="T1884" style:parent-style-name="DefaultParagraphFont" style:family="text">
      <style:text-properties fo:font-style="italic" style:font-style-asian="italic" fo:font-size="8.5pt" style:font-size-asian="8.5pt"/>
    </style:style>
    <style:style style:name="T1885" style:parent-style-name="DefaultParagraphFont" style:family="text">
      <style:text-properties fo:font-size="9pt" style:font-size-asian="9pt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91" style:parent-style-name="DefaultParagraphFont" style:family="text">
      <style:text-properties fo:font-size="9pt" style:font-size-asian="9pt"/>
    </style:style>
    <style:style style:name="T1892" style:parent-style-name="DefaultParagraphFont" style:family="text">
      <style:text-properties fo:font-style="italic" style:font-style-asian="italic" fo:font-size="8.5pt" style:font-size-asian="8.5pt"/>
    </style:style>
    <style:style style:name="T1893" style:parent-style-name="DefaultParagraphFont" style:family="text">
      <style:text-properties fo:font-size="9pt" style:font-size-asian="9pt"/>
    </style:style>
    <style:style style:name="T18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04" style:parent-style-name="DefaultParagraphFont" style:family="text">
      <style:text-properties fo:font-size="9pt" style:font-size-asian="9pt"/>
    </style:style>
    <style:style style:name="T1905" style:parent-style-name="DefaultParagraphFont" style:family="text">
      <style:text-properties fo:font-style="italic" style:font-style-asian="italic" fo:font-size="8.5pt" style:font-size-asian="8.5pt"/>
    </style:style>
    <style:style style:name="T1906" style:parent-style-name="DefaultParagraphFont" style:family="text">
      <style:text-properties fo:font-size="9pt" style:font-size-asian="9pt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28" style:parent-style-name="DefaultParagraphFont" style:family="text">
      <style:text-properties fo:font-size="9pt" style:font-size-asian="9pt"/>
    </style:style>
    <style:style style:name="T1929" style:parent-style-name="DefaultParagraphFont" style:family="text">
      <style:text-properties fo:font-style="italic" style:font-style-asian="italic" fo:font-size="8.5pt" style:font-size-asian="8.5pt"/>
    </style:style>
    <style:style style:name="T1930" style:parent-style-name="DefaultParagraphFont" style:family="text">
      <style:text-properties fo:font-size="9pt" style:font-size-asian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3" style:parent-style-name="DefaultParagraphFont" style:family="text">
      <style:text-properties fo:font-size="9pt" style:font-size-asian="9pt"/>
    </style:style>
    <style:style style:name="T1934" style:parent-style-name="DefaultParagraphFont" style:family="text">
      <style:text-properties fo:font-style="italic" style:font-style-asian="italic" fo:font-size="8.5pt" style:font-size-asian="8.5pt"/>
    </style:style>
    <style:style style:name="T1935" style:parent-style-name="DefaultParagraphFont" style:family="text">
      <style:text-properties fo:font-size="9pt" style:font-size-asian="9pt"/>
    </style:style>
    <style:style style:name="T19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38" style:parent-style-name="DefaultParagraphFont" style:family="text">
      <style:text-properties fo:font-size="9pt" style:font-size-asian="9pt"/>
    </style:style>
    <style:style style:name="T1939" style:parent-style-name="DefaultParagraphFont" style:family="text">
      <style:text-properties fo:font-style="italic" style:font-style-asian="italic" fo:font-size="8.5pt" style:font-size-asian="8.5pt"/>
    </style:style>
    <style:style style:name="T1940" style:parent-style-name="DefaultParagraphFont" style:family="text">
      <style:text-properties fo:font-size="9pt" style:font-size-asian="9pt"/>
    </style:style>
    <style:style style:name="T19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54" style:parent-style-name="DefaultParagraphFont" style:family="text">
      <style:text-properties fo:font-size="9pt" style:font-size-asian="9pt"/>
    </style:style>
    <style:style style:name="T1955" style:parent-style-name="DefaultParagraphFont" style:family="text">
      <style:text-properties fo:font-style="italic" style:font-style-asian="italic" fo:font-size="8.5pt" style:font-size-asian="8.5pt"/>
    </style:style>
    <style:style style:name="T1956" style:parent-style-name="DefaultParagraphFont" style:family="text">
      <style:text-properties fo:font-size="9pt" style:font-size-asian="9pt"/>
    </style:style>
    <style:style style:name="T19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59" style:parent-style-name="DefaultParagraphFont" style:family="text">
      <style:text-properties fo:font-size="9pt" style:font-size-asian="9pt"/>
    </style:style>
    <style:style style:name="T1960" style:parent-style-name="DefaultParagraphFont" style:family="text">
      <style:text-properties fo:font-style="italic" style:font-style-asian="italic" fo:font-size="8.5pt" style:font-size-asian="8.5pt"/>
    </style:style>
    <style:style style:name="T1961" style:parent-style-name="DefaultParagraphFont" style:family="text">
      <style:text-properties fo:font-size="9pt" style:font-size-asian="9pt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4" style:parent-style-name="DefaultParagraphFont" style:family="text">
      <style:text-properties fo:font-size="9pt" style:font-size-asian="9pt"/>
    </style:style>
    <style:style style:name="T1965" style:parent-style-name="DefaultParagraphFont" style:family="text">
      <style:text-properties fo:font-style="italic" style:font-style-asian="italic" fo:font-size="8.5pt" style:font-size-asian="8.5pt"/>
    </style:style>
    <style:style style:name="T1966" style:parent-style-name="DefaultParagraphFont" style:family="text">
      <style:text-properties fo:font-size="9pt" style:font-size-asian="9pt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69" style:parent-style-name="DefaultParagraphFont" style:family="text">
      <style:text-properties fo:font-size="9pt" style:font-size-asian="9pt"/>
    </style:style>
    <style:style style:name="T1970" style:parent-style-name="DefaultParagraphFont" style:family="text">
      <style:text-properties fo:font-style="italic" style:font-style-asian="italic" fo:font-size="8.5pt" style:font-size-asian="8.5pt"/>
    </style:style>
    <style:style style:name="T1971" style:parent-style-name="DefaultParagraphFont" style:family="text">
      <style:text-properties fo:font-size="9pt" style:font-size-asian="9pt"/>
    </style:style>
    <style:style style:name="T197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27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84" style:parent-style-name="DefaultParagraphFont" style:family="text">
      <style:text-properties fo:font-size="9pt" style:font-size-asian="9pt"/>
    </style:style>
    <style:style style:name="T1985" style:parent-style-name="DefaultParagraphFont" style:family="text">
      <style:text-properties fo:font-style="italic" style:font-style-asian="italic" fo:font-size="8.5pt" style:font-size-asian="8.5pt"/>
    </style:style>
    <style:style style:name="T1986" style:parent-style-name="DefaultParagraphFont" style:family="text">
      <style:text-properties fo:font-size="9pt" style:font-size-asian="9pt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89" style:parent-style-name="DefaultParagraphFont" style:family="text">
      <style:text-properties fo:font-size="9pt" style:font-size-asian="9pt"/>
    </style:style>
    <style:style style:name="T1990" style:parent-style-name="DefaultParagraphFont" style:family="text">
      <style:text-properties fo:font-style="italic" style:font-style-asian="italic" fo:font-size="8.5pt" style:font-size-asian="8.5pt"/>
    </style:style>
    <style:style style:name="T1991" style:parent-style-name="DefaultParagraphFont" style:family="text">
      <style:text-properties fo:font-size="9pt" style:font-size-asian="9pt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P2036" style:parent-style-name="Laikas" style:family="paragraph">
      <style:paragraph-properties fo:keep-together="always"/>
    </style:style>
    <style:style style:name="P2037" style:parent-style-name="Roman12" style:family="paragraph">
      <style:paragraph-properties fo:keep-with-next="always" fo:keep-together="always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font-style="italic" style:font-style-asian="italic" fo:color="#000000"/>
    </style:style>
    <style:style style:name="T2044" style:parent-style-name="DefaultParagraphFont" style:family="text">
      <style:text-properties fo:font-style="italic" style:font-style-asian="italic" fo:color="#000000"/>
    </style:style>
    <style:style style:name="T2045" style:parent-style-name="DefaultParagraphFont" style:family="text">
      <style:text-properties fo:font-style="italic" style:font-style-asian="italic" fo:color="#000000"/>
    </style:style>
    <style:style style:name="T2046" style:parent-style-name="DefaultParagraphFont" style:family="text">
      <style:text-properties fo:color="#000000"/>
    </style:style>
    <style:style style:name="P2047" style:parent-style-name="Roman" style:family="paragraph">
      <style:paragraph-properties fo:keep-with-next="always" fo:keep-together="always"/>
    </style:style>
    <style:style style:name="P2048" style:parent-style-name="Roman" style:family="paragraph">
      <style:paragraph-properties fo:keep-with-next="always" fo:keep-together="always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letter-spacing="-0.0027in"/>
    </style:style>
    <style:style style:name="T2076" style:parent-style-name="DefaultParagraphFont" style:family="text">
      <style:text-properties fo:letter-spacing="-0.0027in"/>
    </style:style>
    <style:style style:name="T2077" style:parent-style-name="DefaultParagraphFont" style:family="text">
      <style:text-properties fo:letter-spacing="-0.0027in"/>
    </style:style>
    <style:style style:name="T2078" style:parent-style-name="DefaultParagraphFont" style:family="text">
      <style:text-properties fo:font-style="italic" style:font-style-asian="italic" fo:letter-spacing="-0.0027in"/>
    </style:style>
    <style:style style:name="T2079" style:parent-style-name="DefaultParagraphFont" style:family="text">
      <style:text-properties fo:font-style="italic" style:font-style-asian="italic" fo:letter-spacing="-0.0027in"/>
    </style:style>
    <style:style style:name="T2080" style:parent-style-name="DefaultParagraphFont" style:family="text">
      <style:text-properties fo:font-style="italic" style:font-style-asian="italic" fo:letter-spacing="-0.0027in"/>
    </style:style>
    <style:style style:name="T2081" style:parent-style-name="DefaultParagraphFont" style:family="text">
      <style:text-properties fo:font-style="italic" style:font-style-asian="italic" fo:letter-spacing="-0.0027in"/>
    </style:style>
    <style:style style:name="T2082" style:parent-style-name="DefaultParagraphFont" style:family="text">
      <style:text-properties fo:font-style="italic" style:font-style-asian="italic" fo:letter-spacing="-0.0027in"/>
    </style:style>
    <style:style style:name="T2083" style:parent-style-name="DefaultParagraphFont" style:family="text">
      <style:text-properties fo:letter-spacing="-0.0027in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P2090" style:parent-style-name="Laikas" style:family="paragraph">
      <style:paragraph-properties fo:keep-together="always"/>
    </style:style>
    <style:style style:name="P2091" style:parent-style-name="Roman12" style:family="paragraph">
      <style:paragraph-properties fo:keep-with-next="always" fo:keep-together="always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P2097" style:parent-style-name="Roman" style:family="paragraph">
      <style:paragraph-properties fo:keep-with-next="always" fo:keep-together="always"/>
    </style:style>
    <style:style style:name="P2098" style:parent-style-name="Roman" style:family="paragraph">
      <style:paragraph-properties fo:keep-with-next="always" fo:keep-together="always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P2108" style:parent-style-name="Roman12" style:family="paragraph">
      <style:paragraph-properties fo:keep-with-next="always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P2114" style:parent-style-name="Roman" style:family="paragraph">
      <style:paragraph-properties fo:keep-with-next="always"/>
    </style:style>
    <style:style style:name="P2115" style:parent-style-name="Roman" style:family="paragraph">
      <style:paragraph-properties fo:keep-with-next="always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 style:text-position="super 66.6%" fo:font-size="9pt" style:font-size-asian="9pt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 style:text-position="super 66.6%" fo:font-size="9pt" style:font-size-asian="9pt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 style:text-position="super 66.6%" fo:font-size="9pt" style:font-size-asian="9pt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 style:text-position="super 66.6%" fo:font-size="9pt" style:font-size-asian="9pt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font-style="italic" style:font-style-asian="italic" fo:letter-spacing="0.0013in"/>
    </style:style>
    <style:style style:name="T2156" style:parent-style-name="DefaultParagraphFont" style:family="text">
      <style:text-properties fo:font-style="italic" style:font-style-asian="italic" fo:letter-spacing="0.0013in"/>
    </style:style>
    <style:style style:name="T2157" style:parent-style-name="DefaultParagraphFont" style:family="text">
      <style:text-properties fo:font-style="italic" style:font-style-asian="italic" fo:letter-spacing="0.0013in"/>
    </style:style>
    <style:style style:name="T2158" style:parent-style-name="DefaultParagraphFont" style:family="text">
      <style:text-properties fo:font-style="italic" style:font-style-asian="italic" fo:letter-spacing="0.0013in"/>
    </style:style>
    <style:style style:name="T2159" style:parent-style-name="DefaultParagraphFont" style:family="text">
      <style:text-properties fo:font-style="italic" style:font-style-asian="italic"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style:text-position="super 66.6%" fo:font-size="9pt" style:font-size-asian="9pt"/>
    </style:style>
    <style:style style:name="T2172" style:parent-style-name="DefaultParagraphFont" style:family="text">
      <style:text-properties style:text-position="super 66.6%" fo:font-size="9pt" style:font-size-asian="9pt"/>
    </style:style>
    <style:style style:name="T2173" style:parent-style-name="DefaultParagraphFont" style:family="text">
      <style:text-properties style:text-position="super 66.6%" fo:font-size="9pt" style:font-size-asian="9pt"/>
    </style:style>
    <style:style style:name="T2174" style:parent-style-name="DefaultParagraphFont" style:family="text">
      <style:text-properties style:text-position="super 66.6%" fo:font-size="9pt" style:font-size-asian="9pt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style:text-position="super 66.6%" fo:font-size="9pt" style:font-size-asian="9pt"/>
    </style:style>
    <style:style style:name="T2178" style:parent-style-name="DefaultParagraphFont" style:family="text">
      <style:text-properties style:text-position="super 66.6%" fo:font-size="9pt" style:font-size-asian="9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2" style:parent-style-name="DefaultParagraphFont" style:family="text">
      <style:text-properties fo:font-size="9pt" style:font-size-asian="9pt"/>
    </style:style>
    <style:style style:name="T2203" style:parent-style-name="DefaultParagraphFont" style:family="text">
      <style:text-properties fo:font-style="italic" style:font-style-asian="italic" fo:font-size="8.5pt" style:font-size-asian="8.5pt"/>
    </style:style>
    <style:style style:name="T2204" style:parent-style-name="DefaultParagraphFont" style:family="text">
      <style:text-properties fo:font-size="9pt" style:font-size-asian="9pt"/>
    </style:style>
    <style:style style:name="T22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7" style:parent-style-name="DefaultParagraphFont" style:family="text">
      <style:text-properties fo:font-size="9pt" style:font-size-asian="9pt"/>
    </style:style>
    <style:style style:name="T2208" style:parent-style-name="DefaultParagraphFont" style:family="text">
      <style:text-properties fo:font-style="italic" style:font-style-asian="italic" fo:font-size="8.5pt" style:font-size-asian="8.5pt"/>
    </style:style>
    <style:style style:name="T2209" style:parent-style-name="DefaultParagraphFont" style:family="text">
      <style:text-properties fo:font-size="9pt" style:font-size-asian="9pt"/>
    </style:style>
    <style:style style:name="T22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12" style:parent-style-name="DefaultParagraphFont" style:family="text">
      <style:text-properties fo:font-size="9pt" style:font-size-asian="9pt"/>
    </style:style>
    <style:style style:name="T2213" style:parent-style-name="DefaultParagraphFont" style:family="text">
      <style:text-properties fo:font-style="italic" style:font-style-asian="italic" fo:font-size="8.5pt" style:font-size-asian="8.5pt"/>
    </style:style>
    <style:style style:name="T2214" style:parent-style-name="DefaultParagraphFont" style:family="text">
      <style:text-properties fo:font-size="9pt" style:font-size-asian="9pt"/>
    </style:style>
    <style:style style:name="T22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17" style:parent-style-name="DefaultParagraphFont" style:family="text">
      <style:text-properties fo:font-size="9pt" style:font-size-asian="9pt"/>
    </style:style>
    <style:style style:name="T2218" style:parent-style-name="DefaultParagraphFont" style:family="text">
      <style:text-properties fo:font-style="italic" style:font-style-asian="italic" fo:font-size="8.5pt" style:font-size-asian="8.5pt"/>
    </style:style>
    <style:style style:name="T2219" style:parent-style-name="DefaultParagraphFont" style:family="text">
      <style:text-properties fo:font-size="9pt" style:font-size-asian="9pt"/>
    </style:style>
    <style:style style:name="T22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32" style:parent-style-name="DefaultParagraphFont" style:family="text">
      <style:text-properties fo:font-size="9pt" style:font-size-asian="9pt"/>
    </style:style>
    <style:style style:name="T2233" style:parent-style-name="DefaultParagraphFont" style:family="text">
      <style:text-properties fo:font-style="italic" style:font-style-asian="italic" fo:font-size="8.5pt" style:font-size-asian="8.5pt"/>
    </style:style>
    <style:style style:name="T2234" style:parent-style-name="DefaultParagraphFont" style:family="text">
      <style:text-properties fo:font-size="9pt" style:font-size-asian="9pt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236" style:parent-style-name="Laikas" style:family="paragraph">
      <style:paragraph-properties fo:margin-top="0.1388in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57" style:parent-style-name="DefaultParagraphFont" style:family="text">
      <style:text-properties fo:font-size="9pt" style:font-size-asian="9pt"/>
    </style:style>
    <style:style style:name="T2258" style:parent-style-name="DefaultParagraphFont" style:family="text">
      <style:text-properties fo:font-style="italic" style:font-style-asian="italic" fo:font-size="8.5pt" style:font-size-asian="8.5pt"/>
    </style:style>
    <style:style style:name="T2259" style:parent-style-name="DefaultParagraphFont" style:family="text">
      <style:text-properties fo:font-size="9pt" style:font-size-asian="9pt"/>
    </style:style>
    <style:style style:name="T22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P2283" style:parent-style-name="Laikas" style:family="paragraph">
      <style:paragraph-properties fo:margin-top="0.1388in"/>
    </style:style>
    <style:style style:name="T2284" style:parent-style-name="DefaultParagraphFont" style:family="text">
      <style:text-properties style:text-position="super 66.6%" fo:font-size="9pt" style:font-size-asian="9pt"/>
    </style:style>
    <style:style style:name="T2285" style:parent-style-name="DefaultParagraphFont" style:family="text">
      <style:text-properties style:text-position="super 66.6%" fo:font-size="9pt" style:font-size-asian="9pt"/>
    </style:style>
    <style:style style:name="T2286" style:parent-style-name="DefaultParagraphFont" style:family="text">
      <style:text-properties style:text-position="super 66.6%" fo:font-size="9pt" style:font-size-asian="9pt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P2293" style:parent-style-name="Roman" style:family="paragraph">
      <style:paragraph-properties fo:line-height="0.1708in"/>
    </style:style>
    <style:style style:name="P2294" style:parent-style-name="Roman" style:family="paragraph">
      <style:paragraph-properties fo:line-height="0.1708in"/>
    </style:style>
    <style:style style:name="T22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96" style:parent-style-name="DefaultParagraphFont" style:family="text">
      <style:text-properties fo:font-size="9pt" style:font-size-asian="9pt"/>
    </style:style>
    <style:style style:name="T2297" style:parent-style-name="DefaultParagraphFont" style:family="text">
      <style:text-properties fo:font-style="italic" style:font-style-asian="italic" fo:font-size="8.5pt" style:font-size-asian="8.5pt"/>
    </style:style>
    <style:style style:name="T2298" style:parent-style-name="DefaultParagraphFont" style:family="text">
      <style:text-properties fo:font-size="9pt" style:font-size-asian="9pt"/>
    </style:style>
    <style:style style:name="P2299" style:parent-style-name="Roman" style:family="paragraph">
      <style:paragraph-properties fo:line-height="0.1708in"/>
    </style:style>
    <style:style style:name="T23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301" style:parent-style-name="Roman" style:family="paragraph">
      <style:paragraph-properties fo:line-height="0.1708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P2309" style:parent-style-name="Roman" style:family="paragraph">
      <style:paragraph-properties fo:line-height="0.1722in"/>
    </style:style>
    <style:style style:name="T231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11" style:parent-style-name="DefaultParagraphFont" style:family="text">
      <style:text-properties fo:font-size="9pt" style:font-size-asian="9pt"/>
    </style:style>
    <style:style style:name="T2312" style:parent-style-name="DefaultParagraphFont" style:family="text">
      <style:text-properties fo:font-style="italic" style:font-style-asian="italic" fo:font-size="8.5pt" style:font-size-asian="8.5pt"/>
    </style:style>
    <style:style style:name="T2313" style:parent-style-name="DefaultParagraphFont" style:family="text">
      <style:text-properties fo:font-size="9pt" style:font-size-asian="9pt"/>
    </style:style>
    <style:style style:name="P2314" style:parent-style-name="Roman" style:family="paragraph">
      <style:paragraph-properties fo:line-height="0.1722in"/>
    </style:style>
    <style:style style:name="T23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P2330" style:parent-style-name="Roman" style:family="paragraph">
      <style:paragraph-properties fo:line-height="0.1722in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61" style:parent-style-name="DefaultParagraphFont" style:family="text">
      <style:text-properties fo:font-size="9pt" style:font-size-asian="9pt"/>
    </style:style>
    <style:style style:name="T2362" style:parent-style-name="DefaultParagraphFont" style:family="text">
      <style:text-properties fo:font-style="italic" style:font-style-asian="italic" fo:font-size="8.5pt" style:font-size-asian="8.5pt"/>
    </style:style>
    <style:style style:name="T2363" style:parent-style-name="DefaultParagraphFont" style:family="text">
      <style:text-properties fo:font-size="9pt" style:font-size-asian="9pt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70" style:parent-style-name="DefaultParagraphFont" style:family="text">
      <style:text-properties fo:font-size="9pt" style:font-size-asian="9pt"/>
    </style:style>
    <style:style style:name="T2371" style:parent-style-name="DefaultParagraphFont" style:family="text">
      <style:text-properties fo:font-style="italic" style:font-style-asian="italic" fo:font-size="8.5pt" style:font-size-asian="8.5pt"/>
    </style:style>
    <style:style style:name="T2372" style:parent-style-name="DefaultParagraphFont" style:family="text">
      <style:text-properties fo:font-size="9pt" style:font-size-asian="9pt"/>
    </style:style>
    <style:style style:name="T23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79" style:parent-style-name="DefaultParagraphFont" style:family="text">
      <style:text-properties fo:font-size="9pt" style:font-size-asian="9pt"/>
    </style:style>
    <style:style style:name="T2380" style:parent-style-name="DefaultParagraphFont" style:family="text">
      <style:text-properties fo:font-style="italic" style:font-style-asian="italic" fo:font-size="8.5pt" style:font-size-asian="8.5pt"/>
    </style:style>
    <style:style style:name="T2381" style:parent-style-name="DefaultParagraphFont" style:family="text">
      <style:text-properties fo:font-size="9pt" style:font-size-asian="9pt"/>
    </style:style>
    <style:style style:name="T23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84" style:parent-style-name="DefaultParagraphFont" style:family="text">
      <style:text-properties fo:font-size="9pt" style:font-size-asian="9pt"/>
    </style:style>
    <style:style style:name="T2385" style:parent-style-name="DefaultParagraphFont" style:family="text">
      <style:text-properties fo:font-style="italic" style:font-style-asian="italic" fo:font-size="8.5pt" style:font-size-asian="8.5pt"/>
    </style:style>
    <style:style style:name="T2386" style:parent-style-name="DefaultParagraphFont" style:family="text">
      <style:text-properties fo:font-size="9pt" style:font-size-asian="9pt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92" style:parent-style-name="DefaultParagraphFont" style:family="text">
      <style:text-properties fo:text-transform="uppercase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01" style:parent-style-name="DefaultParagraphFont" style:family="text">
      <style:text-properties fo:font-size="9pt" style:font-size-asian="9pt"/>
    </style:style>
    <style:style style:name="T2402" style:parent-style-name="DefaultParagraphFont" style:family="text">
      <style:text-properties fo:font-style="italic" style:font-style-asian="italic" fo:font-size="8.5pt" style:font-size-asian="8.5pt"/>
    </style:style>
    <style:style style:name="T2403" style:parent-style-name="DefaultParagraphFont" style:family="text">
      <style:text-properties fo:font-size="9pt" style:font-size-asian="9pt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color="#000000" fo:letter-spacing="-0.0013in"/>
    </style:style>
    <style:style style:name="T2455" style:parent-style-name="DefaultParagraphFont" style:family="text">
      <style:text-properties fo:color="#000000" fo:letter-spacing="-0.0013in"/>
    </style:style>
    <style:style style:name="T2456" style:parent-style-name="DefaultParagraphFont" style:family="text">
      <style:text-properties fo:color="#000000" fo:letter-spacing="-0.0013in"/>
    </style:style>
    <style:style style:name="T2457" style:parent-style-name="DefaultParagraphFont" style:family="text">
      <style:text-properties fo:color="#000000" fo:letter-spacing="-0.0013in"/>
    </style:style>
    <style:style style:name="T2458" style:parent-style-name="DefaultParagraphFont" style:family="text">
      <style:text-properties fo:color="#000000"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color="#000000" fo:letter-spacing="-0.0013in"/>
    </style:style>
    <style:style style:name="T2472" style:parent-style-name="DefaultParagraphFont" style:family="text">
      <style:text-properties fo:color="#000000" fo:letter-spacing="-0.0013in"/>
    </style:style>
    <style:style style:name="T2473" style:parent-style-name="DefaultParagraphFont" style:family="text">
      <style:text-properties fo:color="#000000" fo:letter-spacing="-0.0013in"/>
    </style:style>
    <style:style style:name="T2474" style:parent-style-name="DefaultParagraphFont" style:family="text">
      <style:text-properties fo:color="#000000" fo:letter-spacing="-0.0013in"/>
    </style:style>
    <style:style style:name="T2475" style:parent-style-name="DefaultParagraphFont" style:family="text">
      <style:text-properties fo:color="#000000"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font-style="italic" style:font-style-asian="italic" fo:letter-spacing="-0.0013in"/>
    </style:style>
    <style:style style:name="T2478" style:parent-style-name="DefaultParagraphFont" style:family="text">
      <style:text-properties fo:font-style="italic" style:font-style-asian="italic" fo:letter-spacing="-0.0013in"/>
    </style:style>
    <style:style style:name="T2479" style:parent-style-name="DefaultParagraphFont" style:family="text">
      <style:text-properties fo:font-style="italic" style:font-style-asian="italic" fo:letter-spacing="-0.0013in"/>
    </style:style>
    <style:style style:name="T2480" style:parent-style-name="DefaultParagraphFont" style:family="text">
      <style:text-properties fo:letter-spacing="-0.0013in"/>
    </style:style>
    <style:style style:name="P2481" style:parent-style-name="Roman" style:family="paragraph">
      <style:paragraph-properties fo:line-height="0.1694in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83" style:parent-style-name="DefaultParagraphFont" style:family="text">
      <style:text-properties fo:font-size="9pt" style:font-size-asian="9pt"/>
    </style:style>
    <style:style style:name="T2484" style:parent-style-name="DefaultParagraphFont" style:family="text">
      <style:text-properties fo:font-style="italic" style:font-style-asian="italic" fo:font-size="8.5pt" style:font-size-asian="8.5pt"/>
    </style:style>
    <style:style style:name="T2485" style:parent-style-name="DefaultParagraphFont" style:family="text">
      <style:text-properties fo:font-size="9pt" style:font-size-asian="9pt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P2497" style:parent-style-name="Roman" style:family="paragraph">
      <style:paragraph-properties fo:line-height="0.1694in"/>
    </style:style>
    <style:style style:name="T24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499" style:parent-style-name="Roman" style:family="paragraph">
      <style:paragraph-properties fo:line-height="0.1694in"/>
    </style:style>
    <style:style style:name="T25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01" style:parent-style-name="DefaultParagraphFont" style:family="text">
      <style:text-properties fo:font-size="9pt" style:font-size-asian="9pt"/>
    </style:style>
    <style:style style:name="T2502" style:parent-style-name="DefaultParagraphFont" style:family="text">
      <style:text-properties fo:font-style="italic" style:font-style-asian="italic" fo:font-size="8.5pt" style:font-size-asian="8.5pt"/>
    </style:style>
    <style:style style:name="T2503" style:parent-style-name="DefaultParagraphFont" style:family="text">
      <style:text-properties fo:font-size="9pt" style:font-size-asian="9pt"/>
    </style:style>
    <style:style style:name="P2504" style:parent-style-name="Roman" style:family="paragraph">
      <style:paragraph-properties fo:line-height="0.1694in"/>
    </style:style>
    <style:style style:name="T250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style="italic" style:font-style-asian="italic" style:font-style-complex="italic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P2518" style:parent-style-name="Roman" style:family="paragraph">
      <style:paragraph-properties fo:line-height="0.1694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text-transform="uppercase"/>
    </style:style>
    <style:style style:name="T25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27" style:parent-style-name="DefaultParagraphFont" style:family="text">
      <style:text-properties fo:font-size="9pt" style:font-size-asian="9pt"/>
    </style:style>
    <style:style style:name="T2528" style:parent-style-name="DefaultParagraphFont" style:family="text">
      <style:text-properties fo:font-style="italic" style:font-style-asian="italic" fo:font-size="8.5pt" style:font-size-asian="8.5pt"/>
    </style:style>
    <style:style style:name="T2529" style:parent-style-name="DefaultParagraphFont" style:family="text">
      <style:text-properties fo:font-size="9pt" style:font-size-asian="9pt"/>
    </style:style>
    <style:style style:name="P2530" style:parent-style-name="Roman" style:family="paragraph">
      <style:paragraph-properties fo:line-height="0.1722in"/>
    </style:style>
    <style:style style:name="P2531" style:parent-style-name="Roman" style:family="paragraph">
      <style:paragraph-properties fo:line-height="0.1722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P2539" style:parent-style-name="Roman" style:family="paragraph">
      <style:paragraph-properties fo:line-height="0.1708in"/>
    </style:style>
    <style:style style:name="T2540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P2547" style:parent-style-name="Roman" style:family="paragraph">
      <style:paragraph-properties fo:line-height="0.1708in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49" style:parent-style-name="DefaultParagraphFont" style:family="text">
      <style:text-properties fo:font-size="9pt" style:font-size-asian="9pt"/>
    </style:style>
    <style:style style:name="T2550" style:parent-style-name="DefaultParagraphFont" style:family="text">
      <style:text-properties fo:font-style="italic" style:font-style-asian="italic" fo:font-size="8.5pt" style:font-size-asian="8.5pt"/>
    </style:style>
    <style:style style:name="T2551" style:parent-style-name="DefaultParagraphFont" style:family="text">
      <style:text-properties fo:font-size="9pt" style:font-size-asian="9pt"/>
    </style:style>
    <style:style style:name="P2552" style:parent-style-name="Roman" style:family="paragraph">
      <style:paragraph-properties fo:line-height="0.1708in"/>
    </style:style>
    <style:style style:name="T255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554" style:parent-style-name="Roman" style:family="paragraph">
      <style:paragraph-properties fo:line-height="0.1708in"/>
    </style:style>
    <style:style style:name="T25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56" style:parent-style-name="DefaultParagraphFont" style:family="text">
      <style:text-properties fo:font-size="9pt" style:font-size-asian="9pt"/>
    </style:style>
    <style:style style:name="T2557" style:parent-style-name="DefaultParagraphFont" style:family="text">
      <style:text-properties fo:font-style="italic" style:font-style-asian="italic" fo:font-size="8.5pt" style:font-size-asian="8.5pt"/>
    </style:style>
    <style:style style:name="T2558" style:parent-style-name="DefaultParagraphFont" style:family="text">
      <style:text-properties fo:font-size="9pt" style:font-size-asian="9pt"/>
    </style:style>
    <style:style style:name="P2559" style:parent-style-name="Roman" style:family="paragraph">
      <style:paragraph-properties fo:line-height="0.1708in"/>
    </style:style>
    <style:style style:name="T25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62" style:parent-style-name="DefaultParagraphFont" style:family="text">
      <style:text-properties fo:font-size="9pt" style:font-size-asian="9pt"/>
    </style:style>
    <style:style style:name="T2563" style:parent-style-name="DefaultParagraphFont" style:family="text">
      <style:text-properties fo:font-style="italic" style:font-style-asian="italic" fo:font-size="8.5pt" style:font-size-asian="8.5pt"/>
    </style:style>
    <style:style style:name="T2564" style:parent-style-name="DefaultParagraphFont" style:family="text">
      <style:text-properties fo:font-size="9pt" style:font-size-asian="9pt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585" style:parent-style-name="DefaultParagraphFont" style:family="text">
      <style:text-properties fo:font-style="italic" style:font-style-asian="italic" style:font-style-complex="italic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font-style="italic" style:font-style-asian="italic" style:font-style-complex="italic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P2618" style:parent-style-name="Priemimas" style:family="paragraph">
      <style:paragraph-properties fo:keep-with-next="always" fo:keep-together="always" fo:margin-top="0.1388in"/>
    </style:style>
    <style:style style:name="P2619" style:parent-style-name="Roman" style:family="paragraph">
      <style:paragraph-properties fo:keep-with-next="always" fo:keep-together="always"/>
    </style:style>
    <style:style style:name="P2620" style:parent-style-name="Roman" style:family="paragraph">
      <style:paragraph-properties fo:keep-with-next="always" fo:keep-together="always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46" style:parent-style-name="DefaultParagraphFont" style:family="text">
      <style:text-properties fo:font-size="9pt" style:font-size-asian="9pt"/>
    </style:style>
    <style:style style:name="T2647" style:parent-style-name="DefaultParagraphFont" style:family="text">
      <style:text-properties fo:font-style="italic" style:font-style-asian="italic" fo:font-size="8.5pt" style:font-size-asian="8.5pt"/>
    </style:style>
    <style:style style:name="T2648" style:parent-style-name="DefaultParagraphFont" style:family="text">
      <style:text-properties fo:font-size="9pt" style:font-size-asian="9pt"/>
    </style:style>
    <style:style style:name="T26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1" style:parent-style-name="DefaultParagraphFont" style:family="text">
      <style:text-properties fo:font-size="9pt" style:font-size-asian="9pt"/>
    </style:style>
    <style:style style:name="T2652" style:parent-style-name="DefaultParagraphFont" style:family="text">
      <style:text-properties fo:font-style="italic" style:font-style-asian="italic" fo:font-size="8.5pt" style:font-size-asian="8.5pt"/>
    </style:style>
    <style:style style:name="T2653" style:parent-style-name="DefaultParagraphFont" style:family="text">
      <style:text-properties fo:font-size="9pt" style:font-size-asian="9pt"/>
    </style:style>
    <style:style style:name="T26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56" style:parent-style-name="DefaultParagraphFont" style:family="text">
      <style:text-properties fo:font-size="9pt" style:font-size-asian="9pt"/>
    </style:style>
    <style:style style:name="T2657" style:parent-style-name="DefaultParagraphFont" style:family="text">
      <style:text-properties fo:font-style="italic" style:font-style-asian="italic" fo:font-size="8.5pt" style:font-size-asian="8.5pt"/>
    </style:style>
    <style:style style:name="T2658" style:parent-style-name="DefaultParagraphFont" style:family="text">
      <style:text-properties fo:font-size="9pt" style:font-size-asian="9pt"/>
    </style:style>
    <style:style style:name="T26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1" style:parent-style-name="DefaultParagraphFont" style:family="text">
      <style:text-properties fo:font-size="9pt" style:font-size-asian="9pt"/>
    </style:style>
    <style:style style:name="T2662" style:parent-style-name="DefaultParagraphFont" style:family="text">
      <style:text-properties fo:font-style="italic" style:font-style-asian="italic" fo:font-size="8.5pt" style:font-size-asian="8.5pt"/>
    </style:style>
    <style:style style:name="T2663" style:parent-style-name="DefaultParagraphFont" style:family="text">
      <style:text-properties fo:font-size="9pt" style:font-size-asian="9pt"/>
    </style:style>
    <style:style style:name="T26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6" style:parent-style-name="DefaultParagraphFont" style:family="text">
      <style:text-properties fo:font-size="9pt" style:font-size-asian="9pt"/>
    </style:style>
    <style:style style:name="T2667" style:parent-style-name="DefaultParagraphFont" style:family="text">
      <style:text-properties fo:font-style="italic" style:font-style-asian="italic" fo:font-size="8.5pt" style:font-size-asian="8.5pt"/>
    </style:style>
    <style:style style:name="T2668" style:parent-style-name="DefaultParagraphFont" style:family="text">
      <style:text-properties fo:font-size="9pt" style:font-size-asian="9pt"/>
    </style:style>
    <style:style style:name="T26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0" style:parent-style-name="DefaultParagraphFont" style:family="text">
      <style:text-properties fo:font-size="9pt" style:font-size-asian="9pt"/>
    </style:style>
    <style:style style:name="T2671" style:parent-style-name="DefaultParagraphFont" style:family="text">
      <style:text-properties fo:font-style="italic" style:font-style-asian="italic" fo:font-size="8.5pt" style:font-size-asian="8.5pt"/>
    </style:style>
    <style:style style:name="T2672" style:parent-style-name="DefaultParagraphFont" style:family="text">
      <style:text-properties fo:font-size="9pt" style:font-size-asian="9pt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75" style:parent-style-name="DefaultParagraphFont" style:family="text">
      <style:text-properties fo:font-size="9pt" style:font-size-asian="9pt"/>
    </style:style>
    <style:style style:name="T2676" style:parent-style-name="DefaultParagraphFont" style:family="text">
      <style:text-properties fo:font-style="italic" style:font-style-asian="italic" fo:font-size="8.5pt" style:font-size-asian="8.5pt"/>
    </style:style>
    <style:style style:name="T2677" style:parent-style-name="DefaultParagraphFont" style:family="text">
      <style:text-properties fo:font-size="9pt" style:font-size-asian="9pt"/>
    </style:style>
    <style:style style:name="P2678" style:parent-style-name="Roman" style:family="paragraph">
      <style:paragraph-properties fo:line-height="0.1722in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680" style:parent-style-name="Roman" style:family="paragraph">
      <style:paragraph-properties fo:line-height="0.1722in"/>
    </style:style>
    <style:style style:name="P2681" style:parent-style-name="Roman" style:family="paragraph">
      <style:paragraph-properties fo:line-height="0.1708in"/>
    </style:style>
    <style:style style:name="P2682" style:parent-style-name="Roman" style:family="paragraph">
      <style:paragraph-properties fo:line-height="0.1708in"/>
    </style:style>
    <style:style style:name="P2683" style:parent-style-name="Roman" style:family="paragraph">
      <style:paragraph-properties fo:line-height="0.1708in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P2686" style:parent-style-name="Roman" style:family="paragraph">
      <style:paragraph-properties fo:line-height="0.1708in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P2692" style:parent-style-name="Roman" style:family="paragraph">
      <style:paragraph-properties fo:line-height="0.1708in"/>
    </style:style>
    <style:style style:name="P2693" style:parent-style-name="Roman" style:family="paragraph">
      <style:paragraph-properties fo:line-height="0.1722in"/>
    </style:style>
    <style:style style:name="T26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95" style:parent-style-name="DefaultParagraphFont" style:family="text">
      <style:text-properties fo:font-size="9pt" style:font-size-asian="9pt"/>
    </style:style>
    <style:style style:name="T2696" style:parent-style-name="DefaultParagraphFont" style:family="text">
      <style:text-properties fo:font-style="italic" style:font-style-asian="italic" fo:font-size="8.5pt" style:font-size-asian="8.5pt"/>
    </style:style>
    <style:style style:name="T2697" style:parent-style-name="DefaultParagraphFont" style:family="text">
      <style:text-properties fo:font-size="9pt" style:font-size-asian="9pt"/>
    </style:style>
    <style:style style:name="P2698" style:parent-style-name="Roman" style:family="paragraph">
      <style:paragraph-properties fo:line-height="0.1708in"/>
    </style:style>
    <style:style style:name="T26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style:text-position="super 66.6%" fo:font-size="9pt" style:font-size-asian="9pt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style:text-position="super 66.6%" fo:font-size="9pt" style:font-size-asian="9pt"/>
    </style:style>
    <style:style style:name="T27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10" style:parent-style-name="DefaultParagraphFont" style:family="text">
      <style:text-properties fo:font-size="9pt" style:font-size-asian="9pt"/>
    </style:style>
    <style:style style:name="T2711" style:parent-style-name="DefaultParagraphFont" style:family="text">
      <style:text-properties fo:font-style="italic" style:font-style-asian="italic" fo:font-size="8.5pt" style:font-size-asian="8.5pt"/>
    </style:style>
    <style:style style:name="T2712" style:parent-style-name="DefaultParagraphFont" style:family="text">
      <style:text-properties fo:font-size="9pt" style:font-size-asian="9pt"/>
    </style:style>
    <style:style style:name="T27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0" style:parent-style-name="DefaultParagraphFont" style:family="text">
      <style:text-properties fo:font-size="9pt" style:font-size-asian="9pt"/>
    </style:style>
    <style:style style:name="T2721" style:parent-style-name="DefaultParagraphFont" style:family="text">
      <style:text-properties fo:font-style="italic" style:font-style-asian="italic" fo:font-size="8.5pt" style:font-size-asian="8.5pt"/>
    </style:style>
    <style:style style:name="T2722" style:parent-style-name="DefaultParagraphFont" style:family="text">
      <style:text-properties fo:font-size="9pt" style:font-size-asian="9pt"/>
    </style:style>
    <style:style style:name="T27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P2728" style:parent-style-name="Laikas" style:family="paragraph">
      <style:paragraph-properties fo:keep-together="always"/>
    </style:style>
    <style:style style:name="P2729" style:parent-style-name="Roman12" style:family="paragraph">
      <style:paragraph-properties fo:keep-with-next="always" fo:keep-together="always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P2735" style:parent-style-name="Roman" style:family="paragraph">
      <style:paragraph-properties fo:keep-with-next="always" fo:keep-together="always"/>
    </style:style>
    <style:style style:name="P2736" style:parent-style-name="Roman" style:family="paragraph">
      <style:paragraph-properties fo:keep-with-next="always" fo:keep-together="always"/>
    </style:style>
    <style:style style:name="T27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38" style:parent-style-name="DefaultParagraphFont" style:family="text">
      <style:text-properties fo:font-size="9pt" style:font-size-asian="9pt"/>
    </style:style>
    <style:style style:name="T2739" style:parent-style-name="DefaultParagraphFont" style:family="text">
      <style:text-properties fo:font-style="italic" style:font-style-asian="italic" fo:font-size="8.5pt" style:font-size-asian="8.5pt"/>
    </style:style>
    <style:style style:name="T2740" style:parent-style-name="DefaultParagraphFont" style:family="text">
      <style:text-properties fo:font-size="9pt" style:font-size-asian="9pt"/>
    </style:style>
    <style:style style:name="T27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43" style:parent-style-name="DefaultParagraphFont" style:family="text">
      <style:text-properties fo:font-size="9pt" style:font-size-asian="9pt"/>
    </style:style>
    <style:style style:name="T2744" style:parent-style-name="DefaultParagraphFont" style:family="text">
      <style:text-properties fo:font-style="italic" style:font-style-asian="italic" fo:font-size="8.5pt" style:font-size-asian="8.5pt"/>
    </style:style>
    <style:style style:name="T2745" style:parent-style-name="DefaultParagraphFont" style:family="text">
      <style:text-properties fo:font-size="9pt" style:font-size-asian="9pt"/>
    </style:style>
    <style:style style:name="T2746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7" style:parent-style-name="DefaultParagraphFont" style:family="text">
      <style:text-properties fo:font-size="9pt" style:font-size-asian="9pt"/>
    </style:style>
    <style:style style:name="T2758" style:parent-style-name="DefaultParagraphFont" style:family="text">
      <style:text-properties fo:font-style="italic" style:font-style-asian="italic" fo:font-size="8.5pt" style:font-size-asian="8.5pt"/>
    </style:style>
    <style:style style:name="T2759" style:parent-style-name="DefaultParagraphFont" style:family="text">
      <style:text-properties fo:font-size="9pt" style:font-size-asian="9pt"/>
    </style:style>
    <style:style style:name="P2760" style:parent-style-name="Roman" style:family="paragraph">
      <style:paragraph-properties fo:keep-with-next="always"/>
    </style:style>
    <style:style style:name="T27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63" style:parent-style-name="DefaultParagraphFont" style:family="text">
      <style:text-properties fo:font-size="9pt" style:font-size-asian="9pt"/>
    </style:style>
    <style:style style:name="T2764" style:parent-style-name="DefaultParagraphFont" style:family="text">
      <style:text-properties fo:font-style="italic" style:font-style-asian="italic" fo:font-size="8.5pt" style:font-size-asian="8.5pt"/>
    </style:style>
    <style:style style:name="T2765" style:parent-style-name="DefaultParagraphFont" style:family="text">
      <style:text-properties fo:font-size="9pt" style:font-size-asian="9pt"/>
    </style:style>
    <style:style style:name="T27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75" style:parent-style-name="DefaultParagraphFont" style:family="text">
      <style:text-properties fo:font-size="9pt" style:font-size-asian="9pt"/>
    </style:style>
    <style:style style:name="T2776" style:parent-style-name="DefaultParagraphFont" style:family="text">
      <style:text-properties fo:font-style="italic" style:font-style-asian="italic" fo:font-size="8.5pt" style:font-size-asian="8.5pt"/>
    </style:style>
    <style:style style:name="T2777" style:parent-style-name="DefaultParagraphFont" style:family="text">
      <style:text-properties fo:font-size="9pt" style:font-size-asian="9pt"/>
    </style:style>
    <style:style style:name="T27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80" style:parent-style-name="DefaultParagraphFont" style:family="text">
      <style:text-properties fo:font-size="9pt" style:font-size-asian="9pt"/>
    </style:style>
    <style:style style:name="T2781" style:parent-style-name="DefaultParagraphFont" style:family="text">
      <style:text-properties fo:font-style="italic" style:font-style-asian="italic" fo:font-size="8.5pt" style:font-size-asian="8.5pt"/>
    </style:style>
    <style:style style:name="T2782" style:parent-style-name="DefaultParagraphFont" style:family="text">
      <style:text-properties fo:font-size="9pt" style:font-size-asian="9pt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85" style:parent-style-name="DefaultParagraphFont" style:family="text">
      <style:text-properties fo:font-size="9pt" style:font-size-asian="9pt"/>
    </style:style>
    <style:style style:name="T2786" style:parent-style-name="DefaultParagraphFont" style:family="text">
      <style:text-properties fo:font-style="italic" style:font-style-asian="italic" fo:font-size="8.5pt" style:font-size-asian="8.5pt"/>
    </style:style>
    <style:style style:name="T2787" style:parent-style-name="DefaultParagraphFont" style:family="text">
      <style:text-properties fo:font-size="9pt" style:font-size-asian="9pt"/>
    </style:style>
    <style:style style:name="T27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89" style:parent-style-name="DefaultParagraphFont" style:family="text">
      <style:text-properties fo:font-style="italic" style:font-style-asian="italic" style:font-style-complex="italic"/>
    </style:style>
    <style:style style:name="T2790" style:parent-style-name="DefaultParagraphFont" style:family="text">
      <style:text-properties fo:font-style="italic" style:font-style-asian="italic" style:font-style-complex="italic"/>
    </style:style>
    <style:style style:name="T2791" style:parent-style-name="DefaultParagraphFont" style:family="text">
      <style:text-properties fo:font-style="italic" style:font-style-asian="italic" style:font-style-complex="italic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94" style:parent-style-name="DefaultParagraphFont" style:family="text">
      <style:text-properties fo:font-size="9pt" style:font-size-asian="9pt"/>
    </style:style>
    <style:style style:name="T2795" style:parent-style-name="DefaultParagraphFont" style:family="text">
      <style:text-properties fo:font-style="italic" style:font-style-asian="italic" fo:font-size="8.5pt" style:font-size-asian="8.5pt"/>
    </style:style>
    <style:style style:name="T2796" style:parent-style-name="DefaultParagraphFont" style:family="text">
      <style:text-properties fo:font-size="9pt" style:font-size-asian="9pt"/>
    </style:style>
    <style:style style:name="T27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99" style:parent-style-name="DefaultParagraphFont" style:family="text">
      <style:text-properties fo:font-size="9pt" style:font-size-asian="9pt"/>
    </style:style>
    <style:style style:name="T2800" style:parent-style-name="DefaultParagraphFont" style:family="text">
      <style:text-properties fo:font-style="italic" style:font-style-asian="italic" fo:font-size="8.5pt" style:font-size-asian="8.5pt"/>
    </style:style>
    <style:style style:name="T2801" style:parent-style-name="DefaultParagraphFont" style:family="text">
      <style:text-properties fo:font-size="9pt" style:font-size-asian="9pt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T2811" style:parent-style-name="DefaultParagraphFont" style:family="text">
      <style:text-properties fo:font-style="italic" style:font-style-asian="italic" style:font-style-complex="italic"/>
    </style:style>
    <style:style style:name="P2812" style:parent-style-name="Laikas" style:family="paragraph">
      <style:paragraph-properties fo:keep-together="always"/>
    </style:style>
    <style:style style:name="P2813" style:parent-style-name="Roman12" style:family="paragraph">
      <style:paragraph-properties fo:keep-with-next="always" fo:keep-together="always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P2821" style:parent-style-name="Roman" style:family="paragraph">
      <style:paragraph-properties fo:keep-with-next="always" fo:keep-together="always"/>
    </style:style>
    <style:style style:name="P2822" style:parent-style-name="Roman" style:family="paragraph">
      <style:paragraph-properties fo:keep-with-next="always" fo:keep-together="always"/>
    </style:style>
    <style:style style:name="T28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24" style:parent-style-name="DefaultParagraphFont" style:family="text">
      <style:text-properties fo:font-size="9pt" style:font-size-asian="9pt"/>
    </style:style>
    <style:style style:name="T2825" style:parent-style-name="DefaultParagraphFont" style:family="text">
      <style:text-properties fo:font-style="italic" style:font-style-asian="italic" fo:font-size="8.5pt" style:font-size-asian="8.5pt"/>
    </style:style>
    <style:style style:name="T2826" style:parent-style-name="DefaultParagraphFont" style:family="text">
      <style:text-properties fo:font-size="9pt" style:font-size-asian="9pt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T2864" style:parent-style-name="DefaultParagraphFont" style:family="text">
      <style:text-properties fo:font-style="italic" style:font-style-asian="italic" style:font-style-complex="italic"/>
    </style:style>
    <style:style style:name="T2865" style:parent-style-name="DefaultParagraphFont" style:family="text">
      <style:text-properties style:text-position="super 66.6%" fo:font-size="9pt" style:font-size-asian="9pt"/>
    </style:style>
    <style:style style:name="T2866" style:parent-style-name="DefaultParagraphFont" style:family="text">
      <style:text-properties style:text-position="super 66.6%" fo:font-size="9pt" style:font-size-asian="9pt"/>
    </style:style>
    <style:style style:name="T2867" style:parent-style-name="DefaultParagraphFont" style:family="text">
      <style:text-properties style:text-position="super 66.6%" fo:font-size="9pt" style:font-size-asian="9pt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font-style="italic" style:font-style-asian="italic" fo:color="#000000"/>
    </style:style>
    <style:style style:name="T2874" style:parent-style-name="DefaultParagraphFont" style:family="text">
      <style:text-properties fo:font-style="italic" style:font-style-asian="italic" fo:color="#000000"/>
    </style:style>
    <style:style style:name="T2875" style:parent-style-name="DefaultParagraphFont" style:family="text">
      <style:text-properties fo:font-style="italic" style:font-style-asian="italic"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78" style:parent-style-name="DefaultParagraphFont" style:family="text">
      <style:text-properties fo:font-size="9pt" style:font-size-asian="9pt"/>
    </style:style>
    <style:style style:name="T2879" style:parent-style-name="DefaultParagraphFont" style:family="text">
      <style:text-properties fo:font-style="italic" style:font-style-asian="italic" fo:font-size="8.5pt" style:font-size-asian="8.5pt"/>
    </style:style>
    <style:style style:name="T2880" style:parent-style-name="DefaultParagraphFont" style:family="text">
      <style:text-properties fo:font-size="9pt" style:font-size-asian="9pt"/>
    </style:style>
    <style:style style:name="T28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font-style="italic" style:font-style-asian="italic" style:font-style-complex="italic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font-style="italic" style:font-style-asian="italic" fo:color="#000000"/>
    </style:style>
    <style:style style:name="T2892" style:parent-style-name="DefaultParagraphFont" style:family="text">
      <style:text-properties fo:font-style="italic" style:font-style-asian="italic" fo:color="#000000"/>
    </style:style>
    <style:style style:name="T2893" style:parent-style-name="DefaultParagraphFont" style:family="text">
      <style:text-properties fo:font-style="italic" style:font-style-asian="italic"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96" style:parent-style-name="DefaultParagraphFont" style:family="text">
      <style:text-properties fo:font-size="9pt" style:font-size-asian="9pt"/>
    </style:style>
    <style:style style:name="T2897" style:parent-style-name="DefaultParagraphFont" style:family="text">
      <style:text-properties fo:font-style="italic" style:font-style-asian="italic" fo:font-size="8.5pt" style:font-size-asian="8.5pt"/>
    </style:style>
    <style:style style:name="T2898" style:parent-style-name="DefaultParagraphFont" style:family="text">
      <style:text-properties fo:font-size="9pt" style:font-size-asian="9pt"/>
    </style:style>
    <style:style style:name="P2899" style:parent-style-name="Roman" style:family="paragraph">
      <style:paragraph-properties fo:line-height="0.1708in"/>
    </style:style>
    <style:style style:name="T29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font-style="italic" style:font-style-asian="italic" fo:color="#000000"/>
    </style:style>
    <style:style style:name="T2907" style:parent-style-name="DefaultParagraphFont" style:family="text">
      <style:text-properties fo:font-style="italic" style:font-style-asian="italic" fo:color="#000000"/>
    </style:style>
    <style:style style:name="T2908" style:parent-style-name="DefaultParagraphFont" style:family="text">
      <style:text-properties fo:font-style="italic" style:font-style-asian="italic" fo:color="#000000"/>
    </style:style>
    <style:style style:name="T2909" style:parent-style-name="DefaultParagraphFont" style:family="text">
      <style:text-properties fo:font-style="italic" style:font-style-asian="italic" fo:color="#000000"/>
    </style:style>
    <style:style style:name="T2910" style:parent-style-name="DefaultParagraphFont" style:family="text">
      <style:text-properties fo:font-style="italic" style:font-style-asian="italic" fo:color="#000000"/>
    </style:style>
    <style:style style:name="T2911" style:parent-style-name="DefaultParagraphFont" style:family="text">
      <style:text-properties fo:color="#000000"/>
    </style:style>
    <style:style style:name="P2912" style:parent-style-name="Roman" style:family="paragraph">
      <style:paragraph-properties fo:line-height="0.1722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P2932" style:parent-style-name="Roman" style:family="paragraph">
      <style:paragraph-properties fo:line-height="0.1722in"/>
    </style:style>
    <style:style style:name="T29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34" style:parent-style-name="DefaultParagraphFont" style:family="text">
      <style:text-properties fo:font-size="9pt" style:font-size-asian="9pt"/>
    </style:style>
    <style:style style:name="T2935" style:parent-style-name="DefaultParagraphFont" style:family="text">
      <style:text-properties fo:font-style="italic" style:font-style-asian="italic" fo:font-size="8.5pt" style:font-size-asian="8.5pt"/>
    </style:style>
    <style:style style:name="T2936" style:parent-style-name="DefaultParagraphFont" style:family="text">
      <style:text-properties fo:font-size="9pt" style:font-size-asian="9pt"/>
    </style:style>
    <style:style style:name="P2937" style:parent-style-name="Roman" style:family="paragraph">
      <style:paragraph-properties fo:line-height="0.1722in"/>
    </style:style>
    <style:style style:name="T293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939" style:parent-style-name="Priemimas" style:family="paragraph">
      <style:paragraph-properties fo:keep-with-next="always"/>
    </style:style>
    <style:style style:name="P2940" style:parent-style-name="Roman" style:family="paragraph">
      <style:paragraph-properties fo:keep-with-next="always"/>
    </style:style>
    <style:style style:name="P2941" style:parent-style-name="Roman" style:family="paragraph">
      <style:paragraph-properties fo:keep-with-next="always" fo:line-height="0.1708in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P2949" style:parent-style-name="Roman" style:family="paragraph">
      <style:paragraph-properties fo:line-height="0.1722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P2960" style:parent-style-name="Roman" style:family="paragraph">
      <style:paragraph-properties fo:line-height="0.1722in"/>
    </style:style>
    <style:style style:name="T29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62" style:parent-style-name="DefaultParagraphFont" style:family="text">
      <style:text-properties fo:font-size="9pt" style:font-size-asian="9pt"/>
    </style:style>
    <style:style style:name="T2963" style:parent-style-name="DefaultParagraphFont" style:family="text">
      <style:text-properties fo:font-style="italic" style:font-style-asian="italic" fo:font-size="8.5pt" style:font-size-asian="8.5pt"/>
    </style:style>
    <style:style style:name="T2964" style:parent-style-name="DefaultParagraphFont" style:family="text">
      <style:text-properties fo:font-size="9pt" style:font-size-asian="9pt"/>
    </style:style>
    <style:style style:name="P2965" style:parent-style-name="Roman" style:family="paragraph">
      <style:paragraph-properties fo:line-height="0.1722in"/>
    </style:style>
    <style:style style:name="T29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68" style:parent-style-name="DefaultParagraphFont" style:family="text">
      <style:text-properties fo:font-size="9pt" style:font-size-asian="9pt"/>
    </style:style>
    <style:style style:name="T2969" style:parent-style-name="DefaultParagraphFont" style:family="text">
      <style:text-properties fo:font-style="italic" style:font-style-asian="italic" fo:font-size="8.5pt" style:font-size-asian="8.5pt"/>
    </style:style>
    <style:style style:name="T2970" style:parent-style-name="DefaultParagraphFont" style:family="text">
      <style:text-properties fo:font-size="9pt" style:font-size-asian="9pt"/>
    </style:style>
    <style:style style:name="T2971" style:parent-style-name="DefaultParagraphFont" style:family="text">
      <style:text-properties fo:text-transform="uppercase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93" style:parent-style-name="DefaultParagraphFont" style:family="text">
      <style:text-properties fo:font-size="9pt" style:font-size-asian="9pt"/>
    </style:style>
    <style:style style:name="T2994" style:parent-style-name="DefaultParagraphFont" style:family="text">
      <style:text-properties fo:font-style="italic" style:font-style-asian="italic" fo:font-size="8.5pt" style:font-size-asian="8.5pt"/>
    </style:style>
    <style:style style:name="T2995" style:parent-style-name="DefaultParagraphFont" style:family="text">
      <style:text-properties fo:font-size="9pt" style:font-size-asian="9pt"/>
    </style:style>
    <style:style style:name="P2996" style:parent-style-name="Roman" style:family="paragraph">
      <style:paragraph-properties fo:line-height="0.1708in"/>
    </style:style>
    <style:style style:name="P2997" style:parent-style-name="Roman" style:family="paragraph">
      <style:paragraph-properties fo:line-height="0.1708in"/>
    </style:style>
    <style:style style:name="P2998" style:parent-style-name="Roman" style:family="paragraph">
      <style:paragraph-properties fo:line-height="0.1708in"/>
    </style:style>
    <style:style style:name="P2999" style:parent-style-name="Roman" style:family="paragraph">
      <style:paragraph-properties fo:line-height="0.1708in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style="italic" style:font-style-asian="italic" style:font-style-complex="italic"/>
    </style:style>
    <style:style style:name="T3003" style:parent-style-name="DefaultParagraphFont" style:family="text">
      <style:text-properties fo:font-style="italic" style:font-style-asian="italic" style:font-style-complex="italic"/>
    </style:style>
    <style:style style:name="T3004" style:parent-style-name="DefaultParagraphFont" style:family="text">
      <style:text-properties fo:font-style="italic" style:font-style-asian="italic" style:font-style-complex="italic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T3011" style:parent-style-name="DefaultParagraphFont" style:family="text">
      <style:text-properties fo:font-style="italic" style:font-style-asian="italic" style:font-style-complex="italic"/>
    </style:style>
    <style:style style:name="T3012" style:parent-style-name="DefaultParagraphFont" style:family="text">
      <style:text-properties fo:font-style="italic" style:font-style-asian="italic" style:font-style-complex="italic"/>
    </style:style>
    <style:style style:name="T3013" style:parent-style-name="DefaultParagraphFont" style:family="text">
      <style:text-properties fo:font-style="italic" style:font-style-asian="italic" style:font-style-complex="italic"/>
    </style:style>
    <style:style style:name="T3014" style:parent-style-name="DefaultParagraphFont" style:family="text">
      <style:text-properties fo:font-style="italic" style:font-style-asian="italic" style:font-style-complex="italic"/>
    </style:style>
    <style:style style:name="T3015" style:parent-style-name="DefaultParagraphFont" style:family="text">
      <style:text-properties fo:font-style="italic" style:font-style-asian="italic" style:font-style-complex="italic"/>
    </style:style>
    <style:style style:name="T3016" style:parent-style-name="DefaultParagraphFont" style:family="text">
      <style:text-properties fo:font-style="italic" style:font-style-asian="italic" style:font-style-complex="italic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P3027" style:parent-style-name="Roman" style:family="paragraph">
      <style:paragraph-properties fo:line-height="0.1708in"/>
    </style:style>
    <style:style style:name="T30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29" style:parent-style-name="DefaultParagraphFont" style:family="text">
      <style:text-properties fo:font-size="9pt" style:font-size-asian="9pt"/>
    </style:style>
    <style:style style:name="T3030" style:parent-style-name="DefaultParagraphFont" style:family="text">
      <style:text-properties fo:font-style="italic" style:font-style-asian="italic" fo:font-size="8.5pt" style:font-size-asian="8.5pt"/>
    </style:style>
    <style:style style:name="T3031" style:parent-style-name="DefaultParagraphFont" style:family="text">
      <style:text-properties fo:font-size="9pt" style:font-size-asian="9pt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043" style:parent-style-name="DefaultParagraphFont" style:family="text">
      <style:text-properties fo:font-style="italic" style:font-style-asian="italic" style:font-style-complex="italic"/>
    </style:style>
    <style:style style:name="T3044" style:parent-style-name="DefaultParagraphFont" style:family="text">
      <style:text-properties fo:font-style="italic" style:font-style-asian="italic" style:font-style-complex="italic"/>
    </style:style>
    <style:style style:name="T3045" style:parent-style-name="DefaultParagraphFont" style:family="text">
      <style:text-properties fo:font-style="italic" style:font-style-asian="italic" style:font-style-complex="italic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style="italic" style:font-style-asian="italic" style:font-style-complex="italic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font-style="italic" style:font-style-asian="italic" style:font-style-complex="italic"/>
    </style:style>
    <style:style style:name="T3069" style:parent-style-name="DefaultParagraphFont" style:family="text">
      <style:text-properties fo:font-style="italic" style:font-style-asian="italic" style:font-style-complex="italic"/>
    </style:style>
    <style:style style:name="T3070" style:parent-style-name="DefaultParagraphFont" style:family="text">
      <style:text-properties fo:font-style="italic" style:font-style-asian="italic" style:font-style-complex="italic"/>
    </style:style>
    <style:style style:name="T3071" style:parent-style-name="DefaultParagraphFont" style:family="text">
      <style:text-properties fo:font-style="italic" style:font-style-asian="italic" style:font-style-complex="italic"/>
    </style:style>
    <style:style style:name="T3072" style:parent-style-name="DefaultParagraphFont" style:family="text">
      <style:text-properties fo:font-style="italic" style:font-style-asian="italic" style:font-style-complex="italic"/>
    </style:style>
    <style:style style:name="T3073" style:parent-style-name="DefaultParagraphFont" style:family="text">
      <style:text-properties fo:font-style="italic" style:font-style-asian="italic" style:font-style-complex="italic"/>
    </style:style>
    <style:style style:name="T3074" style:parent-style-name="DefaultParagraphFont" style:family="text">
      <style:text-properties fo:font-style="italic" style:font-style-asian="italic" style:font-style-complex="italic"/>
    </style:style>
    <style:style style:name="T3075" style:parent-style-name="DefaultParagraphFont" style:family="text">
      <style:text-properties fo:font-style="italic" style:font-style-asian="italic" style:font-style-complex="italic"/>
    </style:style>
    <style:style style:name="T3076" style:parent-style-name="DefaultParagraphFont" style:family="text">
      <style:text-properties fo:font-style="italic" style:font-style-asian="italic" style:font-style-complex="italic"/>
    </style:style>
    <style:style style:name="T3077" style:parent-style-name="DefaultParagraphFont" style:family="text">
      <style:text-properties fo:font-style="italic" style:font-style-asian="italic" style:font-style-complex="italic"/>
    </style:style>
    <style:style style:name="P3078" style:parent-style-name="Laikas" style:family="paragraph">
      <style:paragraph-properties fo:keep-together="always"/>
    </style:style>
    <style:style style:name="P3079" style:parent-style-name="Roman12" style:family="paragraph">
      <style:paragraph-properties fo:keep-with-next="always" fo:keep-together="always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style:text-position="super 66.6%" fo:font-size="9pt" style:font-size-asian="9pt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P3105" style:parent-style-name="Roman" style:family="paragraph">
      <style:paragraph-properties fo:keep-with-next="always" fo:keep-together="always"/>
    </style:style>
    <style:style style:name="P3106" style:parent-style-name="Roman" style:family="paragraph">
      <style:paragraph-properties fo:keep-with-next="always" fo:keep-together="always"/>
    </style:style>
    <style:style style:name="T31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10" style:parent-style-name="DefaultParagraphFont" style:family="text">
      <style:text-properties fo:font-size="9pt" style:font-size-asian="9pt"/>
    </style:style>
    <style:style style:name="T3111" style:parent-style-name="DefaultParagraphFont" style:family="text">
      <style:text-properties fo:font-style="italic" style:font-style-asian="italic" fo:font-size="8.5pt" style:font-size-asian="8.5pt"/>
    </style:style>
    <style:style style:name="T3112" style:parent-style-name="DefaultParagraphFont" style:family="text">
      <style:text-properties fo:font-size="9pt" style:font-size-asian="9pt"/>
    </style:style>
    <style:style style:name="T31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16" style:parent-style-name="DefaultParagraphFont" style:family="text">
      <style:text-properties fo:font-size="9pt" style:font-size-asian="9pt"/>
    </style:style>
    <style:style style:name="T3117" style:parent-style-name="DefaultParagraphFont" style:family="text">
      <style:text-properties fo:font-style="italic" style:font-style-asian="italic" fo:font-size="8.5pt" style:font-size-asian="8.5pt"/>
    </style:style>
    <style:style style:name="T3118" style:parent-style-name="DefaultParagraphFont" style:family="text">
      <style:text-properties fo:font-size="9pt" style:font-size-asian="9pt"/>
    </style:style>
    <style:style style:name="T311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30" style:parent-style-name="DefaultParagraphFont" style:family="text">
      <style:text-properties fo:font-size="9pt" style:font-size-asian="9pt"/>
    </style:style>
    <style:style style:name="T3131" style:parent-style-name="DefaultParagraphFont" style:family="text">
      <style:text-properties fo:font-style="italic" style:font-style-asian="italic" fo:font-size="8.5pt" style:font-size-asian="8.5pt"/>
    </style:style>
    <style:style style:name="T3132" style:parent-style-name="DefaultParagraphFont" style:family="text">
      <style:text-properties fo:font-size="9pt" style:font-size-asian="9pt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134" style:parent-style-name="Roman" style:family="paragraph">
      <style:paragraph-properties fo:line-height="0.1708in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font-style="italic" style:font-style-asian="italic" style:font-style-complex="italic"/>
    </style:style>
    <style:style style:name="T3138" style:parent-style-name="DefaultParagraphFont" style:family="text">
      <style:text-properties fo:font-style="italic" style:font-style-asian="italic" style:font-style-complex="italic"/>
    </style:style>
    <style:style style:name="P3139" style:parent-style-name="Roman" style:family="paragraph">
      <style:paragraph-properties fo:line-height="0.1708in"/>
    </style:style>
    <style:style style:name="T31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141" style:parent-style-name="Roman" style:family="paragraph">
      <style:paragraph-properties fo:line-height="0.1708in"/>
    </style:style>
    <style:style style:name="P3142" style:parent-style-name="Roman" style:family="paragraph">
      <style:paragraph-properties fo:line-height="0.1708in"/>
    </style:style>
    <style:style style:name="T31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44" style:parent-style-name="DefaultParagraphFont" style:family="text">
      <style:text-properties fo:font-size="9pt" style:font-size-asian="9pt"/>
    </style:style>
    <style:style style:name="T3145" style:parent-style-name="DefaultParagraphFont" style:family="text">
      <style:text-properties fo:font-style="italic" style:font-style-asian="italic" fo:font-size="8.5pt" style:font-size-asian="8.5pt"/>
    </style:style>
    <style:style style:name="T3146" style:parent-style-name="DefaultParagraphFont" style:family="text">
      <style:text-properties fo:font-size="9pt" style:font-size-asian="9pt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0.0013in"/>
    </style:style>
    <style:style style:name="T3152" style:parent-style-name="DefaultParagraphFont" style:family="text">
      <style:text-properties fo:letter-spacing="0.0013in"/>
    </style:style>
    <style:style style:name="T3153" style:parent-style-name="DefaultParagraphFont" style:family="text">
      <style:text-properties fo:letter-spacing="0.0013in"/>
    </style:style>
    <style:style style:name="T3154" style:parent-style-name="DefaultParagraphFont" style:family="text">
      <style:text-properties fo:letter-spacing="0.0013in"/>
    </style:style>
    <style:style style:name="T3155" style:parent-style-name="DefaultParagraphFont" style:family="text">
      <style:text-properties fo:letter-spacing="0.0013in"/>
    </style:style>
    <style:style style:name="T3156" style:parent-style-name="DefaultParagraphFont" style:family="text">
      <style:text-properties fo:letter-spacing="0.0013in"/>
    </style:style>
    <style:style style:name="T3157" style:parent-style-name="DefaultParagraphFont" style:family="text">
      <style:text-properties fo:letter-spacing="0.0013in"/>
    </style:style>
    <style:style style:name="T3158" style:parent-style-name="DefaultParagraphFont" style:family="text">
      <style:text-properties fo:letter-spacing="0.0013in"/>
    </style:style>
    <style:style style:name="T3159" style:parent-style-name="DefaultParagraphFont" style:family="text">
      <style:text-properties fo:letter-spacing="0.0013in"/>
    </style:style>
    <style:style style:name="T3160" style:parent-style-name="DefaultParagraphFont" style:family="text">
      <style:text-properties fo:letter-spacing="0.0013in"/>
    </style:style>
    <style:style style:name="T3161" style:parent-style-name="DefaultParagraphFont" style:family="text">
      <style:text-properties fo:letter-spacing="0.0013in"/>
    </style:style>
    <style:style style:name="T3162" style:parent-style-name="DefaultParagraphFont" style:family="text">
      <style:text-properties fo:letter-spacing="0.0013in"/>
    </style:style>
    <style:style style:name="T3163" style:parent-style-name="DefaultParagraphFont" style:family="text">
      <style:text-properties fo:letter-spacing="0.0013in"/>
    </style:style>
    <style:style style:name="P3164" style:parent-style-name="Roman" style:family="paragraph">
      <style:paragraph-properties fo:line-height="0.1708in"/>
    </style:style>
    <style:style style:name="P3165" style:parent-style-name="Roman" style:family="paragraph">
      <style:paragraph-properties fo:line-height="0.1722in"/>
    </style:style>
    <style:style style:name="T31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167" style:parent-style-name="Roman" style:family="paragraph">
      <style:paragraph-properties fo:line-height="0.1708in"/>
    </style:style>
    <style:style style:name="T31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169" style:parent-style-name="Roman" style:family="paragraph">
      <style:paragraph-properties fo:line-height="0.1708in"/>
    </style:style>
    <style:style style:name="T317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71" style:parent-style-name="DefaultParagraphFont" style:family="text">
      <style:text-properties fo:font-size="9pt" style:font-size-asian="9pt"/>
    </style:style>
    <style:style style:name="T3172" style:parent-style-name="DefaultParagraphFont" style:family="text">
      <style:text-properties fo:font-style="italic" style:font-style-asian="italic" fo:font-size="8.5pt" style:font-size-asian="8.5pt"/>
    </style:style>
    <style:style style:name="T3173" style:parent-style-name="DefaultParagraphFont" style:family="text">
      <style:text-properties fo:font-size="9pt" style:font-size-asian="9pt"/>
    </style:style>
    <style:style style:name="P3174" style:parent-style-name="Roman" style:family="paragraph">
      <style:paragraph-properties fo:line-height="0.1708in"/>
    </style:style>
    <style:style style:name="T317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176" style:parent-style-name="Roman" style:family="paragraph">
      <style:paragraph-properties fo:line-height="0.1708in"/>
    </style:style>
    <style:style style:name="T31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7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79" style:parent-style-name="DefaultParagraphFont" style:family="text">
      <style:text-properties fo:font-size="9pt" style:font-size-asian="9pt"/>
    </style:style>
    <style:style style:name="T3180" style:parent-style-name="DefaultParagraphFont" style:family="text">
      <style:text-properties fo:font-style="italic" style:font-style-asian="italic" fo:font-size="8.5pt" style:font-size-asian="8.5pt"/>
    </style:style>
    <style:style style:name="T3181" style:parent-style-name="DefaultParagraphFont" style:family="text">
      <style:text-properties fo:font-size="9pt" style:font-size-asian="9pt"/>
    </style:style>
    <style:style style:name="T31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84" style:parent-style-name="DefaultParagraphFont" style:family="text">
      <style:text-properties fo:font-size="9pt" style:font-size-asian="9pt"/>
    </style:style>
    <style:style style:name="T3185" style:parent-style-name="DefaultParagraphFont" style:family="text">
      <style:text-properties fo:font-style="italic" style:font-style-asian="italic" fo:font-size="8.5pt" style:font-size-asian="8.5pt"/>
    </style:style>
    <style:style style:name="T3186" style:parent-style-name="DefaultParagraphFont" style:family="text">
      <style:text-properties fo:font-size="9pt" style:font-size-asian="9pt"/>
    </style:style>
    <style:style style:name="T31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8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89" style:parent-style-name="DefaultParagraphFont" style:family="text">
      <style:text-properties fo:font-size="9pt" style:font-size-asian="9pt"/>
    </style:style>
    <style:style style:name="T3190" style:parent-style-name="DefaultParagraphFont" style:family="text">
      <style:text-properties fo:font-style="italic" style:font-style-asian="italic" fo:font-size="8.5pt" style:font-size-asian="8.5pt"/>
    </style:style>
    <style:style style:name="T3191" style:parent-style-name="DefaultParagraphFont" style:family="text">
      <style:text-properties fo:font-size="9pt" style:font-size-asian="9pt"/>
    </style:style>
    <style:style style:name="T31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9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95" style:parent-style-name="DefaultParagraphFont" style:family="text">
      <style:text-properties fo:font-size="9pt" style:font-size-asian="9pt"/>
    </style:style>
    <style:style style:name="T3196" style:parent-style-name="DefaultParagraphFont" style:family="text">
      <style:text-properties fo:font-style="italic" style:font-style-asian="italic" fo:font-size="8.5pt" style:font-size-asian="8.5pt"/>
    </style:style>
    <style:style style:name="T3197" style:parent-style-name="DefaultParagraphFont" style:family="text">
      <style:text-properties fo:font-size="9pt" style:font-size-asian="9pt"/>
    </style:style>
    <style:style style:name="T31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00" style:parent-style-name="DefaultParagraphFont" style:family="text">
      <style:text-properties fo:font-size="9pt" style:font-size-asian="9pt"/>
    </style:style>
    <style:style style:name="T3201" style:parent-style-name="DefaultParagraphFont" style:family="text">
      <style:text-properties fo:font-style="italic" style:font-style-asian="italic" fo:font-size="8.5pt" style:font-size-asian="8.5pt"/>
    </style:style>
    <style:style style:name="T3202" style:parent-style-name="DefaultParagraphFont" style:family="text">
      <style:text-properties fo:font-size="9pt" style:font-size-asian="9pt"/>
    </style:style>
    <style:style style:name="T32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04" style:parent-style-name="DefaultParagraphFont" style:family="text">
      <style:text-properties fo:font-style="italic" style:font-style-asian="italic" style:font-style-complex="italic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T3208" style:parent-style-name="DefaultParagraphFont" style:family="text">
      <style:text-properties fo:font-style="italic" style:font-style-asian="italic" style:font-style-complex="italic"/>
    </style:style>
    <style:style style:name="T3209" style:parent-style-name="DefaultParagraphFont" style:family="text">
      <style:text-properties fo:font-style="italic" style:font-style-asian="italic" style:font-style-complex="italic"/>
    </style:style>
    <style:style style:name="T3210" style:parent-style-name="DefaultParagraphFont" style:family="text">
      <style:text-properties fo:font-style="italic" style:font-style-asian="italic" style:font-style-complex="italic"/>
    </style:style>
    <style:style style:name="T3211" style:parent-style-name="DefaultParagraphFont" style:family="text">
      <style:text-properties fo:font-style="italic" style:font-style-asian="italic" style:font-style-complex="italic"/>
    </style:style>
    <style:style style:name="T3212" style:parent-style-name="DefaultParagraphFont" style:family="text">
      <style:text-properties fo:font-style="italic" style:font-style-asian="italic" style:font-style-complex="italic"/>
    </style:style>
    <style:style style:name="T3213" style:parent-style-name="DefaultParagraphFont" style:family="text">
      <style:text-properties fo:font-style="italic" style:font-style-asian="italic" style:font-style-complex="italic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T3215" style:parent-style-name="DefaultParagraphFont" style:family="text">
      <style:text-properties fo:font-style="italic" style:font-style-asian="italic" style:font-style-complex="italic"/>
    </style:style>
    <style:style style:name="T32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17" style:parent-style-name="DefaultParagraphFont" style:family="text">
      <style:text-properties fo:font-size="9pt" style:font-size-asian="9pt"/>
    </style:style>
    <style:style style:name="T3218" style:parent-style-name="DefaultParagraphFont" style:family="text">
      <style:text-properties fo:font-style="italic" style:font-style-asian="italic" fo:font-size="8.5pt" style:font-size-asian="8.5pt"/>
    </style:style>
    <style:style style:name="T3219" style:parent-style-name="DefaultParagraphFont" style:family="text">
      <style:text-properties fo:font-size="9pt" style:font-size-asian="9pt"/>
    </style:style>
    <style:style style:name="T32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2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22" style:parent-style-name="DefaultParagraphFont" style:family="text">
      <style:text-properties fo:font-size="9pt" style:font-size-asian="9pt"/>
    </style:style>
    <style:style style:name="T3223" style:parent-style-name="DefaultParagraphFont" style:family="text">
      <style:text-properties fo:font-style="italic" style:font-style-asian="italic" fo:font-size="8.5pt" style:font-size-asian="8.5pt"/>
    </style:style>
    <style:style style:name="T3224" style:parent-style-name="DefaultParagraphFont" style:family="text">
      <style:text-properties fo:font-size="9pt" style:font-size-asian="9pt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P3229" style:parent-style-name="Roman" style:family="paragraph">
      <style:paragraph-properties fo:keep-with-next="always" fo:keep-together="always"/>
    </style:style>
    <style:style style:name="T32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32" style:parent-style-name="DefaultParagraphFont" style:family="text">
      <style:text-properties fo:font-size="9pt" style:font-size-asian="9pt"/>
    </style:style>
    <style:style style:name="T3233" style:parent-style-name="DefaultParagraphFont" style:family="text">
      <style:text-properties fo:font-style="italic" style:font-style-asian="italic" fo:font-size="8.5pt" style:font-size-asian="8.5pt"/>
    </style:style>
    <style:style style:name="T3234" style:parent-style-name="DefaultParagraphFont" style:family="text">
      <style:text-properties fo:font-size="9pt" style:font-size-asian="9pt"/>
    </style:style>
    <style:style style:name="T32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3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37" style:parent-style-name="DefaultParagraphFont" style:family="text">
      <style:text-properties fo:font-size="9pt" style:font-size-asian="9pt"/>
    </style:style>
    <style:style style:name="T3238" style:parent-style-name="DefaultParagraphFont" style:family="text">
      <style:text-properties fo:font-style="italic" style:font-style-asian="italic" fo:font-size="8.5pt" style:font-size-asian="8.5pt"/>
    </style:style>
    <style:style style:name="T3239" style:parent-style-name="DefaultParagraphFont" style:family="text">
      <style:text-properties fo:font-size="9pt" style:font-size-asian="9pt"/>
    </style:style>
    <style:style style:name="T3240" style:parent-style-name="DefaultParagraphFont" style:family="text">
      <style:text-properties fo:font-style="italic" style:font-style-asian="italic" style:font-style-complex="italic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T3245" style:parent-style-name="DefaultParagraphFont" style:family="text">
      <style:text-properties fo:font-style="italic" style:font-style-asian="italic" style:font-style-complex="italic"/>
    </style:style>
    <style:style style:name="T3246" style:parent-style-name="DefaultParagraphFont" style:family="text">
      <style:text-properties fo:font-style="italic" style:font-style-asian="italic" style:font-style-complex="italic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55" style:parent-style-name="DefaultParagraphFont" style:family="text">
      <style:text-properties fo:font-size="9pt" style:font-size-asian="9pt"/>
    </style:style>
    <style:style style:name="T3256" style:parent-style-name="DefaultParagraphFont" style:family="text">
      <style:text-properties fo:font-style="italic" style:font-style-asian="italic" fo:font-size="8.5pt" style:font-size-asian="8.5pt"/>
    </style:style>
    <style:style style:name="T3257" style:parent-style-name="DefaultParagraphFont" style:family="text">
      <style:text-properties fo:font-size="9pt" style:font-size-asian="9pt"/>
    </style:style>
    <style:style style:name="T32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60" style:parent-style-name="DefaultParagraphFont" style:family="text">
      <style:text-properties fo:font-size="9pt" style:font-size-asian="9pt"/>
    </style:style>
    <style:style style:name="T3261" style:parent-style-name="DefaultParagraphFont" style:family="text">
      <style:text-properties fo:font-style="italic" style:font-style-asian="italic" fo:font-size="8.5pt" style:font-size-asian="8.5pt"/>
    </style:style>
    <style:style style:name="T3262" style:parent-style-name="DefaultParagraphFont" style:family="text">
      <style:text-properties fo:font-size="9pt" style:font-size-asian="9pt"/>
    </style:style>
    <style:style style:name="T32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65" style:parent-style-name="DefaultParagraphFont" style:family="text">
      <style:text-properties fo:font-size="9pt" style:font-size-asian="9pt"/>
    </style:style>
    <style:style style:name="T3266" style:parent-style-name="DefaultParagraphFont" style:family="text">
      <style:text-properties fo:font-style="italic" style:font-style-asian="italic" fo:font-size="8.5pt" style:font-size-asian="8.5pt"/>
    </style:style>
    <style:style style:name="T3267" style:parent-style-name="DefaultParagraphFont" style:family="text">
      <style:text-properties fo:font-size="9pt" style:font-size-asian="9pt"/>
    </style:style>
    <style:style style:name="P3268" style:parent-style-name="Roman" style:family="paragraph">
      <style:paragraph-properties fo:line-height="0.1708in"/>
    </style:style>
    <style:style style:name="T32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270" style:parent-style-name="Roman" style:family="paragraph">
      <style:paragraph-properties fo:line-height="0.1708in"/>
    </style:style>
    <style:style style:name="P3271" style:parent-style-name="Roman" style:family="paragraph">
      <style:paragraph-properties fo:line-height="0.1708in"/>
    </style:style>
    <style:style style:name="P3272" style:parent-style-name="Roman" style:family="paragraph">
      <style:paragraph-properties fo:line-height="0.1694in"/>
    </style:style>
    <style:style style:name="P3273" style:parent-style-name="Roman" style:family="paragraph">
      <style:paragraph-properties fo:line-height="0.1708in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T3277" style:parent-style-name="DefaultParagraphFont" style:family="text">
      <style:text-properties fo:font-style="italic" style:font-style-asian="italic" style:font-style-complex="italic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style="italic" style:font-style-asian="italic" style:font-style-complex="italic"/>
    </style:style>
    <style:style style:name="T3282" style:parent-style-name="DefaultParagraphFont" style:family="text">
      <style:text-properties fo:font-style="italic" style:font-style-asian="italic" style:font-style-complex="italic"/>
    </style:style>
    <style:style style:name="P3283" style:parent-style-name="Roman" style:family="paragraph">
      <style:paragraph-properties fo:line-height="0.1708in"/>
    </style:style>
    <style:style style:name="T3284" style:parent-style-name="DefaultParagraphFont" style:family="text">
      <style:text-properties fo:font-style="italic" style:font-style-asian="italic" style:font-style-complex="italic"/>
    </style:style>
    <style:style style:name="T3285" style:parent-style-name="DefaultParagraphFont" style:family="text">
      <style:text-properties fo:font-style="italic" style:font-style-asian="italic" style:font-style-complex="italic"/>
    </style:style>
    <style:style style:name="T3286" style:parent-style-name="DefaultParagraphFont" style:family="text">
      <style:text-properties fo:font-style="italic" style:font-style-asian="italic" style:font-style-complex="italic"/>
    </style:style>
    <style:style style:name="T3287" style:parent-style-name="DefaultParagraphFont" style:family="text">
      <style:text-properties fo:font-style="italic" style:font-style-asian="italic" style:font-style-complex="italic"/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P3292" style:parent-style-name="Roman" style:family="paragraph">
      <style:paragraph-properties fo:line-height="0.1708in"/>
    </style:style>
    <style:style style:name="P3293" style:parent-style-name="Roman" style:family="paragraph">
      <style:paragraph-properties fo:line-height="0.1708in"/>
    </style:style>
    <style:style style:name="P3294" style:parent-style-name="Roman" style:family="paragraph">
      <style:paragraph-properties fo:line-height="0.1694in"/>
    </style:style>
    <style:style style:name="T32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296" style:parent-style-name="DefaultParagraphFont" style:family="text">
      <style:text-properties fo:font-size="9pt" style:font-size-asian="9pt"/>
    </style:style>
    <style:style style:name="T3297" style:parent-style-name="DefaultParagraphFont" style:family="text">
      <style:text-properties fo:font-style="italic" style:font-style-asian="italic" fo:font-size="8.5pt" style:font-size-asian="8.5pt"/>
    </style:style>
    <style:style style:name="T3298" style:parent-style-name="DefaultParagraphFont" style:family="text">
      <style:text-properties fo:font-size="9pt" style:font-size-asian="9pt"/>
    </style:style>
    <style:style style:name="P3299" style:parent-style-name="Roman" style:family="paragraph">
      <style:paragraph-properties fo:line-height="0.1694in"/>
    </style:style>
    <style:style style:name="T330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 style:font-style-complex="italic"/>
    </style:style>
    <style:style style:name="T3310" style:parent-style-name="DefaultParagraphFont" style:family="text">
      <style:text-properties fo:font-style="italic" style:font-style-asian="italic" style:font-style-complex="italic"/>
    </style:style>
    <style:style style:name="T3311" style:parent-style-name="DefaultParagraphFont" style:family="text">
      <style:text-properties fo:font-style="italic" style:font-style-asian="italic" style:font-style-complex="italic"/>
    </style:style>
    <style:style style:name="T3312" style:parent-style-name="DefaultParagraphFont" style:family="text">
      <style:text-properties fo:font-style="italic" style:font-style-asian="italic" style:font-style-complex="italic"/>
    </style:style>
    <style:style style:name="T33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14" style:parent-style-name="DefaultParagraphFont" style:family="text">
      <style:text-properties fo:font-size="9pt" style:font-size-asian="9pt"/>
    </style:style>
    <style:style style:name="T3315" style:parent-style-name="DefaultParagraphFont" style:family="text">
      <style:text-properties fo:font-style="italic" style:font-style-asian="italic" fo:font-size="8.5pt" style:font-size-asian="8.5pt"/>
    </style:style>
    <style:style style:name="T3316" style:parent-style-name="DefaultParagraphFont" style:family="text">
      <style:text-properties fo:font-size="9pt" style:font-size-asian="9pt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27" style:parent-style-name="DefaultParagraphFont" style:family="text">
      <style:text-properties fo:font-style="italic" style:font-style-asian="italic" style:font-style-complex="italic"/>
    </style:style>
    <style:style style:name="T3328" style:parent-style-name="DefaultParagraphFont" style:family="text">
      <style:text-properties fo:font-style="italic" style:font-style-asian="italic" style:font-style-complex="italic"/>
    </style:style>
    <style:style style:name="T3329" style:parent-style-name="DefaultParagraphFont" style:family="text">
      <style:text-properties fo:font-style="italic" style:font-style-asian="italic" style:font-style-complex="italic"/>
    </style:style>
    <style:style style:name="T3330" style:parent-style-name="DefaultParagraphFont" style:family="text">
      <style:text-properties fo:font-style="italic" style:font-style-asian="italic" style:font-style-complex="italic"/>
    </style:style>
    <style:style style:name="T3331" style:parent-style-name="DefaultParagraphFont" style:family="text">
      <style:text-properties fo:font-style="italic" style:font-style-asian="italic" style:font-style-complex="italic"/>
    </style:style>
    <style:style style:name="T3332" style:parent-style-name="DefaultParagraphFont" style:family="text">
      <style:text-properties fo:font-style="italic" style:font-style-asian="italic" style:font-style-complex="italic"/>
    </style:style>
    <style:style style:name="T3333" style:parent-style-name="DefaultParagraphFont" style:family="text">
      <style:text-properties fo:font-style="italic" style:font-style-asian="italic" style:font-style-complex="italic"/>
    </style:style>
    <style:style style:name="T3334" style:parent-style-name="DefaultParagraphFont" style:family="text">
      <style:text-properties fo:font-style="italic" style:font-style-asian="italic" style:font-style-complex="italic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font-style="italic" style:font-style-asian="italic" style:font-style-complex="italic"/>
    </style:style>
    <style:style style:name="T3345" style:parent-style-name="DefaultParagraphFont" style:family="text">
      <style:text-properties fo:font-style="italic" style:font-style-asian="italic" style:font-style-complex="italic"/>
    </style:style>
    <style:style style:name="P3346" style:parent-style-name="Laikas" style:family="paragraph">
      <style:paragraph-properties fo:keep-together="always"/>
    </style:style>
    <style:style style:name="P3347" style:parent-style-name="Roman12" style:family="paragraph">
      <style:paragraph-properties fo:keep-with-next="always" fo:keep-together="always"/>
    </style:style>
    <style:style style:name="T3348" style:parent-style-name="DefaultParagraphFont" style:family="text">
      <style:text-properties fo:letter-spacing="-0.0027in"/>
    </style:style>
    <style:style style:name="T3349" style:parent-style-name="DefaultParagraphFont" style:family="text">
      <style:text-properties fo:letter-spacing="-0.0027in"/>
    </style:style>
    <style:style style:name="T3350" style:parent-style-name="DefaultParagraphFont" style:family="text">
      <style:text-properties fo:letter-spacing="-0.0027in"/>
    </style:style>
    <style:style style:name="T3351" style:parent-style-name="DefaultParagraphFont" style:family="text">
      <style:text-properties fo:letter-spacing="-0.0027in"/>
    </style:style>
    <style:style style:name="T3352" style:parent-style-name="DefaultParagraphFont" style:family="text">
      <style:text-properties fo:letter-spacing="-0.0027in"/>
    </style:style>
    <style:style style:name="T3353" style:parent-style-name="DefaultParagraphFont" style:family="text">
      <style:text-properties fo:letter-spacing="-0.0027in"/>
    </style:style>
    <style:style style:name="T3354" style:parent-style-name="DefaultParagraphFont" style:family="text">
      <style:text-properties fo:letter-spacing="-0.0027in"/>
    </style:style>
    <style:style style:name="T3355" style:parent-style-name="DefaultParagraphFont" style:family="text">
      <style:text-properties fo:letter-spacing="-0.0027in"/>
    </style:style>
    <style:style style:name="T3356" style:parent-style-name="DefaultParagraphFont" style:family="text">
      <style:text-properties fo:letter-spacing="-0.0027in"/>
    </style:style>
    <style:style style:name="T3357" style:parent-style-name="DefaultParagraphFont" style:family="text">
      <style:text-properties fo:letter-spacing="-0.0027in"/>
    </style:style>
    <style:style style:name="T3358" style:parent-style-name="DefaultParagraphFont" style:family="text">
      <style:text-properties fo:letter-spacing="-0.0027in"/>
    </style:style>
    <style:style style:name="T3359" style:parent-style-name="DefaultParagraphFont" style:family="text">
      <style:text-properties fo:letter-spacing="-0.0027in"/>
    </style:style>
    <style:style style:name="T3360" style:parent-style-name="DefaultParagraphFont" style:family="text">
      <style:text-properties fo:letter-spacing="-0.0027in"/>
    </style:style>
    <style:style style:name="T3361" style:parent-style-name="DefaultParagraphFont" style:family="text">
      <style:text-properties fo:letter-spacing="-0.0027in"/>
    </style:style>
    <style:style style:name="T3362" style:parent-style-name="DefaultParagraphFont" style:family="text">
      <style:text-properties fo:letter-spacing="-0.0027in"/>
    </style:style>
    <style:style style:name="T3363" style:parent-style-name="DefaultParagraphFont" style:family="text">
      <style:text-properties fo:letter-spacing="-0.0027in"/>
    </style:style>
    <style:style style:name="T3364" style:parent-style-name="DefaultParagraphFont" style:family="text">
      <style:text-properties fo:letter-spacing="-0.0027in"/>
    </style:style>
    <style:style style:name="T3365" style:parent-style-name="DefaultParagraphFont" style:family="text">
      <style:text-properties fo:letter-spacing="-0.0027in"/>
    </style:style>
    <style:style style:name="T3366" style:parent-style-name="DefaultParagraphFont" style:family="text">
      <style:text-properties fo:letter-spacing="-0.0027in"/>
    </style:style>
    <style:style style:name="T3367" style:parent-style-name="DefaultParagraphFont" style:family="text">
      <style:text-properties fo:letter-spacing="-0.0027in"/>
    </style:style>
    <style:style style:name="T3368" style:parent-style-name="DefaultParagraphFont" style:family="text">
      <style:text-properties fo:letter-spacing="-0.0027in"/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letter-spacing="-0.0027in"/>
    </style:style>
    <style:style style:name="T3371" style:parent-style-name="DefaultParagraphFont" style:family="text">
      <style:text-properties fo:letter-spacing="-0.0027in"/>
    </style:style>
    <style:style style:name="T3372" style:parent-style-name="DefaultParagraphFont" style:family="text">
      <style:text-properties fo:letter-spacing="-0.0027in"/>
    </style:style>
    <style:style style:name="T3373" style:parent-style-name="DefaultParagraphFont" style:family="text">
      <style:text-properties fo:letter-spacing="-0.0027in"/>
    </style:style>
    <style:style style:name="T3374" style:parent-style-name="DefaultParagraphFont" style:family="text">
      <style:text-properties fo:letter-spacing="-0.0027in"/>
    </style:style>
    <style:style style:name="T3375" style:parent-style-name="DefaultParagraphFont" style:family="text">
      <style:text-properties fo:letter-spacing="-0.0027in"/>
    </style:style>
    <style:style style:name="T3376" style:parent-style-name="DefaultParagraphFont" style:family="text">
      <style:text-properties fo:letter-spacing="-0.0027in"/>
    </style:style>
    <style:style style:name="T3377" style:parent-style-name="DefaultParagraphFont" style:family="text">
      <style:text-properties fo:letter-spacing="-0.0027in"/>
    </style:style>
    <style:style style:name="T3378" style:parent-style-name="DefaultParagraphFont" style:family="text">
      <style:text-properties fo:letter-spacing="-0.0027in"/>
    </style:style>
    <style:style style:name="T3379" style:parent-style-name="DefaultParagraphFont" style:family="text">
      <style:text-properties fo:letter-spacing="-0.0027in"/>
    </style:style>
    <style:style style:name="T3380" style:parent-style-name="DefaultParagraphFont" style:family="text">
      <style:text-properties fo:letter-spacing="-0.0027in"/>
    </style:style>
    <style:style style:name="T3381" style:parent-style-name="DefaultParagraphFont" style:family="text">
      <style:text-properties fo:letter-spacing="-0.0027in"/>
    </style:style>
    <style:style style:name="T3382" style:parent-style-name="DefaultParagraphFont" style:family="text">
      <style:text-properties fo:letter-spacing="-0.0027in"/>
    </style:style>
    <style:style style:name="T3383" style:parent-style-name="DefaultParagraphFont" style:family="text">
      <style:text-properties fo:letter-spacing="-0.0027in"/>
    </style:style>
    <style:style style:name="T3384" style:parent-style-name="DefaultParagraphFont" style:family="text">
      <style:text-properties fo:font-style="italic" style:font-style-asian="italic" fo:letter-spacing="-0.0027in"/>
    </style:style>
    <style:style style:name="T3385" style:parent-style-name="DefaultParagraphFont" style:family="text">
      <style:text-properties fo:font-style="italic" style:font-style-asian="italic" fo:letter-spacing="-0.0027in"/>
    </style:style>
    <style:style style:name="T3386" style:parent-style-name="DefaultParagraphFont" style:family="text">
      <style:text-properties fo:font-style="italic" style:font-style-asian="italic" fo:letter-spacing="-0.0027in"/>
    </style:style>
    <style:style style:name="T3387" style:parent-style-name="DefaultParagraphFont" style:family="text">
      <style:text-properties fo:font-style="italic" style:font-style-asian="italic" fo:letter-spacing="-0.0027in"/>
    </style:style>
    <style:style style:name="T3388" style:parent-style-name="DefaultParagraphFont" style:family="text">
      <style:text-properties fo:letter-spacing="-0.0027in"/>
    </style:style>
    <style:style style:name="P3389" style:parent-style-name="Roman" style:family="paragraph">
      <style:paragraph-properties fo:keep-with-next="always" fo:keep-together="always"/>
    </style:style>
    <style:style style:name="P3390" style:parent-style-name="Roman" style:family="paragraph">
      <style:paragraph-properties fo:keep-with-next="always" fo:keep-together="always" fo:line-height="0.1694in"/>
    </style:style>
    <style:style style:name="P3391" style:parent-style-name="Roman" style:family="paragraph">
      <style:paragraph-properties fo:line-height="0.1694in"/>
    </style:style>
    <style:style style:name="T33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393" style:parent-style-name="DefaultParagraphFont" style:family="text">
      <style:text-properties fo:font-size="9pt" style:font-size-asian="9pt"/>
    </style:style>
    <style:style style:name="T3394" style:parent-style-name="DefaultParagraphFont" style:family="text">
      <style:text-properties fo:font-style="italic" style:font-style-asian="italic" fo:font-size="8.5pt" style:font-size-asian="8.5pt"/>
    </style:style>
    <style:style style:name="T3395" style:parent-style-name="DefaultParagraphFont" style:family="text">
      <style:text-properties fo:font-size="9pt" style:font-size-asian="9pt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0.0013in"/>
    </style:style>
    <style:style style:name="T3406" style:parent-style-name="DefaultParagraphFont" style:family="text">
      <style:text-properties fo:letter-spacing="0.0013in"/>
    </style:style>
    <style:style style:name="P3407" style:parent-style-name="Roman" style:family="paragraph">
      <style:paragraph-properties fo:line-height="0.1694in"/>
    </style:style>
    <style:style style:name="P3408" style:parent-style-name="Roman" style:family="paragraph">
      <style:paragraph-properties fo:line-height="0.1694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23" style:parent-style-name="DefaultParagraphFont" style:family="text">
      <style:text-properties fo:font-style="italic" style:font-style-asian="italic" style:font-style-complex="italic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3426" style:parent-style-name="DefaultParagraphFont" style:family="text">
      <style:text-properties fo:font-style="italic" style:font-style-asian="italic" style:font-style-complex="italic"/>
    </style:style>
    <style:style style:name="T34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28" style:parent-style-name="DefaultParagraphFont" style:family="text">
      <style:text-properties fo:font-size="9pt" style:font-size-asian="9pt"/>
    </style:style>
    <style:style style:name="T3429" style:parent-style-name="DefaultParagraphFont" style:family="text">
      <style:text-properties fo:font-style="italic" style:font-style-asian="italic" fo:font-size="8.5pt" style:font-size-asian="8.5pt"/>
    </style:style>
    <style:style style:name="T3430" style:parent-style-name="DefaultParagraphFont" style:family="text">
      <style:text-properties fo:font-size="9pt" style:font-size-asian="9pt"/>
    </style:style>
    <style:style style:name="T34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32" style:parent-style-name="DefaultParagraphFont" style:family="text">
      <style:text-properties fo:font-size="9pt" style:font-size-asian="9pt"/>
    </style:style>
    <style:style style:name="T3433" style:parent-style-name="DefaultParagraphFont" style:family="text">
      <style:text-properties fo:font-style="italic" style:font-style-asian="italic" fo:font-size="8.5pt" style:font-size-asian="8.5pt"/>
    </style:style>
    <style:style style:name="T3434" style:parent-style-name="DefaultParagraphFont" style:family="text">
      <style:text-properties fo:font-size="9pt" style:font-size-asian="9pt"/>
    </style:style>
    <style:style style:name="T343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42" style:parent-style-name="DefaultParagraphFont" style:family="text">
      <style:text-properties fo:font-size="9pt" style:font-size-asian="9pt"/>
    </style:style>
    <style:style style:name="T3443" style:parent-style-name="DefaultParagraphFont" style:family="text">
      <style:text-properties fo:font-style="italic" style:font-style-asian="italic" fo:font-size="8.5pt" style:font-size-asian="8.5pt"/>
    </style:style>
    <style:style style:name="T3444" style:parent-style-name="DefaultParagraphFont" style:family="text">
      <style:text-properties fo:font-size="9pt" style:font-size-asian="9pt"/>
    </style:style>
    <style:style style:name="T344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46" style:parent-style-name="DefaultParagraphFont" style:family="text">
      <style:text-properties fo:font-size="9pt" style:font-size-asian="9pt"/>
    </style:style>
    <style:style style:name="T3447" style:parent-style-name="DefaultParagraphFont" style:family="text">
      <style:text-properties fo:font-style="italic" style:font-style-asian="italic" fo:font-size="8.5pt" style:font-size-asian="8.5pt"/>
    </style:style>
    <style:style style:name="T3448" style:parent-style-name="DefaultParagraphFont" style:family="text">
      <style:text-properties fo:font-size="9pt" style:font-size-asian="9pt"/>
    </style:style>
    <style:style style:name="T34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51" style:parent-style-name="DefaultParagraphFont" style:family="text">
      <style:text-properties fo:font-size="9pt" style:font-size-asian="9pt"/>
    </style:style>
    <style:style style:name="T3452" style:parent-style-name="DefaultParagraphFont" style:family="text">
      <style:text-properties fo:font-style="italic" style:font-style-asian="italic" fo:font-size="8.5pt" style:font-size-asian="8.5pt"/>
    </style:style>
    <style:style style:name="T3453" style:parent-style-name="DefaultParagraphFont" style:family="text">
      <style:text-properties fo:font-size="9pt" style:font-size-asian="9pt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55" style:parent-style-name="DefaultParagraphFont" style:family="text">
      <style:text-properties fo:font-size="9pt" style:font-size-asian="9pt"/>
    </style:style>
    <style:style style:name="T3456" style:parent-style-name="DefaultParagraphFont" style:family="text">
      <style:text-properties fo:font-style="italic" style:font-style-asian="italic" fo:font-size="8.5pt" style:font-size-asian="8.5pt"/>
    </style:style>
    <style:style style:name="T3457" style:parent-style-name="DefaultParagraphFont" style:family="text">
      <style:text-properties fo:font-size="9pt" style:font-size-asian="9pt"/>
    </style:style>
    <style:style style:name="T34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60" style:parent-style-name="DefaultParagraphFont" style:family="text">
      <style:text-properties fo:font-size="9pt" style:font-size-asian="9pt"/>
    </style:style>
    <style:style style:name="T3461" style:parent-style-name="DefaultParagraphFont" style:family="text">
      <style:text-properties fo:font-style="italic" style:font-style-asian="italic" fo:font-size="8.5pt" style:font-size-asian="8.5pt"/>
    </style:style>
    <style:style style:name="T3462" style:parent-style-name="DefaultParagraphFont" style:family="text">
      <style:text-properties fo:font-size="9pt" style:font-size-asian="9pt"/>
    </style:style>
    <style:style style:name="T34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64" style:parent-style-name="DefaultParagraphFont" style:family="text">
      <style:text-properties fo:font-size="9pt" style:font-size-asian="9pt"/>
    </style:style>
    <style:style style:name="T3465" style:parent-style-name="DefaultParagraphFont" style:family="text">
      <style:text-properties fo:font-style="italic" style:font-style-asian="italic" fo:font-size="8.5pt" style:font-size-asian="8.5pt"/>
    </style:style>
    <style:style style:name="T3466" style:parent-style-name="DefaultParagraphFont" style:family="text">
      <style:text-properties fo:font-size="9pt" style:font-size-asian="9pt"/>
    </style:style>
    <style:style style:name="T3467" style:parent-style-name="DefaultParagraphFont" style:family="text">
      <style:text-properties fo:text-transform="uppercase"/>
    </style:style>
    <style:style style:name="T346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70" style:parent-style-name="DefaultParagraphFont" style:family="text">
      <style:text-properties fo:font-size="9pt" style:font-size-asian="9pt"/>
    </style:style>
    <style:style style:name="T3471" style:parent-style-name="DefaultParagraphFont" style:family="text">
      <style:text-properties fo:font-style="italic" style:font-style-asian="italic" fo:font-size="8.5pt" style:font-size-asian="8.5pt"/>
    </style:style>
    <style:style style:name="T3472" style:parent-style-name="DefaultParagraphFont" style:family="text">
      <style:text-properties fo:font-size="9pt" style:font-size-asian="9pt"/>
    </style:style>
    <style:style style:name="T347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74" style:parent-style-name="DefaultParagraphFont" style:family="text">
      <style:text-properties fo:font-size="9pt" style:font-size-asian="9pt"/>
    </style:style>
    <style:style style:name="T3475" style:parent-style-name="DefaultParagraphFont" style:family="text">
      <style:text-properties fo:font-style="italic" style:font-style-asian="italic" fo:font-size="8.5pt" style:font-size-asian="8.5pt"/>
    </style:style>
    <style:style style:name="T3476" style:parent-style-name="DefaultParagraphFont" style:family="text">
      <style:text-properties fo:font-size="9pt" style:font-size-asian="9pt"/>
    </style:style>
    <style:style style:name="T3477" style:parent-style-name="DefaultParagraphFont" style:family="text">
      <style:text-properties fo:font-weight="bold" style:font-weight-asian="bold" style:font-weight-complex="bold" fo:letter-spacing="-0.0013in" fo:font-size="9pt" style:font-size-asian="9pt"/>
    </style:style>
    <style:style style:name="T3478" style:parent-style-name="DefaultParagraphFont" style:family="text">
      <style:text-properties fo:letter-spacing="-0.0027in"/>
    </style:style>
    <style:style style:name="T3479" style:parent-style-name="DefaultParagraphFont" style:family="text">
      <style:text-properties fo:letter-spacing="-0.0027in"/>
    </style:style>
    <style:style style:name="T3480" style:parent-style-name="DefaultParagraphFont" style:family="text">
      <style:text-properties fo:letter-spacing="-0.0027in"/>
    </style:style>
    <style:style style:name="T3481" style:parent-style-name="DefaultParagraphFont" style:family="text">
      <style:text-properties fo:letter-spacing="-0.0027in"/>
    </style:style>
    <style:style style:name="T3482" style:parent-style-name="DefaultParagraphFont" style:family="text">
      <style:text-properties fo:letter-spacing="-0.0027in"/>
    </style:style>
    <style:style style:name="T348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84" style:parent-style-name="DefaultParagraphFont" style:family="text">
      <style:text-properties fo:font-size="9pt" style:font-size-asian="9pt"/>
    </style:style>
    <style:style style:name="T3485" style:parent-style-name="DefaultParagraphFont" style:family="text">
      <style:text-properties fo:font-style="italic" style:font-style-asian="italic" fo:font-size="8.5pt" style:font-size-asian="8.5pt"/>
    </style:style>
    <style:style style:name="T3486" style:parent-style-name="DefaultParagraphFont" style:family="text">
      <style:text-properties fo:font-size="9pt" style:font-size-asian="9pt"/>
    </style:style>
    <style:style style:name="T34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88" style:parent-style-name="DefaultParagraphFont" style:family="text">
      <style:text-properties fo:font-size="9pt" style:font-size-asian="9pt"/>
    </style:style>
    <style:style style:name="T3489" style:parent-style-name="DefaultParagraphFont" style:family="text">
      <style:text-properties fo:font-style="italic" style:font-style-asian="italic" fo:font-size="8.5pt" style:font-size-asian="8.5pt"/>
    </style:style>
    <style:style style:name="T3490" style:parent-style-name="DefaultParagraphFont" style:family="text">
      <style:text-properties fo:font-size="9pt" style:font-size-asian="9pt"/>
    </style:style>
    <style:style style:name="T34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9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493" style:parent-style-name="DefaultParagraphFont" style:family="text">
      <style:text-properties fo:font-size="9pt" style:font-size-asian="9pt"/>
    </style:style>
    <style:style style:name="T3494" style:parent-style-name="DefaultParagraphFont" style:family="text">
      <style:text-properties fo:font-style="italic" style:font-style-asian="italic" fo:font-size="8.5pt" style:font-size-asian="8.5pt"/>
    </style:style>
    <style:style style:name="T3495" style:parent-style-name="DefaultParagraphFont" style:family="text">
      <style:text-properties fo:font-size="9pt" style:font-size-asian="9pt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10" style:parent-style-name="DefaultParagraphFont" style:family="text">
      <style:text-properties fo:font-size="9pt" style:font-size-asian="9pt"/>
    </style:style>
    <style:style style:name="T3511" style:parent-style-name="DefaultParagraphFont" style:family="text">
      <style:text-properties fo:font-style="italic" style:font-style-asian="italic" fo:font-size="8.5pt" style:font-size-asian="8.5pt"/>
    </style:style>
    <style:style style:name="T3512" style:parent-style-name="DefaultParagraphFont" style:family="text">
      <style:text-properties fo:font-size="9pt" style:font-size-asian="9pt"/>
    </style:style>
    <style:style style:name="T35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14" style:parent-style-name="DefaultParagraphFont" style:family="text">
      <style:text-properties fo:font-style="italic" style:font-style-asian="italic" style:font-style-complex="italic"/>
    </style:style>
    <style:style style:name="T3515" style:parent-style-name="DefaultParagraphFont" style:family="text">
      <style:text-properties fo:font-style="italic" style:font-style-asian="italic" style:font-style-complex="italic"/>
    </style:style>
    <style:style style:name="T3516" style:parent-style-name="DefaultParagraphFont" style:family="text">
      <style:text-properties fo:font-style="italic" style:font-style-asian="italic" style:font-style-complex="italic"/>
    </style:style>
    <style:style style:name="T3517" style:parent-style-name="DefaultParagraphFont" style:family="text">
      <style:text-properties fo:font-style="italic" style:font-style-asian="italic" style:font-style-complex="italic"/>
    </style:style>
    <style:style style:name="T35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19" style:parent-style-name="DefaultParagraphFont" style:family="text">
      <style:text-properties fo:font-size="9pt" style:font-size-asian="9pt"/>
    </style:style>
    <style:style style:name="T3520" style:parent-style-name="DefaultParagraphFont" style:family="text">
      <style:text-properties fo:font-style="italic" style:font-style-asian="italic" fo:font-size="8.5pt" style:font-size-asian="8.5pt"/>
    </style:style>
    <style:style style:name="T3521" style:parent-style-name="DefaultParagraphFont" style:family="text">
      <style:text-properties fo:font-size="9pt" style:font-size-asian="9pt"/>
    </style:style>
    <style:style style:name="T352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24" style:parent-style-name="DefaultParagraphFont" style:family="text">
      <style:text-properties fo:font-size="9pt" style:font-size-asian="9pt"/>
    </style:style>
    <style:style style:name="T3525" style:parent-style-name="DefaultParagraphFont" style:family="text">
      <style:text-properties fo:font-style="italic" style:font-style-asian="italic" fo:font-size="8.5pt" style:font-size-asian="8.5pt"/>
    </style:style>
    <style:style style:name="T3526" style:parent-style-name="DefaultParagraphFont" style:family="text">
      <style:text-properties fo:font-size="9pt" style:font-size-asian="9pt"/>
    </style:style>
    <style:style style:name="T35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29" style:parent-style-name="DefaultParagraphFont" style:family="text">
      <style:text-properties fo:font-size="9pt" style:font-size-asian="9pt"/>
    </style:style>
    <style:style style:name="T3530" style:parent-style-name="DefaultParagraphFont" style:family="text">
      <style:text-properties fo:font-style="italic" style:font-style-asian="italic" fo:font-size="8.5pt" style:font-size-asian="8.5pt"/>
    </style:style>
    <style:style style:name="T3531" style:parent-style-name="DefaultParagraphFont" style:family="text">
      <style:text-properties fo:font-size="9pt" style:font-size-asian="9pt"/>
    </style:style>
    <style:style style:name="T353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34" style:parent-style-name="DefaultParagraphFont" style:family="text">
      <style:text-properties fo:font-size="9pt" style:font-size-asian="9pt"/>
    </style:style>
    <style:style style:name="T3535" style:parent-style-name="DefaultParagraphFont" style:family="text">
      <style:text-properties fo:font-style="italic" style:font-style-asian="italic" fo:font-size="8.5pt" style:font-size-asian="8.5pt"/>
    </style:style>
    <style:style style:name="T3536" style:parent-style-name="DefaultParagraphFont" style:family="text">
      <style:text-properties fo:font-size="9pt" style:font-size-asian="9pt"/>
    </style:style>
    <style:style style:name="T35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P3549" style:parent-style-name="Laikas" style:family="paragraph">
      <style:paragraph-properties fo:keep-together="always"/>
    </style:style>
    <style:style style:name="P3550" style:parent-style-name="Roman12" style:family="paragraph">
      <style:paragraph-properties fo:keep-with-next="always" fo:keep-together="always"/>
    </style:style>
    <style:style style:name="T3551" style:parent-style-name="DefaultParagraphFont" style:family="text">
      <style:text-properties style:text-position="super 66.6%" fo:font-size="9pt" style:font-size-asian="9pt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P3556" style:parent-style-name="Roman" style:family="paragraph">
      <style:paragraph-properties fo:keep-with-next="always" fo:keep-together="always"/>
    </style:style>
    <style:style style:name="T35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558" style:parent-style-name="Roman" style:family="paragraph">
      <style:paragraph-properties fo:keep-with-next="always" fo:keep-together="always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 style:font-style-complex="italic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T3562" style:parent-style-name="DefaultParagraphFont" style:family="text">
      <style:text-properties fo:font-style="italic" style:font-style-asian="italic" style:font-style-complex="italic"/>
    </style:style>
    <style:style style:name="T356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64" style:parent-style-name="DefaultParagraphFont" style:family="text">
      <style:text-properties fo:font-size="9pt" style:font-size-asian="9pt"/>
    </style:style>
    <style:style style:name="T3565" style:parent-style-name="DefaultParagraphFont" style:family="text">
      <style:text-properties fo:font-style="italic" style:font-style-asian="italic" fo:font-size="8.5pt" style:font-size-asian="8.5pt"/>
    </style:style>
    <style:style style:name="T3566" style:parent-style-name="DefaultParagraphFont" style:family="text">
      <style:text-properties fo:font-size="9pt" style:font-size-asian="9pt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581" style:parent-style-name="Laikas" style:family="paragraph">
      <style:paragraph-properties fo:margin-top="0.1388in"/>
    </style:style>
    <style:style style:name="T3582" style:parent-style-name="DefaultParagraphFont" style:family="text">
      <style:text-properties fo:letter-spacing="-0.0027in"/>
    </style:style>
    <style:style style:name="T3583" style:parent-style-name="DefaultParagraphFont" style:family="text">
      <style:text-properties fo:letter-spacing="-0.0027in"/>
    </style:style>
    <style:style style:name="T3584" style:parent-style-name="DefaultParagraphFont" style:family="text">
      <style:text-properties fo:letter-spacing="-0.0027in"/>
    </style:style>
    <style:style style:name="T3585" style:parent-style-name="DefaultParagraphFont" style:family="text">
      <style:text-properties fo:letter-spacing="-0.0027in"/>
    </style:style>
    <style:style style:name="T3586" style:parent-style-name="DefaultParagraphFont" style:family="text">
      <style:text-properties fo:letter-spacing="-0.0027in"/>
    </style:style>
    <style:style style:name="T3587" style:parent-style-name="DefaultParagraphFont" style:family="text">
      <style:text-properties fo:letter-spacing="-0.0027in"/>
    </style:style>
    <style:style style:name="T3588" style:parent-style-name="DefaultParagraphFont" style:family="text">
      <style:text-properties fo:letter-spacing="-0.0027in"/>
    </style:style>
    <style:style style:name="T3589" style:parent-style-name="DefaultParagraphFont" style:family="text">
      <style:text-properties fo:letter-spacing="-0.0027in"/>
    </style:style>
    <style:style style:name="T3590" style:parent-style-name="DefaultParagraphFont" style:family="text">
      <style:text-properties fo:letter-spacing="-0.0027in"/>
    </style:style>
    <style:style style:name="T3591" style:parent-style-name="DefaultParagraphFont" style:family="text">
      <style:text-properties fo:font-style="italic" style:font-style-asian="italic" fo:letter-spacing="-0.0027in"/>
    </style:style>
    <style:style style:name="T3592" style:parent-style-name="DefaultParagraphFont" style:family="text">
      <style:text-properties fo:font-style="italic" style:font-style-asian="italic" fo:letter-spacing="-0.0027in"/>
    </style:style>
    <style:style style:name="T3593" style:parent-style-name="DefaultParagraphFont" style:family="text">
      <style:text-properties fo:font-style="italic" style:font-style-asian="italic" fo:letter-spacing="-0.0027in"/>
    </style:style>
    <style:style style:name="T3594" style:parent-style-name="DefaultParagraphFont" style:family="text">
      <style:text-properties fo:font-style="italic" style:font-style-asian="italic" fo:letter-spacing="-0.0027in"/>
    </style:style>
    <style:style style:name="T3595" style:parent-style-name="DefaultParagraphFont" style:family="text">
      <style:text-properties fo:font-style="italic" style:font-style-asian="italic" fo:letter-spacing="-0.0027in"/>
    </style:style>
    <style:style style:name="T3596" style:parent-style-name="DefaultParagraphFont" style:family="text">
      <style:text-properties fo:letter-spacing="-0.0027in"/>
    </style:style>
    <style:style style:name="P3597" style:parent-style-name="Roman" style:family="paragraph">
      <style:paragraph-properties fo:line-height="0.1708in"/>
    </style:style>
    <style:style style:name="P3598" style:parent-style-name="Roman" style:family="paragraph">
      <style:paragraph-properties fo:line-height="0.1708in"/>
    </style:style>
    <style:style style:name="T359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00" style:parent-style-name="DefaultParagraphFont" style:family="text">
      <style:text-properties fo:font-size="9pt" style:font-size-asian="9pt"/>
    </style:style>
    <style:style style:name="T3601" style:parent-style-name="DefaultParagraphFont" style:family="text">
      <style:text-properties fo:font-style="italic" style:font-style-asian="italic" fo:font-size="8.5pt" style:font-size-asian="8.5pt"/>
    </style:style>
    <style:style style:name="T3602" style:parent-style-name="DefaultParagraphFont" style:family="text">
      <style:text-properties fo:font-size="9pt" style:font-size-asian="9pt"/>
    </style:style>
    <style:style style:name="P3603" style:parent-style-name="Roman" style:family="paragraph">
      <style:paragraph-properties fo:line-height="0.1708in"/>
    </style:style>
    <style:style style:name="T360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605" style:parent-style-name="Roman" style:family="paragraph">
      <style:paragraph-properties fo:line-height="0.1708in"/>
    </style:style>
    <style:style style:name="T360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07" style:parent-style-name="DefaultParagraphFont" style:family="text">
      <style:text-properties fo:font-size="9pt" style:font-size-asian="9pt"/>
    </style:style>
    <style:style style:name="T3608" style:parent-style-name="DefaultParagraphFont" style:family="text">
      <style:text-properties fo:font-style="italic" style:font-style-asian="italic" fo:font-size="8.5pt" style:font-size-asian="8.5pt"/>
    </style:style>
    <style:style style:name="T3609" style:parent-style-name="DefaultParagraphFont" style:family="text">
      <style:text-properties fo:font-size="9pt" style:font-size-asian="9pt"/>
    </style:style>
    <style:style style:name="P3610" style:parent-style-name="Roman" style:family="paragraph">
      <style:paragraph-properties fo:line-height="0.1708in"/>
    </style:style>
    <style:style style:name="T36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612" style:parent-style-name="Roman" style:family="paragraph">
      <style:paragraph-properties fo:line-height="0.1708in"/>
    </style:style>
    <style:style style:name="T361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14" style:parent-style-name="DefaultParagraphFont" style:family="text">
      <style:text-properties fo:font-size="9pt" style:font-size-asian="9pt"/>
    </style:style>
    <style:style style:name="T3615" style:parent-style-name="DefaultParagraphFont" style:family="text">
      <style:text-properties fo:font-style="italic" style:font-style-asian="italic" fo:font-size="8.5pt" style:font-size-asian="8.5pt"/>
    </style:style>
    <style:style style:name="T3616" style:parent-style-name="DefaultParagraphFont" style:family="text">
      <style:text-properties fo:font-size="9pt" style:font-size-asian="9pt"/>
    </style:style>
    <style:style style:name="P3617" style:parent-style-name="Roman" style:family="paragraph">
      <style:paragraph-properties fo:line-height="0.1708in"/>
    </style:style>
    <style:style style:name="T361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19" style:parent-style-name="DefaultParagraphFont" style:family="text">
      <style:text-properties fo:font-style="italic" style:font-style-asian="italic" style:font-style-complex="italic"/>
    </style:style>
    <style:style style:name="T3620" style:parent-style-name="DefaultParagraphFont" style:family="text">
      <style:text-properties fo:font-style="italic" style:font-style-asian="italic" style:font-style-complex="italic"/>
    </style:style>
    <style:style style:name="T3621" style:parent-style-name="DefaultParagraphFont" style:family="text">
      <style:text-properties fo:font-style="italic" style:font-style-asian="italic" style:font-style-complex="italic"/>
    </style:style>
    <style:style style:name="T3622" style:parent-style-name="DefaultParagraphFont" style:family="text">
      <style:text-properties fo:font-style="italic" style:font-style-asian="italic" style:font-style-complex="italic"/>
    </style:style>
    <style:style style:name="P3623" style:parent-style-name="Roman" style:family="paragraph">
      <style:paragraph-properties fo:line-height="0.1694in"/>
    </style:style>
    <style:style style:name="P3624" style:parent-style-name="Roman" style:family="paragraph">
      <style:paragraph-properties fo:line-height="0.1694in"/>
    </style:style>
    <style:style style:name="P3625" style:parent-style-name="Roman" style:family="paragraph">
      <style:paragraph-properties fo:line-height="0.1708in"/>
    </style:style>
    <style:style style:name="T362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27" style:parent-style-name="DefaultParagraphFont" style:family="text">
      <style:text-properties fo:font-size="9pt" style:font-size-asian="9pt"/>
    </style:style>
    <style:style style:name="T3628" style:parent-style-name="DefaultParagraphFont" style:family="text">
      <style:text-properties fo:font-style="italic" style:font-style-asian="italic" fo:font-size="8.5pt" style:font-size-asian="8.5pt"/>
    </style:style>
    <style:style style:name="T3629" style:parent-style-name="DefaultParagraphFont" style:family="text">
      <style:text-properties fo:font-size="9pt" style:font-size-asian="9pt"/>
    </style:style>
    <style:style style:name="P3630" style:parent-style-name="Roman" style:family="paragraph">
      <style:paragraph-properties fo:line-height="0.1708in"/>
    </style:style>
    <style:style style:name="T36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32" style:parent-style-name="DefaultParagraphFont" style:family="text">
      <style:text-properties fo:font-style="italic" style:font-style-asian="italic" style:font-style-complex="italic"/>
    </style:style>
    <style:style style:name="T3633" style:parent-style-name="DefaultParagraphFont" style:family="text">
      <style:text-properties fo:font-style="italic" style:font-style-asian="italic" style:font-style-complex="italic"/>
    </style:style>
    <style:style style:name="T3634" style:parent-style-name="DefaultParagraphFont" style:family="text">
      <style:text-properties fo:font-style="italic" style:font-style-asian="italic" style:font-style-complex="italic"/>
    </style:style>
    <style:style style:name="T3635" style:parent-style-name="DefaultParagraphFont" style:family="text">
      <style:text-properties fo:font-style="italic" style:font-style-asian="italic" style:font-style-complex="italic"/>
    </style:style>
    <style:style style:name="P3636" style:parent-style-name="Roman" style:family="paragraph">
      <style:paragraph-properties fo:line-height="0.1708in"/>
    </style:style>
    <style:style style:name="T363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38" style:parent-style-name="DefaultParagraphFont" style:family="text">
      <style:text-properties fo:font-size="9pt" style:font-size-asian="9pt"/>
    </style:style>
    <style:style style:name="T3639" style:parent-style-name="DefaultParagraphFont" style:family="text">
      <style:text-properties fo:font-style="italic" style:font-style-asian="italic" fo:font-size="8.5pt" style:font-size-asian="8.5pt"/>
    </style:style>
    <style:style style:name="T3640" style:parent-style-name="DefaultParagraphFont" style:family="text">
      <style:text-properties fo:font-size="9pt" style:font-size-asian="9pt"/>
    </style:style>
    <style:style style:name="P3641" style:parent-style-name="Roman" style:family="paragraph">
      <style:paragraph-properties fo:line-height="0.1708in"/>
    </style:style>
    <style:style style:name="T364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643" style:parent-style-name="Roman" style:family="paragraph">
      <style:paragraph-properties fo:keep-with-next="always" fo:line-height="0.1708in"/>
    </style:style>
    <style:style style:name="T36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45" style:parent-style-name="DefaultParagraphFont" style:family="text">
      <style:text-properties fo:font-size="9pt" style:font-size-asian="9pt"/>
    </style:style>
    <style:style style:name="T3646" style:parent-style-name="DefaultParagraphFont" style:family="text">
      <style:text-properties fo:font-style="italic" style:font-style-asian="italic" fo:font-size="8.5pt" style:font-size-asian="8.5pt"/>
    </style:style>
    <style:style style:name="T3647" style:parent-style-name="DefaultParagraphFont" style:family="text">
      <style:text-properties fo:font-size="9pt" style:font-size-asian="9pt"/>
    </style:style>
    <style:style style:name="P3648" style:parent-style-name="Roman" style:family="paragraph">
      <style:paragraph-properties fo:line-height="0.1708in"/>
    </style:style>
    <style:style style:name="T36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650" style:parent-style-name="Roman" style:family="paragraph">
      <style:paragraph-properties fo:line-height="0.1708in"/>
    </style:style>
    <style:style style:name="T36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52" style:parent-style-name="DefaultParagraphFont" style:family="text">
      <style:text-properties fo:font-size="9pt" style:font-size-asian="9pt"/>
    </style:style>
    <style:style style:name="T3653" style:parent-style-name="DefaultParagraphFont" style:family="text">
      <style:text-properties fo:font-style="italic" style:font-style-asian="italic" fo:font-size="8.5pt" style:font-size-asian="8.5pt"/>
    </style:style>
    <style:style style:name="T3654" style:parent-style-name="DefaultParagraphFont" style:family="text">
      <style:text-properties fo:font-size="9pt" style:font-size-asian="9pt"/>
    </style:style>
    <style:style style:name="P3655" style:parent-style-name="Roman" style:family="paragraph">
      <style:paragraph-properties fo:line-height="0.1708in"/>
    </style:style>
    <style:style style:name="P3656" style:parent-style-name="Roman" style:family="paragraph">
      <style:paragraph-properties fo:line-height="0.1708in"/>
    </style:style>
    <style:style style:name="T365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658" style:parent-style-name="Roman" style:family="paragraph">
      <style:paragraph-properties fo:line-height="0.1708in"/>
    </style:style>
    <style:style style:name="T3659" style:parent-style-name="DefaultParagraphFont" style:family="text">
      <style:text-properties fo:font-style="italic" style:font-style-asian="italic" style:font-style-complex="italic"/>
    </style:style>
    <style:style style:name="T3660" style:parent-style-name="DefaultParagraphFont" style:family="text">
      <style:text-properties fo:font-style="italic" style:font-style-asian="italic" style:font-style-complex="italic"/>
    </style:style>
    <style:style style:name="T3661" style:parent-style-name="DefaultParagraphFont" style:family="text">
      <style:text-properties fo:font-style="italic" style:font-style-asian="italic" style:font-style-complex="italic"/>
    </style:style>
    <style:style style:name="T3662" style:parent-style-name="DefaultParagraphFont" style:family="text">
      <style:text-properties fo:font-style="italic" style:font-style-asian="italic" style:font-style-complex="italic"/>
    </style:style>
    <style:style style:name="P3663" style:parent-style-name="Roman" style:family="paragraph">
      <style:paragraph-properties fo:line-height="0.1694in"/>
    </style:style>
    <style:style style:name="P3664" style:parent-style-name="Roman" style:family="paragraph">
      <style:paragraph-properties fo:line-height="0.1708in"/>
    </style:style>
    <style:style style:name="P3665" style:parent-style-name="Roman" style:family="paragraph">
      <style:paragraph-properties fo:line-height="0.1708in"/>
    </style:style>
    <style:style style:name="T36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67" style:parent-style-name="DefaultParagraphFont" style:family="text">
      <style:text-properties fo:font-size="9pt" style:font-size-asian="9pt"/>
    </style:style>
    <style:style style:name="T3668" style:parent-style-name="DefaultParagraphFont" style:family="text">
      <style:text-properties fo:font-style="italic" style:font-style-asian="italic" fo:font-size="8.5pt" style:font-size-asian="8.5pt"/>
    </style:style>
    <style:style style:name="T3669" style:parent-style-name="DefaultParagraphFont" style:family="text">
      <style:text-properties fo:font-size="9pt" style:font-size-asian="9pt"/>
    </style:style>
    <style:style style:name="P3670" style:parent-style-name="Roman" style:family="paragraph">
      <style:paragraph-properties fo:line-height="0.1708in"/>
    </style:style>
    <style:style style:name="T367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7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73" style:parent-style-name="DefaultParagraphFont" style:family="text">
      <style:text-properties fo:font-size="9pt" style:font-size-asian="9pt"/>
    </style:style>
    <style:style style:name="T3674" style:parent-style-name="DefaultParagraphFont" style:family="text">
      <style:text-properties fo:font-style="italic" style:font-style-asian="italic" fo:font-size="8.5pt" style:font-size-asian="8.5pt"/>
    </style:style>
    <style:style style:name="T3675" style:parent-style-name="DefaultParagraphFont" style:family="text">
      <style:text-properties fo:font-size="9pt" style:font-size-asian="9pt"/>
    </style:style>
    <style:style style:name="T367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78" style:parent-style-name="DefaultParagraphFont" style:family="text">
      <style:text-properties fo:font-size="9pt" style:font-size-asian="9pt"/>
    </style:style>
    <style:style style:name="T3679" style:parent-style-name="DefaultParagraphFont" style:family="text">
      <style:text-properties fo:font-style="italic" style:font-style-asian="italic" fo:font-size="8.5pt" style:font-size-asian="8.5pt"/>
    </style:style>
    <style:style style:name="T3680" style:parent-style-name="DefaultParagraphFont" style:family="text">
      <style:text-properties fo:font-size="9pt" style:font-size-asian="9pt"/>
    </style:style>
    <style:style style:name="T368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83" style:parent-style-name="DefaultParagraphFont" style:family="text">
      <style:text-properties fo:font-size="9pt" style:font-size-asian="9pt"/>
    </style:style>
    <style:style style:name="T3684" style:parent-style-name="DefaultParagraphFont" style:family="text">
      <style:text-properties fo:font-style="italic" style:font-style-asian="italic" fo:font-size="8.5pt" style:font-size-asian="8.5pt"/>
    </style:style>
    <style:style style:name="T3685" style:parent-style-name="DefaultParagraphFont" style:family="text">
      <style:text-properties fo:font-size="9pt" style:font-size-asian="9pt"/>
    </style:style>
    <style:style style:name="T368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87" style:parent-style-name="DefaultParagraphFont" style:family="text">
      <style:text-properties fo:font-style="italic" style:font-style-asian="italic" style:font-style-complex="italic"/>
    </style:style>
    <style:style style:name="T3688" style:parent-style-name="DefaultParagraphFont" style:family="text">
      <style:text-properties fo:font-style="italic" style:font-style-asian="italic" style:font-style-complex="italic"/>
    </style:style>
    <style:style style:name="T3689" style:parent-style-name="DefaultParagraphFont" style:family="text">
      <style:text-properties fo:font-style="italic" style:font-style-asian="italic" style:font-style-complex="italic"/>
    </style:style>
    <style:style style:name="T3690" style:parent-style-name="DefaultParagraphFont" style:family="text">
      <style:text-properties fo:font-style="italic" style:font-style-asian="italic" style:font-style-complex="italic"/>
    </style:style>
    <style:style style:name="T36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92" style:parent-style-name="DefaultParagraphFont" style:family="text">
      <style:text-properties fo:font-size="9pt" style:font-size-asian="9pt"/>
    </style:style>
    <style:style style:name="T3693" style:parent-style-name="DefaultParagraphFont" style:family="text">
      <style:text-properties fo:font-style="italic" style:font-style-asian="italic" fo:font-size="8.5pt" style:font-size-asian="8.5pt"/>
    </style:style>
    <style:style style:name="T3694" style:parent-style-name="DefaultParagraphFont" style:family="text">
      <style:text-properties fo:font-size="9pt" style:font-size-asian="9pt"/>
    </style:style>
    <style:style style:name="T36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96" style:parent-style-name="DefaultParagraphFont" style:family="text">
      <style:text-properties fo:font-style="italic" style:font-style-asian="italic" style:font-style-complex="italic"/>
    </style:style>
    <style:style style:name="T3697" style:parent-style-name="DefaultParagraphFont" style:family="text">
      <style:text-properties fo:font-style="italic" style:font-style-asian="italic" style:font-style-complex="italic"/>
    </style:style>
    <style:style style:name="T3698" style:parent-style-name="DefaultParagraphFont" style:family="text">
      <style:text-properties fo:font-style="italic" style:font-style-asian="italic" style:font-style-complex="italic"/>
    </style:style>
    <style:style style:name="T3699" style:parent-style-name="DefaultParagraphFont" style:family="text">
      <style:text-properties fo:font-style="italic" style:font-style-asian="italic" style:font-style-complex="italic"/>
    </style:style>
    <style:style style:name="T3700" style:parent-style-name="DefaultParagraphFont" style:family="text">
      <style:text-properties style:text-position="super 66.6%" fo:font-size="9pt" style:font-size-asian="9pt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08" style:parent-style-name="DefaultParagraphFont" style:family="text">
      <style:text-properties fo:font-size="9pt" style:font-size-asian="9pt"/>
    </style:style>
    <style:style style:name="T3709" style:parent-style-name="DefaultParagraphFont" style:family="text">
      <style:text-properties fo:font-style="italic" style:font-style-asian="italic" fo:font-size="8.5pt" style:font-size-asian="8.5pt"/>
    </style:style>
    <style:style style:name="T3710" style:parent-style-name="DefaultParagraphFont" style:family="text">
      <style:text-properties fo:font-size="9pt" style:font-size-asian="9pt"/>
    </style:style>
    <style:style style:name="T371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12" style:parent-style-name="DefaultParagraphFont" style:family="text">
      <style:text-properties fo:font-style="italic" style:font-style-asian="italic" style:font-style-complex="italic"/>
    </style:style>
    <style:style style:name="T3713" style:parent-style-name="DefaultParagraphFont" style:family="text">
      <style:text-properties fo:font-style="italic" style:font-style-asian="italic" style:font-style-complex="italic"/>
    </style:style>
    <style:style style:name="T3714" style:parent-style-name="DefaultParagraphFont" style:family="text">
      <style:text-properties fo:font-style="italic" style:font-style-asian="italic" style:font-style-complex="italic"/>
    </style:style>
    <style:style style:name="T3715" style:parent-style-name="DefaultParagraphFont" style:family="text">
      <style:text-properties fo:font-style="italic" style:font-style-asian="italic" style:font-style-complex="italic"/>
    </style:style>
    <style:style style:name="T37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17" style:parent-style-name="DefaultParagraphFont" style:family="text">
      <style:text-properties fo:font-size="9pt" style:font-size-asian="9pt"/>
    </style:style>
    <style:style style:name="T3718" style:parent-style-name="DefaultParagraphFont" style:family="text">
      <style:text-properties fo:font-style="italic" style:font-style-asian="italic" fo:font-size="8.5pt" style:font-size-asian="8.5pt"/>
    </style:style>
    <style:style style:name="T3719" style:parent-style-name="DefaultParagraphFont" style:family="text">
      <style:text-properties fo:font-size="9pt" style:font-size-asian="9pt"/>
    </style:style>
    <style:style style:name="T372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21" style:parent-style-name="DefaultParagraphFont" style:family="text">
      <style:text-properties fo:font-style="italic" style:font-style-asian="italic" style:font-style-complex="italic"/>
    </style:style>
    <style:style style:name="T3722" style:parent-style-name="DefaultParagraphFont" style:family="text">
      <style:text-properties fo:font-style="italic" style:font-style-asian="italic" style:font-style-complex="italic"/>
    </style:style>
    <style:style style:name="T3723" style:parent-style-name="DefaultParagraphFont" style:family="text">
      <style:text-properties fo:font-style="italic" style:font-style-asian="italic" style:font-style-complex="italic"/>
    </style:style>
    <style:style style:name="T3724" style:parent-style-name="DefaultParagraphFont" style:family="text">
      <style:text-properties fo:font-style="italic" style:font-style-asian="italic" style:font-style-complex="italic"/>
    </style:style>
    <style:style style:name="T3725" style:parent-style-name="DefaultParagraphFont" style:family="text">
      <style:text-properties fo:font-style="italic" style:font-style-asian="italic" style:font-style-complex="italic"/>
    </style:style>
    <style:style style:name="T3726" style:parent-style-name="DefaultParagraphFont" style:family="text">
      <style:text-properties fo:font-style="italic" style:font-style-asian="italic" style:font-style-complex="italic"/>
    </style:style>
    <style:style style:name="T3727" style:parent-style-name="DefaultParagraphFont" style:family="text">
      <style:text-properties fo:font-style="italic" style:font-style-asian="italic" style:font-style-complex="italic"/>
    </style:style>
    <style:style style:name="T3728" style:parent-style-name="DefaultParagraphFont" style:family="text">
      <style:text-properties fo:font-style="italic" style:font-style-asian="italic" style:font-style-complex="italic"/>
    </style:style>
    <style:style style:name="T372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30" style:parent-style-name="DefaultParagraphFont" style:family="text">
      <style:text-properties fo:font-size="9pt" style:font-size-asian="9pt"/>
    </style:style>
    <style:style style:name="T3731" style:parent-style-name="DefaultParagraphFont" style:family="text">
      <style:text-properties fo:font-style="italic" style:font-style-asian="italic" fo:font-size="8.5pt" style:font-size-asian="8.5pt"/>
    </style:style>
    <style:style style:name="T3732" style:parent-style-name="DefaultParagraphFont" style:family="text">
      <style:text-properties fo:font-size="9pt" style:font-size-asian="9pt"/>
    </style:style>
    <style:style style:name="T37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34" style:parent-style-name="DefaultParagraphFont" style:family="text">
      <style:text-properties fo:font-style="italic" style:font-style-asian="italic" style:font-style-complex="italic"/>
    </style:style>
    <style:style style:name="T3735" style:parent-style-name="DefaultParagraphFont" style:family="text">
      <style:text-properties fo:font-style="italic" style:font-style-asian="italic" style:font-style-complex="italic"/>
    </style:style>
    <style:style style:name="T3736" style:parent-style-name="DefaultParagraphFont" style:family="text">
      <style:text-properties fo:font-style="italic" style:font-style-asian="italic" style:font-style-complex="italic"/>
    </style:style>
    <style:style style:name="T3737" style:parent-style-name="DefaultParagraphFont" style:family="text">
      <style:text-properties fo:font-style="italic" style:font-style-asian="italic" style:font-style-complex="italic"/>
    </style:style>
    <style:style style:name="P3738" style:parent-style-name="Roman" style:family="paragraph">
      <style:text-properties fo:letter-spacing="-0.0027in"/>
    </style:style>
    <style:style style:name="T373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40" style:parent-style-name="DefaultParagraphFont" style:family="text">
      <style:text-properties fo:font-size="9pt" style:font-size-asian="9pt"/>
    </style:style>
    <style:style style:name="T3741" style:parent-style-name="DefaultParagraphFont" style:family="text">
      <style:text-properties fo:font-style="italic" style:font-style-asian="italic" fo:font-size="8.5pt" style:font-size-asian="8.5pt"/>
    </style:style>
    <style:style style:name="T3742" style:parent-style-name="DefaultParagraphFont" style:family="text">
      <style:text-properties fo:font-size="9pt" style:font-size-asian="9pt"/>
    </style:style>
    <style:style style:name="T374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44" style:parent-style-name="DefaultParagraphFont" style:family="text">
      <style:text-properties fo:font-size="9pt" style:font-size-asian="9pt"/>
    </style:style>
    <style:style style:name="T3745" style:parent-style-name="DefaultParagraphFont" style:family="text">
      <style:text-properties fo:font-style="italic" style:font-style-asian="italic" fo:font-size="8.5pt" style:font-size-asian="8.5pt"/>
    </style:style>
    <style:style style:name="T3746" style:parent-style-name="DefaultParagraphFont" style:family="text">
      <style:text-properties fo:font-size="9pt" style:font-size-asian="9pt"/>
    </style:style>
    <style:style style:name="T374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48" style:parent-style-name="DefaultParagraphFont" style:family="text">
      <style:text-properties fo:font-size="9pt" style:font-size-asian="9pt"/>
    </style:style>
    <style:style style:name="T3749" style:parent-style-name="DefaultParagraphFont" style:family="text">
      <style:text-properties fo:font-style="italic" style:font-style-asian="italic" fo:font-size="8.5pt" style:font-size-asian="8.5pt"/>
    </style:style>
    <style:style style:name="T3750" style:parent-style-name="DefaultParagraphFont" style:family="text">
      <style:text-properties fo:font-size="9pt" style:font-size-asian="9pt"/>
    </style:style>
    <style:style style:name="T37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52" style:parent-style-name="DefaultParagraphFont" style:family="text">
      <style:text-properties fo:font-size="9pt" style:font-size-asian="9pt"/>
    </style:style>
    <style:style style:name="T3753" style:parent-style-name="DefaultParagraphFont" style:family="text">
      <style:text-properties fo:font-style="italic" style:font-style-asian="italic" fo:font-size="8.5pt" style:font-size-asian="8.5pt"/>
    </style:style>
    <style:style style:name="T3754" style:parent-style-name="DefaultParagraphFont" style:family="text">
      <style:text-properties fo:font-size="9pt" style:font-size-asian="9pt"/>
    </style:style>
    <style:style style:name="P3755" style:parent-style-name="Roman" style:family="paragraph">
      <style:paragraph-properties fo:line-height="0.1708in"/>
    </style:style>
    <style:style style:name="T375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57" style:parent-style-name="DefaultParagraphFont" style:family="text">
      <style:text-properties fo:font-size="9pt" style:font-size-asian="9pt"/>
    </style:style>
    <style:style style:name="T3758" style:parent-style-name="DefaultParagraphFont" style:family="text">
      <style:text-properties fo:font-style="italic" style:font-style-asian="italic" fo:font-size="8.5pt" style:font-size-asian="8.5pt"/>
    </style:style>
    <style:style style:name="T3759" style:parent-style-name="DefaultParagraphFont" style:family="text">
      <style:text-properties fo:font-size="9pt" style:font-size-asian="9pt"/>
    </style:style>
    <style:style style:name="P3760" style:parent-style-name="Roman" style:family="paragraph">
      <style:paragraph-properties fo:line-height="0.1722in"/>
    </style:style>
    <style:style style:name="T376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62" style:parent-style-name="DefaultParagraphFont" style:family="text">
      <style:text-properties fo:font-size="9pt" style:font-size-asian="9pt"/>
    </style:style>
    <style:style style:name="T3763" style:parent-style-name="DefaultParagraphFont" style:family="text">
      <style:text-properties fo:font-style="italic" style:font-style-asian="italic" fo:font-size="8.5pt" style:font-size-asian="8.5pt"/>
    </style:style>
    <style:style style:name="T3764" style:parent-style-name="DefaultParagraphFont" style:family="text">
      <style:text-properties fo:font-size="9pt" style:font-size-asian="9pt"/>
    </style:style>
    <style:style style:name="P3765" style:parent-style-name="Roman" style:family="paragraph">
      <style:paragraph-properties fo:line-height="0.1722in"/>
    </style:style>
    <style:style style:name="T37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67" style:parent-style-name="DefaultParagraphFont" style:family="text">
      <style:text-properties fo:font-style="italic" style:font-style-asian="italic" style:font-style-complex="italic"/>
    </style:style>
    <style:style style:name="T3768" style:parent-style-name="DefaultParagraphFont" style:family="text">
      <style:text-properties fo:font-style="italic" style:font-style-asian="italic" style:font-style-complex="italic"/>
    </style:style>
    <style:style style:name="T3769" style:parent-style-name="DefaultParagraphFont" style:family="text">
      <style:text-properties fo:font-style="italic" style:font-style-asian="italic" style:font-style-complex="italic"/>
    </style:style>
    <style:style style:name="T3770" style:parent-style-name="DefaultParagraphFont" style:family="text">
      <style:text-properties fo:font-style="italic" style:font-style-asian="italic" style:font-style-complex="italic"/>
    </style:style>
    <style:style style:name="T3771" style:parent-style-name="DefaultParagraphFont" style:family="text">
      <style:text-properties fo:font-style="italic" style:font-style-asian="italic" style:font-style-complex="italic"/>
    </style:style>
    <style:style style:name="T3772" style:parent-style-name="DefaultParagraphFont" style:family="text">
      <style:text-properties fo:font-style="italic" style:font-style-asian="italic" style:font-style-complex="italic"/>
    </style:style>
    <style:style style:name="T3773" style:parent-style-name="DefaultParagraphFont" style:family="text">
      <style:text-properties fo:font-style="italic" style:font-style-asian="italic" style:font-style-complex="italic"/>
    </style:style>
    <style:style style:name="T3774" style:parent-style-name="DefaultParagraphFont" style:family="text">
      <style:text-properties fo:font-style="italic" style:font-style-asian="italic" style:font-style-complex="italic"/>
    </style:style>
    <style:style style:name="P3775" style:parent-style-name="Roman" style:family="paragraph">
      <style:paragraph-properties fo:line-height="0.1722in"/>
    </style:style>
    <style:style style:name="P3776" style:parent-style-name="Roman" style:family="paragraph">
      <style:paragraph-properties fo:line-height="0.1722in"/>
    </style:style>
    <style:style style:name="T3777" style:parent-style-name="DefaultParagraphFont" style:family="text">
      <style:text-properties fo:font-style="italic" style:font-style-asian="italic" style:font-style-complex="italic"/>
    </style:style>
    <style:style style:name="T3778" style:parent-style-name="DefaultParagraphFont" style:family="text">
      <style:text-properties fo:font-style="italic" style:font-style-asian="italic" style:font-style-complex="italic"/>
    </style:style>
    <style:style style:name="T3779" style:parent-style-name="DefaultParagraphFont" style:family="text">
      <style:text-properties fo:font-style="italic" style:font-style-asian="italic" style:font-style-complex="italic"/>
    </style:style>
    <style:style style:name="T3780" style:parent-style-name="DefaultParagraphFont" style:family="text">
      <style:text-properties fo:font-style="italic" style:font-style-asian="italic" style:font-style-complex="italic"/>
    </style:style>
    <style:style style:name="P3781" style:parent-style-name="Roman" style:family="paragraph">
      <style:paragraph-properties fo:line-height="0.1722in"/>
    </style:style>
    <style:style style:name="T378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83" style:parent-style-name="DefaultParagraphFont" style:family="text">
      <style:text-properties fo:font-size="9pt" style:font-size-asian="9pt"/>
    </style:style>
    <style:style style:name="T3784" style:parent-style-name="DefaultParagraphFont" style:family="text">
      <style:text-properties fo:font-style="italic" style:font-style-asian="italic" fo:font-size="8.5pt" style:font-size-asian="8.5pt"/>
    </style:style>
    <style:style style:name="T3785" style:parent-style-name="DefaultParagraphFont" style:family="text">
      <style:text-properties fo:font-size="9pt" style:font-size-asian="9pt"/>
    </style:style>
    <style:style style:name="P3786" style:parent-style-name="Roman" style:family="paragraph">
      <style:paragraph-properties fo:line-height="0.1708in"/>
    </style:style>
    <style:style style:name="T378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3788" style:parent-style-name="Laikas" style:family="paragraph">
      <style:paragraph-properties fo:keep-with-next="auto"/>
    </style:style>
    <style:style style:name="T3789" style:parent-style-name="DefaultParagraphFont" style:family="text">
      <style:text-properties fo:font-style="italic" style:font-style-asian="italic" style:font-style-complex="italic"/>
    </style:style>
    <style:style style:name="T379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6</text:span><text:span text:style-name="T20">5</text:span></text:p>
      <text:p text:style-name="P21">STENOGRAMA</text:p>
      <text:p text:style-name="P22"/>
      <text:p text:style-name="P23">2015 m.<text:s/>birželio<text:s/>25 d.</text:p>
      <text:p text:style-name="P24"/>
      <text:p text:style-name="Pirmininkai">Pirmininkauja Lietuvos Respublikos Seimo<text:s/>Pirmininkė<text:s/><text:span text:style-name="T25">L. GRAUŽINIENĖ</text:span><text:line-break/>ir Seimo Pirmininko pavaduotojas<text:s/><text:span text:style-name="T26">G. KIRKILAS</text:span><text:s/></text:p>
      <text:p text:style-name="P27"/>
      <text:p text:style-name="P28"/>
      <text:section text:name="Sect1" text:style-name="S1">
        <text:p text:style-name="Roman"><text:bookmark-start text:name="_Hlt382551576"/><text:soft-page-break/><text:span text:style-name="T29">PIRMININKAS (G. KIRKILAS</text:span>,<text:s/><text:span text:style-name="T30">LS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PF</text:span><text:span text:style-name="T34"><text:s/>– Darbo partij</text:span><text:span text:style-name="T35">­os frakcija;<text:s/></text:span><text:span text:style-name="T36">LLRAF</text:span><text:span text:style-name="T37"><text:s/>– Lietuvos lenkų rinkimų akcijos frakcija;<text:s/></text:span><text:span text:style-name="T38">LSDPF</text:span><text:span text:style-name="T39"><text:s/>– Lietuvos social</text:span><text:span text:style-name="T40">­demokratų partijos frakcija;<text:s/></text:span><text:span text:style-name="T41">LSF</text:span><text:span text:style-name="T42"><text:s/>– Liberalų sąjūdžio frakcija;<text:s/></text:span><text:span text:style-name="T43">MSNG</text:span><text:span text:style-name="T44"><text:s/>– Mišri Seimo narių grupė;<text:s/></text:span><text:span text:style-name="T45">TS</text:span><text:span text:style-name="T46">‑LKDF</text:span><text:span text:style-name="T47"><text:s/>– Tėvynės sąjungos-Lietuvos krikščionių<text:s/></text:span><text:span text:style-name="T48">demokratų frakcija;<text:s/></text:span><text:span text:style-name="T49">TTF</text:span><text:span text:style-name="T50"><text:s/>– frakcija „Tvarka ir teisingumas“.</text:span></text:p></text:note-body></text:note></text:span><text:span text:style-name="T51">).</text:span><text:s/>La­ba die­na, ger­bia­mie­ji ko­le­gos. Pra­de­da­me va­ka­ri­nį po­sė­dį. (<text:span text:style-name="T52">Gon</text:span><text:span text:style-name="T53">­gas</text:span>) Ga­li­me re­gist­ruo­tis. Pra­šom re­gist­ruo­tis.</text:p>
        <text:p text:style-name="P54">Dėl ve­di­mo tvar­kos K. Koms­kis. Ne? Pra­šau?<text:s/></text:p>
        <text:p text:style-name="Roman"><text:span text:style-name="T55">K. KOMSKIS</text:span><text:s/><text:span text:style-name="T56">(</text:span><text:span text:style-name="T57">TTF</text:span><text:span text:style-name="T58">)</text:span>. Lau­kiu, kol pa­skelb­si­te dar­bo­tvarkės klau­si­mą.<text:s/></text:p>
        <text:p text:style-name="Roman"><text:span text:style-name="T59">PIRMININKAS.</text:span><text:s/>Ge­rai.<text:s/></text:p>
        <text:p text:style-name="Roman">Už­si­re­gist­ra­vo 55 Sei­mo na­riai. 56 – plius dar A. Sy­sas.<text:s/></text:p>
        <text:p text:style-name="Roman">Ger­bia­mie­ji ko­le­gos, pra­de­da­me iš ei­lės. Po­pie­ti­nės dar­bo­tvarkės 2-1a klau­si­mas – Var­to­to­jų tei­sių ap­sau­gos įsta­ty­mo ke­lių… (<text:span text:style-name="T60">Bal</text:span><text:span text:style-name="T61">­sai sa</text:span><text:span text:style-name="T62">­lė</text:span><text:span text:style-name="T63">­je</text:span>) Dėl ve­di­mo tvar­kos? Pra­šau, K. Koms­kis.</text:p>
        <text:p text:style-name="Roman"><text:span text:style-name="T64">K. KOMSKIS</text:span><text:s/><text:span text:style-name="T65">(</text:span><text:span text:style-name="T66">TTF</text:span><text:span text:style-name="T67">)</text:span>. Dėl įsta­ty­mo pro­jek­to Nr. XIIP-3320 bu­vo pa­da­ry­ta per­trau­ka iki va­ka­ri­nio po­sė­džio. Ma­nau, kad šis klau­si­mas tu­rė­tų bū­ti svars­to­mas pir­mas.<text:s/></text:p>
        <text:p text:style-name="Roman"><text:span text:style-name="T68">PIRMININKAS.</text:span><text:s/>Dėl dvie­jų klau­si­mų bu­vo pa­da­ry­ta per­trau­ka.<text:s/></text:p>
        <text:p text:style-name="Roman"><text:span text:style-name="T69">K. KOMSKIS</text:span><text:s/><text:span text:style-name="T70">(</text:span><text:span text:style-name="T71">TTF</text:span><text:span text:style-name="T72">)</text:span>. Ką?<text:s/></text:p>
        <text:p text:style-name="Roman"><text:span text:style-name="T73">PIRMININKAS.</text:span><text:s/>Dėl dvie­jų klau­si­mų.</text:p>
        <text:p text:style-name="Roman"><text:span text:style-name="T74">K. KOMSKIS</text:span><text:s/><text:span text:style-name="T75">(</text:span><text:span text:style-name="T76">TTF</text:span><text:span text:style-name="T77">)</text:span>. Dėl tri­jų. Ma­ny­čiau, tu­rė­tu­me pra­dė­ti nuo jų.<text:s/></text:p>
        <text:p text:style-name="Roman"/>
        <text:p text:style-name="Laikas">15.04 val.</text:p>
        <text:p text:style-name="Roman12"><text:span text:style-name="T78">Var</text:span><text:span text:style-name="T79">­to</text:span><text:span text:style-name="T80">­to</text:span><text:span text:style-name="T81">­jų tei</text:span><text:span text:style-name="T82">­sių ap</text:span><text:span text:style-name="T83">­sau</text:span><text:span text:style-name="T84">­gos įsta</text:span><text:span text:style-name="T85">­ty</text:span><text:span text:style-name="T86">­mo Nr. I-657 10, 12, 19, 21 straips</text:span><text:span text:style-name="T87">­nių pa</text:span><text:span text:style-name="T88">­kei</text:span><text:span text:style-name="T89">­ti</text:span><text:span text:style-name="T90">­mo įsta</text:span><text:span text:style-name="T91">­ty</text:span><text:span text:style-name="T92">­mo pro</text:span><text:span text:style-name="T93">­jek</text:span><text:span text:style-name="T94">­tas Nr. XIIP-2410</text:span><text:span text:style-name="T95">(2) (</text:span><text:span text:style-name="T96">pri</text:span><text:span text:style-name="T97">­ėmi</text:span><text:span text:style-name="T98">­mas</text:span><text:span text:style-name="T99">)</text:span></text:p>
        <text:p text:style-name="Roman"/>
        <text:p text:style-name="Roman"><text:span text:style-name="T100">PIRMININKAS.</text:span><text:s/>Ge­rai, bet ši­tą klau­si­mą pa­skel­biau. Pra­de­da­me nuo Var­to­to­jų tei­sių ap­sau­gos įsta­ty­mo ke­lių straips­nių pa­kei­ti­mo įsta­ty­mo pro­jek­to Nr. XIIP-2410(2). Li­kęs pri­ėmi­mas. Kas pri­sta­tys? J. Sa­ba­taus­kas? Pa­sta­bų nė­ra, ger­bia­ma­sis pir­mi­nin­ke? (<text:span text:style-name="T101">Bal</text:span><text:span text:style-name="T102">­sai sa</text:span><text:span text:style-name="T103">­lė</text:span><text:span text:style-name="T104">­je</text:span>) Pa­sta­bų nė­ra. Tuo­met pa­straips­niui.<text:s/></text:p>
        <text:soft-page-break/>
        <text:p text:style-name="Roman">Dėl 1 straips­nio ga­li­me su­tar­ti ben­dru su­ta­ri­mu? Ga­li­me. 2 straips­nis – 12 straips­nio pa­kei­ti­mas. Ga­li­me pri­tar­ti? 3 straips­nis – 19 straips­nio pa­kei­ti­mas. Ga­li­me pri­tar­ti? Ga­li­me. Ačiū. 4 strai­ps­nis – 21 straips­nio pa­kei­ti­mas. Ga­li­me pri­tar­ti?<text:s/><text:span text:style-name="T105">Ga</text:span><text:span text:style-name="T106">­li</text:span><text:span text:style-name="T107">­me. Ir 5 straips</text:span><text:span text:style-name="T108">­nis –<text:s/></text:span><text:span text:style-name="T109">įsi</text:span><text:span text:style-name="T110">­ga</text:span><text:span text:style-name="T111">­lio</text:span><text:span text:style-name="T112">­ji</text:span><text:span text:style-name="T113">­mas ir įgy</text:span><text:span text:style-name="T114">­ven</text:span><text:span text:style-name="T115">­di</text:span><text:span text:style-name="T116">­</text:span><text:span text:style-name="T117">ni</text:span><text:span text:style-name="T118">­mas. Ga</text:span><text:span text:style-name="T119">­li</text:span><text:span text:style-name="T120">­me pri</text:span><text:span text:style-name="T121">­tar</text:span><text:span text:style-name="T122">­ti? (</text:span><text:span text:style-name="T123">Bal</text:span><text:span text:style-name="T124">­sai sa</text:span><text:span text:style-name="T125">­lė</text:span><text:span text:style-name="T126">­je</text:span><text:span text:style-name="T127">) No</text:span><text:span text:style-name="T128">­rin</text:span><text:span text:style-name="T129">­čių kal</text:span><text:span text:style-name="T130">­bė</text:span><text:span text:style-name="T131">­ti nė</text:span><text:span text:style-name="T132">­ra. Ga</text:span><text:span text:style-name="T133">­li</text:span><text:span text:style-name="T134">­me bal</text:span><text:span text:style-name="T135">­suo</text:span><text:span text:style-name="T136">­ti dėl įsta</text:span><text:span text:style-name="T137">­ty</text:span><text:span text:style-name="T138">­mo pro</text:span><text:span text:style-name="T139">­jek</text:span><text:span text:style-name="T140">­to?<text:s/></text:span></text:p>
        <text:p text:style-name="Roman">Bal­suo­ja­me. Kas pri­ta­ria­te įsta­ty­mo pro­jek­tui Nr. XIIP-2410, bal­suo­ja­te už, kas ne­pri­ta­ria­te, bal­suo­ja­te prieš ar­ba su­si­lai­ko­te. Bal­sa­vi­mas pra­dė­tas. (<text:span text:style-name="T141">Bal</text:span><text:span text:style-name="T142">­sai sa</text:span><text:span text:style-name="T143">­lė</text:span><text:span text:style-name="T144">­je</text:span>)<text:s/></text:p>
        <text:p text:style-name="Roman"/>
        <text:p text:style-name="Priemimas">Šio įsta­ty­mo pri­ėmi­mas</text:p>
        <text:p text:style-name="Roman"/>
        <text:p text:style-name="Roman">Bal­sa­vo 73 Sei­mo na­riai: už – 60, prieš nė­ra,<text:s/><text:span text:style-name="T145">su</text:span><text:span text:style-name="T146">­si</text:span><text:span text:style-name="T147">­lai</text:span><text:span text:style-name="T148">­kė 13. Įsta</text:span><text:span text:style-name="T149">­ty</text:span><text:span text:style-name="T150">­mas (pro</text:span><text:span text:style-name="T151">­jek</text:span><text:span text:style-name="T152">­tas Nr. XIIP-2410(2)</text:span><text:s/>yra pri­im­tas. (<text:span text:style-name="T153">Gon</text:span><text:span text:style-name="T154">­gas</text:span>)<text:s/></text:p>
        <text:p text:style-name="Roman">Ko­le­gos, tu­ri­me pa­sta­bą dėl pa­da­ry­tų per­t­rau­kų. Tai­gi grįž­ta­me prie ry­ti­nės dar­bo­tvarkės.</text:p>
        <text:p text:style-name="Roman"/>
        <text:p text:style-name="Laikas">15.06 val.</text:p>
        <text:p text:style-name="Roman12">Švie­ti­mo įsta­ty­mo pa­kei­ti­mo įsta­ty­mo Nr. XI-1281 3 straips­nio pa­kei­ti­mo<text:s/>įsta­ty­mo pro­jek­tas Nr. XIIP-3320 (<text:span text:style-name="T155">pa</text:span><text:span text:style-name="T156">­tei</text:span><text:span text:style-name="T157">­ki</text:span><text:span text:style-name="T158">­mo tę</text:span><text:span text:style-name="T159">­si</text:span><text:span text:style-name="T160">­nys</text:span>)</text:p>
        <text:p text:style-name="Roman"><text:s/></text:p>
        <text:p text:style-name="Roman">Dar­bo­tvarkės 1-8 klau­si­mas –<text:s/>Švie­ti­mo įsta­ty­mo pa­kei­ti­mo įsta­ty­mo<text:s/>pro­jek­tas Nr. XIIP-3320. Kas pri­sta­tys? (<text:span text:style-name="T161">Bal</text:span><text:span text:style-name="T162">­sai sa</text:span><text:span text:style-name="T163">­lė</text:span><text:span text:style-name="T164">­je</text:span>) Svars­ty­mas ir pri­ėmi­mas. Dėl ve­di­mo tvar­kos K. Koms­kis. Pra­šau.<text:s/></text:p>
        <text:p text:style-name="Roman"><text:span text:style-name="T165">K. KOMSKIS</text:span><text:s/><text:span text:style-name="T166">(</text:span><text:span text:style-name="T167">TTF</text:span><text:span text:style-name="T168">)</text:span>. Aš pra­šy­čiau dėl šio įsta­ty­mo pro­jek­to skelb­ti pu­sės va­lan­dos per­trau­ką.<text:s/></text:p>
        <text:p text:style-name="Roman"><text:span text:style-name="T169">PIRMININKAS.</text:span><text:s/>Ga­li­me pri­tar­ti ben­dru su­ta­ri­mu? (<text:span text:style-name="T170">Bal</text:span><text:span text:style-name="T171">­sai sa</text:span><text:span text:style-name="T172">­lė</text:span><text:span text:style-name="T173">­je</text:span>) Pri­tar­ta.<text:s/></text:p>
        <text:p text:style-name="Roman">Ge­rai, ta­da yra dar vie­nas įsta­ty­mo pro­jek­tas, dėl ku­rio taip pat bu­vo pa­da­ry­ta per­trau­ka. 1-7 klau­si­mas –<text:s/>Vals­ty­bi­nių so­cia­li­nio drau­di­mo se­nat­vės pen­si­jų ir vals­ty­bi­nių pen­si­jų, su­ma­žin­tų dėl drau­džia­mų­jų pa­ja­mų tu­rė­ji­mo, kom­pen­sa­vi­mo<text:s/>įsta­ty­mo pro­jek­tas Nr. XIIP-3033(3). Svars­ty­mo tę­si­nys. K. Miš­ki­nie­nė. Ar yra kas nors iš So­cia­li­nių rei­ka­lų ir dar­bo ko­mi­te­to? (<text:span text:style-name="T174">Bal</text:span><text:span text:style-name="T175">­sai sa</text:span><text:span text:style-name="T176">­lė</text:span><text:span text:style-name="T177">­je</text:span>) Lau­kia­me pir­mi­nin­kės.<text:s/></text:p>
        <text:p text:style-name="Roman"/>
        <text:soft-page-break/>
        <text:p text:style-name="Laikas">15.08 val.</text:p>
        <text:p text:style-name="Roman12">Pro­duk­tų sau­gos įsta­ty­mo Nr. VIII-1206 5, 6, 8, 9 10, 11, 13, 15, 16, 17, 23, 24, 25, 27, 28, 29 straips­nių pa­kei­ti­mo ir 22 straips­nio pri­paži­ni­mo ne­te­ku­siu ga­lios įsta­ty­mo pro­jek­tas Nr. XIIP-2411(2) (<text:span text:style-name="T178">pri</text:span><text:span text:style-name="T179">­ėmi</text:span><text:span text:style-name="T180">­mas</text:span>)</text:p>
        <text:p text:style-name="Roman"/>
        <text:p text:style-name="Roman">Ge­rai. Ju­da­me to­liau pa­gal va­ka­ri­nio po­sė­džio dar­bo­tvarkę. 2-1b klau­si­mas –<text:s/>Pro­duk­tų sau­gos įsta­ty­mo dau­ge­lio straips­nių pa­kei­ti­mo ir strai­ps­nio pri­pa­ži­ni­mo ne­te­ku­siu ga­lios įsta­ty­mo pro­jek­tas Nr. XIIP-2411(2). J. Sa­ba­taus­kas. Pri­ėmi­mas. J. Sa­ba­taus­kas. Nė­ra pa­tai­sų, pir­mi­nin­ke? Nė­ra pa­tai­sų, tei­gia pir­mi­nin­kas.<text:s/></text:p>
        <text:p text:style-name="Roman">Pa­straips­niui. 1 straips­nis – 5 straips­nio pa­kei­ti­mas. Ga­li­me pri­tar­ti? Ačiū. Pri­tar­ta. 2 straips­nis. Ga­li­me pri­tar­ti? Ačiū. 3 straips­nis. Ga­li­me pri­tar­ti? Ačiū. 4 straips­nis. Ga­li­me pri­tar­ti? Ačiū. 5 straips­nis. Ga­li­me pri­tar­ti ben­dru su­ta­ri­mu? Ačiū. 6 straips­nis. Ga­li­me pri­tar­ti? Ačiū. 7 straips­nis. Ga­li­me pri­tar­ti? 8 straips­nis. Ga­li­me pri­tar­ti? Pri­tar­ta. 9 straips­nis. Ga­li­me pri­tar­ti? Pri­tar­ta.<text:s/><text:span text:style-name="T181">10 </text:span><text:span text:style-name="T182">strai</text:span><text:span text:style-name="T183">­</text:span><text:span text:style-name="T184">ps</text:span><text:span text:style-name="T185">­nis. Ga</text:span><text:span text:style-name="T186">­li</text:span><text:span text:style-name="T187">­me pri</text:span><text:span text:style-name="T188">­tar</text:span><text:span text:style-name="T189">­ti? Pri</text:span><text:span text:style-name="T190">­tar</text:span><text:span text:style-name="T191">­ta. 11 straips</text:span><text:span text:style-name="T192">­nis</text:span><text:s/>dėl pri­pa­ži­ni­mo ne­te­ku­siu ga­lios. Ga­li­me pri­tar­ti? Pri­tar­ta. 12 straips­nis. Ga­li­me pri­tar­ti? Pri­tar­ta. 13 straips­nis. Ga­li­me pri­tar­ti? Pri­tar­ta. 14 strai­ps­nis. Ga­li­me pri­tar­ti? Pri­tar­ta. 15 straips­nis. Ga­li­me pri­tar­ti? Pri­tar­ta. 16 straips­nis. Ga­li­me pri­tar­ti? Pri­tar­ta. 17 straips­nis. Ga­li­me pri­tar­ti? Ačiū. Pri­tar­ta. Ir 18 straips­nis dėl įsi­ga­lio­ji­mo. Ga­li­me pri­tar­ti? Pri­tar­ta. Ačiū.</text:p>
        <text:p text:style-name="Roman">Ger­bia­mie­ji ko­le­gos, bal­suo­ja­me dėl įsta­ty­mo pro­jek­to Nr. XIIP-2411. Kas pa­lai­ko­te šį įsta­ty­mo pro­jek­tą (pri­me­nu, kad vyks­ta pri­ėmi­mas), bal­suo­ja­te už, kas gal­vo­ja­te ki­taip, bal­suo­ja­te prieš ar­ba su­si­lai­ko­te. Bal­sa­vi­mas pra­dė­tas.</text:p>
        <text:p text:style-name="Roman"/>
        <text:p text:style-name="Priemimas">Šio įsta­ty­mo pri­ėmi­mas</text:p>
        <text:p text:style-name="Roman"/>
        <text:p text:style-name="Roman"><text:span text:style-name="T193">Ger</text:span><text:span text:style-name="T194">­bia</text:span><text:span text:style-name="T195">­mie</text:span><text:span text:style-name="T196">­ji ko</text:span><text:span text:style-name="T197">­le</text:span><text:span text:style-name="T198">­gos, bal</text:span><text:span text:style-name="T199">­sa</text:span><text:span text:style-name="T200">­vo 90 Sei</text:span><text:span text:style-name="T201">­mo na</text:span><text:span text:style-name="T202">­rių:</text:span><text:s/>už – 71, prieš nė­ra, su­si­lai­kė 19. Įsta­ty­mas (pro­jek­tas Nr. XIIP-2411(2) yra pri­im­tas. (<text:span text:style-name="T203">Gon</text:span><text:span text:style-name="T204">­gas</text:span>)<text:s/></text:p>
        <text:p text:style-name="Roman">Ma­to­me ger­bia­mą­ją So­cia­li­nių rei­ka­lų ir dar­bo ko­mi­te­to pir­mi­nin­kę K. Miš­ki­nie­nę. Grįž­ta­me prie<text:s/>ry­ti­nės dar­bo­tvarkės.<text:s/></text:p>
        <text:p text:style-name="Roman"/>
        <text:p text:style-name="Laikas">15.10 val.</text:p>
        <text:p text:style-name="Roman12">Vals­ty­bi­nių so­cia­li­nio drau­di­mo se­nat­vės pen­si­jų ir vals­ty­bi­nių pen­si­jų, su­ma­žin­tų dėl drau­džia­mų­jų pa­ja­mų tu­rė­ji­mo, kom­pen­sa­vi­mo<text:s/>įsta­ty­mo pro­jek­tas Nr. XIIP-3033(3) (<text:span text:style-name="T205">svars</text:span><text:span text:style-name="T206">­ty</text:span><text:span text:style-name="T207">­mo tę</text:span><text:span text:style-name="T208">­si</text:span><text:span text:style-name="T209">­nys</text:span>)</text:p>
        <text:p text:style-name="Roman"/>
        <text:p text:style-name="Roman">1-7 klau­si­mas – Vals­ty­bi­nių so­cia­li­nio drau­di­mo se­nat­vės pen­si­jų…<text:s/>įsta­ty­mo pro­jek­tas Nr. XIIP-3033. Ne­skai­ty­siu vi­so.<text:s/></text:p>
        <text:p text:style-name="Roman">Svars­ty­mas. Tę­sia­me svars­ty­mą. Šiuo me­tu yra 2 straips­nio 2 da­lis. Tei­kia Sei­mo na­riai P. Gra­žu­lis ir V. Va­si­liaus­kas. Pra­šom, pir­mi­nin­<text:soft-page-break/>ke. Ko­le­ga V. Va­si­liaus­kas yra? Ko­le­ga Va­si­liau­s­kai, jū­sų pa­tai­sos dėl 2 straips­nio 2 da­lies. Ko­mi­te­tas ne­pri­ta­rė. Ar su­tin­ka­te su ne­pri­ta­ri­mu? Su­tin­ka­te. Ei­na­me to­liau. (<text:span text:style-name="T210">Bal</text:span><text:span text:style-name="T211">­sai sa</text:span><text:span text:style-name="T212">­lė</text:span><text:span text:style-name="T213">­je</text:span>) At­si­im­ta.<text:s/></text:p>
        <text:p text:style-name="Roman">To­liau – 3 straips­nio 3 da­lis. Sei­mo na­rys J. Raz­ma.<text:s/></text:p>
        <text:p text:style-name="Roman"><text:span text:style-name="T214">K. MIŠKINIENĖ</text:span><text:s/><text:span text:style-name="T215">(</text:span><text:span text:style-name="T216">LSDPF</text:span><text:span text:style-name="T217">)</text:span>. Ger­bia­ma­sis po­sė­džio pir­mi­nin­ke, mes jau 2 da­ly­je pa­si­sa­kė­me, iš es­mės bu­vo pa­lai­ky­ta ko­mi­te­to po­zi­ci­ja, kad grą­ži­ni­mas vyk­tų per tre­jus me­tus ly­gio­mis da­li­mis. Ar ver­ta da­bar vėl svars­ty­ti vi­sus ki­tus pa­siū­ly­mus, nes mes iš prin­ci­po jau svars­ty­da­mi 2 da­lį ap­si­spren­dė­me dėl grą­ži­ni­mo per tre­jus me­tus.<text:s/></text:p>
        <text:p text:style-name="Roman"><text:span text:style-name="T218">PIRMININKAS.</text:span><text:s/>Ačiū. Kaip ir lo­giš­kas pa­aiš­ki­ni­mas. Čia ke­le­tas pa­tai­sų, mes ati­tin­ka­mai ne­pri­ta­rė­me. Nie­kas ne­no­ri kal­bė­ti.<text:s/></text:p>
        <text:p text:style-name="Roman">Per­ei­na­me prie Sei­mo na­rio A. Sy­so pa­tai­sos pa­pil­dy­ti 2 straips­nį 6 da­li­mi. Ko­mi­te­to nuo­mo­nė – pri­tar­ti iš da­lies. A. Sy­sas su­tin­ka su ko­mi­te­to nuo­mo­ne. Ga­li­me pri­tar­ti ben­dru su­ta­ri­mu? Ga­li­me. Ačiū.<text:s/></text:p>
        <text:p text:style-name="Roman">Yra M. Zas­čiu­rins­ko pa­tai­sa<text:s/>–<text:s/>3 straips­nio pa­pil­dy­mas 5 da­li­mi. Ko­mi­te­tas ne­pri­ta­rė. M. Zas­čiu­rins­kas yra? Pa­si­ti­kė­si­me, jei­gu M. Zas­čiu­rins­kas<text:span text:style-name="T219"><text:s/>su</text:span><text:span text:style-name="T220">­tin</text:span><text:span text:style-name="T221">­ka, ta</text:span><text:span text:style-name="T222">­da ga</text:span><text:span text:style-name="T223">­li</text:span><text:span text:style-name="T224">­me ei</text:span><text:span text:style-name="T225">­t</text:span><text:span text:style-name="T226">i to</text:span><text:span text:style-name="T227">­liau. Ga</text:span><text:span text:style-name="T228">­li</text:span><text:span text:style-name="T229">­me pri</text:span><text:span text:style-name="T230">­tar</text:span><text:span text:style-name="T231">­ti?</text:span></text:p>
        <text:p text:style-name="Roman"><text:span text:style-name="T232">K. MIŠKINIENĖ</text:span><text:s/><text:span text:style-name="T233">(</text:span><text:span text:style-name="T234">LSDPF</text:span><text:span text:style-name="T235">)</text:span>. Ki­tuo­se įsta­ty­muo­se nie­kur nė­ra, kad dels­pi­ni­giai bū­tų skai­čiuo­ja­mi.<text:s/></text:p>
        <text:p text:style-name="Roman"><text:span text:style-name="T236">PIRMININKAS.</text:span><text:s/>Ben­dru su­ta­ri­mu ne­pri­ta­rė­me. Ačiū.<text:s/></text:p>
        <text:p text:style-name="Roman">Dar vie­na Sei­mo<text:s/>na­rio A. Sy­so pa­tai­sa – papil­dy­ti 4 straips­nį 6 da­li­mi. Ko­mi­te­tas – pri­tar­ti iš da­lies.<text:s/></text:p>
        <text:p text:style-name="Roman"><text:span text:style-name="T237">K. MIŠKINIENĖ</text:span><text:s/><text:span text:style-name="T238">(</text:span><text:span text:style-name="T239">LSDPF</text:span><text:span text:style-name="T240">)</text:span>. Pa­tai­sa bu­vo re­gist­ruo­ja­ma dėl anks­tes­nio įsta­ty­mo, o da­bar ji ati­tin­ka­mai su­tvar­ky­ta, kad grą­ži­ni­mas vyk­tų, pa­vel­dė­ji­mas vyk­tų 2018 m.<text:s/></text:p>
        <text:p text:style-name="Roman"><text:span text:style-name="T241">PIRMININKAS.</text:span><text:s/>Ko­le­gos, ga­li­me pri­tar­ti ko­mi­te­to nuo­mo­nei pri­tar­ti iš da­lies? Ben­dru su­ta­ri­mu. Ačiū.<text:s/></text:p>
        <text:p text:style-name="Roman">Dar vie­na Sei­mo na­rio A. Du­dė­no pa­tai­sa – 5 straips­nio 1 da­lį pa­keis­ti ir ati­tin­ka­mai iš­dės­ty­ti. Ko­mi­te­to nuo­mo­nė – pri­tar­ti iš da­lies. A. Du­dė­nas su­tin­ka? Pra­šom.<text:s/></text:p>
        <text:p text:style-name="Roman"><text:span text:style-name="T242">A. DUDĖNAS</text:span><text:s/><text:span text:style-name="T243">(</text:span><text:span text:style-name="T244">LSDPF</text:span><text:span text:style-name="T245">)</text:span>. Su­tin­ka­me.<text:s/></text:p>
        <text:p text:style-name="Roman"><text:span text:style-name="T246">PIRMININKAS.</text:span><text:s/>Su­tin­ka. Ačiū. Ga­li­me ben­dru su­ta­ri­mu pri­tar­ti ko­mi­te­to nuo­mo­nei? Ačiū.<text:s/></text:p>
        <text:p text:style-name="Roman">Dar vie­na pa­tai­sa – taip pat M. Zas­čiu­rins­ko. Pa­pil­dy­ti 5 straips­nį nau­ja 5 da­li­mi. Ko­mi­te­tas ne­pri­ta­rė. Bu­vo ap­si­spręs­ta anks­čiau. Ga­li­me su­tik­ti su ko­mi­te­to nuo­mo­ne ne­pri­tar­ti? Ga­li­me. Ačiū.<text:s/></text:p>
        <text:p text:style-name="Roman">Dar yra pa­tai­sos ke­lių ko­le­gų: I. De­gu­tie­nės, V. Juo­za­pai­čio, J. Raz­mos. Pa­keis­ti 8 straips­nio 1 da­lį. Ko­mi­te­tas ne­pri­ta­rė.<text:s/></text:p>
        <text:p text:style-name="Roman">Ko­le­gė I. De­gu­tie­nė no­rė­tų? Ire­na! Pra­šom. I. De­gu­tie­nė.<text:s/></text:p>
        <text:p text:style-name="Roman"><text:span text:style-name="T247">I. DEGUTIENĖ</text:span><text:s/><text:span text:style-name="T248">(</text:span><text:span text:style-name="T249">TS-LKDF</text:span><text:span text:style-name="T250">)</text:span>. Ger­bia­mie­ji ko­le­gos, šian­dien yra to­kia si­tu­a­ci­ja, kad mes kal­ba­me apie nuo­la­ti­nį „Sod­ros“ de­fi­ci­tą, bet So­cia­li­nio drau­di­mo pen­si­jų įsta­ty­me aiš­kiai pa­ra­šy­ta, kad<text:s/><text:soft-page-break/>lai­duo­ja ar sko­li­ni­mą­si, ar „Sod­ros“ de­fi­ci­to pa­den­gi­mą vals­ty­bės biu­dže­tas. To­dėl mes ir siū­lo­me, kad ši­tas kom­pen­sa­vi­mas bū­tų ne iš „Sod­ros“ biu­dže­to, o iš vals­ty­bės biu­dže­to. Tai bū­tų tur­būt pro­tin­giau­sias bū­das, nes „Sod­ra“ tu­rė­tų vėl sko­lin­tis iš kaž­ko pi­ni­gus tam, kad ga­lė­tų kom­pen­suo­ti tas nuo­sta­tas, apie ku­rias mes šian­dien kal­ba­me. Aš ma­nau, kad tai bū­tų pats tei­sin­giau­sias ke­lias, ati­tin­kan­tis šian­dien ga­lio­jan­čius įsta­ty­mus. Dė­ko­ju.<text:s/></text:p>
        <text:p text:style-name="Roman"><text:span text:style-name="T251">PIRMININKAS.</text:span><text:s/>Ačiū, ger­bia­mo­ji ko­le­ge. Aš taip pat no­riu in­for­muo­ti, kad yra pa­na­ši M. Zas­čiu­rins­ko pa­tai­sa, ski­ria­si tik vie­nu žo­džiu. I. De­gu­tie­nės ir ki­tų yra „biu­dže­tui skir­tų vals­ty­bės biu­dže­to“, o M. Zas­čiu­rins­kas ra­šo „biu­dže­tui ski­ria­mų“. Čia iš es­mės to­kios pa­čios abi pa­tai­sos. Ko­mi­te­tas ne­pri­ta­rė.<text:s/></text:p>
        <text:p text:style-name="Roman"><text:span text:style-name="T252">K. MIŠKINIENĖ</text:span><text:s/><text:span text:style-name="T253">(</text:span><text:span text:style-name="T254">LSDPF</text:span><text:span text:style-name="T255">)</text:span>. Taip, tie­siog…<text:s/></text:p>
        <text:p text:style-name="Roman"><text:span text:style-name="T256">PIRMININKAS.</text:span><text:s/>Ko­mi­te­tas pri­ta­rė?<text:s/></text:p>
        <text:p text:style-name="Roman"><text:span text:style-name="T257">K. MIŠKINIENĖ</text:span><text:s/><text:span text:style-name="T258">(</text:span><text:span text:style-name="T259">LSDPF</text:span><text:span text:style-name="T260">)</text:span>. Ko­mi­te­tas ne­pri­ta­rė. Ko­mi­te­tas pa­si­kvie­tė fi­nan­sų mi­nist­rą, vi­ce­mi­nist­rą, mes la­bai il­gai nag­ri­nė­jo­me ši­tą klau­si­mą. Nu­spren­dė­me, kad „Sod­ra“ šiuo me­tu ne­blo­gai su­ren­ka pa­ja­mas. Jei­gu pri­trūks, vals­ty­bė sko­lins su nu­li­nėm pa­lū­ka­nom. Jei­gu šia­me eta­pe mes pa­da­ry­si­me, kad tai bū­tų iš vals­ty­bės biu­dže­to, ga­li nu­ken­tė­ti ki­tos sri­tys, ka­dan­gi vals­ty­bės įsi­pa­rei­go­ji­mai taip pat yra la­bai di­de­li ir ki­toms sri­tims. To­dėl ko­mi­te­tas, de­ja, ne­pri­ta­rė tam pa­siū­ly­mui. Toks yra ko­mi­te­to spren­di­mas. (<text:span text:style-name="T261">Triukš</text:span><text:span text:style-name="T262">­mas sa</text:span><text:span text:style-name="T263">­lė</text:span><text:span text:style-name="T264">­je</text:span>)</text:p>
        <text:p text:style-name="Roman"><text:span text:style-name="T265">PIRMININKAS.</text:span><text:s/>Ačiū. Ger­bia­mie­ji ko­le­gos, la­bai pra­šau čia pas mus dir­ban­čias sek­ci­jas – so­cial­de­mok­ra­tus, Dar­bo par­ti­ją ir ki­tus – šiek tiek ty­liau, la­bai svar­bus klau­si­mas ir sun­ku gir­dė­ti, ką kal­ba pra­ne­šė­jai. Teks ap­si­spręs­ti bal­suo­jant.<text:s/></text:p>
        <text:p text:style-name="Roman">Mo­ty­vai. R. J. Da­gys – už. Pra­šom.<text:s/></text:p>
        <text:p text:style-name="Roman"><text:span text:style-name="T266">R. J. DAGYS</text:span><text:s/><text:span text:style-name="T267">(</text:span><text:span text:style-name="T268">TS-LKDF</text:span><text:span text:style-name="T269">)</text:span>. Ger­bia­mie­ji ko­le­gos, ta­da, kai ko­mi­te­tas tik­rai nuo­dug­niai svars­tė nor­ma­lia­me sa­vo po­sė­dy­je, 7 ko­mi­te­to na­riai bal­sa­vo už tai, kad bū­tų pri­tar­ta ši­tai pa­tai­sai, ir tik 3 tam prie­ši­no­si. Per per­trau­ką grei­tai su­reng­tas po­sė­dis per­bal­sa­vo<text:s/>dėl<text:s/>šios<text:s/>nuo­sta­tos. „Sod­ros“ biu­dže­tas ir vals­ty­bės biu­dže­tas, jūs pui­kiai ži­no­te, yra at­ski­ri. „Sod­ra“ dir­ba pa­gal su­ba­lan­suo­tą prin­ci­pą. Kol ji yra de­fi­ci­ti­nė, kol mes iš jos mai­ti­na­me ki­tas sri­tis, ji ne­ga­li for­muo­ti nei re­zer­vo fon­do, nei pen­si­jų di­di­ni­mo, nei nie­ko. Ga­lų ga­le tai prieš­ta­rau­ja „Sod­ros“ įsta­ty­mo 30 straips­niui. Ko­mi­te­to pir­mi­nin­kė tu­rė­tų tai ži­no­ti. Yra nu­ma­ty­ta įsta­ty­me, kad tai tu­ri bū­ti kom­pen­suo­ja­ma iš biu­dže­to. Jei­gu mes ima­me iš „Sod­ros“, tai ima­me iš so­cia­li­nio drau­di­mo sis­te­mos pi­ni­gus, pi­ni­gus iš pen­si­nin­kų ir jų pi­ni­gais da­ro­me kom­pen­sa­ci­ją. Apie ko­kią kom­pen­sa­ci­ją mes čia kal­ba­me? Iš vie­nos ki­še­nės į ki­tą per­dė­ji­mas. To­dėl siū­lau pri­tar­ti ši­tai nuo­sta­tai, ku­riai ko­mi­te­tas tik­rai po il­gų svars­ty­mų pri­ta­rė, o per 2 min. pa­kei­tė sa­vo nuo­mo­nę.<text:s/></text:p>
        <text:p text:style-name="Roman"><text:span text:style-name="T270">PIRMININKAS.</text:span><text:s/>Ačiū. Ger­bia­mie­ji ko­le­gos, dau­giau nuo­mo­nių nė­ra. Bal­suo­ja­me. Kas pri­ta­ria<text:s/><text:soft-page-break/>Sei­mo na­rių I. De­gu­tie­nės, V. Juo­za­pai­čio, J. Raz­mos ir M. Zas­čiu­rins­ko nuo­mo­nei, bal­suo­ja už, kas pri­ta­ria ko­mi­te­to nuo­mo­nei ne­pri­tar­ti, bal­suo­ja prieš ar­ba su­si­lai­ko. Bal­sa­vi­mas pra­dė­tas. (<text:span text:style-name="T271">Bal</text:span><text:span text:style-name="T272">­sai sa</text:span><text:span text:style-name="T273">­lė</text:span><text:span text:style-name="T274">­je</text:span>)<text:s/></text:p>
        <text:p text:style-name="Roman"><text:span text:style-name="T275">K. MIŠKINIENĖ</text:span><text:s/><text:span text:style-name="T276">(</text:span><text:span text:style-name="T277">LSDPF</text:span><text:span text:style-name="T278">)</text:span>.<text:span text:style-name="T279"><text:s/>Ko</text:span><text:span text:style-name="T280">­a</text:span><text:span text:style-name="T281">­li</text:span><text:span text:style-name="T282">­ci</text:span><text:span text:style-name="T283">­ja nu</text:span><text:span text:style-name="T284">­spren</text:span><text:span text:style-name="T285">­dė.<text:s/></text:span></text:p>
        <text:p text:style-name="Roman"><text:span text:style-name="T286">PIRMININKAS.</text:span><text:s/>Ko­mi­te­to nuo­mo­nė – ne­pri­tar­ti. Kas pri­ta­ria ko­mi­te­to nuo­mo­nei, bal­suo­ja prieš ar­ba su­si­lai­ko. Bal­sa­vi­mas pra­dė­tas.<text:s/></text:p>
        <text:p text:style-name="Roman">Ger­bia­mie­ji ko­le­gos, bal­sa­vo 88 Sei­mo na­riai: už – 38, prieš – 8, su­si­lai­kė 42. Pa­lai­ko­ma ko­mi­te­to nuo­mo­nė, tai yra ne­pri­tar­ta.<text:s/></text:p>
        <text:p text:style-name="Roman">Tai yra vi­sos pa­tai­sos, taip, pir­mi­nin­ke?<text:s/></text:p>
        <text:p text:style-name="Roman"><text:span text:style-name="T287">K. MIŠKINIENĖ</text:span><text:s/><text:span text:style-name="T288">(</text:span><text:span text:style-name="T289">LSDPF</text:span><text:span text:style-name="T290">)</text:span>. Taip. Tai yra vi­sos pa­tai­sos, iš­sky­rus…<text:s/></text:p>
        <text:p text:style-name="Roman"><text:span text:style-name="T291">PIRMININKAS.</text:span><text:s/>Pra­šom.<text:s/></text:p>
        <text:p text:style-name="Roman"><text:span text:style-name="T292">R. J. DAGYS</text:span><text:s/><text:span text:style-name="T293">(</text:span><text:span text:style-name="T294">TS-LKDF</text:span><text:span text:style-name="T295">)</text:span>. Ger­bia­mie­ji ko­le­gos, ka­dan­gi pri­im­tas tik­rai ne­lo­giš­kas spren­di­mas ir mes da­bar tu­ri­me ieš­ko­ti bū­dų, kaip žmo­nėms pa­aiš­kin­ti, ko­dėl iš jų ki­še­nės tuos da­ly­kus fi­nan­suoja­me (gal su­ra­si­me ko­kį nors ki­tą spren­di­mą), fra­k­­ci­jos var­du siū­lau da­ry­ti per­trau­ką iki ki­to po­sė­džio.<text:s/></text:p>
        <text:p text:style-name="Roman"><text:span text:style-name="T296">PIRMININKAS.</text:span><text:s/>Ger­bia­mie­ji ko­le­gos, pa­siū­ly­mas yra tei­sė­tas. Frak­ci­jos var­du pra­šo­te? Dar ne­iš­nau­do­ta. A. Sy­sas.<text:s/></text:p>
        <text:p text:style-name="Roman"><text:span text:style-name="T297">A. SYSAS</text:span><text:s/><text:span text:style-name="T298">(</text:span><text:span text:style-name="T299">LSDPF</text:span><text:span text:style-name="T300">)</text:span>. Ačiū, pir­mi­nin­ke. Ger­bia­mie­ji ko­le­gos, ypač krei­piuo­si į Ri­man­tą ir į ki­tus, kas dir­ba So­cia­li­nių rei­ka­lų ir dar­bo ko­mi­te­te. Su­pran­tu jū­sų rū­pes­tį ir aš vi­siš­kai pri­ta­riu, kad mū­sų įsta­ty­me taip pa­ra­šy­ta. Bet aš no­riu pri­min­ti, kas į tą įsta­ty­mą, sa­ky­kim, spjo­vė ir pri­ėmė spren­di­mus, ku­rie ne­tu­rė­jo bū­ti pri­im­ti prieš še­še­tą me­tų. Kai jūs kal­ba­te, ele­men­ta­riai bū­ki­te są­ži­nin­gi sau, nes ši nuo­sta­ta ga­lio­jo, bu­vo kri­zė. Ma­ža to, kad su­ma­ži­no­te ir vi­są tą sko­li­ni­mą­si pa­ka­bi­no­me „Sod­ros“ biu­dže­te. Taip bu­vo. Da­bar si­tu­a­ci­ja… Ne to­dėl, kad tai blo­gas spren­di­mas, bet iš prin­ci­po prie šios si­tu­a­ci­jos pri­ve­dė ir jū­sų pri­im­ti spren­di­mai. Ir da­bar, kai jūs prie­kaiš­tau­ja­te ki­tiems, kad ki­ti ne­my­li pen­si­nin­kų, ne­my­li Res­pub­li­kos žmo­nių, o tik jūs my­li­te, tai ne­ska­niai skam­ba. To­dėl, ger­bia­mie­ji, ne­po­li­ti­kuo­ki­te šio­mis te­mo­mis, dėl ku­rių mes šian­dien ir po­sė­džia­vo­me. Jei ne­bū­tų nu­si­ženg­ta Kon­sti­tu­ci­jai, šian­dien mes apie tai ne­kal­bė­tu­me.</text:p>
        <text:p text:style-name="Roman"><text:span text:style-name="T301">PIRMININKAS.</text:span><text:s/>Ačiū, ger­bia­ma­sis ko­le­ga. Ar K. Gla­vec­kas tuo pa­čiu klau­si­mu? Pra­šom. K. Gla­vec­kas.</text:p>
        <text:p text:style-name="Roman"><text:span text:style-name="T302">K. GLAVECKAS</text:span><text:s/><text:span text:style-name="T303">(</text:span><text:span text:style-name="T304">LSF</text:span><text:span text:style-name="T305">)</text:span>. Ger­bia­mie­ji ko­le­gos, ka­dan­gi li­be­ra­lų siū­ly­mas bu­vo pa­mirš­tas ir su­dė­tas į krū­vą, aš tik pri­me­nu jo es­mę, kad mes siū­lo­me per vi­są lai­ko­tar­pį ly­gio­mis da­li­mis iš­mo­kė­ti. Ir po­ra pa­sta­bų dėl to, ką kal­bė­jo po­nas A. Sy­sas. Ar biu­dže­to lė­šos, ar „Sod­ros“ lė­šos, šiaip ar taip, tai yra vi­sos vals­ty­bės ki­še­nė. Tai pir­ma.</text:p>
        <text:p text:style-name="Roman">An­tra, pra­ei­tų me­tų vie­šo­jo sek­to­riaus fis­ka­li­nis de­fi­ci­tas yra 0,7, o ne 1,2. Va­di­na­si, pa­pil­do­mai dar yra be­veik pu­sė mi­li­jar­do li­tų. To­dėl mes<text:s/><text:soft-page-break/>ir re­mia­me sa­vo siū­ly­mą, kad tu­ri bū­ti iš­mo­kė­ta ly­gio­mis da­li­mis, nes to­kios ga­li­my­bės bus tik šiais me­tais, 25 %, o ki­tais me­tais ar­ba po 2017 me­tų tik­rai ga­li jos ne­be­bū­ti.</text:p>
        <text:p text:style-name="Roman"><text:span text:style-name="T306">PIRMININKAS.</text:span><text:s/>Ge­rai, ko­le­gos. Aš siū­lau vis dėl­to bal­suo­ti dėl frak­ci­jos pa­siū­ly­mo dėl per­trau­kos. Pra­šom. Dar A. Sa­la­ma­ki­nas.</text:p>
        <text:p text:style-name="Roman"><text:span text:style-name="T307">A. SALAMAKINAS</text:span><text:s/><text:span text:style-name="T308">(</text:span><text:span text:style-name="T309">LSDPF</text:span><text:span text:style-name="T310">)</text:span>. Ger­bia­ma­sis pir­mi­nin­ke, aš skai­tau: pro­jek­tas Nr. XIIP-3033, 16 d. – per­trau­ka, 23 d. – per­trau­ka, šian­dien prieš pie­tus – dar per­trau­ka. Tai kiek tų per­trau­kų bus?</text:p>
        <text:p text:style-name="Roman"><text:span text:style-name="T311">PIRMININKAS.</text:span><text:span text:style-name="T312"><text:s/>Pa</text:span><text:span text:style-name="T313">­gal ki</text:span><text:span text:style-name="T314">­tus straips</text:span><text:span text:style-name="T315">­nius.<text:s/></text:span>I. De­­gu­tie­nė. (<text:span text:style-name="T316">Bal</text:span><text:span text:style-name="T317">­sai sa</text:span><text:span text:style-name="T318">­lė</text:span><text:span text:style-name="T319">­je</text:span>)<text:s/></text:p>
        <text:p text:style-name="Roman"><text:span text:style-name="T320">I. DEGUTIENĖ</text:span><text:s/><text:span text:style-name="T321">(</text:span><text:span text:style-name="T322">TS-LKDF</text:span><text:span text:style-name="T323">)</text:span>. Ačiū, pir­mi­nin­ke, kad ga­lų ga­le pa­ma­tė­te.<text:s/></text:p>
        <text:p text:style-name="Roman"><text:span text:style-name="T324">PIRMININKAS.</text:span><text:s/>At­si­pra­šau.</text:p>
        <text:p text:style-name="Roman"><text:span text:style-name="T325">I. DEGUTIENĖ</text:span><text:s/><text:span text:style-name="T326">(</text:span><text:span text:style-name="T327">TS-LKDF</text:span><text:span text:style-name="T328">)</text:span>. Aiš­ku, su­pran­tu, kad opo­zi­ci­ja šia­me Sei­me yra ig­no­ruo­ja­ma, bet tiek to, su­si­tai­ky­si­me su tuo.<text:s/></text:p>
        <text:p text:style-name="Roman">No­riu at­sa­ky­ti A. Sy­sui. Al­gir­dai, jei­gu kas pa­da­rė klai­dų, tai iš klai­dų mo­ko­ma­si ir ne­rei­kia da­ry­ti, ir mes ne­no­ri­me da­ry­ti tų pa­čių klai­dų, ku­rias esa­me pa­da­rę. Šian­dien, ka­da yra to­kia si­tu­a­ci­ja, ka­da yra ga­li­my­bė pa­lan­kiai pa­si­sko­lin­ti pi­nigų ir kuo grei­čiau mū­sų pen­si­nin­kams grą­žin­ti tuos pi­ni­gus, tą ir rei­kė­tų pa­da­ry­ti vals­ty­bei iš val­s­ty­bės biu­dže­to pa­si­sko­li­nus pi­ni­gų. Ko­dėl rei­kia prie­šin­tis to­kiam pa­siū­ly­mui ir ko­dėl rei­kia iš­vis prie­šin­tis tam grą­ži­ni­mui, kai šian­dien yra pa­ti pa­lan­kiau­sia si­tu­a­ci­ja, ir, kaip pa­ty­ręs pro­fe­so­rius K. Gla­vec­kas sa­kė, gal­būt dau­giau to­kios pa­lan­kios<text:span text:style-name="T329"><text:s/>si</text:span><text:span text:style-name="T330">­tu</text:span><text:span text:style-name="T331">­a</text:span><text:span text:style-name="T332">­ci</text:span><text:span text:style-name="T333">­jos mes ne</text:span><text:span text:style-name="T334">­tu</text:span><text:span text:style-name="T335">­rė</text:span><text:span text:style-name="T336">­si</text:span><text:span text:style-name="T337">­me? Mo</text:span><text:span text:style-name="T338">­ky</text:span><text:span text:style-name="T339">­ki</text:span><text:span text:style-name="T340">­mės iš sa</text:span><text:span text:style-name="T341">­vų</text:span><text:s/>klai­dų, mes ir mo­ko­mės, ir ne­da­ry­ki­me dau­giau tų klai­dų, o pa­dė­ki­me žmo­nėms, ka­da ga­li­me pa­dė­ti.<text:s/></text:p>
        <text:p text:style-name="Roman"><text:span text:style-name="T342">PIRMININKAS.</text:span><text:s/>Ačiū. Da­bar jau bal­sa­vi­mas. Ger­bia­mie­ji ko­le­gos, kas pa­lai­ko Kon­ser­va­to­rių fra­k­ci­jos pa­siū­ly­mą dėl per­trau­kos iki ki­to po­sė­džio, bal­suo­ja už, kas ne­pa­lai­ko, bal­suo­ja prieš ar­ba su­si­lai­ko. Bal­sa­vi­mas pra­dė­tas.<text:s/></text:p>
        <text:p text:style-name="Roman">Ger­bia­mie­ji ko­le­gos, bal­sa­vo 97 Sei­mo na­riai. Už – 39, prieš – 25, su­si­lai­kė 38. Per­trau­ka iki ki­to po­sė­džio.</text:p>
        <text:p text:style-name="Roman"/>
        <text:p text:style-name="Laikas">15.25 val.</text:p>
        <text:p text:style-name="Roman12">Švie­ti­mo įsta­ty­mo pa­kei­ti­mo įsta­ty­mo Nr. XI-1281 3 straips­nio pa­kei­ti­mo<text:s/>įsta­ty­mo pro­jek­tas Nr. XIIP-3320 (<text:span text:style-name="T343">pa</text:span><text:span text:style-name="T344">­tei</text:span><text:span text:style-name="T345">­ki</text:span><text:span text:style-name="T346">­mo tę</text:span><text:span text:style-name="T347">­si</text:span><text:span text:style-name="T348">­nys</text:span>)</text:p>
        <text:p text:style-name="Roman"/>
        <text:p text:style-name="Roman">Ger­bia­mie­ji ko­le­gos, mes, dar pri­me­nu, pa­da­rė­me per­trau­ką dėl Švie­ti­mo įsta­ty­mo pa­kei­ti­mo įsta­ty­mo pro­jek­to Nr. XIIP-3320, li­ko 5 min., pa­da­rė­me pu­sės va­lan­dos. Nie­ko bai­saus, da­bar ga­li­me pra­dė­ti? Ga­li­me. Pra­šom. Kvie­čia­me. Svars­ty­mas. Re­pli­ka po bal­sa­vi­mo. Mi­nu­tė­lę! I. Šiau­lie­nė pri­sta­tys? Kas? Ko­le­ga D. Ulic­kas. Pra­šom, kvie­čia­me ko­le­gą D. Ulic­ką, o tuo tar­pu su­tei­kiu žo­dį J. Raz­mai. Pra­šom.</text:p>
        <text:p text:style-name="Roman"><text:span text:style-name="T349">J. RAZMA</text:span><text:s/><text:span text:style-name="T350">(</text:span><text:span text:style-name="T351">TS-LKDF</text:span><text:span text:style-name="T352">)</text:span>. Kiek pri­si­me­nu, Len­kų rin­ki­mų ak­ci­jos frak­ci­ja prieš tai svars­ty­tu klau­si­<text:soft-page-break/>mu dėl kom­pen­sa­ci­jų pen­si­nin­kams bal­suo­da­vo<text:s/><text:span text:style-name="T353">pa</text:span><text:span text:style-name="T354">­lan</text:span><text:span text:style-name="T355">­kiau. Aš tik no</text:span><text:span text:style-name="T356">­riu iš</text:span><text:span text:style-name="T357">­kel</text:span><text:span text:style-name="T358">­ti re</text:span><text:span text:style-name="T359">­to</text:span><text:span text:style-name="T360">­ri</text:span><text:span text:style-name="T361">­nį klau</text:span><text:span text:style-name="T362">­si</text:span><text:span text:style-name="T363">­mą,<text:s/></text:span>ar da­bar­ti­nis per­ėji­mas į val­dan­čių­jų pu­sę yra su­si­jęs su at­ly­giu už var­dų, pa­var­džių ra­šy­mą? (<text:span text:style-name="T364">Bal</text:span><text:span text:style-name="T365">­sai sa</text:span><text:span text:style-name="T366">­lė</text:span><text:span text:style-name="T367">­je</text:span>)<text:s/></text:p>
        <text:p text:style-name="P368"><text:span text:style-name="T369">PIRMININKAS.</text:span><text:s/>Dar ne­su­si­jęs, nes įsta­ty­mas ne­pri­im­tas. Tik­rai ne­ga­li bū­ti su­si­jęs. Pra­šom, ger­bia­ma­sis ko­le­ga Ulic­kai.</text:p>
        <text:p text:style-name="P370"><text:span text:style-name="T371">D. ULICKAS</text:span><text:s/><text:span text:style-name="T372">(</text:span><text:span text:style-name="T373">DPF</text:span><text:span text:style-name="T374">)</text:span>. Ger­bia­ma­sis po­sė­džio pir­mi­nin­ke, ger­bia­mie­ji ko­le­gos, no­riu teik­ti Lie­tu­vos Res­pub­li­kos švie­ti­mo įsta­ty­mo pa­kei­ti­mo įsta­ty­mo Nr. XI-1281 3 straips­nio pa­kei­ti­mo<text:s/>įsta­ty­mo pro­jek­tą Nr. XIIP-3320. Įsta­ty­mo tiks­las yra su­da­ry­ti ga­li­my­bes ko­ky­biš­kai vyk­dy­ti mo­kyk­lų ak­re­di­ta­vi­mą, kad mo­kyk­los spė­tų tin­ka­mai tam pa­si­reng­ti. Vie­nas iš mo­kyk­lų ak­re­di­ta­vi­mo ver­ti­ni­mo as­pek­tų, kaip or­ga­ni­zuo­ja­mas ug­dy­mas, to­dėl ak­re­di­ta­vi­mas ne­ga­li vyk­ti vai­kų va­sa­ros atos­to­gų lai­ko­tar­piu.</text:p>
        <text:p text:style-name="P375"><text:span text:style-name="T376">PIRMININKAS.</text:span><text:s/>Ačiū. Jū­sų no­ri pa­klaus­ti ke­le­tas ko­le­gų. Pir­ma­sis V. Stun­dys.<text:s/></text:p>
        <text:p text:style-name="P377"><text:span text:style-name="T378">V. STUNDYS</text:span><text:s/><text:span text:style-name="T379">(</text:span><text:span text:style-name="T380">TS-LKDF</text:span><text:span text:style-name="T381">)</text:span>. Dė­ko­ju. Ma­no klau­si­mas, ko­le­ga, la­bai pa­pras­tu­tis. Jau se­niai ga­lio­ja nor­ma, kad vi­du­ri­nės mo­kyk­los kaip ti­po eg­zis­ten­ci­ja bai­gia­si 2015 m. rug­sė­jo 1 d. Taip? Sa­vi­val­dy­bės pa­gal nu­sta­ty­tą tvar­ką spren­di­mus yra pri­ėmu­sios jau iki ba­lan­džio 1 d. Ar jūs su­vo­kia­te, kad jū­sų pa­tai­sa ne­tel­pa į lo­gi­ką ir vi­siš­kai ne­ati­tin­ka tei­si­nės vals­ty­bės prin­ci­pų?</text:p>
        <text:p text:style-name="P382"><text:span text:style-name="T383">D. ULICKAS</text:span><text:s/><text:span text:style-name="T384">(</text:span><text:span text:style-name="T385">DPF</text:span><text:span text:style-name="T386">)</text:span>. Ne­ma­ny­čiau, kad į lo­gi­ką ne­tel­pa, nes nuo šių me­tų yra nau­jos vie­tos sa­vi­val­dos va­do­vy­bės struk­tū­ros, ir aš ma­nau, kad<text:s/><text:span text:style-name="T387">nau</text:span><text:span text:style-name="T388">­jai su</text:span><text:span text:style-name="T389">­kur</text:span><text:span text:style-name="T390">­toms… Bu</text:span><text:span text:style-name="T391">­vo tie</text:span><text:span text:style-name="T392">­sio</text:span><text:span text:style-name="T393">­giai ren</text:span><text:span text:style-name="T394">­ka</text:span><text:span text:style-name="T395">­mi me</text:span><text:span text:style-name="T396">­rai</text:span>, jie gal­būt tu­ri vi­sai ki­to­kį po­žiū­rį į švie­ti­mo sis­te­mos<text:span text:style-name="T397"><text:s/>per</text:span><text:span text:style-name="T398">­tvar</text:span><text:span text:style-name="T399">­ką, ir aš ma</text:span><text:span text:style-name="T400">­ny</text:span><text:span text:style-name="T401">­čiau, kad rei</text:span><text:span text:style-name="T402">­kia duo</text:span><text:span text:style-name="T403">­ti<text:s/></text:span>ga­li­my­bę jiems su­si­tvar­ky­ti iki 2017 m. rug­sė­jo 1 d.<text:s/></text:p>
        <text:p text:style-name="P404"><text:span text:style-name="T405">PIRMININKAS.</text:span><text:s/>Ačiū. Klau­sia R. Baš­kie­nė.<text:s/></text:p>
        <text:p text:style-name="P406"><text:span text:style-name="T407">R. BAŠKIENĖ</text:span><text:s/><text:span text:style-name="T408">(</text:span><text:span text:style-name="T409">MSNG</text:span><text:span text:style-name="T410">)</text:span>. La­bai ačiū. Jū­sų at­sa­ky­mas ma­no ko­le­gai su­kė­lė juo­ką, kad sa­vi­val­dy­bės nau­jas va­do­vas pri­ims ne­va ki­to­kią tvar­ką. Sa­vi­val­dy­bės ta­ry­ba pri­ima tvar­ką. Tai vie­na. Bet mū­sų vals­ty­bė­je rei­kia sis­te­mi­nio mąs­ty­mo, rei­kia tvar­kos, ku­ri tu­rė­tų bū­ti pa­grįs­ta ne vie­no žmo­gaus bu­vi­mu ar ne­bu­vi­mu. Ką, ger­bia­ma­sis ko­le­ga, pa­sa­ky­si­te toms sa­vi­val­dy­bėms, ku­rios nuo­sek­liai, at­sa­kin­gai vyk­dė mū­sų pri­im­tą Sei­mo įsta­ty­mą ir jau pa­žan­giai vyk­dė vi­sa tai, re­for­ma­vo, su­si­tvar­kė, ne­li­ko vi­du­ri­nių mo­kyk­lų? Ar jiems da­bar sa­ky­si­me, kad bau­džia­me juos, nes kai ku­rie mąs­to ki­taip? Ar už pa­žan­gu­mą rei­kia žmo­nes bau­s­ti? Pre­ce­den­tą da­ro­me vals­ty­bė­je.</text:p>
        <text:p text:style-name="P411"><text:span text:style-name="T412">D. ULICKAS</text:span><text:s/><text:span text:style-name="T413">(</text:span><text:span text:style-name="T414">DPF</text:span><text:span text:style-name="T415">)</text:span>. Jei jūs nu­ro­dy­si­te, ko­kio­mis prie­mo­nė­mis yra bau­džia­mos tos sa­vi­val­dy­bės, jos nė­ra bau­džia­mos, ta­čiau yra su­tei­kia­ma ga­li­my­bė toms sa­vi­val­dy­bėms, ku­rios dar nesu­sitvar­kė.<text:s/></text:p>
        <text:p text:style-name="P416"><text:span text:style-name="T417">PIRMININKAS.</text:span><text:s/>Ko­le­ga G. Ste­po­na­vi­čius.<text:s/>Ne­ma­tau. Ko­le­ga S. Bu­ce­vi­čius.<text:s/></text:p>
        <text:soft-page-break/>
        <text:p text:style-name="Roman"><text:span text:style-name="T418">S. BUCEVIČIUS</text:span><text:s/><text:span text:style-name="T419">(</text:span><text:span text:style-name="T420">DPF</text:span><text:span text:style-name="T421">)</text:span>. Ačiū, ger­bia­ma­sis po­sė­džio pir­mi­nin­ke. Ger­bia­ma­sis Da­riau, jū­sų at­sa­ky­me ko ne­iš­gir­do­me, ko su­lau­kė tie po­li­ti­kai ar­ba tie me­rai, ku­rie pri­imi­nė­jo tuos spren­di­mus? Pa­vyz­džiui, kai ku­rie bu­vę me­rai net ne­pa­te­ko į ta­ry­bas. Jie nuo­sek­liai vyk­dė ge­rą, blo­gą, bet jie vyk­dė tą po­li­ti­ką ir pri­si­dė­jo prie to. Kaip mes šian­dien tu­ri­me pa­sa­ky­ti ar­ba at­sa­ky­ti jiems, ku­rie nuo­sek­liai tai da­rė ir net ne­pa­te­ko į ta­ry­bas? Ta kai­na, ma­tyt, gal­būt ne ap­skri­tai nu­le­mia to žmo­gaus po­li­ti­nį gy­ve­ni­mą to­je sa­vi­val­dy­bė­je, bet ga­li­ma iš da­lies taip<text:s/>trak­tuo­ti.<text:s/>Ką jiems mes at­sa­kysi­me?</text:p>
        <text:p text:style-name="Roman"><text:span text:style-name="T422">D. ULICKAS</text:span><text:s/><text:span text:style-name="T423">(</text:span><text:span text:style-name="T424">DPF</text:span><text:span text:style-name="T425">)</text:span>. Aš ne­su­tik­čiau su ko­le­gos ko­men­ta­ru, kad bū­tent dėl šios pro­ble­mos tie me­rai ne­pa­te­ko į ta­ry­bas ir ne­ta­po me­rais, nes dau­gu­ma tų sa­vi­val­dy­bių, ku­rio­se yra tų pro­ble­mi­nių mo­kyk­lų,<text:s/>va­di­na­mų­jų pro­ble­mi­nių mo­kyk­lų… čia sa­vi­val­dy­bių ta­ry­bos iš es­mės kei­tė­si, kei­tė­si ir me­rai.</text:p>
        <text:p text:style-name="Roman"><text:span text:style-name="T426">PIRMININKAS.</text:span><text:s/>Ačiū. Jūs at­sa­kė­te į vi­sus klau­si­mus. Dėl bal­sa­vi­mo mo­ty­vų. Už – D. Pet­ru­lis. Pra­šau.</text:p>
        <text:p text:style-name="Roman"><text:span text:style-name="T427">D. PETRULIS</text:span><text:s/><text:span text:style-name="T428">(</text:span><text:span text:style-name="T429">LSDPF</text:span><text:span text:style-name="T430">)</text:span>. Dė­kui, ger­bia­ma­sis pir­mi­nin­ke. Iš Sei­mo ko­le­gų iš­gir­dau, kad čia yra su­ku­ria­mas pre­ce­den­tas pa­žan­gius baus­ti ir pa­na­šiai. Aš vi­siš­kai ne­su­tin­ku su šiuo pa­sa­ky­mu, nes mes tu­rė­tu­me tru­pu­tį pa­žiū­rė­ti ir į sta­tis­ti­kos veid­ro­dį. Sta­tis­ti­kos de­par­ta­men­tas aiš­kiai pa­ro­do, kad nuo 1993 m. iki 2015 m. mes už­da­rė­me pu­sę mo­ky­k­lų. 1993 m. bu­vo 2 317 mo­kyk­lų. Da­bar jau mes tu­ri­me tik 1 200 mo­kyk­lų. Tas vi­sas ka­po­ji­ma­sis sis­te­min­gai pra­si­de­da nuo pra­di­nių, pas­kui iki pa­grin­di­nių, ir da­bar mums rei­kia dė­ti vi­sas pa­s­tan­gas,<text:span text:style-name="T431"><text:s/>kad iš</text:span><text:span text:style-name="T432">­gel</text:span><text:span text:style-name="T433">­bė</text:span><text:span text:style-name="T434">­tu</text:span><text:span text:style-name="T435">­me tas mo</text:span><text:span text:style-name="T436">­kyk</text:span><text:span text:style-name="T437">­las, ku</text:span><text:span text:style-name="T438">­rios<text:s/></text:span>gal­būt dar ne­spė­jo su­si­tvar­ky­ti ir pa­si­keis­ti sta­tu­są.<text:s/><text:span text:style-name="T439">Jei</text:span><text:span text:style-name="T440">­gu kai</text:span><text:span text:style-name="T441">­muo</text:span><text:span text:style-name="T442">­se už</text:span><text:span text:style-name="T443">­da</text:span><text:span text:style-name="T444">­ry</text:span><text:span text:style-name="T445">­si</text:span><text:span text:style-name="T446">­me mo</text:span><text:span text:style-name="T447">­kyk</text:span><text:span text:style-name="T448">­las, tai<text:s/></text:span>iš­nai­kin­si­me ir vi­są ben­druo­me­niš­ku­mą, ir vi­są in­te­lek­tu­a­li­nį ir kul­tū­ri­nį gy­ve­ni­mą. Aš la­bai at­sa­kin­gai, drą­siai ir ryž­tin­gai sa­kau, kad rei­kia bal­suo­ti už.</text:p>
        <text:p text:style-name="Roman"><text:span text:style-name="T449">PIRMININKAS.</text:span><text:s/>Ačiū. Prieš – V. Stun­dys.</text:p>
        <text:p text:style-name="Roman"><text:span text:style-name="T450">V. STUNDYS</text:span><text:s/><text:span text:style-name="T451">(</text:span><text:span text:style-name="T452">TS-LKDF</text:span><text:span text:style-name="T453">)</text:span>. Iš­gir­do­me la­bai įdo­mią ko­le­gos ar­gu­men­ta­ci­ją. Pra­dė­jo<text:s/>skai­čiuo­ti, kiek už­da­ry­ta mo­kyk­lų. Ko­le­ga, su­skai­čiuo­ki­te, kiek vai­kų su­ma­žė­jo nuo 2000 m. Dėl įdo­mu­mo ga­liu pri­min­ti. 2000 m. bu­vo apie 610 tūkst. mo­ki­nių, 2014–2015 moks­lo me­tų pra­džio­je bu­vo apie 360 tūks­tan­čių. Ger­bia­ma­sis, ne apie tai kal­ba­te, tai vie­na.</text:p>
        <text:p text:style-name="Roman">An­tra, Švie­ti­mo, moks­lo ir kul­tū­ros ko­mi­te­to pir­mi­nin­kas vi­za­vo jums prieš po­rą mė­ne­sių ko­mi­te­to pa­da­lin­tą pri­im­tą pro­to­ko­li­nį spren­di­mą, kai bu­vo tos pa­čios ini­cia­ty­vos, ši­tą ko­mi­te­to spren­di­mą pa­si­ra­šė ir da­bar­ti­nė švie­ti­mo ir moks­lo mi­nist­rė A. Pit­rė­nie­nė. Ko­mi­te­tas be­veik ben­dru su­ta­ri­mu pri­ta­rė, kad ne­rei­kia ini­ci­juo­ti grį­ži­mo at­gal ir su­da­ry­ti še­šioms ar de­vy­nioms mo­kyk­loms, ku­rios su­si­du­ria su šia pro­ble­ma, iš­skir­ti­nes są­ly­gas, ir nu­si­spjau­ti į tas mo­kyk­las ir į tuos stei­<text:soft-page-break/>gė­jus, ku­rie nuo­sek­liai vyk­dė vi­siš­kai lo­giš­ką tiks­lin­gą po­li­ti­ką. Su­vo­ki­me, kad tin­klas ne­ga­li bū­ti toks pat, kai mo­ki­nių skai­čius su­ma­žė­jo per pu­sę. Vi­siš­kai lo­giš­ka, kad ma­žė­ja ir mo­kyk­lų skai­čius. Tai vie­na.</text:p>
        <text:p text:style-name="Roman">An­tra, vi­si įma­no­mi tei­si­niai in­stru­men­tai, pri­stab­dant ne­di­de­lių mo­kyk­lų už­da­ry­mą, jau yra įtvir­tin­ti ki­tais tei­sės ak­tais, mi­nis­te­ri­jos spren­di­mais. Na, ne­juo­kin­ki­me pa­sau­lio ir ne­da­ry­ki­me to­kio keis­to ne­su­pran­ta­mo spren­di­mo dėl ke­lių mo­kyk­lų. Gal Sei­mas pri­eis ir prie spren­di­mų, ku­rie bus orien­tuo­ti į vie­ną mo­kyk­lą? Ti­kė­ti­na, kad to­kia pa­žan­ga ga­li bū­ti ir čia po ke­le­rių me­tų. Ra­gi­nu ne­pri­tar­ti, tai ne­pro­tin­gas siū­ly­mas.</text:p>
        <text:p text:style-name="Roman"><text:span text:style-name="T454">PIRMININKAS.</text:span><text:s/>Ačiū. Ger­bia­mie­ji ko­le­gos, iš­klau­sė­me mo­ty­vus. Bal­suo­ja­me po pa­tei­ki­mo dėl Švie­ti­mo įsta­ty­mo pa­kei­ti­mo įsta­ty­mo pro­jek­to Nr. XIIP-3320. Kas pri­ta­ria­te, bal­suo­ja­te už, kas ne­pri­ta­ria­te, bal­suo­ja­te prieš ar­ba su­si­lai­ko­te. Pra­šau. Bal­sa­vi­mas pra­dė­tas. Bal­suo­ja­me po pa­tei­ki­mo.<text:s/></text:p>
        <text:p text:style-name="Roman">Ačiū. Ger­bia­mie­ji ko­le­gos, bal­sa­vo 94 Sei­mo na­riai: už – 74, prieš – 6, su­si­lai­kė 14. Pri­tar­ta po pa­tei­ki­mo.<text:s/></text:p>
        <text:p text:style-name="Roman">Ger­bia­mie­ji ko­le­gos, yra Sei­mo Pir­mi­nin­kės siū­ly­mas svars­ty­ti ypa­tin­gos sku­bos tvar­ka. Ta­čiau tam rei­kia tri­jų va­lan­dų. Nė­ra ga­ran­ti­jos, kad mes tą pa­da­ry­si­me. Gal ga­li­me su­tar­ti, kad svars­ty­si­me ant­ra­die­nį? (<text:span text:style-name="T455">Bal</text:span><text:span text:style-name="T456">­sai sa</text:span><text:span text:style-name="T457">­lė</text:span><text:span text:style-name="T458">­je</text:span>) Ge­rai. Ger­bia­mie­ji ko­le­gos, ta­da ga­li­me pri­tar­ti ypa­tin­gai sku­bai? Ne. Bal­suo­ja­me. Kas pri­ta­ria ypa­tin­gai sku­bai, bal­suo­ja už, kas ne­pri­ta­ria, bal­suo­ja prieš ar­ba su­si­lai­ko. Ta­da ma­ty­si­me, kaip to­liau da­ry­ti. Pra­šau. Bal­sa­vi­mas pra­dė­tas. (<text:span text:style-name="T459">Bal</text:span><text:span text:style-name="T460">­sai sa</text:span><text:span text:style-name="T461">­lė</text:span><text:span text:style-name="T462">­je</text:span>) Tuoj, po bal­sa­vi­mo.</text:p>
        <text:p text:style-name="Roman">Ger­bia­mie­ji ko­le­gos, bal­sa­vo 88 Sei­mo na­riai:<text:span text:style-name="T463"><text:s/>už – 66, prieš – 16, su</text:span><text:span text:style-name="T464">­si</text:span><text:span text:style-name="T465">­lai</text:span><text:span text:style-name="T466">­kė 12. Pri</text:span><text:span text:style-name="T467">­tar</text:span><text:span text:style-name="T468">­ta.<text:s/></text:span>Mie­lie­ji ko­le­gos, mes ga­lė­si­me svars­ty­ti 18.40 val., taip, pa­gal įsta­ty­mą? Ge­rai. (<text:span text:style-name="T469">Bal</text:span><text:span text:style-name="T470">­sai sa</text:span><text:span text:style-name="T471">­lė</text:span><text:span text:style-name="T472">­je</text:span>) Na, jau bal­sa­vo­me. Pra­šau. R. Baš­kie­nė.</text:p>
        <text:p text:style-name="Roman"><text:span text:style-name="T473">R. BAŠKIENĖ</text:span><text:s/><text:span text:style-name="T474">(</text:span><text:span text:style-name="T475">MSNG</text:span><text:span text:style-name="T476">)</text:span>. Aš no­riu pa­klaus­ti po­sė­džio pir­mi­nin­ko, kad vi­siems iš­aiš­kin­tų dėl ve­di­mo tvar­kos. Ma­no ko­le­ga V. Stun­dys in­for­ma­vo dėl Švie­ti­mo, moks­lo ir kul­tū­ros ko­mi­te­to, ku­ris tu­rė­tų bū­ti pa­grin­di­nis dėl šio įsta­ty­mo svars­ty­mo, iš­va­dos, ku­ri bu­vo pa­skelb­ta, ji yra ne­kei­čia­ma ši­to įsta­ty­mo pa­grin­du. Ar da­bar ko­mi­te­tas… ne­pai­sant ši­tos ko­mi­te­to iš­va­dos, mes ei­na­me bul­do­ze­riu? Kaip at­sa­ky­ti į ši­tą ko­mi­te­to po­zi­ci­ją, kur bu­vo pa­sa­ky­ta: dėl ben­dro­jo ug­dy­mo pro­gra­mos įgy­ven­di­ni­mo mo­kyk­lų tin­klo per­tvar­kos ne­ini­ci­juo­ti tei­sės ak­to pro­jek­to, pro­jek­to, ku­riuo bū­tų sie­kia­ma keis­ti Švie­ti­mo įsta­ty­mo pa­kei­ti­mo nuo­sta­tą. Pa­si­ra­šo tuo­me­ti­nė Švie­ti­mo, moks­lo ir kul­tū­ros ko­mi­te­to pir­mi­nin­kė, da­bar­ti­nė švie­ti­mo mi­nist­rė A. Pit­rė­nie­nė, ku­ri kaip tik ir sa­ko, kad tvar­kos keis­ti ne­de­rė­tų.</text:p>
        <text:p text:style-name="Roman"><text:span text:style-name="T477">PIRMININKAS.</text:span><text:s/>Ge­rai. Ger­bia­mie­ji ko­le­gos, da­bar ką tik ne­se­niai iš­da­lin­ta, trys va­lan­dos, pra­<text:soft-page-break/>šau vi­sus su­si­pa­žin­ti ir nu­spręs­ti. Sei­mas jau nu­spren­dė, kad mes tai­ko­me ypa­tin­gą sku­bą, ir mes ją tai­ko­me. 18.33 val. mes prie to klau­si­mo grį­ši­me, ir Sei­mas spręs to­liau. Pra­šau. Ko­le­ga J. Nar­ke­vi­čius.</text:p>
        <text:p text:style-name="Roman"><text:span text:style-name="T478">J. NARKEVIČ</text:span><text:s/><text:span text:style-name="T479">(</text:span><text:span text:style-name="T480">LLRAF</text:span><text:span text:style-name="T481">)</text:span>. La­bai ačiū. Pas mus tik­rai yra ypa­tin­ga tvar­ka – kai yra koks nors sie­kis, mes ga­li­me in­ter­pre­tuo­ti vis­ką taip, kad tą sie­kį įgy­ven­din­tu­me. Mi­nė­tas pa­si­sa­ky­mo pa­vyz­dys tai ro­do. Aš pa­ci­tuo­siu, kad iš tie­sų Švie­ti­mo, moks­lo ir kul­tū­ros ko­mi­te­to na­riai pri­ėmė spren­di­mą ne­ini­ci­juo­ti to, kas bu­vo kal­bė­ta. Va­di­na­si, ko­mi­te­tas ir ne­ini­ci­juo­ja. Klau­si­mas, ar jums, po­nia Ri­ma, ga­lė­tų koks nors ko­mi­te­tas už­draus­ti pa­teik­ti ko­kią nors pa­tai­są? Ne. To­dėl po­nas D. Uli­c­kas ir ger­bia­ma­sis ki­tas Sei­mo na­rys tai ir pa­da­rė, ir jo­kio prieš­ta­ra­vi­mo čia nė­ra. Tai­gi el­ki­mės gar­bin­gai ir ne­pri­tai­ky­ki­me in­ter­pre­ta­vi­mo klai­din­gai sa­vo sie­kiams. La­bai ačiū.</text:p>
        <text:p text:style-name="Roman"/>
        <text:p text:style-name="Laikas">15.38 val.</text:p>
        <text:p text:style-name="Roman12">Ta­ba­ko, ta­ba­ko ga­mi­nių ir su jais su­si­ju­sių ga­mi­nių kon­tro­lės įsta­ty­mo Nr. I-1143 11, 25 ir 26 straips­nių pa­kei­ti­mo įsta­ty­mo pro­jek­tas Nr. XIIP-2413(3) (<text:span text:style-name="T482">pri</text:span><text:span text:style-name="T483">­ėmi</text:span><text:span text:style-name="T484">­mas</text:span>)</text:p>
        <text:p text:style-name="Roman"><text:s/></text:p>
        <text:p text:style-name="Roman"><text:span text:style-name="T485">PIRMININKAS.</text:span><text:s/>Ačiū, ger­bia­ma­sis ko­le­ga. Ei­na­me prie ki­to klau­si­mo, 2-1c klau­si­mo – Ta­ba­ko, ta­ba­ko ga­mi­nių ir su jais su­si­ju­sių ga­mi­nių kon­tro­lės įsta­ty­mo kai ku­rių straips­nių pa­kei­ti­mo įsta­ty­mo pro­jek­to Nr. XIIP-2413. Pri­ėmi­mas. Kvie­čiu Eko­no­mi­kos ko­mi­te­to pir­mi­nin­ką. Pir­mi­nin­ke, čia vis­kam pri­tar­ta, pa­tai­sų nė­ra. Ko­le­gos, ar ga­lė­tu­me, pa­tai­sų, at­ro­do, nė­ra… (<text:span text:style-name="T486">Bal</text:span><text:span text:style-name="T487">­sai sa</text:span><text:span text:style-name="T488">­lė</text:span><text:span text:style-name="T489">­je</text:span>) Yra pa­tai­sų? Tai pra­šom… (<text:span text:style-name="T490">Bal</text:span><text:span text:style-name="T491">­sai sa</text:span><text:span text:style-name="T492">­lė</text:span><text:span text:style-name="T493">­je</text:span>) Jau ji pri­im­ta, man sa­ko Sek­re­to­ria­tas. Jau pri­im­ta.<text:s/></text:p>
        <text:p text:style-name="Roman">Da­bar, ko­le­gos, pa­straips­niui. 1 straips­niui ga­li­me pri­tar­ti? Pri­tar­ta. Ačiū. 2 straips­niui ga­li­me pri­tar­ti? Pri­tar­ta. 3 straips­niui ga­li­me pri­tar­ti? Pri­tar­ta. 4 straips­niui dėl įsi­ga­lio­ji­mo įgy­ven­di­ni­mo? Ga­li­me pri­tar­ti? Pri­tar­ta.<text:s/></text:p>
        <text:p text:style-name="Roman">Bal­suo­ja­me dėl vi­so įsta­ty­mo pro­jek­to. Kas pri­ta­ria Ta­ba­ko, ta­ba­ko ga­mi­nių kai ku­rių įsta­ty­mo straips­nių pa­kei­ti­mo įsta­ty­mo pro­jek­tui Nr. XIIP-2413, bal­suo­ja už, kas ne­pri­ta­ria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7 Sei­mo na­riai: už – 84… (<text:span text:style-name="T494">Bal</text:span><text:span text:style-name="T495">­sai sa</text:span><text:span text:style-name="T496">­lė</text:span><text:span text:style-name="T497">­je: „Ne, ne.“</text:span>) Taip. (<text:span text:style-name="T498">Bal</text:span><text:span text:style-name="T499">­sai sa</text:span><text:span text:style-name="T500">­lė</text:span><text:span text:style-name="T501">­je: „Bal</text:span><text:span text:style-name="T502">­sa</text:span><text:span text:style-name="T503">­vo 84: už…“</text:span>) Bal­sa­vo 84: už – 70, prieš – 1, su­si­lai­kė 13. Įsta­ty­mo pro­jek­tui pri­tar­ta. (<text:span text:style-name="T504">Gon</text:span><text:span text:style-name="T505">­gas</text:span>)<text:s/></text:p>
        <text:p text:style-name="Roman"/>
        <text:soft-page-break/>
        <text:p text:style-name="P506">15.40 val.</text:p>
        <text:p text:style-name="P507">Met­ro­lo­gi­jos įsta­ty­mo Nr. I-1452 8 straips­nio pa­kei­ti­mo įsta­ty­mo pro­jek­tas Nr. XIIP-2412(2) (<text:span text:style-name="T508">svars</text:span><text:span text:style-name="T509">­ty</text:span><text:span text:style-name="T510">­mo tę</text:span><text:span text:style-name="T511">­si</text:span><text:span text:style-name="T512">­nys</text:span>)</text:p>
        <text:p text:style-name="P513"/>
        <text:p text:style-name="P514">Dar­bo­tvarkės 2-1d klau­si­mas – Met­ro­lo­gi­jos įsta­ty­mo pa­kei­ti­mo įsta­ty­mo pro­jek­tas Nr. XIIP-2412. Ger­bia­mie­ji ko­le­gos, tu­ri­me, taip, tu­ri­me ko­le­gos A. Skar­džiaus pa­siū­ly­mą, ka­dan­gi vi­sur ki­tur<text:span text:style-name="T515"><text:s/>ap</text:span><text:span text:style-name="T516">­si</text:span><text:span text:style-name="T517">­spręs</text:span><text:span text:style-name="T518">­ta. Tu</text:span><text:span text:style-name="T519">­ri</text:span><text:span text:style-name="T520">­me pri</text:span><text:span text:style-name="T521">­tar</text:span><text:span text:style-name="T522">­ti ši</text:span><text:span text:style-name="T523">­tam pa</text:span><text:span text:style-name="T524">­siū</text:span><text:span text:style-name="T525">­ly</text:span><text:span text:style-name="T526">­mui.</text:span><text:s/>Ga­li­me pri­tar­ti ben­dru su­ta­ri­mu? (<text:span text:style-name="T527">Bal</text:span><text:span text:style-name="T528">­sai sa</text:span><text:span text:style-name="T529">­lė</text:span><text:span text:style-name="T530">­je: „Ga</text:span><text:span text:style-name="T531">­li</text:span><text:span text:style-name="T532">­me!“</text:span>) Ga­lim? Ačiū. Pri­tar­ta. Ka­dan­gi mes tam pri­ta­rė­me, jo pa­siū­ly­mas kaip tik iš­brau­kia vi­sus ki­tus straips­nių pro­jek­tus ir įsta­ty­mo ne­lie­ka.<text:s/></text:p>
        <text:p text:style-name="Roman">Ei­na­me to­liau.<text:s/></text:p>
        <text:p text:style-name="Roman"/>
        <text:p text:style-name="Laikas">15.41 val.</text:p>
        <text:p text:style-name="Roman12">Sprog­me­nų apy­var­tos kon­tro­lės<text:s/>įsta­ty­mo<text:s/>Nr. IX-1315<text:s/>5 ir 20 straips­nių pa­kei­ti­mo įsta­ty­mo projek­tas Nr. XIIP-2414(2) (<text:span text:style-name="T533">svars</text:span><text:span text:style-name="T534">­ty</text:span><text:span text:style-name="T535">­mo tę</text:span><text:span text:style-name="T536">­si</text:span><text:span text:style-name="T537">­nys ir pri</text:span><text:span text:style-name="T538">­ėmi</text:span><text:span text:style-name="T539">­mas</text:span>)</text:p>
        <text:p text:style-name="Roman"/>
        <text:p text:style-name="Roman">Dar­bo­tvarkės 2-1e klau­si­mas – Sprog­me­nų apy­var­tos kon­tro­lės ke­lių straips­nių pa­kei­ti­mo įsta­ty­mo pro­jek­tas Nr. XIIP-2414. Pra­ne­šė­jas – A. Pau­laus­kas, Na­cio­na­li­nio sau­gu­mo ir gy­ny­bos ko­mi­te­to pir­mi­nin­kas. Pra­šom, pir­mi­nin­ke. Svars­ty­mas.<text:s/></text:p>
        <text:p text:style-name="Roman"><text:span text:style-name="T540">A. PAULAUSKAS</text:span><text:s/><text:span text:style-name="T541">(</text:span><text:span text:style-name="T542">DPF</text:span><text:span text:style-name="T543">)</text:span>. Ger­bia­ma­sis pir­mi­nin­ke, ger­bia­mie­ji ko­le­gos, mū­sų ko­mi­te­tas svars­tė Sprog­me­nų apy­var­tos kon­tro­lės įsta­ty­mo 5 ir 20 straips­nių pa­kei­ti­mo įsta­ty­mo pro­jek­tą ir pri­ta­rė ini­cia­to­rių pa­teik­tam įsta­ty­mo pro­jek­tui ben­dru su­ta­ri­mu.<text:s/></text:p>
        <text:p text:style-name="Roman"><text:span text:style-name="T544">PIRMININKAS.</text:span><text:s/>Ačiū. Ger­bia­mie­ji ko­le­gos, ar ga­li­me pri­tar­ti ben­dru su­ta­ri­mu? Ga­li­me. Ačiū.<text:s/></text:p>
        <text:p text:style-name="Roman">Ko­le­gos J. Raz­mos pa­siū­ly­mai. Ar ga­li­me pri­tar­ti po svars­ty­mo ben­dru su­ta­ri­mu? Pri­tar­ta. Tai­ko­ma ypa­tin­ga sku­ba. Ga­li­me pri­tar­ti? (<text:span text:style-name="T545">Bal</text:span><text:span text:style-name="T546">­sai sa</text:span><text:span text:style-name="T547">­lė</text:span><text:span text:style-name="T548">­je</text:span>) Ačiū, pri­tar­ta.<text:s/></text:p>
        <text:p text:style-name="Roman">Pra­de­da­me pri­ėmi­mą pa­straips­niui. Dėl 1 strai­ps­nio ga­li­me pri­tar­ti? Ga­li­me. Iš vi­so trys strai­ps­niai. Dėl 2 straips­nio ga­li­me pri­tar­ti? Ga­li­me. Ir 3 straips­nis – įsi­ga­lio­ji­mas. At­kreip­siu ko­mi­te­to pir­mi­nin­ko dė­me­sį, kad įsi­ga­lio­ji­mą rei­kės su­tvar­ky­ti pa­gal ki­tus įsta­ty­mus, tik 3 straips­nį.<text:s/></text:p>
        <text:p text:style-name="Roman">Nė­ra no­rin­čių kal­bė­ti. Ger­bia­mie­ji ko­le­gos, ga­li­me bal­suo­ti dėl pri­ėmi­mo? Bal­suo­ja­me. Kas pri­ta­ria­te įsta­ty­mo pro­jek­tui Nr. XIIP-2414, bal­suo­ja­te už, kas ne­pri­ta­ria­te, bal­suo­ja­te prieš ar­ba su­si­lai­ko­te. Bal­sa­vi­mas pra­dė­tas.<text:s/></text:p>
        <text:p text:style-name="Roman">Ger­bia­mie­ji ko­le­gos, bal­sa­vo 89 Sei­mo na­riai: už – 72, prieš nė­ra, su­si­lai­kė 17. Įsta­ty­mas (pro­jek­tas Nr. XIIP-2414) yra pri­im­tas. (<text:span text:style-name="T549">Gon</text:span><text:span text:style-name="T550">­gas</text:span>)<text:s/></text:p>
        <text:p text:style-name="Roman"/>
        <text:soft-page-break/>
        <text:p text:style-name="P551">15.44 val.</text:p>
        <text:p text:style-name="P552">Naf­tos pro­duk­tų ir naf­tos vals­ty­bės at­sar­gų įsta­ty­mo Nr. IX-986 4 straips­nio pa­kei­ti­mo įsta­ty­mo pro­jek­tas Nr. XIIP-2415(2) (<text:span text:style-name="T553">svars</text:span><text:span text:style-name="T554">­ty</text:span><text:span text:style-name="T555">­mo tę</text:span><text:span text:style-name="T556">­si</text:span><text:span text:style-name="T557">­nys ir pri</text:span><text:span text:style-name="T558">­ėmi</text:span><text:span text:style-name="T559">­mas</text:span>)</text:p>
        <text:p text:style-name="P560"/>
        <text:p text:style-name="P561"><text:span text:style-name="T562">Dar</text:span><text:span text:style-name="T563">­bo</text:span><text:span text:style-name="T564">­tvarkės 2-1f klau</text:span><text:span text:style-name="T565">­si</text:span><text:span text:style-name="T566">­mas – Naf</text:span><text:span text:style-name="T567">­tos<text:s/></text:span>pro­du­k­tų ir naf­tos vals­ty­bės at­sar­gų įsta­ty­mo 4 strai­ps­nio pa­kei­ti­mo įsta­ty­mo pro­jek­tas Nr. XIIP-2415. R. Že­mai­tai­tis. Siū­lo­ma pri­tar­ti R. Že­mai­tai­čio pa­siū­ly­mui dėl 1 straips­nio 4 da­lies… Ga­li­me pri­tar­ti ben­dru su­ta­ri­mu? (<text:span text:style-name="T568">Bal</text:span><text:span text:style-name="T569">­sai sa</text:span><text:span text:style-name="T570">­lė</text:span><text:span text:style-name="T571">­je</text:span>) Ga­li­me.<text:s/></text:p>
        <text:p text:style-name="Roman">Taip pat tai­ko­ma sku­bos tvar­ka. Ar ga­li­me pri­tar­ti po svars­ty­mo? (<text:span text:style-name="T572">Bal</text:span><text:span text:style-name="T573">­sai sa</text:span><text:span text:style-name="T574">­lė</text:span><text:span text:style-name="T575">­je: „Ga</text:span><text:span text:style-name="T576">­li</text:span><text:span text:style-name="T577">­me!“</text:span>) Ga­lim. No­rin­čių kal­bė­ti… Taip, ypa­tin­ga sku­ba. Po svars­ty­mo pri­tar­ta ben­dru su­ta­ri­mu. Ar ga­li­me pri­tar­ti pa­straips­niui? Dėl 1 straips­nio yra? Nė­ra. Ben­dru su­ta­ri­mu. Dėl 2 straips­nio? Tai pat ben­dru su­ta­ri­mu. Ačiū.<text:s/></text:p>
        <text:p text:style-name="Roman"><text:span text:style-name="T578">Bal</text:span><text:span text:style-name="T579">­suo</text:span><text:span text:style-name="T580">­ja</text:span><text:span text:style-name="T581">­me dėl pri</text:span><text:span text:style-name="T582">­ėmi</text:span><text:span text:style-name="T583">­mo. Kas pri</text:span><text:span text:style-name="T584">­ta</text:span><text:span text:style-name="T585">­ria</text:span><text:span text:style-name="T586">­te<text:s/></text:span>įsta­ty­mo pro­jek­tui Nr. XIIP-2415, bal­suo­ja­te už, kas ne­pri­ta­ria­te, bal­suo­ja­te prieš ar­ba su­si­lai­ko­te. Bal­sa­vi­mas pra­dė­tas. (<text:span text:style-name="T587">Bal</text:span><text:span text:style-name="T588">­sai sa</text:span><text:span text:style-name="T589">­lė</text:span><text:span text:style-name="T590">­je</text:span>) Ne­bu­vo už­si­ra­šiu­sių, vi­sa­da duo­da­me. (<text:span text:style-name="T591">Bal</text:span><text:span text:style-name="T592">­sai sa</text:span><text:span text:style-name="T593">­lė</text:span><text:span text:style-name="T594">­je</text:span>) La­bai at­si­pra­šo­me, gal čia kom­piu­te­ris ne­vei­kė, bet ne­bu­vo. (<text:span text:style-name="T595">Bal</text:span><text:span text:style-name="T596">­sai sa</text:span><text:span text:style-name="T597">­lė</text:span><text:span text:style-name="T598">­je: „Ga</text:span><text:span text:style-name="T599">­li</text:span><text:span text:style-name="T600">­ma nu</text:span><text:span text:style-name="T601">­trauk</text:span><text:span text:style-name="T602">­ti bal</text:span><text:span text:style-name="T603">­sa</text:span><text:span text:style-name="T604">­vi</text:span><text:span text:style-name="T605">­mą.“</text:span>)<text:s/></text:p>
        <text:p text:style-name="Roman">Ge­rai, ko­le­gos, nu­trau­kiu bal­sa­vi­mą. Ko­le­ga J. Raz­ma no­ri kal­bė­ti. Bet mes kom­piu­te­ry­je ne­ma­tė­me, ne­svar­bu. Pra­šau, ko­le­ga Raz­ma. Štai ma­to­te, ne­vei­kia ir kom­piu­te­ris. Nė­ra, de­ja, ko­le­ga, mes pa­tik­ri­no­me, jū­sų nė­ra. Na, nė­ra. Dėl mo­ty­vų. Lei­džia­me pa­si­sa­ky­ti. Pra­šom. Ko ge­ro, kaž­kur ne ten už­si­ra­šė­te. At­si­sa­ko­te žo­džio?<text:s/></text:p>
        <text:p text:style-name="Roman"><text:span text:style-name="T606">J. RAZMA</text:span><text:s/><text:span text:style-name="T607">(</text:span><text:span text:style-name="T608">TS-LKDF</text:span><text:span text:style-name="T609">)</text:span>. Ne, ne, aš kal­bu, tik da­bar ką tik įjun­gė­te. Pa­li­ki­me tuos kom­piu­te­rius ra­my­bė­je, ma­tyt, ir jie ne­at­lai­ko, kai mes čia taip in­ten­sy­viai dir­ba­me. Aš tik at­krei­piu dė­me­sį, kad mū­sų frak­ci­ja per prieš tai bu­vu­sius bal­sa­vi­mus dau­ge­liu at­ve­jų su­si­lai­kė, nes, ma­no nuo­mo­ne, kad tik­rai yra pa­siū­ly­tas ydin­gas va­rian­tas. Prie Var­to­to­jų tei­sių tar­ny­bos jung­ti ir Met­ro­lo­gi­jos ins­pek­ci­ją, ir Ne mais­to pro­duk­tų kon­tro­lę, tai bū­tų ly­giai tas pat, kai teis­mams pa­da­ry­tu­mė­me pa­val­džią Ge­ne­ra­li­nę pro­ku­ra­tū­rą. Jei­gu yra kon­tro­lės ins­ti­tu­ci­ja, ku­ri, taip sa­kant, tei­kia iš­va­dą, ji ne­ga­li bū­ti pa­val­di tai ins­ti­tu­ci­jai, ku­ri yra ar­bit­ras, šiuo at­ve­ju Var­to­to­jų tei­sių ap­sau­gos tar­ny­ba. Tas pro­jek­tas dar bu­vo pa­reng­tas anks­tes­nės Vy­riau­sy­bės pa­gal Sau­lė­ly­džio kryp­tį. Bet ne­at­si­tik­ti­nai anks­tes­nė Vy­riau­sy­bė tur­būt mąs­tė ir ne­sku­bė­jo to pro­jek­to po­li­tiš­kai teik­ti. Bet da­bar kai ši Vy­riau­sy­bė iš iner­ci­jos, net ne­ži­no­da­ma, ką veik­ti, tei­kia bet ką, tai, man at­ro­do, vi­siš­kai ne­rei­ka­lin­ga, na, ne­bent po­nui J. Ber­na­to­niui čia no­rė­jo­si tu­rė­ti pla­tes­nę vei­ki­mo dir­vą, yra per­duo­da­ma Tei­sin­gu­mo mi­nis­te­ri­jai vi­sa pra­mo­nės kon­tro­lė. Na, keis­tas da­ly­kas, ko­dėl tai pa­ima­ma iš Ūkio mi­nis­te­ri­jos pa­val­du­mo.<text:s/></text:p>
        <text:soft-page-break/>
        <text:p text:style-name="Roman"><text:span text:style-name="T610">PIRMININKAS.</text:span><text:s/>Ačiū, ger­bia­ma­sis ko­le­ga, iš­klau­sė­me jū­sų nuo­mo­nę. At­si­pra­šo­me už tech­ni­nius<text:span text:style-name="T611"><text:s/>ne</text:span><text:span text:style-name="T612">­sklan</text:span><text:span text:style-name="T613">­du</text:span><text:span text:style-name="T614">­mus ir grįž</text:span><text:span text:style-name="T615">­ta</text:span><text:span text:style-name="T616">­me prie bal</text:span><text:span text:style-name="T617">­sa</text:span><text:span text:style-name="T618">­vi</text:span><text:span text:style-name="T619">­mo.<text:s/></text:span>Dar at­si­ra­do mo­ty­vų? A. Skar­džius – už. Ge­rai, iš­klau­so­me ir A. Skar­džių, kad bū­tų ly­gia­va. Pra­šau.<text:s/></text:p>
        <text:p text:style-name="Roman"><text:span text:style-name="T620">A. SKARDŽIUS</text:span><text:s/><text:span text:style-name="T621">(</text:span><text:span text:style-name="T622">LSDPF</text:span><text:span text:style-name="T623">)</text:span>. Ačiū, pir­mi­nin­ke. Il­gai ne­truk­dy­siu. Iš­ties mū­sų Vy­riau­sy­bė įgy­ven­di­na Sau­lė­ly­džio pro­jek­tus ir tai jū­sų Vy­riau­sy­bės pa­reng­tas pro­jek­tas, iš­ties ga­li­ma kal­bė­ti įvai­riai, ta­čiau lo­gi­kos yra, nes pa­gal Ne mais­to pro­duk­tų ins­pek­ci­jos pa­tik­ri­ni­mus nuo­bau­das ski­ria Var­to­to­jų tei­sių tar­ny­ba. Ir šiuo at­ve­ju tik­rai ne­ga­lė­čiau su­tik­ti su ger­bia­mo­jo J. Raz­mos ar­gu­men­tais, pa­li­kę prie Ūkio mi­nis­te­ri­jos, mes tu­rė­tu­me dar di­des­nę pro­ble­mą. To­dėl yra pir­mas žings­nis įgy­ven­di­nant bu­vu­sios Vy­riau­sy­bės Sau­lė­ly­džio pro­gra­mą ir ma­ži­nant ad­mi­nist­ra­ci­jos kie­kį, ir ma­ži­nant biu­dže­tą.<text:s/></text:p>
        <text:p text:style-name="Roman"><text:span text:style-name="T624">PIRMININKAS.</text:span><text:s/>Ačiū, ger­bia­ma­sis ko­le­ga. Da­bar vėl grįž­ta­me prie bal­sa­vi­mo dėl pri­ėmi­mo. Kas pri­ta­ria­te įsta­ty­mo pro­jek­tui Nr. XIIP-2415, bal­suo­ja­te už, kas ne­pri­ta­ria­te, bal­suo­ja­te prieš ar­ba su­si­lai­ko­te. Bal­sa­vi­mas pra­dė­tas.<text:s/></text:p>
        <text:p text:style-name="Roman">Ger­bia­mie­ji ko­le­gos, bal­sa­vo 90 Sei­mo na­rių: už – 63, prieš – 2, su­si­lai­kė 25. Įsta­ty­mas (pro­jek­tas Nr. XIIP-2415) yra pri­im­tas. (<text:span text:style-name="T625">Gon</text:span><text:span text:style-name="T626">­gas</text:span>)<text:s/></text:p>
        <text:p text:style-name="Roman"/>
        <text:p text:style-name="Laikas">15.49 val.</text:p>
        <text:p text:style-name="Roman12">Ši­lu­mos ūkio įsta­ty­mo Nr. IX-1565 16 straips­nio pa­kei­ti­mo įsta­ty­mo pro­jek­tas Nr. XIIP-2416(2) (<text:span text:style-name="T627">svars</text:span><text:span text:style-name="T628">­ty</text:span><text:span text:style-name="T629">­mo tę</text:span><text:span text:style-name="T630">­si</text:span><text:span text:style-name="T631">­nys</text:span>)</text:p>
        <text:p text:style-name="Roman"/>
        <text:p text:style-name="Roman">Dar­bo­tvarkės 2-1g klau­si­mas – įsta­ty­mo pro­jek­tas Nr. XIIP-2416. Ana­lo­giš­ka si­tu­a­ci­ja kaip su Met­ro­lo­gi­jos įsta­ty­mu, jei­gu pri­ta­ria­me ben­dru su­ta­ri­mu ko­le­gos A. Skar­džiaus pa­tai­sai. Ar ga­li­me pri­tar­ti? Ga­li­me. Tuo­met vi­sas įsta­ty­mas yra iš­brau­kia­mas ir ne­pri­im­tas.<text:s/></text:p>
        <text:p text:style-name="Roman"/>
        <text:p text:style-name="Laikas">15.50 val.</text:p>
        <text:p text:style-name="Roman12">Elek­tro­ni­nių ry­šių įsta­ty­mo Nr. IX-2135 12 ir 25 straips­nių<text:s/>pa­kei­ti­mo įsta­ty­mo pro­jektas Nr. XIIP-2417(2) (<text:span text:style-name="T632">svars</text:span><text:span text:style-name="T633">­ty</text:span><text:span text:style-name="T634">­mo tę</text:span><text:span text:style-name="T635">­si</text:span><text:span text:style-name="T636">­nys ir pri</text:span><text:span text:style-name="T637">­ėmi</text:span><text:span text:style-name="T638">­mas</text:span>)</text:p>
        <text:p text:style-name="Roman"/>
        <text:p text:style-name="Roman">Ki­tas dar­bo­tvarkės 2-1h klau­si­mas – Elek­tro­ni­nių ry­šių įsta­ty­mo 12 ir 25 straips­nių pa­kei­ti­mo įsta­ty­mo pro­jek­tas Nr. XIIP-2417. Yra ko­le­gos J. Raz­mos pa­siū­ly­mas, mes jau ki­tus svars­ty­da­mi nu­spren­dė­me jam ne­pri­tar­ti, tai čia ly­giai ta pa­ti si­tu­a­ci­ja. Ga­li­me pri­tar­ti ben­dru su­ta­ri­mu? (<text:span text:style-name="T639">Bal</text:span><text:span text:style-name="T640">­sai sa</text:span><text:span text:style-name="T641">­lė</text:span><text:span text:style-name="T642">­je</text:span>) Ga­li­me. Ačiū. Ga­li­me pri­tar­ti po svars­ty­mo? Ga­li­me. Tai­ko­ma ypa­tin­ga sku­ba.<text:s/></text:p>
        <text:p text:style-name="Roman">Dėl pri­ėmi­mo mo­ty­vai, kad da­bar ne­bū­tų…<text:s/></text:p>
        <text:p text:style-name="Roman">Pa­straips­niui. 1 straips­niui ga­li­me pri­tar­ti ben­dru su­ta­ri­mu? Ačiū. Pri­tar­ta. 2 straips­niui ga­li­me pri­tar­ti. 3 straips­nis –<text:s/>įsi­ga­lio­ji­mas. Ga­li­me pri­tar­ti? Pri­tar­ta.<text:s/></text:p>
        <text:soft-page-break/>
        <text:p text:style-name="P643">Mo­ty­vai. No­rin­čių kal­bė­ti už, prieš nė­ra.</text:p>
        <text:p text:style-name="P644">Ga­li­me bal­suo­ti? Ga­li­me. Bal­sa­vi­mas pra­dė­tas dėl Elek­tro­ni­nių ry­šių įsta­ty­mo kai ku­rių strai­ps­nių pa­kei­ti­mo įsta­ty­mo pro­jek­to Nr. XIIP-2417. Kas pri­ta­ria­te, bal­suo­ja­te už, kas ne­pri­ta­ria­te, bal­suo­ja­te<text:span text:style-name="T645"><text:s/>prieš ar</text:span><text:span text:style-name="T646">­ba su</text:span><text:span text:style-name="T647">­si</text:span><text:span text:style-name="T648">­lai</text:span><text:span text:style-name="T649">­ko</text:span><text:span text:style-name="T650">­te. Bal</text:span><text:span text:style-name="T651">­sa</text:span><text:span text:style-name="T652">­vi</text:span><text:span text:style-name="T653">­mas pra</text:span><text:span text:style-name="T654">­dė</text:span><text:span text:style-name="T655">­tas.<text:s/></text:span></text:p>
        <text:p text:style-name="P656">Ger­bia­mie­ji ko­le­gos, bal­sa­vo 84 Sei­mo na­riai: už – 59, prieš nė­ra, su­si­lai­kė 25. Įsta­ty­mo pro­jek­tui pri­tar­ta. (<text:span text:style-name="T657">Gon</text:span><text:span text:style-name="T658">­gas</text:span>)</text:p>
        <text:p text:style-name="Roman"/>
        <text:p text:style-name="Laikas">15.51 val.</text:p>
        <text:p text:style-name="Roman12">Che­mi­nių me­džia­gų ir pre­pa­ra­tų įsta­ty­mo Nr. VIII-1641 18 straips­nio pa­kei­ti­mo įsta­ty­mo pro­jek­tas Nr. XIIP-2418(2) (<text:span text:style-name="T659">svars</text:span><text:span text:style-name="T660">­ty</text:span><text:span text:style-name="T661">­mo tę</text:span><text:span text:style-name="T662">­si</text:span><text:span text:style-name="T663">­nys ir pri</text:span><text:span text:style-name="T664">­ėmi</text:span><text:span text:style-name="T665">­mas</text:span>)</text:p>
        <text:p text:style-name="Roman"/>
        <text:p text:style-name="P666">2-1i klau­si­mas – Che­mi­nių me­džia­gų ir pre­pa­ra­tų įsta­ty­mo 18 straips­nio pa­kei­ti­mo įsta­ty­mo pro­jek­tas Nr. XIIP-2418. Si­tu­a­ci­ja to­kia pa­ti. Ko­le­gos J. Raz­mos pa­tai­sai ne­pri­ta­rė­me. Taip pat vi­sas įsta­ty­mas… Ne­pri­ta­rė­me tik­tai ši­tam.<text:s/></text:p>
        <text:p text:style-name="P667">Svars­ty­mas. Ga­li­me pri­tar­ti ben­dru su­ta­ri­mu po svars­ty­mo? Ačiū.<text:s/></text:p>
        <text:p text:style-name="P668">Tai­ko­ma ypa­tin­ga sku­ba. Ga­li­me pri­tar­ti 1 straips­niui? Ačiū. Pri­tar­ta. 2 straips­nis – įsi­ga­lio­ji­mas, įgy­ven­di­ni­mas. Ar ga­li­me pri­tar­ti? Ačiū. Pri­tar­ta.<text:s/></text:p>
        <text:p text:style-name="P669">Dėl bal­sa­vi­mo mo­ty­vų nė­ra no­rin­čių kal­bė­ti.<text:s/></text:p>
        <text:p text:style-name="P670">Ta­da bal­suo­ja­me dėl Che­mi­nių me­džia­gų ir pre­pa­ra­tų įsta­ty­mo 18 straips­nio pa­kei­ti­mo įsta­ty­mo pro­jek­to Nr. XIIP-2418. Pri­ėmi­mas. Kas pri­ta­ria­te pro­jek­tui, bal­suo­ja­te už, kas ne­pri­ta­ria­te, bal­suo­ja­te<text:span text:style-name="T671"><text:s/>prieš ar</text:span><text:span text:style-name="T672">­ba su</text:span><text:span text:style-name="T673">­si</text:span><text:span text:style-name="T674">­lai</text:span><text:span text:style-name="T675">­ko</text:span><text:span text:style-name="T676">­te. Bal</text:span><text:span text:style-name="T677">­sa</text:span><text:span text:style-name="T678">­vi</text:span><text:span text:style-name="T679">­mas pra</text:span><text:span text:style-name="T680">­dė</text:span><text:span text:style-name="T681">­tas.<text:s/></text:span></text:p>
        <text:p text:style-name="P682"><text:span text:style-name="T683">Ger</text:span><text:span text:style-name="T684">­bia</text:span><text:span text:style-name="T685">­mie</text:span><text:span text:style-name="T686">­ji ko</text:span><text:span text:style-name="T687">­le</text:span><text:span text:style-name="T688">­gos, bal</text:span><text:span text:style-name="T689">­sa</text:span><text:span text:style-name="T690">­vo 86 Sei</text:span><text:span text:style-name="T691">­mo na</text:span><text:span text:style-name="T692">­riai:</text:span><text:s/>už – 68, prieš nė­ra, su­si­lai­kė 18. Pri­tar­ta įsta­ty­mo pro­jek­tui Nr. XIIP-2418. Pri­ta­rė­me. (<text:span text:style-name="T693">Gon</text:span><text:span text:style-name="T694">­gas</text:span>)</text:p>
        <text:p text:style-name="Roman"/>
        <text:p text:style-name="Laikas">15.53 val.</text:p>
        <text:p text:style-name="Roman12">Ad­mi­nist­ra­ci­nių tei­sės pa­žei­di­mų ko­dek­so 189<text:span text:style-name="T695">14</text:span>, 224, 241<text:span text:style-name="T696">1</text:span>, 259<text:span text:style-name="T697">1</text:span>, 320 straips­nių pa­kei­ti­mo ir 189<text:span text:style-name="T698">6</text:span><text:s/>straips­nio pri­pa­ži­ni­mo ne­te­ku­siu ga­lios įsta­ty­mo pro­jek­tas Nr. XIIP-2409(2) (<text:span text:style-name="T699">svars</text:span><text:span text:style-name="T700">­ty</text:span><text:span text:style-name="T701">­mo tę</text:span><text:span text:style-name="T702">­si</text:span><text:span text:style-name="T703">­nys ir pri</text:span><text:span text:style-name="T704">­ėmi</text:span><text:span text:style-name="T705">­mas</text:span>)</text:p>
        <text:p text:style-name="Roman"/>
        <text:p text:style-name="P706">2-1j klau­si­mas – Ad­mi­nist­ra­ci­nių tei­sės pa­žei­di­mų ko­dek­so tam tik­rų straips­nių pa­kei­ti­mo ir vie­no straips­nio pri­pa­ži­ni­mo ne­te­ku­siu ga­lios<text:s/>įsta­tymo<text:s/>pro­jek­tas Nr. XIIP-2409. Ko­le­gos J. Raz­mos pa­siū­ly­mui ne­pri­ta­rė­me. Po svars­ty­mo ga­lė­tu­me ben­dru su­ta­ri­mu? Pri­tar­ta.<text:s/></text:p>
        <text:p text:style-name="P707">Taip pat tai­ko­ma ypa­tin­ga sku­ba.<text:s/></text:p>
        <text:p text:style-name="P708">Pa­straips­niui. Sep­ty­ni straips­niai. Ga­li­me pri­tar­ti ben­dru su­ta­ri­mu 1 straips­niui? Ačiū. Pri­tar­ta. 2 straips­niui ga­li­me<text:s/>pri­tar­ti? Ačiū. Pri­tar­ta. 3 straips­niui ga­li­me pri­tar­ti? Ačiū. Pri­tar­ta. 4 strai­ps­niui ga­li­me pri­tar­ti? Ačiū. Pri­tar­ta. 5 straips­niui ga­li­me pri­tar­ti? Ačiū. Pri­tar­ta. La­bai di­de­lis strai­ps­nis. 6 straips­niui ga­li­me pri­tar­ti? Pri­tar­ta. Ir 7<text:s/><text:soft-page-break/>straips­nis –<text:s/>įsta­ty­mo įsi­ga­lio­ji­mas. Ga­li­me pri­tar­ti? Pri­tar­ta.<text:s/></text:p>
        <text:p text:style-name="Roman">No­rin­čių kal­bė­ti už, prieš nė­ra.<text:s/></text:p>
        <text:p text:style-name="Roman">Ga­li­me bal­suo­ti? Bal­suo­ja­me dėl įsta­ty­mo pro­jek­to Nr. XIIP-2409. Kas pri­ta­ria­te, bal­suo­ja­te už, kas ne­pri­ta­ria­te, bal­suo­ja­te prieš ar­ba su­si­lai­ko­te. Bal­sa­vi­mas pra­dė­tas.<text:s/></text:p>
        <text:p text:style-name="Roman">Ger­bia­mie­ji ko­le­gos, bal­sa­vo 91 Sei­mo na­rys: už – 73, prieš nė­ra, su­si­lai­kė 18. Įsta­ty­mo pro­jek­tui pri­tar­ta. (<text:span text:style-name="T709">Gon</text:span><text:span text:style-name="T710">­gas</text:span>)</text:p>
        <text:p text:style-name="Roman"/>
        <text:p text:style-name="Laikas">15.55 val.</text:p>
        <text:p text:style-name="Roman12">Ad­mi­nist­ra­ci­nių nu­si­žen­gi­mų ko­dek­so patvir­ti­ni­mo, įsi­ga­lio­ji­mo ir įgy­ven­di­ni­mo tvarkos įsta­ty­mo pro­jek­tas Nr. XIP-3600(3)ES (<text:span text:style-name="T711">pri</text:span><text:span text:style-name="T712">ėmi</text:span><text:span text:style-name="T713">­mas</text:span>)</text:p>
        <text:p text:style-name="Roman"/>
        <text:p text:style-name="Roman">Dar­bo­tvarkės 2-2a klau­si­mas – Ad­mi­nist­ra­ci­nių nu­si­žen­gi­mų ko­dek­so pa­tvir­ti­ni­mo, įsi­ga­lio­ji­mo tvar­kos įsta­ty­mo pro­jek­tas Nr. XIP-3600. Pri­ėmi­mas. Ar ga­lė­tu­me pa­kvies­ti ko­le­gą S. Šed­ba­rą? Pra­šau. Tei­sės ir tei­sėt­var­kos ko­mi­te­to pir­mi­nin­ko pa­va­duo­to­jas. Pra­šom, ko­le­ga.</text:p>
        <text:p text:style-name="Roman"><text:span text:style-name="T714">S. ŠEDBARAS</text:span><text:s/><text:span text:style-name="T715">(</text:span><text:span text:style-name="T716">TS-LKDF</text:span><text:span text:style-name="T717">)</text:span>. Pa­straips­niui?</text:p>
        <text:p text:style-name="Roman"><text:span text:style-name="T718">PIRMININKAS.</text:span><text:s/>Taip, pa­straips­niui.</text:p>
        <text:p text:style-name="Roman"><text:span text:style-name="T719">S. ŠEDBARAS</text:span><text:s/><text:span text:style-name="T720">(</text:span><text:span text:style-name="T721">TS-LKDF</text:span><text:span text:style-name="T722">)</text:span>. Ko­le­gos, šiaip dau­giau­sia pa­sta­bų yra Tei­sės de­par­ta­men­to. Ka­dan­gi di­džiu­lis pro­jek­tas, bu­vo pa­si­tai­kę ir ra­šy­bos, nu­me­ra­vi­mo klai­dų, Tei­sės de­par­ta­men­tas jas su­žiū­rė­jo. Mes la­bai pri­ta­rė­me ir dė­ko­ja­me. Dau­ge­liui pa­siū­ly­mų yra pri­tar­ta. Yra ke­le­tas vie­tų, kai mes ne­pri­ta­rė­me Tei­sės de­par­ta­men­to pa­sta­boms dėl<text:s/><text:span text:style-name="T723">sank</text:span><text:span text:style-name="T724">­ci</text:span><text:span text:style-name="T725">­jų dy</text:span><text:span text:style-name="T726">­džio, dėl for</text:span><text:span text:style-name="T727">­mu</text:span><text:span text:style-name="T728">­luo</text:span><text:span text:style-name="T729">­čių. Ma</text:span><text:span text:style-name="T730">­no</text:span><text:span text:style-name="T731">­me, kad</text:span><text:s/>iš tie­sų tai yra nau­jas ko­dek­sas ir ga­li bū­ti nau­jas po­žiū­ris į ko­dek­są. Yra vie­nin­te­lis Sei­mo na­rio V. Stun­džio pa­siū­ly­mas, ku­riam ne­pri­ta­rė­me, bet ne­pri­ta­rė­me to­dėl, kad kol kas dėl jo pa­siū­ly­mo nė­ra ga­lu­ti­nai su­si­ta­rę nei aka­de­mi­nės eti­kos kon­tro­lie­rius, nei Švie­ti­mo ir moks­lo mi­nis­te­ri­ja, nei Rek­to­rių kon­fe­ren­ci­ja, nei Ko­le­gi­jų di­rek­to­rių kon­fe­ren­ci­ja. Vis tiek prie ši­to ko­dek­so mes tu­rė­si­me grįž­ti dar iki jo įsi­ga­lio­ji­mo, ku­ris nu­ma­ty­tas ki­tų me­tų ba­lan­džio 1 d. Vis tiek jūs, ko­le­gos, per ru­dens se­si­ją dar pri­re­gist­ruo­si­te Ad­mi­nist­ra­ci­nių tei­sės pa­žei­di­mų ko­dek­so įvai­rių pa­tai­sų, ku­rias po to rei­kės įtrauk­ti į Ad­mi­nist­ra­ci­nių nu­si­žen­gi­mų ko­dek­są. Mes su­ta­rė­me ir su ko­le­ga Va­len­ti­nu, kad mes iki to lai­ko su­de­rin­si­me ir jo pa­siū­ly­mą ga­lu­ti­nai, ta­da jį jau įtrauk­si­me į ko­dek­są. Aš ma­nau, kad ko­le­ga Va­len­ti­nas su tuo su­tin­ka ir ne­rei­ka­laus bal­suo­ti. Aš siū­ly­čiau, ka­dan­gi dau­giau es­mi­nių ne­su­ta­ri­mų dėl ko­dek­so nė­ra, mes ga­lė­tu­me pa­straips­niui ga­na grei­tai pri­im­ti, ir bū­tų baig­tas dar­bas.</text:p>
        <text:p text:style-name="Roman"><text:span text:style-name="T732">PIRMININKAS.</text:span><text:s/>Ačiū, ger­bia­ma­sis ko­le­ga. Iš tik­rų­jų straips­nių yra la­bai daug – be­veik 700, bet kol kas yra tik vie­na pa­tai­sa. Ar mes ga­lė­tu­me ben­dru su­ta­ri­mu iki 123 straips­nio pri­tar­ti? (<text:span text:style-name="T733">Bal</text:span><text:span text:style-name="T734">­sai sa</text:span><text:span text:style-name="T735">­lė</text:span><text:span text:style-name="T736">­je</text:span>) Su Tei­sės de­par­ta­men­to pa­siū­ly­mais.<text:s/><text:soft-page-break/>Dėl 123 straips­nio yra ko­le­gos V. Stun­džio pa­tai­sa. Jūs rei­ka­lau­ja­te pri­im­ti? Pra­šau.<text:s/></text:p>
        <text:p text:style-name="Roman"><text:span text:style-name="T737">S. ŠEDBARAS</text:span><text:s/><text:span text:style-name="T738">(</text:span><text:span text:style-name="T739">TS-LKDF</text:span><text:span text:style-name="T740">)</text:span>. Mes su­ta­rė­me.</text:p>
        <text:p text:style-name="Roman"><text:span text:style-name="T741">V. STUNDYS</text:span><text:s/><text:span text:style-name="T742">(</text:span><text:span text:style-name="T743">TS-LKDF</text:span><text:span text:style-name="T744">)</text:span>. Ne. Mes su ko­le­ga kal­bė­jo­me dėl bū­ti­ny­bės to­bu­lin­ti. Kad pro­ble­ma yra, tai aki­vaiz­du. Tai, kaip su­pran­tu, ir Tei­sės ir tei­sėt­var­kos ko­mi­te­tas su­pran­ta kaip pro­ble­mą. Tai­gi rei­kia ras­ti įma­no­mai tei­siš­kai pro­tin­gą ir aiš­kią for­mu­luo­tę. Aš pri­ta­riu, kad ne­bal­suo­tu­me, o tai lik­tų, kad pa­dir­bė­tu­me ru­de­nį. Dė­kui.<text:s/></text:p>
        <text:p text:style-name="P745"><text:span text:style-name="T746">PIRMININKAS.</text:span><text:s/>Ačiū. Ko­le­gos, ga­li­me ei­ti to­liau iki 692 straips­nio. Ga­li­me ben­dru su­ta­ri­mu su Tei­sės de­par­ta­men­to iš­va­do­mis? Taip pat, ger­bia­ma­sis pir­mi­nin­ke, čia yra prie­das. Taip pat su prie­du, taip?<text:s/></text:p>
        <text:p text:style-name="P747"><text:span text:style-name="T748">S. ŠEDBARAS</text:span><text:s/><text:span text:style-name="T749">(</text:span><text:span text:style-name="T750">TS-LKDF</text:span><text:span text:style-name="T751">)</text:span>. Taip, taip.</text:p>
        <text:p text:style-name="Roman"><text:span text:style-name="T752">PIRMININKAS.</text:span><text:s/>Yra prie­das. Pri­ta­ria­me? Ačiū. Pri­tar­ta.<text:s/></text:p>
        <text:p text:style-name="Roman">Dėl vi­so yra no­rin­čių kal­bė­ti? Nė­ra. Ga­li­me pri­im­ti ben­dru su­ta­ri­mu? (<text:span text:style-name="T753">Bal</text:span><text:span text:style-name="T754">­sai sa</text:span><text:span text:style-name="T755">­lė</text:span><text:span text:style-name="T756">­je</text:span>) Čia pri­ėmi­mas. At­si­pra­šau.<text:s/></text:p>
        <text:p text:style-name="P757">Bal­suo­ja­me. Ger­bia­mie­ji ko­le­gos, kas pri­ta­ria­te įsta­ty­mo pro­jek­tui Nr. XIP-3600, bal­suo­ja­te už, kas ne­pri­ta­ria­te, bal­suo­ja­te prieš ar­ba su­si­lai­ko­te. Bal­sa­vi­mas pra­dė­tas.<text:s/></text:p>
        <text:p text:style-name="Roman"/>
        <text:p text:style-name="Priemimas">Šio įstatymo priėmimas</text:p>
        <text:p text:style-name="Roman"/>
        <text:p text:style-name="P758">Ger­bia­mie­ji ko­le­gos, bal­sa­vo 87 Sei­mo na­riai: už – 84, prieš nė­ra, su­si­lai­kė 3. Įsta­ty­mas pri­im­tas. (<text:span text:style-name="T759">Gon</text:span><text:span text:style-name="T760">­gas</text:span>)<text:s/></text:p>
        <text:p text:style-name="P761">No­riu at­kreip­ti dė­me­sį, kad mes pri­ėmė­me la­bai rim­tą įsta­ty­mo pro­jek­tą – vi­są ko­dek­są. Jei­gu anks­čiau va­din­da­vo­me ATPK, tai da­bar ATPK jau ne­eg­zis­tuo­ja. Net ne­ži­nau, koks čia bus su­trum­pi­ni­mas – ANK, taip? Pra­šau at­kreip­ti dė­me­sį, ATPK jau nė­ra.<text:s/></text:p>
        <text:p text:style-name="Roman"/>
        <text:p text:style-name="Laikas">16.00 val.</text:p>
        <text:p text:style-name="Roman12">Vai­ko mi­ni­ma­lios ir vi­du­ti­nės prie­žiū­ros įsta­ty­mo Nr. X-1238 8<text:s/>ir 10 straips­nių pa­keitimo<text:s/><text:span text:style-name="T762">įsta</text:span><text:span text:style-name="T763">­ty</text:span><text:span text:style-name="T764">­mo pro</text:span><text:span text:style-name="T765">­jek</text:span><text:span text:style-name="T766">­tas Nr. XIP-3601(3) (</text:span><text:span text:style-name="T767">pri</text:span><text:span text:style-name="T768">­ėmi</text:span><text:span text:style-name="T769">­mas</text:span><text:span text:style-name="T770">)</text:span></text:p>
        <text:p text:style-name="Roman"/>
        <text:p text:style-name="Roman"><text:span text:style-name="T771">Ger</text:span><text:span text:style-name="T772">­bia</text:span><text:span text:style-name="T773">­mie</text:span><text:span text:style-name="T774">­ji ko</text:span><text:span text:style-name="T775">­le</text:span><text:span text:style-name="T776">­gos, mes per</text:span><text:span text:style-name="T777">­ei</text:span><text:span text:style-name="T778">­na</text:span><text:span text:style-name="T779">­me prie 2-2b</text:span><text:s/>klau­si­mo – Vai­ko mi­ni­ma­lios ir vi­du­ti­nės prie­žiū­ros įsta­ty­mo pro­jek­to Nr. XIP-3601. Pri­ėmi­mas.<text:s/></text:p>
        <text:p text:style-name="Roman">Pa­straips­niui. Dėl 1 straips­nio ga­li­me su­tar­ti ben­dru su­ta­ri­mu? Ačiū. Su­tar­ta. 2 straips­nis. Yra<text:s/><text:span text:style-name="T780">ko</text:span><text:span text:style-name="T781">­le</text:span><text:span text:style-name="T782">­gės Sei</text:span><text:span text:style-name="T783">­mo na</text:span><text:span text:style-name="T784">­rės V. V. Mar</text:span><text:span text:style-name="T785">­ge</text:span><text:span text:style-name="T786">­vi</text:span><text:span text:style-name="T787">­čie</text:span><text:span text:style-name="T788">­nės<text:s/></text:span>pa­siū­ly­mas, ku­riam ko­mi­te­tas pri­ta­rė. Mes ir­gi pri­ta­riam. Ačiū. Tei­sės de­par­ta­men­to pa­siū­ly­mui ko­mi­te­tas siū­lo pri­tar­ti. Ačiū, ben­dru su­ta­ri­mu. 3 strai­ps­nis – įsi­ga­lio­ji­mas. No­rin­čių kal­bė­ti už, prieš nė­ra. Ga­li­me bal­suo­ti dėl pri­ėmi­mo? Bal­suo­ja­me. Kas pri­ta­ria­te įsta­ty­mo pro­jek­tui Nr. XIP-3601, bal­suo­ja­te už, kas ne­pri­ta­ria­te, bal­suo­ja­te prieš ar­ba su­si­lai­ko­te. Bal­sa­vi­mas pra­dė­tas.<text:s/></text:p>
        <text:p text:style-name="Roman"/>
        <text:soft-page-break/>
        <text:p text:style-name="Priemimas">Šio įsta­ty­mo pri­ėmi­mas<text:s/></text:p>
        <text:p text:style-name="Roman"/>
        <text:p text:style-name="Roman"><text:span text:style-name="T789">Ger</text:span><text:span text:style-name="T790">­bia</text:span><text:span text:style-name="T791">­mie</text:span><text:span text:style-name="T792">­ji ko</text:span><text:span text:style-name="T793">­le</text:span><text:span text:style-name="T794">­gos, bal</text:span><text:span text:style-name="T795">­sa</text:span><text:span text:style-name="T796">­vo 84 Sei</text:span><text:span text:style-name="T797">­mo na</text:span><text:span text:style-name="T798">­riai: už – 83, prieš nė</text:span><text:span text:style-name="T799">­ra, su</text:span><text:span text:style-name="T800">­si</text:span><text:span text:style-name="T801">­lai</text:span><text:span text:style-name="T802">­kė 1. Įsta</text:span><text:span text:style-name="T803">­ty</text:span><text:span text:style-name="T804">­mas (pro</text:span><text:span text:style-name="T805">­jek</text:span><text:span text:style-name="T806">­tas Nr. XIIP-3601(3) yra pri</text:span><text:span text:style-name="T807">­im</text:span><text:span text:style-name="T808">­tas.<text:s/></text:span>(<text:span text:style-name="T809">Gon</text:span><text:span text:style-name="T810">­gas</text:span>)<text:s/></text:p>
        <text:p text:style-name="Roman"/>
        <text:p text:style-name="Laikas">16.01 val.</text:p>
        <text:p text:style-name="Roman12">Bau­džia­mo­jo ko­dek­so 47, 176, 220, 221, 272, 273, 281, 284 straips­nių pa­kei­ti­mo<text:s/>įsta­ty­mo pro­jek­tas Nr. XIP-3602(3) (<text:span text:style-name="T811">pri</text:span><text:span text:style-name="T812">­ėmi</text:span><text:span text:style-name="T813">­mas</text:span>)</text:p>
        <text:p text:style-name="Roman"/>
        <text:p text:style-name="P814">2-2c klau­si­mas – Bau­džia­mo­jo ko­dek­so kai ku­rių straips­nių pa­kei­ti­mo<text:s/>įsta­ty­mo pro­jek­tas Nr. XIP-3602(3). Pri­ėmi­mas. Pa­tai­sų nė­ra.<text:s/></text:p>
        <text:p text:style-name="P815">Pa­straips­niui ga­li­me? 1 straips­niui pri­ta­ria­me? Pri­tar­ta. 2 straips­niui pri­ta­ria­me? Pri­tar­ta. Ačiū. 3 straips­niui pri­ta­ria­me? Pri­tar­ta. Ačiū. 4 straips­niui ga­li­me pri­tar­ti? Pri­tar­ta. Ačiū. 5 strai­ps­niui pri­ta­ria­me. 6 straips­niui pri­ta­ria­me. 7 strai­ps­niui pri­ta­ria­me. 8 straips­nis. Ga­li­me pri­tar­ti? Ga­li­me. Ačiū. Ir 9 straips­nis – įsi­ga­lio­ji­mas. Ga­li­me pri­tar­ti? Pri­tar­ta.</text:p>
        <text:p text:style-name="P816">No­rin­čių kal­bė­ti už, prieš nė­ra. Ga­li­me bal­suo­ti? Bal­suo­ja­me. Kas pri­ta­ria­te įsta­ty­mo pro­jektui Nr. XIIP-3602, bal­suo­ja­te už, kas ne­pri­ta­ria­te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4 Sei­mo na­riai: už – 83, prieš nė­ra, su­si­lai­kė 1. Įsta­ty­mas (pro­jek­tas Nr. XIIP-3002(3) pri­im­tas. (<text:span text:style-name="T817">Gon</text:span><text:span text:style-name="T818">­gas</text:span>)<text:s/></text:p>
        <text:p text:style-name="Roman"/>
        <text:p text:style-name="Laikas">16.03 val.</text:p>
        <text:p text:style-name="Roman12">Vie­tos sa­vi­val­dos įsta­ty­mo Nr. I-533 13, 15 ir 27 straips­nių pa­kei­ti­mo įsta­ty­mo pro­jek­tas Nr. XIIP-3157(2) (<text:span text:style-name="T819">svars</text:span><text:span text:style-name="T820">­ty</text:span><text:span text:style-name="T821">­mas</text:span>)</text:p>
        <text:p text:style-name="Roman"/>
        <text:p text:style-name="P822">Dar­bo­tvarkės 2-2d klau­si­mas –<text:s/>Vie­tos sa­vi­val­dos įsta­ty­mo kai ku­rių straips­nių pa­kei­ti­mo įsta­ty­mo pro­jek­tas Nr. XIIP-3157(2). Svars­ty­mas. Kvie­čiu ko­le­gą A. Strel­čiū­ną. Ar jis yra? (<text:span text:style-name="T823">Bal</text:span><text:span text:style-name="T824">­sai sa</text:span><text:span text:style-name="T825">­lė</text:span><text:span text:style-name="T826">­je</text:span>) Yra, pra­šom.</text:p>
        <text:p text:style-name="P827"><text:span text:style-name="T828">A. STRELČIŪNAS</text:span><text:s/><text:span text:style-name="T829">(</text:span><text:span text:style-name="T830">TS-LKDF</text:span><text:span text:style-name="T831">)</text:span>. Ger­bia­mie­ji Sei­mo na­riai, Vals­ty­bės val­dy­mo ir sa­vi­val­dy­bių ko­mi­te­tas svars­tė ir pri­ėmė spren­di­mą – pri­tar­ti ko­mi­te­to pa­to­bu­lin­tam Lie­tu­vos Res­pub­li­kos vie­tos sa­vi­val­dos įsta­ty­mo Nr. I-533 13, 15 ir 27 strai­ps­nių pa­kei­ti­mo įsta­ty­mo pro­jek­tui Nr. XIIP-3157(2).</text:p>
        <text:p text:style-name="Roman"><text:span text:style-name="T832">PIRMININKAS.</text:span><text:s/>Ačiū, ger­bia­ma­sis ko­le­ga. No­rin­čių kal­bė­ti už, prieš nė­ra.<text:s/></text:p>
        <text:p text:style-name="Roman">Ga­li­me pa­straips­niui? Po svars­ty­mo pri­ta­ria­me? Pri­ta­ria­me.<text:s/></text:p>
        <text:p text:style-name="Roman">Pa­straips­niui. 1 straips­niui ga­li­me… Taip, Sei­mo Pir­mi­nin­kė siū­lo ypa­tin­gą sku­bą. Pri­ėmi­mas. Ga­li­me pri­tar­ti 1 straips­niui? Ga­li­me. Ačiū.<text:s/><text:soft-page-break/>(<text:span text:style-name="T833">Bal</text:span><text:span text:style-name="T834">­sai sa</text:span><text:span text:style-name="T835">­lė</text:span><text:span text:style-name="T836">­je</text:span>) Pra­šau. Pir­mi­nin­kė sa­ko, kad nė­ra ypa­tin­gos sku­bos. (<text:span text:style-name="T837">Bal</text:span><text:span text:style-name="T838">­sai sa</text:span><text:span text:style-name="T839">­lė</text:span><text:span text:style-name="T840">­je</text:span>) Pir­mi­nin­ke, nė­ra jo­kių pa­tai­sų, gal ga­li­te su­tik­ti? Pra­šau. Čia, Pir­mi­nin­ke, iš to vi­so blo­ko. Kaip su­pran­tu, kad ga­vo vi­sas blo­kas. Pra­šau, ger­bia­mo­ji Pir­mi­nin­ke.</text:p>
        <text:p text:style-name="P841"><text:span text:style-name="T842">L. GRAUŽINIENĖ.</text:span><text:s/>Ger­bia­ma­sis pir­mi­nin­ke, aš šian­dien ypa­tin­gą sku­bą, per­da­vu­si po­sė­džio<text:s/><text:span text:style-name="T843">pir</text:span><text:span text:style-name="T844">­mi</text:span><text:span text:style-name="T845">­nin</text:span><text:span text:style-name="T846">­ka</text:span><text:span text:style-name="T847">­vi</text:span><text:span text:style-name="T848">­mą, su</text:span><text:span text:style-name="T849">­tei</text:span><text:span text:style-name="T850">­kiau tik dėl dar</text:span><text:span text:style-name="T851">­bo</text:span><text:span text:style-name="T852">­tvarkės 1-7</text:span><text:s/>klau­si­mo – Vals­ty­bi­nių so­cia­li­nio drau­di­mo pen­si­jų įsta­ty­mo<text:s/>pro­jek­to Nr. XIIP-3033, jei­gu jūs bū­tu­mė­te ap­svars­tę. Ne­ži­nau, jei­gu jūs dar ką nors pri­ėmė­te, tai be ma­no lei­di­mo. (<text:span text:style-name="T853">Bal</text:span><text:span text:style-name="T854">­sai sa</text:span><text:span text:style-name="T855">­lė</text:span><text:span text:style-name="T856">­je</text:span>)<text:s/></text:p>
        <text:p text:style-name="P857"><text:span text:style-name="T858">PIRMININKAS.</text:span><text:s/>Pir­mi­nin­ke, tai gal pa­siū­ly­si­te? (<text:span text:style-name="T859">Juo</text:span><text:span text:style-name="T860">­kas sa</text:span><text:span text:style-name="T861">­lė</text:span><text:span text:style-name="T862">­je</text:span>) Ne­siū­lo Pir­mi­nin­kė. Ta­da ne­ga­li­me pri­im­ti. (<text:span text:style-name="T863">Bal</text:span><text:span text:style-name="T864">­sai sa</text:span><text:span text:style-name="T865">­lė</text:span><text:span text:style-name="T866">­je</text:span>) Pra­šau? Pra­šau, ko­le­ga S. Šed­ba­ras.</text:p>
        <text:p text:style-name="P867"><text:span text:style-name="T868">S. ŠEDBARAS</text:span><text:s/><text:span text:style-name="T869">(</text:span><text:span text:style-name="T870">TS-LKDF</text:span><text:span text:style-name="T871">)</text:span>. Ger­bia­mo­ji Pir­mi­nin­ke, gal vis dėl­to su­tik­tu­mė­te. Ma­to­te, čia yra ly­di­ma­sis įsta­ty­mas. Pri­ėmę Ad­mi­nist­ra­ci­nių tei­sės pa­žei­di­mų ko­dek­są jau ja­me mes įra­šė­me tai, kas tu­rė­tų bū­ti pa­tai­sy­ta ir šia­me įsta­ty­me. Ži­no­ma, ga­li­ma ati­dė­ti vė­les­niam lai­kui, bet tai bū­tų lo­giš­ka da­lis to, ką mes pri­ėmė­me. Tie­siog bu­vo at­si­li­kęs tas da­ly­kas.<text:s/></text:p>
        <text:p text:style-name="P872"><text:span text:style-name="T873">PIRMININKAS.</text:span><text:s/>Mes ga­lė­tu­me su­tik­ti, bet Pir­mi­nin­kė vis dėl­to tu­ri pa­sa­ky­ti sa­vo nuo­mo­nę ofi­cia­liai. Pra­šau, Pir­mi­nin­ke.</text:p>
        <text:p text:style-name="P874"><text:span text:style-name="T875">L. GRAUŽINIENĖ.</text:span><text:s/>Aš vi­sa­da gir­džiu ar­gu­men­tus, ne­gu kai kas ma­ne gir­di. Tuo­met aš no­riu pa­klaus­ti, pa­vyz­džiui, 2-1d, 2-1e, 2-1f, jie yra pri­im­ti? Nes ma­no lei­di­mo ypa­tin­gai sku­bai ne­bu­vo.<text:s/></text:p>
        <text:p text:style-name="P876"><text:span text:style-name="T877">PIRMININKAS.</text:span><text:span text:style-name="T878"><text:s/>Jie vi</text:span><text:span text:style-name="T879">­si ly</text:span><text:span text:style-name="T880">­di</text:span><text:span text:style-name="T881">­mie</text:span><text:span text:style-name="T882">­ji, Pir</text:span><text:span text:style-name="T883">­mi</text:span><text:span text:style-name="T884">­nin</text:span><text:span text:style-name="T885">­ke!<text:s/></text:span></text:p>
        <text:p text:style-name="P886"><text:span text:style-name="T887">L. GRAUŽINIENĖ.</text:span><text:s/>Ne­svar­bu, bet svars­ty­mo sta­di­ja bu­vo dar­bo­tvarkėje.<text:s/></text:p>
        <text:p text:style-name="P888"><text:span text:style-name="T889">PIRMININKAS.</text:span><text:s/>Ne, čia vi­si pri­ėmi­mai tų, ku­rie bu­vo at­si­li­kę, Pir­mi­nin­ke.<text:s/></text:p>
        <text:p text:style-name="P890"><text:span text:style-name="T891">L. GRAUŽINIENĖ.</text:span><text:s/>Aš žiū­riu pa­gal dar­bo­tvar­kę, gal jūs dar ne­per­ėjo­te, bet da­bar svars­to­me 2-2d, o aš klau­siu dėl 2-1a, kur bu­vo pri­ėmi­mas ir kai ku­rių ly­di­mų­jų svars­ty­mas, tai ypa­tin­ga sku­ba ne­bu­vo ma­no su­teik­ta. Tai ką jūs čia da­ro­te po­sė­džių sa­lė­je?<text:s/></text:p>
        <text:p text:style-name="P892"><text:span text:style-name="T893">PIRMININKAS.</text:span><text:s/>Ma­ne Sek­re­to­ria­tas in­for­muo­ja, kad dėl vi­sų ki­tų bu­vo tik tech­ni­nė per­trau­ka pa­da­ry­ta.<text:s/></text:p>
        <text:p text:style-name="P894"><text:span text:style-name="T895">L. GRAUŽINIENĖ.</text:span><text:s/>Svars­ty­mo sta­di­jos. Pri­im­ti lei­di­mo ne­bu­vo.<text:s/></text:p>
        <text:p text:style-name="P896"><text:span text:style-name="T897">PIRMININKAS.</text:span><text:s/>Ge­rai, Pir­mi­nin­kė ne­duo­da lei­di­mo. Va­di­na­si, ne­ga­li­me bal­suo­ti dėl pri­ėmi­mo. Mes la­bai at­si­pra­šo­me, Eti­kos ir pro­ce­dū­rų ko­mi­si­ja nu­spręs, tam tu­ri­me Eti­kos ir pro­ce­dū­rų ko­mi­si­ją.<text:s/></text:p>
        <text:p text:style-name="P898">Ko­le­gos, per­ei­na­me prie ki­to klau­si­mo. (<text:span text:style-name="T899">Bal</text:span><text:span text:style-name="T900">­sai sa</text:span><text:span text:style-name="T901">­lė</text:span><text:span text:style-name="T902">­je</text:span>) Ne, ne­bal­suo­ja­me, nes nė­ra sku­bos tvar­kos. Ne­bal­suo­ja­me.<text:s/></text:p>
        <text:p text:style-name="Roman"/>
        <text:soft-page-break/>
        <text:p text:style-name="P903">16.04 val.</text:p>
        <text:p text:style-name="P904">Bau­džia­mo­jo ko­dek­so 155 ir 290 straip­snių pri­pa­ži­ni­mo ne­te­ku­siais ga­lios<text:s/>įsta­ty­mo pro­jek­tas Nr. XIIP-1420(2) (<text:span text:style-name="T905">svars</text:span><text:span text:style-name="T906">­ty</text:span><text:span text:style-name="T907">­mas</text:span>)</text:p>
        <text:p text:style-name="P908"/>
        <text:p text:style-name="P909">Ger­bia­mie­ji ko­le­gos, 2-3a klau­si­mas –<text:s/>Bau­džia­mo­jo ko­dek­so dvie­jų straips­nių pri­pa­ži­ni­mo ne­te­ku­siais ga­lios<text:s/>įsta­ty­mo pro­jek­tas Nr. XIIP-1420(2). Svars­ty­mas. Ger­bia­mo­ji Pir­mi­nin­ke. J. Sa­ba­taus­kas.</text:p>
        <text:p text:style-name="Roman"><text:span text:style-name="T910">J. SABATAUSKAS</text:span><text:s/><text:span text:style-name="T911">(</text:span><text:span text:style-name="T912">LSDPF</text:span><text:span text:style-name="T913">)</text:span>. Ačiū, ger­bia­ma­sis po­sė­džio pir­mi­nin­ke. Iki pri­ėmi­mo bu­vo gau­tas vie­nas pa­siū­ly­mas, ku­riam ko­mi­te­tas pri­ta­rė dėl Bau­džia­mo­jo ko­dek­so.<text:s/></text:p>
        <text:p text:style-name="Roman"><text:span text:style-name="T914">PIRMININKAS.</text:span><text:s/>Čia svars­ty­mas vyks­ta.</text:p>
        <text:p text:style-name="Roman"><text:span text:style-name="T915">J. SABATAUSKAS</text:span><text:s/><text:span text:style-name="T916">(</text:span><text:span text:style-name="T917">LSDPF</text:span><text:span text:style-name="T918">)</text:span>. At­si­pra­šau. Taip, jau po iš­va­dos svars­ty­mo ko­mi­te­te ko­mi­te­tas pri­ėmė spren­di­mą pri­tar­ti ben­dru su­ta­ri­mu pa­to­bu­lin­tam įsta­ty­mo pro­jek­tui, ta­čiau po to dar yra gau­tas vie­nas siū­ly­mas, ku­rį ko­mi­te­tas svars­tė. Jei­gu po to rei­kės, aš jį pri­sta­ty­siu. Ačiū.</text:p>
        <text:p text:style-name="Roman"><text:span text:style-name="T919">PIRMININKAS.</text:span><text:s/>Čia ku­ris yra? Ga­li­me pa­straips­niui? 1 straips­nis – 154 straips­nio. Ko­mi­te­to<text:s/>nuo­mo­nė – ne­pri­tar­ti. Ko­le­ga Šed­ba­rai, su­tin­ka­te? Ačiū.<text:s/></text:p>
        <text:p text:style-name="Roman">2 straips­nis – 29 straips­nio pri­pa­ži­ni­mas ne­te­ku­siu ga­lios. Ko­le­ga S. Šed­ba­ras. Ko­mi­te­to nuo­mo­nė – ben­dru su­ta­ri­mu. Pri­ta­riam? Ačiū. Vis­kas.</text:p>
        <text:p text:style-name="Roman">Ger­bia­mie­ji ko­le­gos, no­rin­čių kal­bė­ti nė­ra. Ga­li­me pri­tar­ti po svars­ty­mo? Ačiū, pri­tar­ta. Ypa­tin­gos sku­bos čia nė­ra? Nė­ra. Ei­na­me to­liau. Bai­gė­me šio įsta­ty­mo pro­jek­to svars­ty­mą. (<text:span text:style-name="T920">Bal</text:span><text:span text:style-name="T921">­sai sa</text:span><text:span text:style-name="T922">­lė</text:span><text:span text:style-name="T923">­je</text:span>) Sei­mo Pir­mi­nin­ke, čia jū­sų pro­jek­tas, gal jūs ypa­tin­gą sku­bą? Ne­svar­bu. Ge­rai.</text:p>
        <text:p text:style-name="Roman"/>
        <text:p text:style-name="Laikas">16.09 val.</text:p>
        <text:p text:style-name="Roman12">Ad­mi­nist­ra­ci­nių tei­sės pa­žei­di­mų ko­dek­so 187 straips­nio pa­kei­ti­mo<text:s/>įsta­ty­mo pro­jek­tas Nr. XIIP-1421 (<text:span text:style-name="T924">svars</text:span><text:span text:style-name="T925">­ty</text:span><text:span text:style-name="T926">­mas</text:span>)</text:p>
        <text:p text:style-name="Roman"/>
        <text:p text:style-name="Roman">2-3b klau­si­mas –<text:s/>Ad­mi­nist­ra­ci­nių tei­sės pa­žei­di­mų ko­dek­so 187 straips­nio pa­kei­ti­mo<text:s/>įsta­ty­mo pro­jek­tas Nr. XIIP-1421. Taip pat svars­ty­mas. Kvie­čia­mas J. Sa­ba­taus­kas.<text:s/></text:p>
        <text:p text:style-name="Roman"><text:span text:style-name="T927">J. SABATAUSKAS</text:span><text:s/><text:span text:style-name="T928">(</text:span><text:span text:style-name="T929">LSDPF</text:span><text:span text:style-name="T930">)</text:span>. Ger­bia­ma­sis pir­mi­nin­ke, ger­bia­mie­ji ko­le­gos, ko­mi­te­tas siū­lo at­mes­ti šį pro­jek­tą, nes jo nuo­sta­tos, ku­rioms bu­vo pri­tar­ta, iš es­mės įtrauk­tos į Ad­mi­nist­ra­ci­nių nu­si­žen­gi­mų ko­dek­so pro­jek­tą, dėl jo jau bal­suo­ta per pri­ėmi­mo sta­di­ją, jis bu­vo pri­im­tas ir toks spren­di­mas bu­vo ben­dru su­ta­ri­mu.</text:p>
        <text:p text:style-name="Roman"><text:span text:style-name="T931">PIRMININKAS.</text:span><text:s/>Ben­dru su­ta­ri­mu at­mes­ti, taip, pir­mi­nin­ke?</text:p>
        <text:p text:style-name="P932"><text:span text:style-name="T933">J. SABATAUSKAS</text:span><text:s/><text:span text:style-name="T934">(</text:span><text:span text:style-name="T935">LSDPF</text:span><text:span text:style-name="T936">)</text:span>. Taip.<text:s/></text:p>
        <text:p text:style-name="Roman"><text:span text:style-name="T937">PIRMININKAS.</text:span><text:s/>Ga­li­me pri­tar­ti nuo­mo­nei ben­dru su­ta­ri­mu? Ga­li­me. At­mes­ta po svars­ty­mo.</text:p>
        <text:p text:style-name="Roman"/>
        <text:soft-page-break/>
        <text:p text:style-name="Laikas">16.10 val.</text:p>
        <text:p text:style-name="Roman12">Ad­mi­nist­ra­ci­nių tei­sės pa­žei­di­mų ko­dek­so 185<text:span text:style-name="T938">1</text:span><text:s/>straips­nio pa­kei­ti­mo<text:s/>įsta­ty­mo pro­jek­tas Nr. XIIP-1615(2) (<text:span text:style-name="T939">pri</text:span><text:span text:style-name="T940">­ėmi</text:span><text:span text:style-name="T941">­mas</text:span>)</text:p>
        <text:p text:style-name="Roman"/>
        <text:p text:style-name="Roman">2-4 klau­si­mas –<text:s/>Ad­mi­nist­ra­ci­nių tei­sės pa­žei­di­mų ko­dek­so 185<text:span text:style-name="T942">1</text:span><text:s/>straips­nio pa­kei­ti­mo<text:s/>įsta­ty­mo pro­jek­tas Nr. XIIP-1615(2).<text:s/>Pri­ėmi­mas. Ko­le­ga S. Šed­ba­ras tu­ri pa­sta­bų ir pa­siū­ly­mų?</text:p>
        <text:p text:style-name="Roman"><text:span text:style-name="T943">S. ŠEDBARAS</text:span><text:s/><text:span text:style-name="T944">(</text:span><text:span text:style-name="T945">TS-LKDF</text:span><text:span text:style-name="T946">)</text:span>. Yra Tei­sės de­par­ta­men­to pa­sta­bų. Da­liai pri­ta­rė­me, da­liai ne­pri­ta­rė­me to­dėl, kad da­ry­da­mi pa­tai­są Ad­mi­nist­ra­ci­nių tei­sės pa­žei­di­mų ko­dek­se mes bau­dų dy­džius su­de­ri­no­me su Ad­mi­nist­ra­ci­nių nu­si­žen­gi­mų ko­dek­su. O es­mė čia yra at­sa­ko­my­bė už rū­ky­mą to­se vie­to­se, kur sa­vi­val­dy­bės yra nu­sta­čiu­sios drau­di­mą. Siū­lau pri­tar­ti.<text:s/></text:p>
        <text:p text:style-name="Roman"><text:span text:style-name="T947">PIRMININKAS.</text:span><text:s/>Ačiū, ger­bia­ma­sis pir­mi­nin­ke. Pra­de­da­me pri­ėmi­mą pa­straips­niui. 1 straip­snis. Yra ke­lios pa­sta­bos. Tei­sės de­par­ta­men­to. Ko­mi­te­to nuo­mo­nė ne­pri­tar­ti. Ben­dru su­ta­ri­mu ga­li­me pri­tar­ti ko­mi­te­to nuo­mo­nei? Ačiū. Pri­tar­ta. Tei­sės de­par­ta­men­to dar vie­nas, 2 punk­tas, taip pat ben­dru su­ta­ri­mu pri­tar­ti. Ga­li­me pri­tar­ti? Pri­ta­ria­me.<text:s/></text:p>
        <text:p text:style-name="Roman">2 straips­nis. Įsta­ty­mas įsi­ga­lio­ja nuo lie­pos 1 d. Pri­ta­ria­me? Ačiū. No­rin­čių kal­bė­ti nė­ra.<text:s/></text:p>
        <text:p text:style-name="Roman">Bal­suo­ja­me. Pri­ėmi­mas. Kas pri­ta­ria­te įsta­ty­mo pro­jek­tui Nr. XIIP-1615, bal­suo­ja­te už, kas tu­ri­te ki­tą nuo­mo­nę, bal­suo­ja­te prieš ar­ba su­si­lai­ko­te. Bal­suo­ja­m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1 Sei­mo na­rys: už – 77, prieš nė­ra, su­si­lai­kė 4. Įsta­ty­mo pro­jek­tui pri­tar­ta. (<text:span text:style-name="T948">Gon</text:span><text:span text:style-name="T949">­gas</text:span>)<text:s/></text:p>
        <text:p text:style-name="Roman"/>
        <text:p text:style-name="Laikas">16.12 val.</text:p>
        <text:p text:style-name="Roman12">Ad­mi­nist­ra­ci­nių tei­sės pa­žei­di­mų ko­dek­so pa­pil­dy­mo 172<text:span text:style-name="T950">30</text:span>, 172<text:span text:style-name="T951">31</text:span><text:s/>ir 247<text:span text:style-name="T952">12<text:s/></text:span>straips­niais ir 224, 259<text:span text:style-name="T953">1</text:span><text:s/>straips­nių pa­kei­ti­mo<text:s/>įsta­ty­mo pro­jek­tas Nr. XIIP-2567(2) (<text:span text:style-name="T954">pri</text:span><text:span text:style-name="T955">­ėmi</text:span><text:span text:style-name="T956">­mas</text:span>)</text:p>
        <text:p text:style-name="Roman"/>
        <text:p text:style-name="Roman">2-5 klau­si­mas –<text:s/>Ad­mi­nist­ra­ci­nių tei­sės pa­žei­di­mų ko­dek­so pa­pil­dy­mo kai ku­riais straips­niais<text:s/>įsta­ty­mo pro­jek­tas Nr. XIIP-2567. Pri­ėmi­mas. S. Šed­ba­ras. Ga­li­te nei­ti. Tech­ni­nio po­bū­džio yra klai­da dėl ati­tik­ties Kon­sti­tu­ci­jai. Ga­li­me pri­tar­ti ben­dru sut­ari­mu? (<text:span text:style-name="T957">Bal</text:span><text:span text:style-name="T958">­sai sa</text:span><text:span text:style-name="T959">­lė</text:span><text:span text:style-name="T960">­je</text:span>) Taip, Tei­sės de­par­ta­men­to. Pri­ta­ria­me.<text:s/></text:p>
        <text:p text:style-name="Roman">Ger­bia­mie­ji ko­le­gos, pa­straips­niui.<text:s/></text:p>
        <text:p text:style-name="Roman">1 straips­nis. Ga­li­me pri­tar­ti? Ačiū. 2 strai­psnis. Ačiū. 3 straips­nis. Taip pat. 4 straips­nis.<text:s/><text:span text:style-name="T961">5 </text:span><text:span text:style-name="T962">strai</text:span><text:span text:style-name="T963">­</text:span><text:span text:style-name="T964">ps</text:span><text:span text:style-name="T965">­nis. Ga</text:span><text:span text:style-name="T966">­li</text:span><text:span text:style-name="T967">­me pri</text:span><text:span text:style-name="T968">­tar</text:span><text:span text:style-name="T969">­ti? Ači</text:span><text:span text:style-name="T970">ū, pri</text:span><text:span text:style-name="T971">­tar</text:span><text:span text:style-name="T972">­ta. 6<text:s/></text:span>strai­ps­nis<text:s/>– įsi­ga­lio­ji­mas. Ga­li­me pri­tar­ti? Pri­tar­ta. Ačiū. No­rin­čių kal­bė­ti nė­ra. Ga­li­me bal­suo­ti?<text:s/></text:p>
        <text:p text:style-name="Roman"><text:span text:style-name="T973">Bal</text:span><text:span text:style-name="T974">­suo</text:span><text:span text:style-name="T975">­ja</text:span><text:span text:style-name="T976">­me. Pri</text:span><text:span text:style-name="T977">­me</text:span><text:span text:style-name="T978">­nu, tai</text:span><text:span text:style-name="T979">­ko</text:span><text:span text:style-name="T980">­ma sku</text:span><text:span text:style-name="T981">­bos tvar</text:span><text:span text:style-name="T982">­ka</text:span>. Kas pri­ta­ria­te įsta­ty­mo pro­jek­tui Nr. XIIP-2567, bal­suo­ja­te už, kas tu­ri­te ki­tą nuo­mo­nę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5 Sei­mo na­riai: už – 84, prieš nė­ra, su­si­lai­kė 1. Įsta­ty­mas (pro­jek­tas Nr. XIIP-2567) yra pri­im­tas. (<text:span text:style-name="T983">Gon</text:span><text:span text:style-name="T984">­gas</text:span>)<text:s/></text:p>
        <text:p text:style-name="Roman"/>
        <text:p text:style-name="Laikas">16.13 val.</text:p>
        <text:p text:style-name="Roman12">Ad­mi­nist­ra­ci­nių tei­sės pa­žei­di­mų ko­dek­so 101 straips­nio pa­kei­ti­mo įsta­ty­mo pro­jek­tas Nr. XIIP-2977(2) (<text:span text:style-name="T985">pri</text:span><text:span text:style-name="T986">­ėmi</text:span><text:span text:style-name="T987">­mas</text:span>)</text:p>
        <text:p text:style-name="Roman"/>
        <text:p text:style-name="Roman">2-6 klau­si­mas –<text:s/>Ad­mi­nist­ra­ci­nių tei­sės pa­žei­di­mų ko­dek­so 101 straips­nio pa­kei­ti­mo įsta­ty­mo pro­jek­tas Nr. XIIP-2977. Pri­ėmi­mas.<text:s/></text:p>
        <text:p text:style-name="Roman">Yra vie­nas straips­nis. Ga­li­me pri­tar­ti siū­lo­mam pa­kei­ti­mui? Yra pa­sta­ba? Nė­ra pa­sta­bų. Ga­li­me pri­tar­ti? Pri­tar­ta. No­rin­čių kal­bė­ti nė­ra. Ga­li­me bal­suo­ti dėl pri­ėmi­mo?<text:s/></text:p>
        <text:p text:style-name="Roman">Bal­suo­ja­me. Kas pri­ta­ria­te įsta­ty­mo pro­jek­tui Nr. XIIP-2977, bal­suo­ja­te už, kas tu­ri­te ki­tą nuo­mo­nę, bal­suo­ja­te prieš ar­ba su­si­lai­ko­te. Bal­sa­vi­mas pra­dė­tas. Pro­jek­tas Nr. XIIP-2977.<text:s/></text:p>
        <text:p text:style-name="Roman"/>
        <text:p text:style-name="Priemimas">Šio įsta­ty­mo pri­ėmi­mas</text:p>
        <text:p text:style-name="Roman"/>
        <text:p text:style-name="Roman">Ger­bia­mie­ji ko­le­gos, bal­sa­vo 88 Sei­mo na­riai: už – 86, prieš nė­ra, su­si­lai­kė 2. Įsta­ty­mas (pro­jek­tas Nr. XIIP-2977) yra pri­im­tas. (<text:span text:style-name="T988">Gon</text:span><text:span text:style-name="T989">­gas</text:span>)<text:s/></text:p>
        <text:p text:style-name="Roman"/>
        <text:p text:style-name="Laikas">16.15 val.</text:p>
        <text:p text:style-name="Roman12">Far­ma­ci­jos įsta­ty­mo Nr. X-709 58, 59 straips­nių pa­kei­ti­mo ir Įsta­ty­mo pa­pil­dy­mo 59<text:span text:style-name="T990">2</text:span><text:s/>straips­niu įsta­ty­mo pro­jek­tas Nr. XIIP-2621(3) (<text:span text:style-name="T991">pri</text:span><text:span text:style-name="T992">­ėmi</text:span><text:span text:style-name="T993">­mas</text:span>)</text:p>
        <text:p text:style-name="Roman"/>
        <text:p text:style-name="Roman">2-7a klau­si­mas –<text:s/>Far­ma­ci­jos įsta­ty­mo kai ku­rių straips­nių pa­kei­ti­mo ir įsta­ty­mo pa­pil­dy­mo 59<text:span text:style-name="T994">2</text:span><text:s/>straips­niu įsta­ty­mo pro­jek­tas Nr. XIIP-2621. Taip pat pri­ėmi­mas. Pa­straips­niui. No­rė­čiau pa­kvies­ti D. Mi­ku­tie­nę į tri­bū­ną. Pra­šom, kvie­čia­me į tri­bū­ną. Rei­kė­tų pa­ko­men­tuo­ti.<text:s/></text:p>
        <text:p text:style-name="Roman">Ger­bia­mo­ji ko­le­ge, 1 straips­nis.<text:s/></text:p>
        <text:p text:style-name="Roman"><text:span text:style-name="T995">D. MIKUTIENĖ</text:span><text:s/><text:span text:style-name="T996">(</text:span><text:span text:style-name="T997">DPF</text:span><text:span text:style-name="T998">)</text:span>. Dėl 1 straips­nio Svei­ka­tos rei­ka­lų ko­mi­te­tas pa­siū­lė pri­tar­ti, pa­tiks­li­no­me for­mu­luo­tę.<text:s/></text:p>
        <text:p text:style-name="Roman"><text:span text:style-name="T999">PIRMININKAS.</text:span><text:s/>Jei­gu ga­li­ma, gar­siau, kad aš gir­dė­čiau. Pri­ta­ria­te?<text:s/></text:p>
        <text:p text:style-name="Roman"><text:span text:style-name="T1000">D. MIKUTIENĖ</text:span><text:s/><text:span text:style-name="T1001">(</text:span><text:span text:style-name="T1002">DPF</text:span><text:span text:style-name="T1003">)</text:span>. Taip, pri­ta­ria­me.<text:s/></text:p>
        <text:p text:style-name="Roman"><text:span text:style-name="T1004">PIRMININKAS.</text:span><text:s/>Su Tei­sės de­par­ta­men­to pa­sta­bom, taip su­pran­tu?<text:s/></text:p>
        <text:p text:style-name="Roman"><text:span text:style-name="T1005">D. MIKUTIENĖ</text:span><text:s/><text:span text:style-name="T1006">(</text:span><text:span text:style-name="T1007">DPF</text:span><text:span text:style-name="T1008">)</text:span>. Taip. Čia yra ke­lios pa­sta­bos, pir­mi­nin­ke.<text:s/></text:p>
        <text:p text:style-name="Roman"><text:span text:style-name="T1009">PIRMININKAS.</text:span><text:s/>Yra jū­sų pa­tai­sa.<text:s/></text:p>
        <text:p text:style-name="Roman"><text:span text:style-name="T1010">D. MIKUTIENĖ</text:span><text:s/><text:span text:style-name="T1011">(</text:span><text:span text:style-name="T1012">DPF</text:span><text:span text:style-name="T1013">)</text:span>. Ko­mi­te­tas pri­ta­rė, yra pa­tiks­li­na­mi žo­džiai, re­dak­ci­nio po­bū­džio pa­tai­sa, su­si­ję tar­pu­sa­vy­je.<text:s/></text:p>
        <text:p text:style-name="Roman"><text:span text:style-name="T1014">PIRMININKAS.</text:span><text:s/>Ačiū. To­liau yra Tei­sės de­par­ta­men­to.<text:s/></text:p>
        <text:p text:style-name="Roman"><text:span text:style-name="T1015">D. MIKUTIENĖ</text:span><text:s/><text:span text:style-name="T1016">(</text:span><text:span text:style-name="T1017">DPF</text:span><text:span text:style-name="T1018">)</text:span>. Pri­tar­ta.<text:s/></text:p>
        <text:p text:style-name="Roman"><text:span text:style-name="T1019">PIRMININKAS.</text:span><text:span text:style-name="T1020"><text:s/>Ko</text:span><text:span text:style-name="T1021">­mi</text:span><text:span text:style-name="T1022">­te</text:span><text:span text:style-name="T1023">­tas pri</text:span><text:span text:style-name="T1024">­ta</text:span><text:span text:style-name="T1025">­rė. Ki</text:span><text:span text:style-name="T1026">­ta Tei</text:span><text:span text:style-name="T1027">­sės</text:span><text:s/>de­par­ta­men­to pa­tai­sa, ko­mi­te­tas taip pat pri­ta­rė.<text:s/>Vėl Tei­sės de­par­ta­men­to. Ko­mi­te­tas pri­ta­rė,<text:s/>taip?<text:s/></text:p>
        <text:p text:style-name="Roman"><text:span text:style-name="T1028">D. MIKUTIENĖ</text:span><text:s/><text:span text:style-name="T1029">(</text:span><text:span text:style-name="T1030">DPF</text:span><text:span text:style-name="T1031">)</text:span>. Vi­soms pri­ta­rė.<text:s/></text:p>
        <text:p text:style-name="Roman"><text:span text:style-name="T1032">PIRMININKAS.</text:span><text:s/>Vi­soms pa­tai­soms?<text:s/></text:p>
        <text:p text:style-name="Roman"><text:span text:style-name="T1033">D. MIKUTIENĖ</text:span><text:s/><text:span text:style-name="T1034">(</text:span><text:span text:style-name="T1035">DPF</text:span><text:span text:style-name="T1036">)</text:span>. Taip.<text:s/></text:p>
        <text:p text:style-name="Roman"><text:span text:style-name="T1037">PIRMININKAS.</text:span><text:span text:style-name="T1038"><text:s/>Vis tiek pa</text:span><text:span text:style-name="T1039">­straips</text:span><text:span text:style-name="T1040">­niui. 1<text:s/></text:span>strai­ps­nis. Ga­li­me pri­tar­ti su vi­som pa­tai­som, ku­rioms ko­mi­te­tas pri­ta­rė? Ačiū. Pri­tar­ta. 2 straips­nis. Ga­li­me pri­tar­ti? Ačiū. Pri­tar­ta.<text:s/></text:p>
        <text:p text:style-name="Roman">3 straips­nis. Ga­li­me pri­tar­ti? Ne. Dėl 3 strai­ps­nio yra pa­tai­sų. At­si­pra­šau, stab­dau.<text:s/></text:p>
        <text:p text:style-name="Roman"><text:span text:style-name="T1041">D. MIKUTIENĖ</text:span><text:s/><text:span text:style-name="T1042">(</text:span><text:span text:style-name="T1043">DPF</text:span><text:span text:style-name="T1044">)</text:span>. Tei­sės de­par­ta­men­to pa­sta­boms pri­ta­rė­me.<text:s/></text:p>
        <text:p text:style-name="Roman"><text:span text:style-name="T1045">PIRMININKAS.</text:span><text:s/>Tei­sės de­par­ta­men­to pa­sta­boms pri­ta­rė­te. Ga­li­me pri­tar­ti su Tei­sės de­par­ta­men­to pa­sta­bom?<text:s/></text:p>
        <text:p text:style-name="Roman"><text:span text:style-name="T1046">D. MIKUTIENĖ</text:span><text:span text:style-name="T1047"><text:s/></text:span><text:span text:style-name="T1048">(</text:span><text:span text:style-name="T1049">DPF</text:span><text:span text:style-name="T1050">)</text:span><text:span text:style-name="T1051">. Taip, ko</text:span><text:span text:style-name="T1052">­mi</text:span><text:span text:style-name="T1053">­te</text:span><text:span text:style-name="T1054">­tas pri</text:span><text:span text:style-name="T1055">­ta</text:span><text:span text:style-name="T1056">­rė.<text:s/></text:span></text:p>
        <text:p text:style-name="Roman"><text:span text:style-name="T1057">PIRMININKAS.</text:span><text:s/>Ačiū, pri­tar­ta. 4 straips­nis<text:s/>–<text:s/>įsi­ga­lio­ji­mas. Ga­li­me pri­tar­ti? Ačiū. Pri­tar­ta. Ačiū, pir­mi­nin­ke.<text:s/></text:p>
        <text:p text:style-name="Roman">Ger­bia­mie­ji ko­le­gos, no­rin­čių kal­bė­ti už ir prieš nė­ra. At­si­pra­šau. Yra. Ga­li ir bū­ti. Kom­piu­te­ris pas­kui mus ne­spė­ja. Nė­ra no­rin­čių kal­bė­ti.<text:s/></text:p>
        <text:p text:style-name="Roman"><text:span text:style-name="T1058">A. MATULAS</text:span><text:s/><text:span text:style-name="T1059">(</text:span><text:span text:style-name="T1060">TS-LKDF</text:span><text:span text:style-name="T1061">)</text:span>. Yra!<text:s/></text:p>
        <text:p text:style-name="Roman"><text:span text:style-name="T1062">PIRMININKAS.</text:span><text:s/>At­si­pra­šau, tik da­bar pa­ma­čiau, ger­bia­ma­sis ko­le­ga, tik­rai ne­no­rė­jau jū­sų įžei­s­ti. Pra­šom, ko­le­ga A. Ma­tu­las.<text:s/></text:p>
        <text:p text:style-name="Roman"><text:span text:style-name="T1063">A. MATULAS</text:span><text:s/><text:span text:style-name="T1064">(</text:span><text:span text:style-name="T1065">TS-LKDF</text:span><text:span text:style-name="T1066">)</text:span>. Ger­bia­mie­ji ko­le­gos, iš­ties įsta­ty­mas nu­sta­to ge­res­nes ap­lin­ky­bes dėl vais­tų ir (…) vais­tų įtrau­ki­mo į kom­pen­suo­ja­mų­jų vais­tų są­ra­šą. Sis­te­ma, be abe­jo, bus šiek tiek skaid­res­nė, bet jei­gu mes no­ri­me pri­im­ti prin­ci­pi­nį spren­di­mą ir iš es­mės su­ma­žin­ti ko­rup­ci­ją ši­to­je sri­ty­je, tai rei­kė­tų pra­dė­ti ne nuo to, kas įeis į ko­mi­si­ją ar kad tie ko­mi­si­jos na­riai ro­tuos, bet pir­miau­sia rei­kia at­skir­ti li­go­nių ka­są nuo Vals­ty­bi­nės li­go­nių ka­sos, kad Svei­ka­tos ap­sau­gos mi­nis­te­ri­ja for­muo­tų po­li­ti­ką ir kon­tro­liuo­tų, kaip pa­nau­do­ja­mi pi­ni­gai.<text:s/></text:p>
        <text:p text:style-name="Roman">Į ko­mi­si­ją vis dėl­to tu­rė­tų įei­ti ne taip, kaip da­bar siū­lo­ma, Fi­nan­sų mi­nis­te­ri­jos at­sto­vai, So­cia­li­nės ap­sau­gos ir dar­bo mi­nis­te­ri­jos at­sto­vai, nes ši­ta ko­mi­si­ja spręs kon­kre­čius da­ly­kus, ar vie­ną, ar ki­tą vais­tą, ar li­gą įtrauk­ti į kom­pen­suo­ja­mų­jų li­gų ar vais­tų są­ra­šą. Ir ka­da tai spręs Fi­nan­sų mi­nis­te­ri­jos at­sto­vai, be abe­jo, spren­di­mai bus keis­ti. O, pa­vyz­džiui, Pri­va­lo­mo­jo svei­ka­tos drau­di­mo ta­ry­bo­je šian­dien di­dži­ą­ją dau­gu­mą su­da­ro gy­dy­mo įstai­gų va­do­vai, ku­rie yra pa­val­dūs Svei­ka­tos ap­sau­gos mi­nis­te­ri­jai. O bū­tent ten pri­ima­mi ben­dro po­bū­džio po­li­ti­niai spren­di­mai. Vis­kas ap­vers­ta aukš­tyn ko­jo­mis. Bet ka­dan­gi, kaip sa­kiau, pri­ėmus ši­tą įsta­ty­mą, aiš­ku, sis­te­ma bus skaid­res­nė, spren­di­mai bus pri­ima­mi grei­čiau, tai siū­lau bal­suo­ti už.<text:s/></text:p>
        <text:p text:style-name="P1067"><text:span text:style-name="T1068">PIRMININKAS.</text:span><text:s/>Ačiū, ger­bia­ma­sis ko­le­ga. Kvie­čiu bal­suo­ti. Kas pri­ta­ria­te įsta­ty­mo pro­jek­tui Nr. XIIP-2621, bal­suo­ja­te už, kas tu­ri­te ki­tą nuo­mo­nę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P1069">Bal­sa­vo 87 Sei­mo na­riai: už – 80, prieš nė­ra, su­si­lai­kė 7.<text:s/>Įsta­ty­mas (pro­jek­tas Nr. XIIP-2621) yra pri­im­tas. (<text:span text:style-name="T1070">Gon</text:span><text:span text:style-name="T1071">­gas</text:span>)<text:s/></text:p>
        <text:p text:style-name="Roman"/>
        <text:p text:style-name="Laikas">16.20 val.</text:p>
        <text:p text:style-name="Roman12">Ad­mi­nist­ra­ci­nių tei­sės pa­žei­di­mų ko­dek­so<text:s/><text:span text:style-name="T1072">pa</text:span><text:span text:style-name="T1073">­pil</text:span><text:span text:style-name="T1074">­dy</text:span><text:span text:style-name="T1075">­mo 44</text:span><text:span text:style-name="T1076">10</text:span><text:span text:style-name="T1077"><text:s/>straips</text:span><text:span text:style-name="T1078">­niu ir 224, 259</text:span><text:span text:style-name="T1079">1</text:span><text:span text:style-name="T1080"><text:s/>strai</text:span><text:span text:style-name="T1081">­</text:span><text:span text:style-name="T1082">ps</text:span><text:span text:style-name="T1083">­nių pa</text:span><text:span text:style-name="T1084">­kei</text:span><text:span text:style-name="T1085">­ti</text:span><text:span text:style-name="T1086">­mo įsta</text:span><text:span text:style-name="T1087">­ty</text:span><text:span text:style-name="T1088">­mo pro</text:span><text:span text:style-name="T1089">­jek</text:span><text:span text:style-name="T1090">­tas Nr. XIIP-2622</text:span><text:span text:style-name="T1091">(2)<text:s/></text:span>(<text:span text:style-name="T1092">pri</text:span><text:span text:style-name="T1093">­ėmi</text:span><text:span text:style-name="T1094">­mas</text:span>)</text:p>
        <text:p text:style-name="Roman"/>
        <text:p text:style-name="P1095">Dar­bo­tvarkės 2-7b klau­si­mas –<text:s/>Ad­mi­nist­ra­ci­nių tei­sės pa­žei­di­mų ko­dek­so pa­pil­dy­mo ir kai ku­rių straips­nių pa­kei­ti­mo įsta­ty­mo pro­jek­tas Nr. XIIP-2622.<text:s/></text:p>
        <text:p text:style-name="P1096">Pri­ėmi­mas. Ga­li­me pa­straips­niui? 1 straips­nis. Tei­sės de­par­ta­men­to pa­sta­ba. Ko­mi­te­tas<text:s/>pri­ta­rė, taip, pir­mi­nin­ke? Ačiū. 2 straips­nis.<text:s/>Ga­li­me pri­tar­ti. 2 straips­niui pri­ta­ria­me. 3 straips­niui ga­li­me pri­tar­ti? Ačiū, pri­tar­ta. Ir 4 straips­nis –<text:s/>įsi­ga­lio­ji­mas. Ga­li­me pri­tar­ti? Pri­tar­ta. Ačiū.</text:p>
        <text:p text:style-name="P1097">Ger­bia­mie­ji ko­le­gos, ga­li­me… Yra no­rin­čių kal­bė­ti už, prieš? Dėl pri­ėmi­mo no­rin­čių kal­bė­ti nė­ra. Pra­de­da­me bal­sa­vi­mą.<text:s/></text:p>
        <text:p text:style-name="P1098">Kas pri­ta­ria įsta­ty­mo pro­jek­tui Nr. XIIP-2622, bal­suo­ja už, kas ne­pri­ta­ria, bal­suo­ja prieš ar­ba su­si­lai­ko.<text:s/></text:p>
        <text:p text:style-name="Roman"/>
        <text:p text:style-name="Priemimas">Šio įsta­ty­mo pri­ėmi­mas</text:p>
        <text:p text:style-name="Roman"/>
        <text:p text:style-name="P1099">Ger­bia­mie­ji ko­le­gos, bal­sa­vo 85 Sei­mo na­riai.<text:span text:style-name="T1100"><text:s/>Vien</text:span><text:span text:style-name="T1101">­bal</text:span><text:span text:style-name="T1102">­siai vi</text:span><text:span text:style-name="T1103">­si už. Įsta</text:span><text:span text:style-name="T1104">­ty</text:span><text:span text:style-name="T1105">­mo pro</text:span><text:span text:style-name="T1106">­jek</text:span><text:span text:style-name="T1107">­tui pri</text:span><text:span text:style-name="T1108">­tar</text:span><text:span text:style-name="T1109">­ta.</text:span><text:span text:style-name="T1110"><text:s/>(</text:span><text:span text:style-name="T1111">Gongas</text:span><text:span text:style-name="T1112">)</text:span><text:span text:style-name="T1113"><text:s/></text:span></text:p>
        <text:p text:style-name="Roman"/>
        <text:p text:style-name="Laikas">16.21 val.</text:p>
        <text:p text:style-name="Roman12">Bau­džia­mo­jo pro­ce­so ko­dek­so 149 straips­nio pa­kei­ti­mo<text:s/>įsta­ty­mo pro­jek­tas Nr. XIIP-1332(2) (<text:span text:style-name="T1114">pri</text:span><text:span text:style-name="T1115">­ėmi</text:span><text:span text:style-name="T1116">­mas</text:span>)</text:p>
        <text:p text:style-name="Roman"/>
        <text:p text:style-name="P1117">Ger­bia­mie­ji ko­le­gos, ki­tas dar­bo­tvarkės 2-8 klau­si­mas – Bau­džia­mo­jo pro­ce­so ko­dek­so 149 straips­nio pa­kei­ti­mo<text:s/>įsta­ty­mo pro­jek­tas Nr. XIIP-1332(2). Pri­ėmi­mas. Ar tu­ri­me?.. Pa­straips­niui. Nė­ra. 1 straips­niui ga­li­me pri­tar­ti, nes nė­ra… Re­dak­ci­nio po­bū­džio pa­tai­soms tur­būt ga­li­me pri­tar­ti, taip? Ga­li­me. Ačiū, pir­mi­nin­ke. No­rin­čių kal­bė­ti nė­ra. Ga­li­me pra­dė­ti bal­sa­vi­mą dėl pri­ėmi­mo.<text:s/></text:p>
        <text:p text:style-name="P1118">Kas pa­si­sa­ko už įsta­ty­mo pro­jek­tą Nr. XIIP-1332, bal­suo­ja už, kas tu­ri ki­tą nuo­mo­nę, pa­si­sa­ko prieš ar­ba su­si­lai­ko. Bal­sa­vi­mas pra­dė­tas.<text:s/></text:p>
        <text:p text:style-name="Roman"/>
        <text:p text:style-name="P1119">Šio įsta­ty­mo pri­ėmi­mas</text:p>
        <text:p text:style-name="P1120"/>
        <text:p text:style-name="P1121">Ger­bia­mie­ji ko­le­gos, bal­sa­vo 87 Sei­mo na­riai. už – 84, prieš nė­ra, su­si­lai­kė 3. Įsta­ty­mui (pro­jek­tas Nr. XIIP-1332) pri­tar­ta. (<text:span text:style-name="T1122">Gon</text:span><text:span text:style-name="T1123">­gas</text:span>)<text:s/></text:p>
        <text:p text:style-name="Roman"/>
        <text:p text:style-name="Laikas">16.23 val.</text:p>
        <text:p text:style-name="Roman12">Bau­džia­mo­jo pro­ce­so ko­dek­so 121, 123, 125, 126, 127, 130, 131 ir 181 straips­nių pa­keiti­mo įsta­ty­mo pro­jek­tas Nr. XIIP-109(2) (<text:span text:style-name="T1124">pri</text:span><text:span text:style-name="T1125">­ėmi</text:span><text:span text:style-name="T1126">­mas</text:span>)</text:p>
        <text:p text:style-name="Roman"/>
        <text:p text:style-name="P1127">Ki­tas 2-9 klau­si­mas – Bau­džia­mo­jo pro­ce­so ko­dek­so kai ku­rių straips­nių pa­kei­ti­mo įsta­ty­mo pro­jek­tas Nr. XIIP-109(2). Pri­ėmi­mas taip pat. Kvie­čiu J. Sa­ba­taus­ką. Yra re­dak­ci­nio po­bū­džio pa­sta­bų. Ga­li­me pri­tar­ti, pir­mi­nin­ke?<text:s/></text:p>
        <text:p text:style-name="P1128"><text:span text:style-name="T1129">J. SABATAUSKAS</text:span><text:s/><text:span text:style-name="T1130">(</text:span><text:span text:style-name="T1131">LSDPF</text:span><text:span text:style-name="T1132">)</text:span>. …jų pa­sta­bai, kad bū­tų pa­lik­ta abie­jų straips­nių ant­ruo­se (…) BPK 132 straips­nio, 130 straips­nio 2 da­lies nuo­sta­ta,<text:s/>t. y.<text:s/>dėl 130 ir 131 straips­nių.</text:p>
        <text:p text:style-name="P1133"><text:span text:style-name="T1134">PIRMININKAS.</text:span><text:s/>Ačiū. Ga­li­me ei­ti pa­straips­niui? Dė­kui, pir­mi­nin­ke. 1 straips­niui ga­li­me pri­tar­ti? Pri­tar­ta. 2 straips­niui ga­li­me pri­tar­ti? Pri­tar­ta. 3 straips­niui taip pat pri­tar­ta. 4 straips­niui taip pat pri­tar­ta. 5 straips­niui taip pat pri­tar­ta. 6 strai­ps­niui ga­li­me pri­tar­ti? Pri­tar­ta. 7 straips­niui ga­li­me pri­tar­ti? Pri­tar­ta. 8 straips­niui ga­li­me pri­tar­ti? Pri­tar­ta. 9 straips­nis. Įsta­ty­mo įgy­ven­di­ni­mas. Ga­li­me pri­tar­ti? Ačiū, pri­tar­ta.<text:s/></text:p>
        <text:p text:style-name="P1135">No­rin­čių kal­bė­ti už, prieš nė­ra? Nė­ra. Ga­li­me bal­suo­ti, ger­bia­mie­ji ko­le­gos? Bal­suo­ja­me. Kas pri­ta­ria įsta­ty­mo pro­jek­tui Nr. XIIP-109, bal­suo­ja už, kas tu­ri ki­to­ki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P1136">Ger­bia­mie­ji ko­le­gos, bal­sa­vo 88 Sei­mo na­riai. Už – 84, prieš – 1, su­si­lai­kė 3. Įsta­ty­mui (pro­jek­tas Nr. XIIP-109) pri­tar­ta. (<text:span text:style-name="T1137">Gon</text:span><text:span text:style-name="T1138">­gas</text:span>)<text:s/></text:p>
        <text:p text:style-name="Roman"/>
        <text:p text:style-name="Laikas">16.24 val.</text:p>
        <text:p text:style-name="Roman12">Ci­vi­li­nio ko­dek­so 3.249, 3.253 ir 3.261 straips­nių pa­kei­ti­mo<text:s/>įsta­ty­mo pro­jek­tas Nr. XIIP-2328(3) (<text:span text:style-name="T1139">pri</text:span><text:span text:style-name="T1140">­ėmi</text:span><text:span text:style-name="T1141">­mas</text:span>)</text:p>
        <text:p text:style-name="Roman"/>
        <text:p text:style-name="P1142">Ki­tas 2-10 klau­si­mas –<text:s/>Ci­vi­li­nio ko­dek­so kai ku­rių straips­nių pa­kei­ti­mo<text:s/>įsta­ty­mo pro­jek­tas Nr. XIIP-2328(3). Pri­ėmi­mas. Kvie­čiu ko­mi­te­to pir­mi­nin­ką J. Sa­ba­taus­ką. Yra ne­ma­žai pa­tai­sų.<text:s/></text:p>
        <text:p text:style-name="P1143">1 straips­niui tur­būt ga­li­me pri­tar­ti, taip, pir­mi­nin­ke?<text:s/></text:p>
        <text:p text:style-name="P1144"><text:span text:style-name="T1145">J. SABATAUSKAS</text:span><text:s/><text:span text:style-name="T1146">(</text:span><text:span text:style-name="T1147">LSDPF</text:span><text:span text:style-name="T1148">)</text:span>. Taip, ga­li­ma.</text:p>
        <text:p text:style-name="P1149"><text:span text:style-name="T1150">PIRMININKAS.</text:span><text:s/>2 straips­nis. Tei­sės de­par­ta­men­to yra…</text:p>
        <text:p text:style-name="Roman"><text:span text:style-name="T1151">J. SABATAUSKAS</text:span><text:s/><text:span text:style-name="T1152">(</text:span><text:span text:style-name="T1153">LSDPF</text:span><text:span text:style-name="T1154">)</text:span>. Tei­sės de­par­ta­men­to yra dėl 2 straips­nio 2 da­lies. Ati­tin­ka­mai re­a­guo­jant į juos, bu­vo ir ma­no siū­ly­mas, ku­riam ko­mi­te­tas pri­ta­ria.<text:s/></text:p>
        <text:p text:style-name="Roman"><text:span text:style-name="T1155">PIRMININKAS.</text:span><text:s/>Vi­siems siū­ly­mams, taip?</text:p>
        <text:p text:style-name="Roman"><text:span text:style-name="T1156">J. SABATAUSKAS</text:span><text:s/><text:span text:style-name="T1157">(</text:span><text:span text:style-name="T1158">LSDPF</text:span><text:span text:style-name="T1159">)</text:span>. Vi­siems dėl 2 strai­ps­nio 2 da­lies.<text:s/></text:p>
        <text:p text:style-name="Roman"><text:span text:style-name="T1160">PIRMININKAS.</text:span><text:s/>Ačiū. 3 straips­nis.<text:s/></text:p>
        <text:p text:style-name="Roman"><text:span text:style-name="T1161">J. SABATAUSKAS</text:span><text:s/><text:span text:style-name="T1162">(</text:span><text:span text:style-name="T1163">LSDPF</text:span><text:span text:style-name="T1164">)</text:span>. Dėl 3 straips­nio 2 da­lies taip pat.</text:p>
        <text:p text:style-name="Roman"><text:span text:style-name="T1165">PIRMININKAS.</text:span><text:s/>At­si­pra­šau, 2 straips­nį su vi­so­mis pa­tai­so­mis pri­ima­me. Ačiū, pir­mi­nin­ke. 3 straips­nis.<text:s/></text:p>
        <text:p text:style-name="Roman"><text:span text:style-name="T1166">J. SABATAUSKAS</text:span><text:s/><text:span text:style-name="T1167">(</text:span><text:span text:style-name="T1168">LSDPF</text:span><text:span text:style-name="T1169">)</text:span>. Dėl 3 straips­nio 2 da­lies taip pat bu­vo Tei­sės de­par­ta­men­to pa­sta­ba. Ati­tin­ka­mai bu­vo įre­gist­ruo­ti ma­no siū­ly­mai, ku­riems ko­mi­te­tas pri­ta­rė, vi­siems trims siū­ly­mams.</text:p>
        <text:p text:style-name="Roman"><text:span text:style-name="T1170">PIRMININKAS.</text:span><text:s/>Ger­bia­mie­ji ko­le­gos, ga­li­me pri­tar­ti su Tei­sės de­par­ta­men­to pa­sta­bo­mis 3 strai­ps­niui? Ačiū. Pri­tar­ta.<text:s/></text:p>
        <text:p text:style-name="Roman">Pir­mi­nin­ke, to­liau 4 straips­nis, įgy­ven­di­ni­mas. Ga­li­me pri­tar­ti įgy­ven­di­ni­mui? Ga­li­me. Ger­bia­mie­ji<text:span text:style-name="T1171"><text:s/>ko</text:span><text:span text:style-name="T1172">­le</text:span><text:span text:style-name="T1173">­gos, no</text:span><text:span text:style-name="T1174">­rin</text:span><text:span text:style-name="T1175">­čių kal</text:span><text:span text:style-name="T1176">­bė</text:span><text:span text:style-name="T1177">­ti prieš ar</text:span><text:span text:style-name="T1178">­ba už nė</text:span><text:span text:style-name="T1179">­ra. Yra. Už – V. V. Mar</text:span><text:span text:style-name="T1180">­ge</text:span><text:span text:style-name="T1181">­vi</text:span><text:span text:style-name="T1182">­čie</text:span><text:span text:style-name="T1183">­nė. Pra</text:span><text:span text:style-name="T1184">­šom, ko</text:span><text:span text:style-name="T1185">­le</text:span><text:span text:style-name="T1186">­ge.</text:span></text:p>
        <text:p text:style-name="Roman"><text:span text:style-name="T1187">V. V. MARGEVIČIENĖ</text:span><text:s/><text:span text:style-name="T1188">(</text:span><text:span text:style-name="T1189">TS-LKDF</text:span><text:span text:style-name="T1190">)</text:span>. Dė­ko­ju, ger­bia­ma­sis po­sė­džio pir­mi­nin­ke. Ger­bia­mie­ji ko­le­gos, tik­rai siū­lau pri­tar­ti šioms Ci­vi­li­nio ko­dek­so pa­tai­soms to­dėl, kad Jung­ti­nių Tau­tų Vai­ko tei­sių ko­mi­te­tas net tri­jo­se sa­vo ata­skai­to­se ra­gi­no Lie­tu­vą pa­ga­liau įtvir­tin­ti glo­bos įstai­go­se tei­kia­mų pa­slau­gų kon­tro­lės sis­te­mą, ma­žin­ti vai­kų skai­čių glo­bos na­muo­se.<text:s/></text:p>
        <text:p text:style-name="Roman">Pri­ėmus šias Ci­vi­li­nio ko­dek­so pa­tai­sas, Vy­riau­sy­bės įga­lio­ta ins­ti­tu­ci­ja pa­ga­liau tu­rės pa­reng­ti tvar­kos ap­ra­šus, kaip bus tei­kia­mos so­cia­li­nės pa­slau­gos šei­moms. Tos pa­slau­gos, aš ma­nau, kad tik­rai bus su­griež­tin­tos, ir vai­kai tu­rės ga­li­my­bę grįž­ti į sa­vo šei­mą. Tai yra pir­mas la­bai tvir­tas žings­nis, ir aš siū­lau pri­tar­ti. Pa­ga­liau Jung­ti­nių Tau­tų Vai­ko tei­sių ko­mi­te­tui ga­lė­si­me nors vie­no­je tei­kia­mo­je ata­skai­to­je pa­ra­šy­ti, kad Lie­tu­va pra­dė­jo ju­dė­ti link vai­ko<text:s/>tei­sių įtvir­ti­ni­mo vals­ty­bė­je. La­bai ačiū.</text:p>
        <text:p text:style-name="Roman"><text:span text:style-name="T1191">PIRMININKAS.</text:span><text:s/>Ačiū. Prieš – D. Kuo­dy­tė.</text:p>
        <text:p text:style-name="Roman"><text:span text:style-name="T1192">D. KUODYTĖ</text:span><text:s/><text:span text:style-name="T1193">(</text:span><text:span text:style-name="T1194">LSF</text:span><text:span text:style-name="T1195">)</text:span>. Ger­bia­mie­ji ko­le­gos, aš, tie­są pa­sa­kius, šiuo at­ve­ju ne­agi­tuo­ju bal­suo­ti nei už, nei prieš. Tą da­rau to­dėl, kad šios įsta­ty­mo pa­tai­sos po įvai­riau­sių svars­ty­mų, po įvai­riau­sių pa­tai­sų iš es­mės ta­po nie­ki­nės. Jos at­spin­di ir spren­džia ne vai­kų, o vai­kų na­mų, kū­di­kių na­mų per­so­na­lo pro­ble­mas. Kaip sa­ko­ma, vel­nias sly­pi de­ta­lė­se, tai šiuo at­ve­ju, ma­tyt, de­ta­lės, ku­rios ta­po šio pro­jek­to da­li­mi, pa­da­rė šį pro­jek­tą nie­ki­nį. Iš­im­tys, ku­rios yra nu­ma­to­mos, tai yra kū­di­kių lai­ky­mas kū­di­kių na­muo­se ne­ri­bo­tą lai­ką, taip pat pra­tę­si­mas lai­ki­no­sios glo­bos ne­ri­bo­tam lai­kui, iš es­mės pa­lie­ka si­tu­a­ci­ją to­kią pa­čią.<text:s/></text:p>
        <text:p text:style-name="Roman">Aš tik­rai ma­ny­čiau, kad ne dėl ata­skai­tų Jung­ti­nėms Tau­toms mes tu­ri­me pri­im­ti to­kius pro­jek­tus. Jei mes vie­ną kar­tą sau pa­sa­kė­me, kad mes no­ri­me pa­da­ry­ti pro­ver­žį šio­je sri­ty­je ir aiš­kiai pa­sa­ky­ti, kad ne į sie­nas, o į vai­kų in­te­re­sus mes in­ves­tuo­ja­me, tai šis pro­jek­tas iš tie­sų tu­rė­jo bū­ti vi­siš­kai ki­toks. To­dėl pa­ti bal­suo­da­ma su­si­lai­ky­siu.</text:p>
        <text:p text:style-name="Roman"><text:span text:style-name="T1196">PIRMININKAS.</text:span><text:s/>Ačiū, ko­le­gos. Dar no­ri K. Mi­š­ki­nie­nė. Pra­šom. Už.<text:s/></text:p>
        <text:p text:style-name="Roman"><text:span text:style-name="T1197">K. MIŠKINIENĖ</text:span><text:s/><text:span text:style-name="T1198">(</text:span><text:span text:style-name="T1199">LSDPF</text:span><text:span text:style-name="T1200">)</text:span>. Ger­bia­mie­ji ko­le­gos, aš ne vi­sai ga­liu pri­tar­ti ką tik kal­bė­ju­siai ko­le­gei, nes žen­gia­mas pir­mas žings­nis, kad iš es­mės mū­sų vals­ty­bė­je vyk­tų tam tik­ri po­ky­čiai, kad mes į vai­kų glo­bą, ypač ma­žų vai­kų, iki tre­jų me­tų, pa­si­žiū­rė­tu­me la­bai at­sa­kin­gai, kad tai bū­tų kraš­tu­ti­nė prie­mo­nė, kad vai­kas pa­tek­tų į glo­bos na­mus. Mes tu­ri­me ieš­ko­ti bū­dų stip­rin­ti ben­druo­me­ni­nes pa­slau­gas.<text:s/></text:p>
        <text:p text:style-name="Roman">Rei­kia su­tik­ti su jū­sų pa­sta­bo­mis, kad kom­p­lek­siš­kai tu­rė­tų bū­ti pri­ima­ma ir Vai­ko tei­sių ap­sau­gos pa­grin­dų įsta­ty­mo nau­ja re­dak­ci­ja, tuo­met<text:s/><text:span text:style-name="T1201">aiš</text:span><text:span text:style-name="T1202">­ku</text:span><text:span text:style-name="T1203">­mo tur</text:span><text:span text:style-name="T1204">­būt bū</text:span><text:span text:style-name="T1205">­tų dau</text:span><text:span text:style-name="T1206">­giau. Bet, pri</text:span><text:span text:style-name="T1207">­ėmę šį<text:s/></text:span>įsta­ty­mą, mes žen­gia­me pir­mą žings­nį, kad ma­ži vai­kai lik­tų šei­mo­je, ir tu­rė­tu­me da­ry­ti vis­ką, kad jie ne­pa­tek­tų į glo­bos na­mus, o lik­tų šei­mo­se, stip­ri­nant ben­druo­me­ni­nes pa­slau­gas. Kvie­čiu bal­suo­ti už.<text:s/></text:p>
        <text:p text:style-name="Roman"><text:span text:style-name="T1208">PIRMININKAS.</text:span><text:s/>Ačiū. Po­nas P. Urb­šys – prieš. Jūs iš­si­try­nė­te, taip? Bu­vo už­ra­šy­ta. Ge­rai. R. J. Da­gys – už. Pra­šom.<text:s/></text:p>
        <text:p text:style-name="Roman"><text:span text:style-name="T1209">R. J. DAGYS</text:span><text:s/><text:span text:style-name="T1210">(</text:span><text:span text:style-name="T1211">TS-LKDF</text:span><text:span text:style-name="T1212">)</text:span>. Ger­bia­mie­ji<text:s/>ko­le­gos, man at­ro­do, kaip tik po svars­ty­mo ple­na­ri­nių po­sė­džių sa­lė­je šis įsta­ty­mas įgi­jo to­kį pa­vi­da­lą, ko­kį<text:s/><text:span text:style-name="T1213">ir tu</text:span><text:span text:style-name="T1214">­rė</text:span><text:span text:style-name="T1215">­jo įgy</text:span><text:span text:style-name="T1216">­ti, nes po svars</text:span><text:span text:style-name="T1217">­ty</text:span><text:span text:style-name="T1218">­mo Tei</text:span><text:span text:style-name="T1219">­sės ir<text:s/></text:span>tei­sėt­var­­kos ko­mi­te­te bu­vo pa­reng­tas vi­siš­kai ne­įgy­ven­di­na­mas ir prieš vai­ko in­te­re­sus nu­kreip­tas įsta­ty­mo pro­jek­tas. Sa­ky­ki­me, dėl ko­kių nors prie­žas­čių pa­ė­mus vai­ką iš šei­mos, jį tu­rė­jo sku­biai kam nors ati­duo­ti ir teis­mas ne­bū­tų tu­rė­jęs ga­li­my­bės at­si­žvelg­ti, ar vyks­ta koks nors pro­gre­sas ir ga­li­my­bė pa­si­tai­sy­ti pa­čiai šei­mai. Bu­vo tik du at­ve­jai: jei­gu vai­kas ne­įga­lus ir tu­ri bro­lių ar se­se­rų, tik ta­da ga­li­ma ati­duo­ti spręs­ti klau­si­mą ki­taip. Jo­kių ki­tų iš­im­čių ne­bu­vo pa­lik­ta. Tai bu­vo kaip tik prieš vai­kus nu­kreip­ta sis­te­ma, tie­siog juos bū­tu­me iš­me­tę ne­aiš­ku,<text:s/>kur ir ne­aiš­ku kur jie bū­tų pa­ka­bin­ti ir kie­no glo­bo­ja­mi. Juo la­biau kad Vai­ko tei­sių pa­grin­dų įsta­ty­mas ki­to­kios sis­te­mos nė­ra su­kū­ręs. Čia mes kal­ba­me tik apie me­na­mą brie­dį, ku­ris vaikš­to ne­aiš­ku ko­kio­je vie­to­je ir ne­aiš­ku,<text:s/>ko­kiu pa­vi­da­lu jis bus pri­im­tas. Dėl vai­kų tu­ri bū­ti pri­ima­mi spren­di­mai re­a­liu lai­ku, re­a­lūs spren­di­mai, nes tai yra la­bai jaut­rūs spren­di­mai.</text:p>
        <text:p text:style-name="Roman">To­dėl aš siū­lau pri­im­ti šį įsta­ty­mo pro­jek­tą,<text:s/><text:span text:style-name="T1220">ku</text:span><text:span text:style-name="T1221">­ris pa</text:span><text:span text:style-name="T1222">­ska</text:span><text:span text:style-name="T1223">­tins vi</text:span><text:span text:style-name="T1224">­są sis</text:span><text:span text:style-name="T1225">­te</text:span><text:span text:style-name="T1226">­mą grei</text:span><text:span text:style-name="T1227">­čiau pri</text:span><text:span text:style-name="T1228">­im</text:span><text:span text:style-name="T1229">­ti<text:s/></text:span>spren­di­mus, kad tas vai­ko bran­dos lai­ko­tar­pis ne­už­si­tęs­tų, ir vai­kai kuo grei­čiau gau­tų nuo­la­ti­nius glo­bė­jus, kar­tu re­a­lis­tiš­kai at­si­žvelg­tų į ga­li­my­bę jį<text:s/><text:span text:style-name="T1230">re</text:span><text:span text:style-name="T1231">­a</text:span><text:span text:style-name="T1232">­li</text:span><text:span text:style-name="T1233">­zuo</text:span><text:span text:style-name="T1234">­ti. Siū</text:span><text:span text:style-name="T1235">­lau pa</text:span><text:span text:style-name="T1236">­lai</text:span><text:span text:style-name="T1237">­ky</text:span><text:span text:style-name="T1238">­ti šį įsta</text:span><text:span text:style-name="T1239">­ty</text:span><text:span text:style-name="T1240">­mo pro</text:span><text:span text:style-name="T1241">­jek</text:span><text:span text:style-name="T1242">­tą, nes pa</text:span><text:span text:style-name="T1243">­gal esa</text:span><text:span text:style-name="T1244">­mą si</text:span><text:span text:style-name="T1245">­tu</text:span><text:span text:style-name="T1246">­a</text:span><text:span text:style-name="T1247">­ci</text:span><text:span text:style-name="T1248">­ją jis ga</text:span><text:span text:style-name="T1249">­na ge</text:span><text:span text:style-name="T1250">­rai su</text:span><text:span text:style-name="T1251">­ba</text:span><text:span text:style-name="T1252">­lan</text:span><text:span text:style-name="T1253">­suo</text:span><text:span text:style-name="T1254">­tas.</text:span></text:p>
        <text:p text:style-name="Roman"><text:span text:style-name="T1255">PIRMININKAS.</text:span><text:s/>Ačiū. M. Zas­čiu­rins­kas – už.</text:p>
        <text:p text:style-name="Roman"><text:span text:style-name="T1256">M. ZASČIURINSKAS</text:span><text:s/><text:span text:style-name="T1257">(</text:span><text:span text:style-name="T1258">DPF</text:span><text:span text:style-name="T1259">)</text:span>.<text:span text:style-name="T1260"><text:s/></text:span>Dė­ko­ju, ger­bia­ma­sis pir­mi­nin­ke. Ger­bia­mie­ji ko­le­gos, iš kar­to sa­kau, kad kvie­čiu pa­lai­ky­ti šiuos įsta­ty­mo pa­tai­sy­mus ir bal­suo­ti už. Kar­tu no­riu at­kreip­ti dė­me­sį štai į ką. Kiek­vie­ną kar­tą, kai Lie­tu­vo­je vie­na­me ar ki­ta­me ra­jo­ne at­si­tin­ka kas nors su vai­kais, mes vi­si su­ne­rims­ta­me, siun­čia­mos įvai­rios ko­mi­si­jos, žur­na­lai, laik­raš­čiai, te­le­vi­zi­ja ro­do ir aiš­ki­na, kaip yra blo­gai su vai­kais. Kai mes pra­de­da­me ly­gin­ti, kiek vai­kų yra vai­kų glo­bos na­muo­se su ki­to­mis vals­ty­bė­mis, vi­sa­da pa­ma­to­me, kad skai­čiuo­jant tūks­tan­čiui gy­ven­to­jų pas mus tų vai­kų yra ge­ro­kai dau­giau ne­gu ki­to­se vals­ty­bė­se. Ka­dan­gi šis Ci­vi­li­nio ko­dek­so straips­nių pa­kei­ti­mas, va­din­ki­me, yra vie­na da­lis vi­so kom­plek­so, kaip žiū­rė­ti ir spręs­ti pro­ble­mą, su­si­ju­sią su vai­kų glo­ba, pra­šau ir siū­lau bal­suo­ti už, ti­kin­tis, kad po to mums bus pa­teik­ti ir ki­ti įsta­ty­mų pro­jek­tai, ku­rie bus šio spren­di­mo tę­si­nys. Ačiū.</text:p>
        <text:p text:style-name="Roman"><text:span text:style-name="T1261">PIRMININKAS.</text:span><text:s/>Ačiū. V. A. Ma­tu­le­vi­čius – prieš.</text:p>
        <text:p text:style-name="Roman"><text:span text:style-name="T1262">V. A. MATULEVIČIUS</text:span><text:s/><text:span text:style-name="T1263">(</text:span><text:span text:style-name="T1264">MSNG</text:span><text:span text:style-name="T1265">)</text:span>. Ger­bia­mie­ji ko­le­gos, aš ne iš prin­ci­po prieš šį pro­jek­tą, bet aš no­rė­čiau at­kreip­ti dė­me­sį, kad, ma­no įsi­ti­ki­ni­mu, Lie­tu­vo­je me­ta­ma­si iš vie­no kraš­tu­ti­nu­mo į ki­tą. Pa­žiū­rė­ki­me, kaip at­si­lie­pia­ma ir kaip for­mu­luo­ja­mi tei­gi­niai, su­si­ję su vals­ty­bi­nė­mis ar­ba ne­vy­riau­sy­bi­nė­mis vai­kų glo­bos ins­ti­tu­ci­jo­mis. Mes pra­de­da­me nie­kin­ti šią pu­sę, įžvel­gia­me pa­na­cė­ją šei­mo­se ir šei­my­no­se. Ky­la klau­si­mas, kaip da­bar tų vai­kų glo­bos na­mų dar­buo­to­jams, ku­rie ge­rai dir­ba, ir per­so­na­lui jaus­tis, jei­gu vals­ty­bė įsta­ty­mais de­kla­ruo­ja, kad nuo jų nu­si­grę­žia? Ši­tas da­ly­kas man ke­lia di­de­lių abe­jo­nių. Su­si­da­ro įspū­dis, kad tai yra tam tik­ras va­jus, kad da­bar tam­pa ma­din­gos šei­mos ir šei­my­nos. Aiš­ku, ten yra at­si­da­vu­sių glo­bė­jų, mėgs­tan­čių šį dar­bą žmo­nių, bet tai nė­ra vie­nin­te­lė iš­ei­tis. Ačiū.</text:p>
        <text:p text:style-name="Roman"><text:span text:style-name="T1266">PIRMININKAS.</text:span><text:s/>Ačiū. Ger­bia­mie­ji ko­le­gos, vi­si no­rin­tys pa­si­sa­kė. Bal­suo­ja­me dėl įsta­ty­mo pro­jek­to Nr. XIIP-2328. Kas pa­lai­ko šį įsta­ty­mą, bal­suo­ja už, kas pa­si­sa­ko prieš ar­ba su­si­lai­ko, tie šio įsta­ty­mo ne­pa­lai­ko. Bal­sa­vi­mas pra­dė­tas.</text:p>
        <text:p text:style-name="Roman"/>
        <text:p text:style-name="Priemimas">Šio įsta­ty­mo pri­ėmi­mas</text:p>
        <text:p text:style-name="Roman"><text:s/></text:p>
        <text:p text:style-name="Roman">Bal­sa­vo 90 Sei­mo na­rių: už – 85, prieš nė­ra, su­si­lai­kė 5. Įsta­ty­mo pro­jek­tui pri­tar­ta. (<text:span text:style-name="T1267">Gon</text:span><text:span text:style-name="T1268">­gas</text:span>)</text:p>
        <text:p text:style-name="Roman"/>
        <text:p text:style-name="P1269">16.35 val.</text:p>
        <text:p text:style-name="P1270">Ci­vi­li­nio ko­dek­so 3.298, 3.299 ir 3.302 straips­nių pa­kei­ti­mo įsta­ty­mo pro­jek­tas Nr. XIIP-2538(2) (<text:span text:style-name="T1271">pri</text:span><text:span text:style-name="T1272">­ėmi</text:span><text:span text:style-name="T1273">­mas</text:span>)</text:p>
        <text:p text:style-name="P1274"><text:s/></text:p>
        <text:p text:style-name="P1275">Ki­tas mū­sų dar­bo­tvarkės 2-11 klau­si­mas – Ci­vi­li­nio ko­dek­so kai ku­rių straips­nių pa­kei­ti­mo įsta­ty­mo pro­jek­tas Nr. XIIP-2538(2). Pri­ėmi­mas. Ga­li­me pa­straips­niui? Ga­li­me.</text:p>
        <text:p text:style-name="Roman">Ar ga­li­me pri­tar­ti 1 straips­niui? Ačiū. 2 strai­­ps­nis. Pri­tar­ta. 3 straips­nis. Pri­tar­ta. Dėl 4 strai­ps­nio yra. Pra­šom. (<text:span text:style-name="T1276">Bal</text:span><text:span text:style-name="T1277">­sai sa</text:span><text:span text:style-name="T1278">­lė</text:span><text:span text:style-name="T1279">­je</text:span>) No­ri­te į tri­bū­ną? Pra­šom. (<text:span text:style-name="T1280">Bal</text:span><text:span text:style-name="T1281">­sai sa</text:span><text:span text:style-name="T1282">­lė</text:span><text:span text:style-name="T1283">­je</text:span>) Taip, taip. Ge­rai. Pa­šom. Ko­le­ga V. Skar­ba­lius.</text:p>
        <text:p text:style-name="Roman"><text:span text:style-name="T1284">V. SKARBALIUS</text:span><text:s/><text:span text:style-name="T1285">(</text:span><text:span text:style-name="T1286">DPF</text:span><text:span text:style-name="T1287">)</text:span>. Jei­gu ga­li­ma, dėl 4 straips­nio.</text:p>
        <text:p text:style-name="Roman"><text:span text:style-name="T1288">PIRMININKAS.</text:span><text:s/>Dėl 4, aš kaip tik pri­ėjau prie 4 straips­nio. Pra­šom.</text:p>
        <text:p text:style-name="Roman"><text:span text:style-name="T1289">V. SKARBALIUS</text:span><text:s/><text:span text:style-name="T1290">(</text:span><text:span text:style-name="T1291">DPF</text:span><text:span text:style-name="T1292">)</text:span>. Bu­vo Tei­sės de­par­ta­men­to pa­sta­bos. Tei­sės ir tei­sėt­var­kos ko­mi­te­tas<text:s/><text:span text:style-name="T1293">svars</text:span><text:span text:style-name="T1294">­ty</text:span><text:span text:style-name="T1295">­da</text:span><text:span text:style-name="T1296">­mas pir</text:span><text:span text:style-name="T1297">­mą</text:span><text:span text:style-name="T1298">­ją pa</text:span><text:span text:style-name="T1299">­sta</text:span><text:span text:style-name="T1300">­bą bu</text:span><text:span text:style-name="T1301">­vo pri</text:span><text:span text:style-name="T1302">­ėmęs<text:s/></text:span>spren­di­mą ne­pri­tar­ti, nes bir­že­lio 17 d. svars­tė­me, o pri­ėmi­mas bu­vo nu­ma­ty­tas 18 d. To­dėl pro­to­ko­lui<text:s/><text:span text:style-name="T1303">siū</text:span><text:span text:style-name="T1304">­ly</text:span><text:span text:style-name="T1305">­tu</text:span><text:span text:style-name="T1306">­me šian</text:span><text:span text:style-name="T1307">­dien pri</text:span><text:span text:style-name="T1308">­tar</text:span><text:span text:style-name="T1309">­ti, kad ta nuo</text:span><text:span text:style-name="T1310">­mo</text:span><text:span text:style-name="T1311">­nė bū</text:span><text:span text:style-name="T1312">­tų…</text:span></text:p>
        <text:p text:style-name="Roman"><text:span text:style-name="T1313">PIRMININKAS.</text:span><text:s/>Jūs siū­lo­te pri­tar­ti?<text:s/></text:p>
        <text:p text:style-name="Roman"><text:span text:style-name="T1314">V. SKARBALIUS</text:span><text:s/><text:span text:style-name="T1315">(</text:span><text:span text:style-name="T1316">DPF</text:span><text:span text:style-name="T1317">)</text:span>. Taip. Ir įsi­ga­lio­ji­mas bū­tų lie­pos 10 d.</text:p>
        <text:p text:style-name="Roman"><text:span text:style-name="T1318">PIRMININKAS.</text:span><text:s/>Aiš­ku. Ko­le­gos, ar ga­li­me pri­tar­ti to­kiai ko­mi­te­to nuo­mo­nei? Pir­ma­jai pa­tai­sai ko­mi­te­tas ne­pri­ta­ria, o ki­tai pri­ta­ria. Ar ga­li­me pri­tar­ti? Ačiū, pri­tar­ta. Ačiū, ger­bia­ma­sis pir­mi­nin­ke. 4 straips­nis<text:s/>– įsi­ga­lio­ji­mas. Ga­li­me pri­tar­ti.</text:p>
        <text:p text:style-name="Roman"><text:span text:style-name="T1319">V. SKARBALIUS</text:span><text:s/><text:span text:style-name="T1320">(</text:span><text:span text:style-name="T1321">DPF</text:span><text:span text:style-name="T1322">)</text:span>. No­rė­tu­me pra­šy­ti, kad įsi­ga­lio­tų nuo lie­pos 10 d.<text:s/></text:p>
        <text:p text:style-name="Roman"><text:span text:style-name="T1323">PIRMININKAS.</text:span><text:s/>Taip, taip, taip pa­ra­šy­ta įsta­ty­me. Ko­le­gos, ga­li­me pri­tar­ti? Ga­li­me. No­rin­čių kal­bė­ti už nė­ra. Ačiū, pir­mi­nin­ke. Bal­suo­ja­me dėl įsta­ty­mo pro­jek­to Nr. XIIP-2538. Kas pa­lai­ko šį įsta­ty­mo pro­jek­tą, bal­suo­ja už, kas ma­no ki­taip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3 Sei­mo na­riai: už – 81, prieš nė­ra, su­si­lai­kė 2. Įsta­ty­mo pro­jek­tui pri­tar­ta. (<text:span text:style-name="T1324">Gon</text:span><text:span text:style-name="T1325">­gas</text:span>)</text:p>
        <text:p text:style-name="Roman"/>
        <text:p text:style-name="Laikas">16.37 val.</text:p>
        <text:p text:style-name="Roman12">Ci­vi­li­nio ko­dek­so pa­tvir­ti­ni­mo, įsi­ga­lio­jimo ir įgy­ven­di­ni­mo įsta­ty­mo Nr. VIII-1864 21 straips­nio pa­kei­ti­mo<text:s/>įsta­ty­mo pro­jek­tas Nr. XIIP-2852(2) (<text:span text:style-name="T1326">pri</text:span><text:span text:style-name="T1327">­ėmi</text:span><text:span text:style-name="T1328">­mas</text:span>)</text:p>
        <text:p text:style-name="Roman"/>
        <text:p text:style-name="Roman">Dar­bo­tvarkės 2-12 klau­si­mas –<text:s/><text:span text:style-name="T1329">Ci</text:span><text:span text:style-name="T1330">­vi</text:span><text:span text:style-name="T1331">­li</text:span><text:span text:style-name="T1332">­nio ko</text:span><text:span text:style-name="T1333">­dek</text:span><text:span text:style-name="T1334">­so pa</text:span><text:span text:style-name="T1335">­tvir</text:span><text:span text:style-name="T1336">­ti</text:span><text:span text:style-name="T1337">­ni</text:span><text:span text:style-name="T1338">­mo, įsi</text:span><text:span text:style-name="T1339">­ga</text:span><text:span text:style-name="T1340">­lio</text:span><text:span text:style-name="T1341">­ji</text:span><text:span text:style-name="T1342">­mo ir įgy</text:span><text:span text:style-name="T1343">­ven</text:span><text:span text:style-name="T1344">­di</text:span><text:span text:style-name="T1345">­ni</text:span><text:span text:style-name="T1346">­mo įsta</text:span><text:span text:style-name="T1347">­ty</text:span><text:span text:style-name="T1348">­mo 21 straips</text:span><text:span text:style-name="T1349">­nio pa</text:span><text:span text:style-name="T1350">­kei</text:span><text:span text:style-name="T1351">­ti</text:span><text:span text:style-name="T1352">­mo<text:s/></text:span><text:span text:style-name="T1353">įsta</text:span><text:span text:style-name="T1354">­ty</text:span><text:span text:style-name="T1355">­mo pro</text:span><text:span text:style-name="T1356">­jek</text:span><text:span text:style-name="T1357">­tas</text:span><text:s/>Nr. XIIP-2852(2). Pri­ėmi­mas. Pa­kei­ti­mų nė­ra.</text:p>
        <text:p text:style-name="Roman">Ar ga­li­me ben­dru su­ta­ri­mu pri­tar­ti 1 straips­niui? Pri­tar­ta. 2 straips­nis –<text:s/>įsi­ga­lio­ji­mas. Pri­tar­ta.<text:s/></text:p>
        <text:p text:style-name="Roman">No­rin­čių kal­bė­ti nė­ra? Bal­suo­ja­me. Kas pri­ta­ria­te įsta­ty­mo pro­jek­tui, bal­suo­ja­te už, kas tu­ri­te ki­tą nuo­mo­nę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Bal­sa­vo 83 Sei­mo na­riai. Įsta­ty­mo pro­jek­tui pri­tar­ta vien­bal­siai. Ačiū. (<text:span text:style-name="T1358">Gon</text:span><text:span text:style-name="T1359">­gas</text:span>)<text:s/></text:p>
        <text:p text:style-name="Roman"/>
        <text:p text:style-name="Laikas">16.38 val.</text:p>
        <text:p text:style-name="Roman12">Ci­vi­li­nio pro­ce­so ko­dek­so 145, 147, 499, 648, 688, 689, 710 ir 713 straips­nių pa­kei­ti­mo įsta­ty­mo Nr. XII-1452 įgy­ven­di­ni­mo įsta­ty­mo Nr. XII-1457 1 straips­nio pa­kei­ti­mo<text:s/><text:span text:style-name="T1360">įsta</text:span><text:span text:style-name="T1361">­ty</text:span><text:span text:style-name="T1362">­mo pro</text:span><text:span text:style-name="T1363">­jek</text:span><text:span text:style-name="T1364">­tas Nr. XIIP-3118(2) (</text:span><text:span text:style-name="T1365">pri</text:span><text:span text:style-name="T1366">­ėmi</text:span><text:span text:style-name="T1367">­mas</text:span><text:span text:style-name="T1368">)</text:span></text:p>
        <text:p text:style-name="Roman"><text:span text:style-name="T1369"><text:s/></text:span></text:p>
        <text:p text:style-name="Roman">Dar­bo­tvarkės 2-13a klau­si­mas – Ci­vi­li­nio pro­ce­so ko­dek­so kai ku­rių straips­nių pa­kei­ti­mo įsta­ty­mo pro­jek­tas Nr. XIIP-3118(2). Pri­ėmi­mas. Ko­le­ga S. Šed­ba­ras gal pa­ko­men­tuos? Pra­šom, ger­bia­ma­sis pir­mi­nin­ke.</text:p>
        <text:p text:style-name="Roman">1 straips­nis. Tei­sės de­par­ta­men­to, taip?</text:p>
        <text:p text:style-name="Roman"><text:span text:style-name="T1370">S. ŠEDBARAS</text:span><text:s/><text:span text:style-name="T1371">(</text:span><text:span text:style-name="T1372">TS-LKDF</text:span><text:span text:style-name="T1373">)</text:span>. Ko­le­gos, bu­vo trys Tei­sės de­par­ta­men­to pa­sta­bos. Šian­dien ko­mi­te­tas bu­vo su­si­rin­kęs ir vi­soms trims pri­ta­rė. Tai yra įsta­ty­mas dėl pi­ni­gi­nių lė­šų ap­ri­bo­ji­mo in­for­ma­ci­nės sis­te­mos veik­los su­re­gu­lia­vi­mo.</text:p>
        <text:p text:style-name="Roman"><text:span text:style-name="T1374">PIRMININKAS.</text:span><text:s/>Ačiū. Ger­bia­mie­ji ko­le­gos, ar ga­li­me pri­tar­ti 1 straips­niui? Pri­tar­ta. Ar vi­sam įsta­ty­mo pro­jek­tui ga­li­me? Bal­suo­ja­me. No­rin­čių kal­bė­ti už, prieš nė­ra. Bal­sa­vi­mas dėl įsta­ty­mo pro­jek­to Nr. XIIP-3118(2) pra­dė­tas. Kas pa­lai­ko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Ger­bia­mie­ji ko­le­gos, bal­sa­vo 78 Sei­mo na­riai: už – 78. Tai­gi pri­im­ta vien­bal­siai. Įsta­ty­mo pro­jek­tui pri­tar­ta. (<text:span text:style-name="T1375">Gon</text:span><text:span text:style-name="T1376">­gas</text:span>)</text:p>
        <text:p text:style-name="Roman"/>
        <text:p text:style-name="Laikas">16.40 val.</text:p>
        <text:p text:style-name="Roman12">Tur­to areš­to ak­tų re­gist­ro įsta­ty­mo Nr. VIII-1375 10 straips­nio pa­kei­ti­mo įsta­ty­mo pro­jek­tas Nr. XIIP-3322(2) (<text:span text:style-name="T1377">svars</text:span><text:span text:style-name="T1378">­ty</text:span><text:span text:style-name="T1379">­mas</text:span>)</text:p>
        <text:p text:style-name="Roman"/>
        <text:p text:style-name="Roman">Dar­bo­tvarkės 2-14b klau­si­mas – Tur­to areš­to ak­tų re­gist­ro įsta­ty­mo 10 straips­nio pa­kei­ti­mo įsta­ty­mo pro­jek­tas Nr. XIIP-3322. Pro­jek­to svar­sty­mas. Ko­le­ga J. Sa­ba­taus­kas. Ne­ma­tau. Gal S. Še­d­ba­ras? Ačiū, pir­mi­nin­ke.</text:p>
        <text:p text:style-name="Roman"><text:span text:style-name="T1380">S. ŠEDBARAS</text:span><text:s/><text:span text:style-name="T1381">(</text:span><text:span text:style-name="T1382">TS-LKDF</text:span><text:span text:style-name="T1383">)</text:span>. Ko­le­gos, tai yra ly­di­ma­sis prieš tai jau pri­im­to­jo. Ko­mi­te­tas bir­že­lio 25 d. taip pat svars­tė šį pro­jek­tą ir pri­ta­rė ko­mi­te­to pa­to­bu­lin­tam Tur­to areš­to ak­tų re­gist­ro įsta­ty­mo<text:s/><text:span text:style-name="T1384">pro</text:span><text:span text:style-name="T1385">­jek</text:span><text:span text:style-name="T1386">­tui ir ko</text:span><text:span text:style-name="T1387">­mi</text:span><text:span text:style-name="T1388">­te</text:span><text:span text:style-name="T1389">­to iš</text:span><text:span text:style-name="T1390">­va</text:span><text:span text:style-name="T1391">­doms ben</text:span><text:span text:style-name="T1392">­dru su</text:span><text:span text:style-name="T1393">­ta</text:span><text:span text:style-name="T1394">­ri</text:span><text:span text:style-name="T1395">­mu už.<text:s/></text:span></text:p>
        <text:p text:style-name="Roman"><text:span text:style-name="T1396">PIRMININKAS.</text:span><text:span text:style-name="T1397"><text:s/></text:span><text:span text:style-name="T1398">Ačiū. Pa</text:span><text:span text:style-name="T1399">­tai</text:span><text:span text:style-name="T1400">­sų nė</text:span><text:span text:style-name="T1401">­ra. Ga</text:span><text:span text:style-name="T1402">­lė</text:span><text:span text:style-name="T1403">­tu</text:span><text:span text:style-name="T1404">me</text:span><text:s/><text:span text:style-name="T1405">pri</text:span><text:span text:style-name="T1406">­tar</text:span><text:span text:style-name="T1407">­ti po svars</text:span><text:span text:style-name="T1408">­ty</text:span><text:span text:style-name="T1409">­mo? Ačiū. Pri</text:span><text:span text:style-name="T1410">­tar</text:span><text:span text:style-name="T1411">­ta po svars</text:span><text:span text:style-name="T1412">­ty</text:span><text:span text:style-name="T1413">­mo.</text:span></text:p>
        <text:p text:style-name="Roman">Pa­straips­niui. Nė­ra? At­si­pra­šau, tik­rai nė­ra ypa­tin­gos… Tik­rai ga­li­me pri­tar­ti po svars­ty­mo. No­rin­čių kal­bė­ti nė­ra. Pri­ta­ria­me po svars­ty­mo ben­dru su­ta­ri­mu? Ačiū. Pri­tar­ta.</text:p>
        <text:p text:style-name="Roman"/>
        <text:p text:style-name="P1414">16.41 val.</text:p>
        <text:p text:style-name="P1415">Drau­di­mo įsta­ty­mo pa­kei­ti­mo įsta­ty­mo Nr. XI-2277 1 straips­nio pa­kei­ti­mo įsta­ty­mo pro­jek­tas Nr. XIIP-2910(2) (<text:span text:style-name="T1416">pri</text:span><text:span text:style-name="T1417">­ėmi</text:span><text:span text:style-name="T1418">­mas</text:span>)</text:p>
        <text:p text:style-name="P1419"/>
        <text:p text:style-name="P1420">Dar­bo­tvarkės 2-14 klau­si­mas – Drau­di­mo įsta­ty­mo pa­kei­ti­mo įsta­ty­mo 1 straips­nio pa­kei­ti­mo įsta­ty­mo pro­jek­tas Nr. XIIP-2910. Pri­ėmi­mas. P. Nar­ke­vi­čius yra? Pra­šom į tri­bū­ną, ger­bia­ma­sis pra­ne­šė­jau.<text:s/></text:p>
        <text:p text:style-name="Roman">Dėl 1 straips­nio yra K. Dauk­šio pa­siū­ly­mas. Ko­mi­te­to nuo­mo­nė – ne­pri­tar­ti, taip?</text:p>
        <text:p text:style-name="Roman"><text:span text:style-name="T1421">P. NARKEVIČIUS</text:span><text:s/><text:span text:style-name="T1422">(</text:span><text:span text:style-name="T1423">DPF</text:span><text:span text:style-name="T1424">)</text:span>. Ger­bia­mie­ji ko­le­gos, taip, ko­mi­te­to nuo­mo­nė yra ne­pri­tar­ti, nes nuo 2016 m. sau­sio 1 d. įsi­ga­lio­ja nau­ji ka­pi­ta­lo rei­ka­la­vi­mai ir vi­soms drau­di­mo įmo­nėms tai­ko­mi tarp­tau­ti­niai DOS stan­dar­tai.<text:s/></text:p>
        <text:p text:style-name="Roman"><text:span text:style-name="T1425">PIRMININKAS.</text:span><text:s/>Ačiū. Ir K. Dauk­šys.</text:p>
        <text:p text:style-name="Roman"><text:span text:style-name="T1426">K. DAUKŠYS</text:span><text:s/><text:span text:style-name="T1427">(</text:span><text:span text:style-name="T1428">DPF</text:span><text:span text:style-name="T1429">)</text:span>. Iš tik­rų­jų mes kart­kar­tė­mis da­ro­me iš­ly­gas ver­slui, ku­ris ne­no­ri nau­do­tis Lie­tu­vos įsta­ty­mais. La­bai ger­biu Biu­dže­to ir fi­nan­sų ko­mi­te­tą, Fi­nan­sų mi­nis­te­ri­ją ir vi­sus ki­tus (…), drau­di­mo kom­pa­ni­jos tu­ri elg­tis pa­gal Lie­tuvos Res­pub­li­kos įsta­ty­mus ir bu­hal­te­ri­nę ap­skai­tą vyk­dy­ti tik pa­gal juos. Vi­si pa­sa­ko­ji­mai apie tai, kad tarp­tau­ti­niai stan­dar­tai, vi­si ki­ti da­ly­kai, la­bai ge­rai, bet čia jų pa­čių pro­ble­mos. Aš ne­ma­tau, dėl ko mes tu­rė­tu­me da­bar jas at­leis­ti nuo… ki­toms įmo­nėms liep­tu­me pa­gal mū­sų bu­hal­te­ri­nę ap­skai­tą da­ry­ti, o drau­di­mo įmo­nės tu­rė­tų at­virkš­čiai pa­da­ry­ti.</text:p>
        <text:p text:style-name="Roman"><text:span text:style-name="T1430">PIRMININKAS.</text:span><text:s/>Ačiū. Ar yra 29 Sei­mo na­riai? Ačiū, pir­mi­nin­ke. Ar yra 29 Sei­mo na­riai, ku­rie rem­tų K. Dauk­šio pa­siū­ly­mą? Pa­ban­dy­ki­me bal­suo­ti. Kas re­mia K. Dauk­šio pa­siū­ly­mą, bal­suo­ja už.<text:s/></text:p>
        <text:p text:style-name="Roman">Bal­sa­vo 54 Sei­mo na­riai: už – 48, su­si­lai­kė 6. K. Dauk­šio pa­siū­ly­mui pri­tar­ta. At­si­pra­šau, dėl svars­ty­mo, kad svars­ty­tų.<text:s/></text:p>
        <text:p text:style-name="Roman">Ger­bia­mie­ji ko­le­gos, da­bar rei­kė­tų ap­si­sprę­s­ti, ar pri­ta­ria­me K. Dauk­šio pa­tai­sai, ku­riai ko­mi­te­tas ne­pri­ta­rė. Bal­suo­ja­me. Kas pri­ta­ria K. Dau­k­šio pa­tai­sai, bal­suo­ja už, kas pri­ta­ria ko­mi­te­tui, bal­suo­ja prieš ar­ba su­si­lai­ko.<text:s/></text:p>
        <text:p text:style-name="Roman"><text:s/>Ger­bia­mie­ji ko­le­gos, bal­sa­vo 68 Sei­mo na­riai: už – 36, prieš – 2, su­si­lai­kė 30. K. Dauk­šio pa­siū­ly­mui pri­tar­ta.</text:p>
        <text:p text:style-name="Roman">Dėl vi­so, ko­le­gos, su K. Dauk­šio pa­siū­ly­mu ko­le­ga P. Urb­šys no­rė­tų kal­bė­ti. Pra­šau.</text:p>
        <text:p text:style-name="Roman"><text:span text:style-name="T1431">P. URBŠYS</text:span><text:s/><text:span text:style-name="T1432">(</text:span><text:span text:style-name="T1433">MSNG</text:span><text:span text:style-name="T1434">)</text:span>. Bal­sas už.</text:p>
        <text:p text:style-name="Roman"><text:span text:style-name="T1435">PIRMININKAS.</text:span><text:s/>Dar vie­nas už – 37. Ger­bia­mie­ji ko­le­gos, nie­kas ne­no­ri kal­bė­ti. Bal­suo­ja­me už vi­są įsta­ty­mo pro­jek­tą su K. Dauk­šio pa­tai­sa. Kas pa­lai­ko, bal­suo­ja už, kas tu­ri ki­tą nuo­mo­nę, bal­suo­ja prieš ar­ba su­si­lai­ko. Įsta­ty­mo pro­jek­tas Nr. XIIP-2910.</text:p>
        <text:p text:style-name="Roman"><text:s/></text:p>
        <text:p text:style-name="P1436">Šio įsta­ty­mo pri­ėmi­mas</text:p>
        <text:p text:style-name="P1437"/>
        <text:p text:style-name="P1438">Ger­bia­mie­ji ko­le­gos, bal­sa­vo 76 Sei­mo na­riai: už – 66, prieš nė­ra, su­si­lai­kė 10. Įsta­ty­mo pro­jek­tui pri­tar­ta. (<text:span text:style-name="T1439">Gon</text:span><text:span text:style-name="T1440">­gas</text:span>)<text:s/></text:p>
        <text:p text:style-name="Roman">Dėl ve­di­mo tvar­kos – A. Ne­stec­kis.</text:p>
        <text:p text:style-name="Roman"><text:span text:style-name="T1441">A. NESTECKIS</text:span><text:s/><text:span text:style-name="T1442">(</text:span><text:span text:style-name="T1443">LSDPF</text:span><text:span text:style-name="T1444">)</text:span>. Aš no­riu pa­sa­ky­ti re­pli­ką po bal­sa­vi­mo.</text:p>
        <text:p text:style-name="Roman"><text:span text:style-name="T1445">PIRMININKAS.</text:span><text:s/>Ge­rai.</text:p>
        <text:p text:style-name="Roman"><text:span text:style-name="T1446">A. NESTECKIS</text:span><text:s/><text:span text:style-name="T1447">(</text:span><text:span text:style-name="T1448">LSDPF</text:span><text:span text:style-name="T1449">)</text:span>. Es­mė yra to­kia, kad to įsta­ty­mo pro­jek­to jau ne­rei­kia, nes K. Dauk­šio pa­teik­ta pa­tai­sa pa­si­da­ro ap­skri­tai nie­ki­nė. Tai iš tik­rų­jų jį rei­kė­tų anu­liuo­ti, nes jis nie­ko ne­kei­čia.</text:p>
        <text:p text:style-name="Roman"><text:span text:style-name="T1450">PIRMININKAS.</text:span><text:s/>Ger­bia­ma­sis ko­le­ga, svars­ty­ki­te sa­vo ko­mi­te­te, tei­ki­te pa­siū­ly­mus, Sei­mas pri­tars ar­ba ne­pri­tars.<text:s/></text:p>
        <text:p text:style-name="Roman"/>
        <text:p text:style-name="Laikas">16.46 val.</text:p>
        <text:p text:style-name="Roman12">Biu­dže­to san­da­ros įsta­ty­mo Nr. I-430 25 straips­nio pa­kei­ti­mo įsta­ty­mo pro­jek­tas Nr. XIIP-2507(2) (<text:span text:style-name="T1451">pri</text:span><text:span text:style-name="T1452">­ėmi</text:span><text:span text:style-name="T1453">­mas</text:span>)</text:p>
        <text:p text:style-name="Roman"/>
        <text:p text:style-name="Roman">Ger­bia­mie­ji ko­le­gos, dar­bo­tvarkės 2-15 klau­si­mas – Biu­dže­to san­da­ros įsta­ty­mo Nr. I-430 25 straips­nio pa­kei­ti­mo įsta­ty­mo pro­jek­tas Nr. XIIP-2507. Pra­šau dė­me­sio. Pri­ėmi­mas. Ko­le­ga R. Mar­kaus­kas. Ar yra? Yra. Pra­šau.</text:p>
        <text:p text:style-name="Roman"><text:s/>Ger­bia­ma­sis ko­le­ga, pa­straips­niui. 1 straips­nis. Yra pa­tai­sos, ku­rioms ko­mi­te­tas pri­ta­rė iš da­lies, taip?</text:p>
        <text:p text:style-name="Roman"><text:span text:style-name="T1454">R. MARKAUSKAS</text:span><text:s/><text:span text:style-name="T1455">(</text:span><text:span text:style-name="T1456">DPF</text:span><text:span text:style-name="T1457">)</text:span>. Iš da­lies, taip. Sei­mo na­rių R. Baš­kie­nės, P. Urb­šio pa­tai­soms pri­tar­ta iš da­lies.<text:s/></text:p>
        <text:p text:style-name="Roman"><text:span text:style-name="T1458">PIRMININKAS.</text:span><text:s/>Ar ko­le­gos R. Baš­kie­nė ir P. Urb­šys su­tin­ka su ko­mi­te­to nuo­mo­ne? Ma­tau, link­čio­ja gal­va, taip?</text:p>
        <text:p text:style-name="Roman"><text:span text:style-name="T1459">R. BAŠKIENĖ</text:span><text:s/><text:span text:style-name="T1460">(</text:span><text:span text:style-name="T1461">MSNG</text:span><text:span text:style-name="T1462">)</text:span>. Taip, ačiū.</text:p>
        <text:p text:style-name="Roman"><text:span text:style-name="T1463">PIRMININKAS.</text:span><text:s/>Su­tin­ka­te, taip?</text:p>
        <text:p text:style-name="Roman"><text:span text:style-name="T1464">R. MARKAUSKAS</text:span><text:s/><text:span text:style-name="T1465">(</text:span><text:span text:style-name="T1466">DPF</text:span><text:span text:style-name="T1467">)</text:span>. Taip, su­tin­ka. Ir gru­pės Sei­mo na­rių: V. Fi­li­po­vi­čie­nės, M. Zas­čiu­rins­ko, V. Gap­šio, P. Čim­ba­ro ir t. t. pa­siū­ly­mui taip pat pri­tar­ta iš da­lies.<text:s/></text:p>
        <text:p text:style-name="Roman"><text:span text:style-name="T1468">PIRMININKAS.</text:span><text:s/>Žiū­riu į ko­le­gę V. Fi­li­po­vi­čie­nę. Ga­li­te su­tik­ti su ko­mi­te­to nuo­mo­ne, kad jū­sų pa­siū­ly­mui pri­ta­rė iš da­lies?<text:s/></text:p>
        <text:p text:style-name="Roman"><text:span text:style-name="T1469">V. FILIPOVIČIENĖ</text:span><text:span text:style-name="T1470"><text:s/></text:span><text:span text:style-name="T1471">(</text:span><text:span text:style-name="T1472">DPF</text:span><text:span text:style-name="T1473">)</text:span><text:span text:style-name="T1474">.</text:span><text:s/>Mū­sų gru­pės Sei­mo na­rių bu­vo pa­siū­ly­mas iš­brauk­ti 3 ir 4 da­lis, ku­rio­se bu­vo kal­ba­ma apie tai, jog iš Re­zer­vo fon­do bū­tų ga­li­ma nau­do­ti lė­šas tei­si­niams da­ly­kams, tai yra kas bu­vo pra­loš­ta teis­me, įsi­pa­rei­go­ji­mams pa­deng­ti, 4 punk­tas bu­vo „ir ki­toms reik­mėms“. Vis dėl­to mes no­rė­tu­me, kad šie punk­tai bū­tų iš­brauk­ti iš įsta­ty­mo pro­jek­to, o fon­das bū­tų nau­do­ja­mas, kaip ir nu­ma­ty­ta, sti­chi­nėms ne­lai­mėms, gais­rams deng­ti. Ki­tų funk­ci­jų, aš ma­nau, į ši­tą fon­dą tik­rai ne­rei­kia įtrauk­ti.</text:p>
        <text:p text:style-name="Roman"><text:span text:style-name="T1475">PIRMININKAS.</text:span><text:s/>Ger­bia­mie­ji ko­le­gos, tu­ri­me bal­suo­ti. Pri­me­nu, kad ko­mi­te­tas gru­pės Sei­mo na­rių: V. Fi­li­po­vi­čie­nės, M. Zas­čiu­rins­ko, V. Gap­šio, P. Čim­ba­ro, V. Skar­ba­liaus, V. Fio­do­ro­vo, S. Ur­su­lo, D. Mi­ku­tie­nės, J. Kon­dro­to, S. Dmit­ri­je­vo, A. Pau­laus­ko, Z. Žvi­kie­nės, R. Pa­liu­ko, D. Ulic­ko, R. Sar­gū­no, L. Dmit­ri­je­vos, S. Bu­ce­vi­čiaus, P. Nar­ke­vi­čiaus, K. Dauk­šio, pa­siū­ly­mui pri­ta­rė tik iš da­lies. Da­bar mes bal­suo­ja­me tik už jų pa­siū­ly­mą. Kas pri­ta­ria mi­nė­tų Sei­mo na­rių pa­siū­ly­mui, bal­suo­ja už, kas tu­ri ki­tą nuo­mo­nę, bal­suo­ja prieš ar­ba su­si­lai­ko.</text:p>
        <text:p text:style-name="Roman">Dėl mo­ty­vų. At­si­pra­šau, dar dėl mo­ty­vų. R. Baš­kie­nė no­ri pa­si­sa­ky­ti už. Prieš nė­ra, tai gal ne­rei­kia?</text:p>
        <text:p text:style-name="Roman"><text:span text:style-name="T1476">R. BAŠKIENĖ</text:span><text:s/><text:span text:style-name="T1477">(</text:span><text:span text:style-name="T1478">MSNG</text:span><text:span text:style-name="T1479">)</text:span>. Ne, ko­le­gos. Aš la­bai no­rė­čiau ak­cen­tuo­ti, kad ger­bia­mie­ji ko­le­gos, ku­rie pa­tei­kė pa­siū­ly­mą, pa­ma­tė pa­čią es­mę, ku­ri ir bu­vo ini­cia­to­riaus teik­ta. Ne tik sti­chi­nių ne­lai­mių, bet ir gais­rų at­ve­ju. Iš­plės­tos są­vo­kos bu­vo tik ko­mi­te­tų siū­lo­mos ar­ba Sa­vi­val­dy­bių aso­cia­ci­jos. Mes per daug iš­ple­čia­me ši­tas ga­li­my­bes, kai sa­vi­val­dy­bė ta­da ir teis­mo spren­di­mu pri­teis­tas sa­vo lė­šas nau­do­ja iš šio fon­do. Tas fon­das nė­ra be­ga­li­nis. 1 % di­rek­to­riaus re­zer­vo fon­do – da­lis sa­vi­val­dy­bės biu­dže­to yra ga­na ne­di­de­lis, kad gais­rų, sti­chi­nių ne­lai­mių at­ve­ju jis bū­tų pa­nau­do­tas pra­smin­gai. Ne­ma­ny­čiau, kad bū­tų tiks­lin­ga iš­plės­ti, to­dėl ma­nau, kad siū­ly­to­jai bu­vo la­bai įžval­gūs ir siū­lė ne­plės­ti.</text:p>
        <text:p text:style-name="Roman"><text:span text:style-name="T1480">PIRMININKAS.</text:span><text:s/>Ačiū. Z. Žvi­kie­nė taip pat no­ri pa­si­sa­ky­ti? Pra­šau. Vie­ną sa­ki­nį. Įjun­ki­me. Na, duo­ki­me Z. Žvi­kie­nei. Sa­kė, kad la­bai trum­pai kal­bės.</text:p>
        <text:p text:style-name="Roman"><text:span text:style-name="T1481">Z. ŽVIKIENĖ</text:span><text:s/><text:span text:style-name="T1482">(</text:span><text:span text:style-name="T1483">DPF</text:span><text:span text:style-name="T1484">)</text:span>. Aš tik vie­ną pa­vyz­dį no­riu pa­sa­ky­ti. Jei­gu sa­vi­val­dy­bė at­lei­džia ne­tei­sė­tai iš dar­bo žmo­gų, teis­mas pri­tei­sia 100–200 tūkst. pi­ni­gų kom­pen­sa­ci­jos, va­di­na­si, vi­sas ši­tas fon­das vyk­dant teis­mo spren­di­mą bū­tų ati­duo­tas pa­gal teis­mo spren­di­mą, to­dėl rei­kia pri­tar­ti pa­tai­sų au­to­riams, kad to­kių ne­są­mo­nių ne­įvyk­tų.<text:s/></text:p>
        <text:p text:style-name="Roman"><text:span text:style-name="T1485">PIRMININKAS.</text:span><text:s/>Ačiū. Ger­bia­mie­ji ko­le­gos, kas pri­ta­ria­te gru­pės Sei­mo na­rių pa­tai­sai, bal­suo­ja­te už, kas tu­ri­te ki­tą nuo­mo­nę, bal­suo­ja­te prieš ar­ba su­si­lai­ko­te. Ko­mi­te­tas pri­ta­ria iš da­lies.<text:s/></text:p>
        <text:p text:style-name="Roman"><text:span text:style-name="T1486">R. MARKAUSKAS</text:span><text:s/><text:span text:style-name="T1487">(</text:span><text:span text:style-name="T1488">DPF</text:span><text:span text:style-name="T1489">)</text:span>. Taip, iš da­lies.<text:s/></text:p>
        <text:p text:style-name="Roman"><text:span text:style-name="T1490">PIRMININKAS.</text:span><text:s/>Ger­bia­mie­ji ko­le­gos, bal­sa­vo 77 Sei­mo na­riai: už – 62, prieš nė­ra, su­si­lai­kė 15. Pri­tar­ta.<text:s/></text:p>
        <text:p text:style-name="Roman"><text:span text:style-name="T1491">R. MARKAUSKAS</text:span><text:s/><text:span text:style-name="T1492">(</text:span><text:span text:style-name="T1493">DPF</text:span><text:span text:style-name="T1494">)</text:span>. Tei­sės de­par­ta­mento…<text:s/></text:p>
        <text:p text:style-name="Roman"><text:span text:style-name="T1495">PIRMININKAS.</text:span><text:s/>Mi­nu­tė­lę! Da­bar su gru­pės Sei­mo na­rių pa­tai­sa ar ga­li­me vi­sam 1 straips­niui pri­tar­ti ben­dru su­ta­ri­mu? (<text:span text:style-name="T1496">Bal</text:span><text:span text:style-name="T1497">­sai sa</text:span><text:span text:style-name="T1498">­lė</text:span><text:span text:style-name="T1499">­je: „Ga</text:span><text:span text:style-name="T1500">­li</text:span><text:span text:style-name="T1501">­me!“</text:span>) 2 straips­nis. Pra­šau.<text:s/></text:p>
        <text:p text:style-name="Roman"><text:span text:style-name="T1502">R. MARKAUSKAS</text:span><text:s/><text:span text:style-name="T1503">(</text:span><text:span text:style-name="T1504">DPF</text:span><text:span text:style-name="T1505">)</text:span>. Tei­sės de­par­ta­men­to pa­sta­boms pri­tar­ta.<text:s/></text:p>
        <text:p text:style-name="Roman"><text:span text:style-name="T1506">PIRMININKAS.</text:span><text:s/>Pri­tar­ta. 2 straips­nis. Pri­ta­ria­me. 3 straips­nis dėl įsi­ga­lio­ji­mo. Ga­li­me pri­tar­ti? Ga­li­me. Dėl vi­so įsta­ty­mo pro­jek­to no­rin­čių kal­bė­ti nė­ra. Bal­suo­ja­me<text:s/>dėl įsta­ty­mo pro­jek­to Nr. XIIP-2507.<text:s/>Kas pri­ta­ria­te įsta­ty­mo pro­jek­tui, bal­suo­ja­te už (Nr. XIIP-2507, ši­tą pa­sa­kiau), kas tu­ri­te ki­tą nuo­mo­nę, bal­suo­ja­te prieš ar­ba su­si­lai­ko­te,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1 Sei­mo na­rys, už – 77, prieš nė­ra, su­si­lai­kė 4. Įsta­ty­mas (pro­jek­tas Nr. XIIP-2507) yra pri­im­tas. (<text:span text:style-name="T1507">Gon</text:span><text:span text:style-name="T1508">­gas</text:span>)<text:s/></text:p>
        <text:p text:style-name="Roman"/>
        <text:p text:style-name="Laikas">16.52 val.</text:p>
        <text:p text:style-name="Roman12">Re­kla­mos įsta­ty­mo Nr. VIII-1871 14 straips­nio pa­kei­ti­mo įsta­ty­mo pro­jek­tas Nr. XIIP-2065(2) (<text:span text:style-name="T1509">pri</text:span><text:span text:style-name="T1510">­ėmi</text:span><text:span text:style-name="T1511">­mas</text:span>)</text:p>
        <text:p text:style-name="Roman"/>
        <text:p text:style-name="Roman">Ki­tas dar­bo­tvarkės 2-16 klau­si­mas – Re­kla­mos įsta­ty­mo 14 straips­nio pa­kei­ti­mo įsta­ty­mo pro­jek­tas Nr. XIIP-2065. J. Po­že­la. Ne­ma­tau. Kas ga­li? Yra tik Tei­sės de­par­ta­men­to pa­sta­ba. Ko­mi­te­tas pri­ta­ria. (<text:span text:style-name="T1512">Bal</text:span><text:span text:style-name="T1513">­sai sa</text:span><text:span text:style-name="T1514">­lė</text:span><text:span text:style-name="T1515">­je</text:span>) Taip, dėl 1 straips­nio ga­li­me su­tar­ti ben­dru su­ta­ri­mu? Taip. 2 straips­nis. Pri­ta­ria­me ben­dru su­ta­ri­mu? Pri­ta­ria­me. No­rin­čių kal­bė­ti nė­ra. Bal­suo­ja­me dėl įsta­ty­mo pro­jek­to Nr. XIIP-2065. Kas pri­ta­ria­te įsta­ty­mo pro­jek­tui, bal­suo­ja­te už, kas tu­ri­te ki­tą nuo­mo­nę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1 Sei­mo na­rys: už – 80, prieš nė­ra, su­si­lai­kė 1. Įsta­ty­mas (pro­jek­tas Nr. XIIP-2065) yra pri­im­tas. (<text:span text:style-name="T1516">Gon</text:span><text:span text:style-name="T1517">­gas</text:span>)<text:s/></text:p>
        <text:p text:style-name="Roman"/>
        <text:p text:style-name="Laikas">16.54 val.</text:p>
        <text:p text:style-name="Roman12">Įsta­ty­mo „Dėl Lie­tu­vos Res­pub­li­kos ir Są­jun­gi­nin­kų pa­jė­gų Eu­ro­po­je vy­riau­sio­sios va­da­vie­tės ir są­jun­gi­nin­kų pa­jė­gų trans­for­ma­cijos va­do vy­riau­sio­sios va­da­vie­tės su­si­ta­ri­mo, ku­riuo pa­pil­do­mas Pa­ry­žiaus pro­to­ko­las, ra­ti­fi­ka­vi­mo“ pro­jek­tas Nr. XIIP-3168(2) (<text:span text:style-name="T1518">svars</text:span><text:span text:style-name="T1519">­ty</text:span><text:span text:style-name="T1520">­mas ir pri</text:span><text:span text:style-name="T1521">­ėmi</text:span><text:span text:style-name="T1522">­mas</text:span>)</text:p>
        <text:p text:style-name="Roman"/>
        <text:p text:style-name="Roman">Ki­tas dar­bo­tvarkės 2-17 klau­si­mas – įsta­ty­mo „Dėl Lie­tu­vos Res­pub­li­kos ir Są­jun­gi­nin­kų pa­jė­gų Eu­ro­po­je vy­riau­sio­sios va­da­vie­tės ir są­jun­gi­nin­kų pa­jė­gų trans­for­ma­ci­jos va­do vy­riau­sio­sios va­da­vie­tės su­si­ta­ri­mo, ku­riuo pa­pil­do­mas Pa­ry­žiaus pro­to­ko­las, ra­ti­fi­ka­vi­mo“ pro­jek­tas. Svars­ty­mas ir pri­ėmi­mas. Ko­le­ga B. Juod­ka. (<text:span text:style-name="T1523">Bal</text:span><text:span text:style-name="T1524">­sai sa</text:span><text:span text:style-name="T1525">­lė</text:span><text:span text:style-name="T1526">­je</text:span>) Taip, taip, tuo­jau klau­si­me.</text:p>
        <text:p text:style-name="Roman"><text:span text:style-name="T1527">B. JUODKA</text:span><text:s/><text:span text:style-name="T1528">(</text:span><text:span text:style-name="T1529">LSDPF</text:span><text:span text:style-name="T1530">)</text:span>. Ko­le­gos, Už­sie­nio rei­ka­lų ko­mi­te­tas šių me­tų bir­že­lio 17 d. svars­tė pa­skelb­tą įsta­ty­mo pro­jek­tą. Bal­sa­vi­mo re­zul­ta­tai – pri­tar­ta ben­dru su­ta­ri­mu. Ačiū.<text:s/></text:p>
        <text:p text:style-name="Roman"><text:span text:style-name="T1531">PIRMININKAS.</text:span><text:s/>Ger­bia­ma­sis pir­mi­nin­ke, no­rė­čiau pa­klaus­ti… Dar A. Pau­laus­kas. Pra­šau.<text:s/></text:p>
        <text:p text:style-name="Roman"><text:span text:style-name="T1532">A. PAULAUSKAS</text:span><text:s/><text:span text:style-name="T1533">(</text:span><text:span text:style-name="T1534">DPF</text:span><text:span text:style-name="T1535">)</text:span>. Ger­bia­ma­sis pir­mi­nin­ke, ger­bia­mie­ji ko­le­gos, mū­sų ko­mi­te­tas bu­vo pa­pil­do­mas svars­tė Są­jun­gi­nin­kų pa­jė­gų Eu­ro­po­je vy­riau­sio­sios va­da­vie­tės ir są­jun­gi­nin­kų pa­jė­gų trans­for­ma­ci­jos va­do vy­riau­sio­sios va­da­vie­tės su­si­ta­ri­mą ir ben­dru su­ta­ri­mu pri­ta­rė šio įsta­ty­mo pro­jek­tui.</text:p>
        <text:p text:style-name="Roman"><text:span text:style-name="T1536">PIRMININKAS.</text:span><text:s/>Ačiū. Ger­bia­mie­ji ko­le­gos, ga­li­me pri­tar­ti po svars­ty­mo? (<text:span text:style-name="T1537">Bal</text:span><text:span text:style-name="T1538">­sai sa</text:span><text:span text:style-name="T1539">­lė</text:span><text:span text:style-name="T1540">­je</text:span>) Ačiū, pri­tar­ta. Da­bar klau­siu Sei­mo Pir­mi­nin­kės, ar siū­lo<text:span text:style-name="T1541"><text:s/>ypa</text:span><text:span text:style-name="T1542">­tin</text:span><text:span text:style-name="T1543">­gos sku</text:span><text:span text:style-name="T1544">­bos tvar</text:span><text:span text:style-name="T1545">­ką? Ger</text:span><text:span text:style-name="T1546">­bia</text:span><text:span text:style-name="T1547">­mo</text:span><text:span text:style-name="T1548">­ji Pir</text:span><text:span text:style-name="T1549">­mi</text:span><text:span text:style-name="T1550">­nin</text:span><text:span text:style-name="T1551">­ke!</text:span></text:p>
        <text:p text:style-name="Roman"><text:span text:style-name="T1552">L. GRAUŽINIENĖ.</text:span><text:s/>Taip, čia dar­bo­tvarkėje yra pa­ra­šy­ta, kad yra pri­ėmi­mas, tai mes ga­li­me tvir­tin­ti pro­ce­dū­rą.<text:s/></text:p>
        <text:p text:style-name="Roman"><text:span text:style-name="T1553">PIRMININKAS.</text:span><text:s/>Ačiū. Ger­bia­mie­ji ko­le­gos, at­si­lie­ka kom­piu­te­ris. Yra vie­nas straips­nis. Pa­tai­sų nė­ra. Ar ga­li­me pri­tar­ti? Pri­ta­ria­me. Ar yra no­rin­čių kal­bė­ti? Nė­ra.<text:s/></text:p>
        <text:p text:style-name="Roman">Ger­bia­mie­ji ko­le­gos, ar ga­li­me bal­suo­ti dėl įsta­ty­mo pro­jek­to Nr. XIIP-3168?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Ger­bia­mie­ji ko­le­gos, bal­sa­vo 73 Sei­mo na­riai: už – 72, prieš nė­ra, su­si­lai­kė 1. Įsta­ty­mas (pro­jek­tas Nr. XIIP-3168) yra pri­im­tas. (<text:span text:style-name="T1554">Gon</text:span><text:span text:style-name="T1555">­gas</text:span>)<text:s/></text:p>
        <text:p text:style-name="Roman"/>
        <text:p text:style-name="Laikas">16.57 val.</text:p>
        <text:p text:style-name="Roman12">Pri­dė­ti­nės ver­tės mo­kes­čio įsta­ty­mo Nr. IX-751 19 straips­nio pa­kei­ti­mo įsta­ty­mo pro­jek­tas Nr. XIIP-3327 (<text:span text:style-name="T1556">pa</text:span><text:span text:style-name="T1557">­tei</text:span><text:span text:style-name="T1558">­ki</text:span><text:span text:style-name="T1559">­mas</text:span>)</text:p>
        <text:p text:style-name="Roman"/>
        <text:p text:style-name="Roman">Dar­bo­tvarkės 2-18 klau­si­mas – Pri­dė­ti­nės ver­tės mo­kes­čio įsta­ty­mo 19 straips­nio pa­kei­ti­mo įsta­ty­mo pro­jek­tas Nr. XIIP-3327. Pa­tei­ki­mas. Pra­ne­šė­jas ko­le­ga K. Dauk­šys.<text:s/></text:p>
        <text:p text:style-name="Roman">Ger­bia­mie­ji ko­le­gos, no­riu jus nu­džiu­gin­ti – to­liau Sei­mo po­sė­džiui va­do­vaus Sei­mo Pir­mi­nin­kė L. Grau­ži­nie­nė. Pra­šom, Pir­mi­nin­ke.<text:s/></text:p>
        <text:p text:style-name="Roman"><text:span text:style-name="T1560">K. DAUKŠYS</text:span><text:s/><text:span text:style-name="T1561">(</text:span><text:span text:style-name="T1562">DPF</text:span><text:span text:style-name="T1563">)</text:span>. Ačiū, pir­mi­nin­ke. Ger­bia­mie­ji ko­le­gos, su Artūru Sa­ba­taus­ku tei­kia­me Pri­dė­ti­nės ver­tės mo­kes­čio įsta­ty­mo pa­tai­są, ku­ria pra­tę­sia­me leng­va­tą šil­dy­mui iki ki­tų me­tų lie­pos 1 d. (<text:span text:style-name="T1564">Bal</text:span><text:span text:style-name="T1565">­sai sa</text:span><text:span text:style-name="T1566">­lė</text:span><text:span text:style-name="T1567">­je</text:span>)<text:s/></text:p>
        <text:p text:style-name="Roman"><text:span text:style-name="T1568">PIRMININKĖ (L. GRAUŽINIENĖ).</text:span><text:s/>Ačiū. Viskas?</text:p>
        <text:p text:style-name="Roman"><text:span text:style-name="T1569">K. DAUKŠYS</text:span><text:s/><text:span text:style-name="T1570">(</text:span><text:span text:style-name="T1571">DPF</text:span><text:span text:style-name="T1572">)</text:span>. At­si­pra­šau, su A. Skar­džiu­mi.<text:s/></text:p>
        <text:p text:style-name="Roman"><text:span text:style-name="T1573">PIRMININKĖ.</text:span><text:s/>Kęs­tu­ti, vis­kas? Jū­sų no­ri pa­klaus­ti aš­tuo­ni Sei­mo na­riai. Pir­ma­sis klau­sia<text:s/><text:span text:style-name="T1574">A. Ma</text:span><text:span text:style-name="T1575">­zu</text:span><text:span text:style-name="T1576">­ro</text:span><text:span text:style-name="T1577">­nis. Ne</text:span><text:span text:style-name="T1578">­ma</text:span><text:span text:style-name="T1579">­tau sa</text:span><text:span text:style-name="T1580">­lė</text:span><text:span text:style-name="T1581">­je. Klau</text:span><text:span text:style-name="T1582">­sia A. Skar</text:span><text:span text:style-name="T1583">­džius.<text:s/></text:span></text:p>
        <text:p text:style-name="Roman"><text:span text:style-name="T1584">A. SKARDŽIUS</text:span><text:s/><text:span text:style-name="T1585">(</text:span><text:span text:style-name="T1586">LSDPF</text:span><text:span text:style-name="T1587">)</text:span>. Ačiū. Ger­bia­ma­sis ko­le­ga, ačiū, kad ma­ne pa­va­di­no­te Sa­ba­taus­ku, nie­ko to­kio.<text:s/></text:p>
        <text:p text:style-name="Roman"><text:span text:style-name="T1588">K. DAUKŠYS</text:span><text:s/><text:span text:style-name="T1589">(</text:span><text:span text:style-name="T1590">DPF</text:span><text:span text:style-name="T1591">)</text:span>. Ar­tū­rai, la­bai at­si­pra­šau.<text:s/></text:p>
        <text:p text:style-name="Roman"><text:span text:style-name="T1592">A. SKARDŽIUS</text:span><text:s/><text:span text:style-name="T1593">(</text:span><text:span text:style-name="T1594">LSDPF</text:span><text:span text:style-name="T1595">)</text:span>. Aš no­rė­jau jū­sų pa­klaus­ti, ar jūs ne­ma­no­te, kad vis dėl­to ši leng­va­ta tu­rė­tų bū­ti pra­tęs­ta iki 2016 m. pa­bai­gos? Kaip jūs į tai žiū­rė­tu­mė­te? Nors re­no­va­ci­ja vyks­ta di­de­liais tem­pais, re­no­vuo­ta 1700 ar­ba re­no­vuo­ja­ma ir dar 3600 yra pa­reng­ta re­no­va­ci­jos pra­džiai, šil­dy­mas pi­go ga­na žen­kliai – be­veik 28 %, ta­čiau to­kie da­ly­kai, kaip su­skys­tin­tų du­jų ter­mi­na­lo du­jų var­to­ji­mas Pa­ne­vė­žy­je ir Vil­niu­je dar ga­na skaus­min­gai at­si­lie­pia, ka­dan­gi šie mies­tai ne­per­ėjo prie bio­ku­ro. Kaip jūs ma­no­te ver­tin­da­mas šią si­tu­a­ci­ją, ar ne­rei­kė­tų dar pra­tęs­ti?<text:s/></text:p>
        <text:p text:style-name="Roman"><text:span text:style-name="T1596">K. DAUKŠYS</text:span><text:s/><text:span text:style-name="T1597">(</text:span><text:span text:style-name="T1598">DPF</text:span><text:span text:style-name="T1599">)</text:span>. Ačiū, ger­bia­ma­sis Ar­tū­rai. Pir­ma at­si­pra­šau, tie­siog su­pai­nio­jau pa­var­des gal­vo­da­mas apie ki­tus da­ly­kus. Taip, Ar­tū­ras<text:s/>Skar­džius yra ben­dra­au­to­ris šios pa­tai­sos ir aš bū­čiau už tai, kad ta pa­tai­sa ga­lio­tų iki me­tų pa­bai­gos, bet kaip ko­a­li­ci­jo­je su­ta­rė­me, kad vie­ne­riems me­tams, taip ir pa­ra­šiau, jei­gu ko­a­li­ci­ja pri­tars il­ges­niam lai­kui, tik­rai pri­tar­siu ir aš.<text:s/></text:p>
        <text:p text:style-name="Roman"><text:span text:style-name="T1600">PIRMININKĖ.</text:span><text:s/>Klau­sia A. Sy­sas.<text:s/></text:p>
        <text:p text:style-name="Roman"><text:span text:style-name="T1601">A. SYSAS</text:span><text:s/><text:span text:style-name="T1602">(</text:span><text:span text:style-name="T1603">LSDPF</text:span><text:span text:style-name="T1604">)</text:span>. Ačiū, Pir­mi­nin­ke. Ger­bia­ma­sis pra­ne­šė­jau, su­pran­tu, kad leng­va­tos la­biau­siai pa­tin­ka tiems, kas jas gau­na. Bet toks da­ly­kas, kad vi­siems leng­va­tų ne­ga­li­me su­teik­ti, o tam, kad net­gi teik­tu­me iš da­lies leng­va­tas, rei­kia iš kaž­kur gau­ti pi­ni­gė­lių. Tai ma­no klau­si­mas la­bai pa­pras­tas. Kam ei­na pri­ori­te­tas – 437 Lt per mė­ne­sį, t. y. eu­rams per mė­ne­sį, ar 9 % leng­va­tai šil­dy­mui? Nes ir ten, ir ten rei­kia pi­ni­gų, tai ku­rią ren­ka­tės?<text:s/></text:p>
        <text:p text:style-name="Roman"><text:span text:style-name="T1605">K. DAUKŠYS</text:span><text:s/><text:span text:style-name="T1606">(</text:span><text:span text:style-name="T1607">DPF</text:span><text:span text:style-name="T1608">)</text:span>. Jei­gu tik­rai mes tu­rė­tu­me 437 eu­rus per mė­ne­sį šian­dien mi­ni­ma­lų at­ly­gi­ni­mą ir pen­si­jas 60 % vi­du­ti­nio at­ly­gi­ni­mo, PVM leng­va­tos aš net ne­siū­ly­čiau.<text:s/></text:p>
        <text:p text:style-name="Roman"><text:span text:style-name="T1609">A. SYSAS</text:span><text:s/><text:span text:style-name="T1610">(</text:span><text:span text:style-name="T1611">LSDPF</text:span><text:span text:style-name="T1612">)</text:span>. Aš klau­siu, ką ren­ka­tės?<text:s/></text:p>
        <text:p text:style-name="Roman"><text:span text:style-name="T1613">K. DAUKŠYS</text:span><text:s/><text:span text:style-name="T1614">(</text:span><text:span text:style-name="T1615">DPF</text:span><text:span text:style-name="T1616">)</text:span>. Bet ka­dan­gi taip nė­ra, rei­kia tęs­ti leng­va­tą.</text:p>
        <text:p text:style-name="Roman"><text:span text:style-name="T1617">A. SYSAS</text:span><text:s/><text:span text:style-name="T1618">(</text:span><text:span text:style-name="T1619">LSDPF</text:span><text:span text:style-name="T1620">)</text:span>. Nes ir ten rei­kia pi­ni­gų. Aš klau­siu, ku­rią ren­ka­tės?<text:s/></text:p>
        <text:p text:style-name="Roman"><text:span text:style-name="T1621">PIRMININKĖ.</text:span><text:s/>Ačiū. Klau­sia B. Pau­ža.<text:s/></text:p>
        <text:p text:style-name="Roman"><text:span text:style-name="T1622">B. PAUŽA</text:span><text:s/><text:span text:style-name="T1623">(</text:span><text:span text:style-name="T1624">LSDPF</text:span><text:span text:style-name="T1625">)</text:span>. Ačiū Sei­mo Pir­mi­nin­kei. Ger­bia­ma­sis pra­ne­šė­jau, mes tas leng­va­tas vis tę­sia­me ir tę­sia­me, bet jo­mis nau­do­ja­si dau­giau­sia mies­to žmo­nės, o mal­kos, an­glys kiek­vie­ną die­ną brangs­ta. Pra­šom pa­sa­ky­ti, ar jums ne­at­ro­do, kad rei­kė­tų į ši­tą ra­tą įtrauk­ti ir kai­mo žmo­nes, ypač tas mo­čiu­tes pen­si­nin­kes, ku­rių ir pen­si­ja pa­ti ma­žiau­sia? Ko­dėl to jūs ne­siū­lo­te? Ačiū.<text:s/></text:p>
        <text:p text:style-name="Roman"><text:span text:style-name="T1626">K. DAUKŠYS</text:span><text:s/><text:span text:style-name="T1627">(</text:span><text:span text:style-name="T1628">DPF</text:span><text:span text:style-name="T1629">)</text:span>. Ačiū, ger­bia­ma­sis Bro­niau. Ši­tą pa­siū­ly­mą esu siū­lęs nuo 2010 m. gal ko­kius pen­kis kar­tus ir nė vie­no kar­to Sei­mas ne­pa­lai­kė, kad PVM leng­va­ta vi­siems bū­tų su­vie­no­din­ta. Ka­dan­gi da­bar ko­a­li­ci­nė­je ta­ry­bo­je ko­a­li­ci­ja su­ta­rė dėl bu­tų, tai aš jau ne­drį­sau siū­ly­ti ir tiems ki­tiems, nes ta­da tik­riau­siai bū­tų vis­kas at­mes­ta. To­dėl jei­gu jūs pri­tar­tu­mė­te, aš tik­rai su ma­lo­nu­mu už­re­gist­ruo­čiau dar kar­tą įsta­ty­mo pa­tai­są, kad bū­tų vi­siems PVM leng­va­ta.<text:s/></text:p>
        <text:p text:style-name="Roman"><text:span text:style-name="T1630">B. PAUŽA</text:span><text:span text:style-name="T1631"><text:s/></text:span><text:span text:style-name="T1632">(</text:span><text:span text:style-name="T1633">LSDPF</text:span><text:span text:style-name="T1634">)</text:span><text:span text:style-name="T1635">. Tai<text:s/></text:span><text:span text:style-name="T1636">iš</text:span><text:span text:style-name="T1637"><text:s/>tų<text:s/></text:span><text:span text:style-name="T1638">pa</text:span><text:span text:style-name="T1639">im</text:span><text:span text:style-name="T1640">­ti ir kai</text:span><text:span text:style-name="T1641">­mui<text:s/></text:span>duo­ti.</text:p>
        <text:p text:style-name="Roman"><text:span text:style-name="T1642">PIRMININKĖ.</text:span><text:s/>Klau­sia V. Bu­kaus­kas.</text:p>
        <text:p text:style-name="Roman"><text:span text:style-name="T1643">V. BUKAUSKAS</text:span><text:s/><text:span text:style-name="T1644">(</text:span><text:span text:style-name="T1645">DPF</text:span><text:span text:style-name="T1646">)</text:span>. Ačiū, ger­bia­mo­ji Pir­mi­nin­ke. No­rė­čiau, kad vie­toj ma­nęs leis­tu­mė­te<text:s/><text:span text:style-name="T1647">pa</text:span><text:span text:style-name="T1648">­klaus</text:span><text:span text:style-name="T1649">­ti S. Bu</text:span><text:span text:style-name="T1650">­ce</text:span><text:span text:style-name="T1651">­vi</text:span><text:span text:style-name="T1652">­čiui. Pir</text:span><text:span text:style-name="T1653">­mi</text:span><text:span text:style-name="T1654">­nin</text:span><text:span text:style-name="T1655">­ke! Aš pra</text:span><text:span text:style-name="T1656">­šau,<text:s/></text:span>kad per­leis­tu­mė­te klaus­ti vie­to­je ma­nęs S. Bu­ce­vi­čiui.</text:p>
        <text:p text:style-name="Roman"><text:span text:style-name="T1657">PIRMININKĖ.</text:span><text:s/>Ne­ga­li­ma. Nė­ra to­kios tei­sės.</text:p>
        <text:p text:style-name="Roman"><text:span text:style-name="T1658">V. BUKAUSKAS</text:span><text:s/><text:span text:style-name="T1659">(</text:span><text:span text:style-name="T1660">DPF</text:span><text:span text:style-name="T1661">)</text:span>. Yra, yra.<text:s/></text:p>
        <text:p text:style-name="Roman"><text:span text:style-name="T1662">PIRMININKĖ.</text:span><text:s/>Klau­sia A. Ne­stec­kis.</text:p>
        <text:p text:style-name="Roman"><text:span text:style-name="T1663">A. NESTECKIS</text:span><text:s/><text:span text:style-name="T1664">(</text:span><text:span text:style-name="T1665">LSDPF</text:span><text:span text:style-name="T1666">)</text:span>. Dė­ko­ju Pir­mi­nin­kei. Ger­bia­ma­sis ko­le­ga, aš su­pran­tu, kad ši­ta leng­va­ta yra biu­dže­to pa­ja­mos, ku­rias… Jū­sų pa­sa­kė­te, kad su­tik­tu­mė­te pa­siū­ly­ti ir kai­mo žmo­nėms, ku­rie iš tik­rų­jų ne­gau­na ir ne­si­nau­do­ja ta leng­va­ta. Ta­čiau no­riu pa­klaus­ti, ar jums ka­da nors už­teks drą­sos pri­pa­žin­ti, kad tik­rai čia yra ne­ly­gy­bė, at­si­sa­ky­ti tos leng­va­tos ir vi­siems tai­ky­ti, ar ne­pa­kaks drą­sos? Ir ko­dėl tik­tai me­tams siū­lo­te?</text:p>
        <text:p text:style-name="Roman"><text:span text:style-name="T1667">K. DAUKŠYS</text:span><text:s/><text:span text:style-name="T1668">(</text:span><text:span text:style-name="T1669">DPF</text:span><text:span text:style-name="T1670">)</text:span>. PVM leng­va­tą šil­dy­mui tai­ko ne vien tik Lie­tu­va. Kaip aš ma­čiau, še­šios Eu­ro­pos Są­jun­gos vals­ty­bės tai­ko įvai­raus dy­džio PVM – nuo 7 iki 13 %.<text:s/></text:p>
        <text:p text:style-name="Roman">Ant­ras da­ly­kas. Aš ma­nau, kad at­eis lai­kas po me­tų, po pus­an­trų, ka­da mes su­si­tvar­ky­si­me, vie­nas da­ly­kas, su pen­si­jų pa­di­di­ni­mu, ant­ras da­ly­kas, su mi­ni­ma­lios al­gos pa­di­di­ni­mu ir,<text:s/>tre­čias da­ly­kas, kai su­ge­bė­si­me ši­lu­mos kai­nas dar la­biau nu­muš­ti. Ta­da bū­tų ga­li­ma at­si­sa­ky­ti PVM leng­va­tos. Bet jei­gu jos ne­at­si­sa­ky­si­me, ta­da rei­kė­tų da­ry­ti vi­siems vie­no­dai.<text:s/></text:p>
        <text:p text:style-name="Roman"><text:span text:style-name="T1671">PIRMININKĖ.</text:span><text:s/>Klau­sia A. Ku­bi­lius.<text:s/></text:p>
        <text:p text:style-name="Roman"><text:span text:style-name="T1672">A. KUBILIUS</text:span><text:s/><text:span text:style-name="T1673">(</text:span><text:span text:style-name="T1674">TS-LKDF</text:span><text:span text:style-name="T1675">)</text:span>. Ger­bia­ma­sis pra­ne­šė­jau, sa­ky­ki­te, ši ini­cia­ty­va ki­lo to­dėl, kad kaž­ku­ris dien­raš­tis ar in­ter­ne­to pus­la­pis, at­ro­do, „Lie­tu­vos ry­tas“, prieš sa­vai­tę ar dvi pa­ra­šė straips­nį, ku­ria­me pa­sa­kė, kad štai at­ei­na lie­pos 1 d. ir ne­ga­lios ši­ta leng­va­ta. Ir tik ta­da jūs su­si­jau­di­no­te ir pri­si­mi­nė­te, kad esa­te val­džio­je, ir puo­lė­te reng­ti šią pa­tai­są. Sa­ky­ki­te, ar tai yra nor­ma­lus val­dy­mo bū­das ir ar taip tu­ri bū­ti val­do­ma?</text:p>
        <text:p text:style-name="Roman">An­tra klau­si­mo da­lis. Aš pra­tę­siu tai, ko A. Sy­sas klau­sė. Ši­tos leng­va­tos pra­tę­si­mas iš biu­dže­to pa­ima 50 mln. eu­rų per me­tus. Ši leng­va­ta yra nau­din­ga ir jums, nes jūs šil­do­tės taip pat tuo cen­tri­niu šil­dy­mu ir dau­ge­lis ki­tų tur­tin­gų žmo­nių. Tuo tar­pu jei­gu at­si­sa­ky­tu­mė­te, bū­tų su­tau­py­ta 50 mln. ir ga­lė­tu­mė­te tuos su­tau­py­tus pi­ni­gus skir­ti tiems žmo­nėms, fi­nan­suo­ti leng­va­tas tiems, ku­riems tik­rai rei­kia. Kur jū­sų spren­di­mo lo­gi­ka?<text:s/></text:p>
        <text:p text:style-name="Roman"><text:span text:style-name="T1676">K. DAUKŠYS</text:span><text:s/><text:span text:style-name="T1677">(</text:span><text:span text:style-name="T1678">DPF</text:span><text:span text:style-name="T1679">)</text:span>. Ačiū už ge­rą klau­si­mą, ger­bia­ma­sis An­driau, bet aš jums pir­miau­sia no­riu pa­sa­ky­ti, kad dėl laik­raš­čių straips­nių tik­rai ne­su­si­jau­di­nu.</text:p>
        <text:p text:style-name="P1680"><text:span text:style-name="T1681">A. KUBILIUS</text:span><text:s/><text:span text:style-name="T1682">(</text:span><text:span text:style-name="T1683">TS-LKDF</text:span><text:span text:style-name="T1684">)</text:span>. Kaip ne?</text:p>
        <text:p text:style-name="Roman"><text:span text:style-name="T1685">K. DAUKŠYS</text:span><text:s/><text:span text:style-name="T1686">(</text:span><text:span text:style-name="T1687">DPF</text:span><text:span text:style-name="T1688">)</text:span>. Ga­li­te ši­tą da­ly­ką už­sirašy­ti.</text:p>
        <text:p text:style-name="Roman"><text:span text:style-name="T1689">A. KUBILIUS</text:span><text:s/><text:span text:style-name="T1690">(</text:span><text:span text:style-name="T1691">TS-LKDF</text:span><text:span text:style-name="T1692">)</text:span>. Na, kaip ne?</text:p>
        <text:p text:style-name="Roman"><text:span text:style-name="T1693">K. DAUKŠYS</text:span><text:s/><text:span text:style-name="T1694">(</text:span><text:span text:style-name="T1695">DPF</text:span><text:span text:style-name="T1696">)</text:span>. Yra kur kas įdo­mes­nių da­ly­kų, dėl ku­rių rei­kia jau­din­tis.<text:s/></text:p>
        <text:p text:style-name="Roman">Ant­ras da­ly­kas. PVM leng­va­tas esu tei­kęs ir jums va­do­vau­jant Vy­riau­sy­bei, ir jūs pra­tę­sė­te, kiek aš at­si­me­nu, ir kaž­kaip ta­da ne­su­si­jau­din­davo­te.<text:s/></text:p>
        <text:p text:style-name="P1697">Tre­čias da­ly­kas, tik­rai ne­si­nau­do­ju PVM len­g­va­ta, nes šil­dau­si du­jo­mis, tai tam da­ly­kui PVM leng­va­ta ne­ga­lio­ja. Ga­liu jums pa­sa­ky­ti, kad ko­kio nors as­me­ni­nio in­te­re­sų kon­flik­to ne­tu­riu.<text:s/></text:p>
        <text:p text:style-name="P1698"><text:span text:style-name="T1699">A. KUBILIUS</text:span><text:s/><text:span text:style-name="T1700">(</text:span><text:span text:style-name="T1701">TS-LKDF</text:span><text:span text:style-name="T1702">)</text:span>. Pa­žy­mą… Mes su­da­ry­si­me ko­mi­si­ją, pa­tik­rin­si­me.</text:p>
        <text:p text:style-name="P1703"><text:span text:style-name="T1704">PIRMININKĖ.</text:span><text:s/>Klau­sia V. Kam­ble­vi­čius.</text:p>
        <text:p text:style-name="P1705"><text:span text:style-name="T1706">V. KAMBLEVIČIUS</text:span><text:s/><text:span text:style-name="T1707">(</text:span><text:span text:style-name="T1708">TTF</text:span><text:span text:style-name="T1709">)</text:span>. Ačiū, Pir­mi­nin­ke. Ger­bia­ma­sis ko­le­ga, aiš­ku, aš ir­gi pri­ta­riu, kad rei­kia skir­ti leng­va­ti­nes są­ly­gas, bet ar, jū­sų nuo­mo­ne, ne­bū­tų ge­riau tuos 50 mln. eu­rų pa­nau­do­ti re­no­va­ci­jos tiks­lams? Dau­giau mes tų na­mų ap­šil­tin­tu­me ir pa­leng­vė­tų ki­tiems si­tu­a­ci­ja.<text:s/></text:p>
        <text:p text:style-name="P1710"><text:span text:style-name="T1711">K. DAUKŠYS</text:span><text:s/><text:span text:style-name="T1712">(</text:span><text:span text:style-name="T1713">DPF</text:span><text:span text:style-name="T1714">)</text:span>. Ačiū, ger­bia­ma­sis Vy­tau­tai. Jei­gu re­no­va­ci­ja, ku­ri da­bar, rei­kia pri­pa­žin­ti, įsi­bė­gė­ja ir ne­blo­gai vyks­ta, bū­tų bent įpu­sė­ta, gal­būt bū­tų ga­li­ma apie tai gal­vo­ti. Bet kai šian­die­ną kal­ba­ma, kad tuo­se dau­gia­bu­čiuo­se na­muo­se gy­ve­na la­bai tur­tin­gi žmo­nės, aš jus tu­riu už­tik­rin­ti, kad tai yra ne­tie­sa. Vi­du­ti­niš­kas bu­to dy­dis ge­riau­siu at­ve­ju yra 60 kvad­ra­ti­nių met­rų. Gy­ve­na žmo­nės, ku­rių pa­ja­mos ge­riau­siu at­ve­ju yra 1,5–2 tūkst. Lt dar tais pi­ni­gais, ir jiems už šil­dy­mą rei­kia mo­kė­ti (ge­riau­siu at­ve­ju jie tiek už­dir­ba) nuo 300 iki 400 Lt se­nais pi­ni­gais. Pa­ti­kė­ki­te ma­nim, tai yra ga­na di­de­li pi­ni­gai, ku­riuos rei­kia<text:s/>pa­im­ti iš biu­dže­to.<text:s/></text:p>
        <text:p text:style-name="P1715">To­dėl pa­di­di­ni­mas nors 10 ar 12 % tų pi­ni­gų plius už karš­tą van­de­nį dar pa­di­di­ni­mas tiems žmo­nėms tik­rai yra žen­kli su­ma. Ir tai yra dau­gu­ma ar Vil­niaus, ar Pa­ne­vė­žio, ar ki­tų mies­tų gy­ven­to­jų, o ne ko­kie tur­tin­gi, nes tur­tin­gie­ji, kaip jūs sa­ko­te, ar­ba tu­ri pa­si­sta­tę na­mus, kur šil­do­si in­di­vi­du­a­liai, ar­ba gy­ve­na ge­ro­kai di­des­niuo­se būs­tuo­se, ku­riuo­se yra ki­tas šil­dy­mas. To­kių bu­tų, ku­riuo­se gy­ven­tų la­bai tur­tin­gi žmo­nės, jei­gu su­si­da­ro 2 %, tai duok Die­ve, gal 3 %. Aš ma­nau, kad vi­siems Lie­tu­vos žmo­nėms, pen­si­nin­kams, ne­daug už­dir­ban­tiems, tu­ri bū­ti su­da­ry­tos nor­ma­lios są­ly­gos.<text:s/></text:p>
        <text:p text:style-name="P1716"><text:span text:style-name="T1717">PIRMININKĖ.</text:span><text:s/>Ačiū ger­bia­ma­jam pra­ne­šė­jui. Jūs at­sa­kė­te į vi­sus klau­si­mus.</text:p>
        <text:p text:style-name="P1718">Nuo­mo­nė už, nuo­mo­nė prieš. Nuo­mo­nė už – A. Skar­džius.</text:p>
        <text:p text:style-name="P1719"><text:span text:style-name="T1720">A. SKARDŽIUS</text:span><text:s/><text:span text:style-name="T1721">(</text:span><text:span text:style-name="T1722">LSDPF</text:span><text:span text:style-name="T1723">)</text:span>. Ačiū, ger­bia­mo­ji Pir­mi­nin­ke. Ly­gi­nant Lie­tu­vos gy­ven­to­jų iš­lai­das šil­dy­mui pa­gal Eu­ro­pos Są­jun­gos stan­dar­tą, iš­ties ga­li­ma sa­ky­ti, kad ne­ma­ža da­lis dau­gia­bu­čių gy­ven­to­jų gy­ve­na ener­ge­ti­nia­me skur­de. Tai ati­tin­ka vi­sus stan­dar­tus, nes di­de­lė jų pa­ja­mų da­lis iš­lei­džia­ma šil­dy­mui. Tai vie­na.</text:p>
        <text:p text:style-name="P1724">An­tra. No­riu pri­min­ti, kad 2015 m. pra­džio­je ši­lu­mą tei­kian­čioms įmo­nėms Lie­tu­vos gy­ven­to­jai bu­vo sko­lin­gi 280 mln. Lt, iš ku­rių 80 mln. bu­vo vie­šo­jo sek­to­riaus įmo­nių, ku­rios ne­mo­ka dels­pi­ni­gių ir tu­ri vi­sai ki­tą sta­tu­są. Pa­di­di­nus PVM, be abe­jo, šios sko­los tur­būt bū­tų ne 280 mln. Lt, aiš­ku, jos ma­žiau­siai di­dė­tų bent jau 10–12 %.<text:s/></text:p>
        <text:p text:style-name="Roman">To­dėl įver­ti­nę vi­są si­tu­a­ci­ją tei­kia­me šias patai­sas. Re­no­va­ci­jai taip pat, kaip ger­bia­ma­sis V. Kam­ble­vi­čius siū­lė, daug kas čia su­tik­tų, kad tos lė­šos bū­tų<text:s/>skirtos. Ži­no­me, kad po re­no­va­ci­jos su­ma­žė­ja 50 % iš­lai­dos šil­dy­mui, ta­čiau ta iner­ci­ja (bu­vu­si Vy­riau­sy­bė ne­pa­da­rė to­kio įdir­bio, re­no­va­ci­jai 1 mlrd. Lt bu­vo kaž­kur pa­dė­tas ir ne­skir­tas re­no­va­ci­jai), aš ma­nau, įsi­bė­gės po me­tų, pus­an­trų, mes jau tu­rė­si­me dau­giau ne­gu 6 tūks­tan­čius re­no­vuo­tų pa­sta­tų. Ta­da ga­lė­si­me kal­bė­ti apie 50 % su­ma­žė­ju­sias iš­lai­das šil­dy­mui. Ačiū.<text:s/></text:p>
        <text:p text:style-name="Roman"><text:span text:style-name="T1725">PIRMININKĖ.</text:span><text:s/>Ačiū. Nuo­mo­nė prieš – A. Sy­sas.</text:p>
        <text:p text:style-name="Roman"><text:span text:style-name="T1726">A. SYSAS</text:span><text:s/><text:span text:style-name="T1727">(</text:span><text:span text:style-name="T1728">LSDPF</text:span><text:span text:style-name="T1729">)</text:span>. Ačiū, Pir­mi­nin­ke. Tik­rai no­riu pa­sa­ky­ti, kad tai ne re­no­va­ci­jos pro­ble­ma, tai rin­ki­mų pro­ble­ma, ir mes pra­de­da­me ar­tė­jant rin­ki­mams teik­ti įvai­rius pa­siū­ly­mus. Ne pir­mi me­tai Sei­me ir pui­kiai su­pran­ta­me, kas čia vyks­ta.<text:s/></text:p>
        <text:p text:style-name="Roman">Aš ma­nau, kad mes tu­rė­tu­me mo­ky­tis iš sa­vo klai­dų. No­riu pri­min­ti G. Ši­lei­kį, ku­ris vie­no­je ka­den­ci­jo­je 3 mlrd. Lt leng­va­tų pa­siū­lė žmo­nėms, bet jo net ne­iš­rin­ko į Sei­mą. Tai­gi ne vi­sa­da pa­siū­ly­mai su­lau­kia rin­kė­jų pri­ta­ri­mo.<text:s/></text:p>
        <text:p text:style-name="Roman">Aš la­bai no­riu pri­min­ti ko­le­goms, ku­rie vis li­pa ant to pa­ties grėb­lio, kad Lie­tu­vo­je vei­kia kom­pen­sa­vi­mo sis­te­ma. Varg­šų ši­ta sis­te­ma ab­soliu­čiai ne­pa­lie­čia – ar 9, ar 21. Jie vi­si gau­na leng­va­tą, jiems iš prin­ci­po ki­ti mo­kes­čių mo­kė­tojai už­mo­ka. Bu­vo lai­kai, kai to­kių bu­vo virš 500 tūkst., t. y. ket­vir­ta­da­lis Lie­tu­vos gy­ven­to­jų to­kias leng­va­tas gau­da­vo.<text:s/></text:p>
        <text:p text:style-name="Roman">Ži­no­te, kad leng­va­ta iš­krei­pia vi­sa sis­te­mą, nes ši­tas leng­va­tas gau­na ne tik tie, ku­riems ta leng­va­ta rei­ka­lin­ga, bet gau­na ir tie, ku­rie gy­ve­na, pa­vyz­džiui, Sei­mo ben­dra­bu­ty­je. Jų pa­ja­mos tik­rai lei­džia už tai mo­kė­ti. Ar­ba Vil­niaus var­tai, vi­sai ša­lia, 150 m<text:span text:style-name="T1730">2</text:span>, o mes jiems tai­ko­me leng­va­tą. Kas keis­čiau­sia, kad ne­nu­ro­do­mos rei­ka­lin­gos lė­šos iš biu­dže­to, čia vis­kas ir pra­si­de­da.<text:s/></text:p>
        <text:p text:style-name="Roman">Ma­nau, kad jei­gu mes siū­lo­me leng­va­tą, tai rei­kia nu­ro­dy­ti šal­ti­nį, nes skai­čia­vi­mai, bent jau kaip bu­vo teik­ta prieš tai, aki­vaiz­džiai pa­ro­do, kad jei­gu mes pa­nai­ki­na­me ši­tą leng­va­tą ir pa­di­dė­ja lė­šų po­rei­kis kom­pen­suo­ti, ba­lan­sas vis tiek biu­dže­tui bū­tų tei­gia­mas, nes di­des­nė da­lis žmo­nių ne­tu­rė­tų tei­sės gau­ti to­kios leng­va­tos, to­dėl tik­rai ne­ga­liu pri­tar­ti.</text:p>
        <text:p text:style-name="Roman"><text:span text:style-name="T1731">PIRMININKĖ.</text:span><text:s/>Bal­suo­ja­me po pa­tei­ki­mo, nes iš­si­sky­rė nuo­mo­nės. Kas pri­ta­ria­te įsta­ty­mo pro­jek­tui, bal­suo­ja­te už, kas tu­ri­te ki­tą nuo­mo­nę, bal­suo­ja­me prieš ar­ba su­si­lai­ko­te.<text:s/></text:p>
        <text:p text:style-name="Roman">Bal­sa­vo 78 Sei­mo na­riai: už – 56, prieš – 2, su­si­lai­kė 20. Pri­tar­ta po pa­tei­ki­mo. Siū­lau ypa­tin­gą sku­bą. (<text:span text:style-name="T1732">Bal</text:span><text:span text:style-name="T1733">­sai sa</text:span><text:span text:style-name="T1734">­lė</text:span><text:span text:style-name="T1735">­je</text:span>) Su­si­tar­ki­me dėl ypa­tin­gos sku­bos. Ga­li­me pri­tar­ti ben­dru su­ta­ri­mu? Pri­tar­ta ben­dru su­ta­ri­mu. Dėl ve­di­mo tvar­kos.</text:p>
        <text:p text:style-name="Roman"><text:span text:style-name="T1736">R. J. DAGYS</text:span><text:s/><text:span text:style-name="T1737">(</text:span><text:span text:style-name="T1738">TS-LKDF</text:span><text:span text:style-name="T1739">)</text:span>. Ger­bia­mo­ji Pir­mi­nin­ke, aš pra­šiau dėl ve­di­mo tvar­kos! Frak­ci­jos var­du siū­lau da­ry­ti per­trau­ką.</text:p>
        <text:p text:style-name="Roman"><text:span text:style-name="T1740">PIRMININKĖ.</text:span><text:s/>Jūs ne­šau­ki­te!</text:p>
        <text:p text:style-name="Roman"><text:span text:style-name="T1741">R. J. DAGYS</text:span><text:s/><text:span text:style-name="T1742">(</text:span><text:span text:style-name="T1743">TS-LKDF</text:span><text:span text:style-name="T1744">)</text:span>. Jūs su­tei­ki­te žo­dį!</text:p>
        <text:p text:style-name="Roman"><text:span text:style-name="T1745">PIRMININKĖ.</text:span><text:s/>Leis­ki­te pa­baig­ti pro­ce­dū­rą, aš jums su­tei­kiau žo­dį. Ypa­tin­gai sku­bai pri­tar­ta. Pra­šau, kal­bė­ki­te.</text:p>
        <text:p text:style-name="Roman"><text:span text:style-name="T1746">R. J. DAGYS</text:span><text:span text:style-name="T1747"><text:s/></text:span><text:span text:style-name="T1748">(</text:span><text:span text:style-name="T1749">TS-LKDF</text:span><text:span text:style-name="T1750">)</text:span><text:span text:style-name="T1751">. O ka</text:span><text:span text:style-name="T1752">­da bu</text:span><text:span text:style-name="T1753">­vo pri</text:span><text:span text:style-name="T1754">­tar</text:span><text:span text:style-name="T1755">ta?</text:span></text:p>
        <text:p text:style-name="Roman"><text:span text:style-name="T1756">PIRMININKĖ.</text:span><text:s/>Aš klau­siau, jūs vi­si ty­lė­jo­te.</text:p>
        <text:p text:style-name="Roman"><text:span text:style-name="T1757">R. J. DAGYS</text:span><text:s/><text:span text:style-name="T1758">(</text:span><text:span text:style-name="T1759">TS-LKDF</text:span><text:span text:style-name="T1760">)</text:span>. Ką tik sa­kė­me jums, Pir­mi­nin­ke, na, ką jūs čia šne­ka­te?!</text:p>
        <text:p text:style-name="Roman"><text:span text:style-name="T1761">PIRMININKĖ.</text:span><text:s/>Ne­no­ri­te kal­bė­ti? Ne. Ka­dan­gi yra gau­tas A. Skar­džiaus pa­siū­ly­mas, yra da­ro­ma 3 val. per­trau­ka. Grįši­me po 3 val. prie svars­ty­mo. Ačiū. Vis­kas, ačiū. (<text:span text:style-name="T1762">Bal</text:span><text:span text:style-name="T1763">­sai sa</text:span><text:span text:style-name="T1764">­lė</text:span><text:span text:style-name="T1765">­je</text:span>)<text:s/></text:p>
        <text:p text:style-name="Roman"/>
        <text:p text:style-name="Laikas">17.14 val.</text:p>
        <text:p text:style-name="Roman12">Sei­mo nu­ta­ri­mo „Dėl Lie­tu­vos Res­pub­li­kos Sei­mo lai­ki­no­sios ty­ri­mo ko­mi­si­jos „Dėl kai ku­rių kri­mi­na­li­nės žval­gy­bos me­tu gau­tos in­for­ma­ci­jos pa­nau­do­ji­mo ir sau­go­ji­mo as­pektų“ su­da­ry­mo“<text:s/>pro­jek­tas<text:s/>Nr. XIIP-3355 (<text:span text:style-name="T1766">pa</text:span><text:span text:style-name="T1767">­tei</text:span><text:span text:style-name="T1768">­ki</text:span><text:span text:style-name="T1769">­mas</text:span>)</text:p>
        <text:p text:style-name="Roman"/>
        <text:p text:style-name="Roman">Dar­bo­tvarkės 2-19 klau­si­mas. (<text:span text:style-name="T1770">Bal</text:span><text:span text:style-name="T1771">­sai sa</text:span><text:span text:style-name="T1772">­lė</text:span><text:span text:style-name="T1773">­je</text:span>) Kas yra? Sei­mas ben­dru su­ta­ri­mu pri­ta­rė ypa­tin­gai<text:span text:style-name="T1774"><text:s/>sku</text:span><text:span text:style-name="T1775">­bai. Vis</text:span><text:span text:style-name="T1776">­kas! Vi</text:span><text:span text:style-name="T1777">­si su</text:span><text:span text:style-name="T1778">­ta</text:span><text:span text:style-name="T1779">­rė</text:span><text:span text:style-name="T1780">­me, 3 val. per</text:span><text:span text:style-name="T1781">­trau</text:span><text:span text:style-name="T1782">­ka.</text:span></text:p>
        <text:p text:style-name="Roman">2-19 klau­si­mas – pro­jek­tas Nr. XIIP-3355. (<text:span text:style-name="T1783">Bal</text:span><text:span text:style-name="T1784">­sai sa</text:span><text:span text:style-name="T1785">­lė</text:span><text:span text:style-name="T1786">­je</text:span>) Ger­bia­ma­sis Jo­nai Da­gy, aš jums su­tei­kiau žo­dį, jūs ne­kal­bė­jo­te. Mik­ro­fo­nas bu­vo įjung­tas. Vis­kas jau. Pra­ėjo. (<text:span text:style-name="T1787">Bal</text:span><text:span text:style-name="T1788">­sai sa</text:span><text:span text:style-name="T1789">­lė</text:span><text:span text:style-name="T1790">­je</text:span>) Ne­šau­ki­te! Ko jūs šau­kia­te?! Jūs ne­tu­ri­te tei­sės šauk­ti net ir ant Sei­mo Pir­mi­nin­ko.<text:s/></text:p>
        <text:p text:style-name="Roman">2-19 klau­si­mas – Sei­mo nu­ta­ri­mo… (<text:span text:style-name="T1791">Šur</text:span><text:span text:style-name="T1792">­mu</text:span><text:span text:style-name="T1793">­lys sa</text:span><text:span text:style-name="T1794">­lė</text:span><text:span text:style-name="T1795">­je</text:span>) Per 3 val. tu­ri­te tei­sę teik­ti pa­siū­ly­mus.<text:s/></text:p>
        <text:p text:style-name="Roman">Sei­mo nu­ta­ri­mo „Dėl Lie­tu­vos Res­pub­li­kos Sei­mo lai­ki­no­sios ty­ri­mo ko­mi­si­jos „Dėl kai ku­rių kri­mi­na­li­nės žval­gy­bos me­tu gau­tos in­for­ma­ci­jos pa­nau­do­ji­mo ir sau­go­ji­mo as­pek­tų“ su­da­ry­mo“<text:s/>pro­jek­tas<text:s/>Nr. XIIP-3355. Pa­tei­ki­mas, svars­ty­mas ir pri­ėmi­mas. Pra­ne­šė­jas – J. Sa­ba­taus­kas. (<text:span text:style-name="T1796">Bal</text:span><text:span text:style-name="T1797">­sai sa</text:span><text:span text:style-name="T1798">­lė</text:span><text:span text:style-name="T1799">­je: „Dėl ve</text:span><text:span text:style-name="T1800">­di</text:span><text:span text:style-name="T1801">­mo tvar</text:span><text:span text:style-name="T1802">­kos.“</text:span>) Dar nie­kas ne­įvy­ko, kad kal­bė­tu­mėt. Pra­šau.<text:s/></text:p>
        <text:p text:style-name="Roman"><text:span text:style-name="T1803">J. SABATAUSKAS</text:span><text:s/><text:span text:style-name="T1804">(</text:span><text:span text:style-name="T1805">LSDPF</text:span><text:span text:style-name="T1806">)</text:span>. Ačiū, ger­bia­mo­ji Pir­mi­nin­ke. Ger­bia­mie­ji ko­le­gos, siū­lau, kad Sei­mas su­da­ry­tų lai­ki­ną­ją ko­mi­si­ją sie­kiant iš­tir­ti kri­mi­na­li­nės žval­gy­bos me­tu ir net iki­teis­mi­nio ty­ri­mo me­tu su­rink­tos in­for­ma­ci­jos apie as­me­nį pa­nau­do­ji­mą, ypač tais at­ve­jais, kai ta in­for­ma­ci­ja nepa­si­tvir­ti­no.</text:p>
        <text:p text:style-name="Roman">Ten­ka pa­žy­mė­ti, kad 2004 m. su­da­ry­ta lai­ki­no­ji ko­mi­si­ja dėl ga­li­mo kai ku­rių tei­sė­sau­gos ins­ti­tu­ci­jų pa­rei­gū­nų da­ly­va­vi­mo po­li­ti­nė­je veik­lo­je bei ga­li­mo pik­tnau­džia­vi­mo, vyk­dant ope­ra­ty­vi­nę veik­lą ir skel­biant me­džia­gą, pa­da­rė iš­va­dą, kad ope­ra­ty­vi­nės veik­los sub­jek­tai skir­tin­gai (čia aš ci­tuo­ju 2004 m., to­dėl są­vo­kos yra ki­to­kios, ne­gu da­bar esan­čia­me įsta­ty­me) ir daž­nai per siau­rai trak­tuo­ja Kon­sti­tu­ci­jo­je ir tarp­tau­ti­niuo­se tei­sės ak­tuo­se įtvir­tin­tas nuo­sta­tas dėl as­mens pri­va­taus gy­ve­ni­mo ne­lie­čia­mu­mo, to­dėl ope­ra­ty­vi­nės veik­los me­tu su­rink­ta in­for­ma­ci­ja apie pri­va­tų as­mens gy­ve­ni­mą, pa­bai­gus ope­ra­ty­vi­nį ty­ri­mą, daž­niau­siai nė­ra su­nai­ki­na­ma, o jei­gu su­nai­ki­na­ma, apie tai ne­pra­ne­ša­ma ope­ra­ty­vi­nius veiks­mus sank­cio­na­vu­siems pa­rei­gū­nams. Tai ro­do ne­pa­kan­ka­mą ope­ra­ty­vi­nės veik­los sub­jek­tų veik­los ir įsta­ty­mo nuo­sta­tų įgy­ven­di­ni­mo kon­tro­lę.<text:s/></text:p>
        <text:p text:style-name="Roman">Pra­ėjo 11 me­tų po ši­tos ko­mi­si­jos iš­va­dų ir ma­to­me iš pra­ne­ši­mų ži­niask­lai­do­je ir ki­tų at­ve­jų, kad vis dėl­to si­tu­a­ci­ja men­kai te­pa­si­kei­tė, o jei­gu ir pa­si­kei­tė, mes vis tiek tu­ri­me iš­tir­ti, ko­kia si­tu­a­ci­ja yra da­bar, ar pa­kan­ka tei­sės ak­tų ir kaip įgy­ven­di­na­mi tie tei­sės ak­tai. Net­gi bau­džia­mo­jo pro­ce­so tvar­ka, pa­vyz­džiui, iki­teis­mi­nio ty­ri­mo me­tu, at­lie­ka­mi pro­ce­so veiks­mai, kiek ta­me pro­ce­se tu­ri bū­ti už­tik­ri­na­mos žmo­gaus tei­sės. De­ja, tu­ri­me pa­sa­ky­ti, kad kar­tais net ir ge­ne­ra­li­nio pro­ku­ro­ro re­ko­men­da­ci­jo­se, ku­riomis<text:s/>reg­la­men­tuo­ja­ma pro­ce­so veiks­mų at­li­ki­mo pro­ce­si­nė tvar­ka ir for­ma, yra ne vie­na… Čia rei­kė­tų pa­sa­ky­ti, kad ten ir­gi ple­čia­mai aiš­ki­na­ma ar­ba iš­ple­čia­ma pa­ties įsta­ty­mo re­gu­lia­vi­mo ap­im­tis, to­dėl siū­lo­me su­da­ry­ti lai­ki­ną­ją ko­mi­si­ją ir pa­ves­ti ko­mi­si­jos tei­ses at­lik­ti Tei­sės ir tei­sėt­var­kos ko­mi­te­tui. Ačiū.</text:p>
        <text:p text:style-name="Roman"><text:span text:style-name="T1807">PIRMININKĖ.</text:span><text:s/>Ačiū, jū­sų no­ri klaus­ti ke­tu­ri Sei­mo na­riai. Pir­ma­sis klau­sia V. Va­si­liaus­kas. (<text:span text:style-name="T1808">Triu</text:span><text:span text:style-name="T1809">­</text:span><text:span text:style-name="T1810">kš</text:span><text:span text:style-name="T1811">­mas sa</text:span><text:span text:style-name="T1812">­lė</text:span><text:span text:style-name="T1813">­je</text:span>) Ne­truk­dy­ki­te po­sė­džio!</text:p>
        <text:p text:style-name="Roman"><text:span text:style-name="T1814">V. VASILIAUSKAS</text:span><text:s/><text:span text:style-name="T1815">(</text:span><text:span text:style-name="T1816">TTF</text:span><text:span text:style-name="T1817">)</text:span>. Ačiū, po­nia Pir­mi­nin­ke. Ger­bia­ma­sis pra­ne­šė­jau, ar jū­sų lai­ki­no­ji ko­mi­si­ja tirs ne tik sau­go­ji­mą, bet taip pat ir ne­tei­sė­tą<text:s/><text:span text:style-name="T1818">rin</text:span><text:span text:style-name="T1819">­ki</text:span><text:span text:style-name="T1820">­mą in</text:span><text:span text:style-name="T1821">­for</text:span><text:span text:style-name="T1822">­ma</text:span><text:span text:style-name="T1823">­ci</text:span><text:span text:style-name="T1824">­jos</text:span><text:span text:style-name="T1825">?</text:span><text:span text:style-name="T1826"><text:s/></text:span><text:span text:style-name="T1827">T</text:span><text:span text:style-name="T1828">o ir</text:span><text:span text:style-name="T1829">­gi yra la</text:span><text:span text:style-name="T1830">­bai aps</text:span><text:span text:style-name="T1831">­tu</text:span><text:span text:style-name="T1832">.</text:span><text:span text:style-name="T1833"><text:s/></text:span>At­si­žvel­giant į tai, kad šiuo me­tu kri­mi­na­li­nę žval­gy­bą Lie­tu­vo­je ga­li at­lik­ti net de­vy­ni sub­jek­tai, įsi­vaiz­duo­ja­te, ko­kie yra su­kau­pia­mi in­for­ma­ci­jos klo­dai, ypač jei­gu jie yra ren­ka­mi ne­tei­sė­tai. Ačiū už at­sa­ky­mą.</text:p>
        <text:p text:style-name="Roman"><text:span text:style-name="T1834">J. SABATAUSKAS</text:span><text:s/><text:span text:style-name="T1835">(</text:span><text:span text:style-name="T1836">LSDPF</text:span><text:span text:style-name="T1837">)</text:span>. Pa­si­žiū­rė­ję prieš 11 me­tų vei­ku­sios lai­ki­no­sios ko­mi­si­jos iš­va­dą, ma­to­me, kad bu­vo ben­drau­ta ir bu­vo ap­klaus­ti vi­sų sub­jek­tų at­sto­vai. At­sa­ky­mai iš tik­rų­jų stul­bi­no, tai, kad kai ku­rie sub­jek­tai sa­ky­da­vo, kad tik­rai ta in­for­ma­ci­ja, ku­ri nepa­si­tvir­ti­no, ir to­liau yra lai­ko­ma, nes ne­va skir­tin­gai trak­tuo­ja­ma, o kas gi yra tas pri­va­tus gy­ve­ni­mas. Ne­ga­na to, apie tai ne­bū­da­vo pra­ne­ša­ma as­me­nims.<text:s/></text:p>
        <text:p text:style-name="Roman">Iš ki­tos pu­sės, ir da­bar mes kon­tak­tuo­da­mi ir kal­bė­da­mi su kan­di­da­tais į įvai­rias vals­ty­bi­nes pa­rei­gas čia, Sei­me, iš­girs­da­vo­me to­kių da­ly­kų, kad,<text:s/>taip, ta in­for­ma­ci­ja to­liau yra kau­pia­ma, kai įsta­ty­mas to ne­lei­džia. To­dėl, vie­nas da­ly­kas, ma­nau, kad ko­mi­si­jos tiks­las bū­tų ne tik įver­tin­ti ir pa­tik­rin­ti tei­sės ak­tus, kaip jie tai­ko­mi, bet ir pri­im­ti tei­sės ak­tus, kur bū­tų nu­sta­ty­ta griež­ta tvar­ka, kad jos bū­tų lai­ko­ma­si, kad tas sub­jek­tas, ku­ris kon­tro­liuo­ja, ku­ris lei­džia tai da­ry­ti, ir to­liau griež­tai kon­tro­liuo­tų, o kaip bu­vo po to? Pa­vyz­džiui, pro­ku­ro­ras ir iki­teis­mi­nio ty­ri­mo tei­sė­jas.<text:s/></text:p>
        <text:p text:style-name="Roman"><text:span text:style-name="T1838">PIRMININKĖ.</text:span><text:s/>Pri­me­nu, klaus­ti 1 min., at­sa­ky­ti – 2 min. Da­bar jau ga­li kal­bė­ti A. Ku­bi­lius.<text:s/></text:p>
        <text:p text:style-name="Roman"><text:span text:style-name="T1839">A. KUBILIUS</text:span><text:s/><text:span text:style-name="T1840">(</text:span><text:span text:style-name="T1841">TS-LKDF</text:span><text:span text:style-name="T1842">)</text:span>. Ačiū, ger­bia­mo­ji Pir­mi­nin­ke, kad jūs iš­ban­do­te mū­sų kan­try­bę, mums kan­try­bės tik­rai už­teks, net ir tuo at­ve­ju, kai jūs nu­ta­rė­te, kad Sei­mo sta­tu­tą šio­mis die­no­mis ga­li­ma pa­dė­ti gi­liai į stal­čių. No­riu pri­min­ti, kad dėl prieš tai svars­ty­to klau­si­mo dėl PVM leng­va­tų jūs pa­da­rė­te la­bai šiurkš­čią Sta­tu­to klai­dą, jei­gu jūs jos ne­iš­tai­sy­si­te, kai mes pa­siū­lė­me da­ry­ti per­trau­ką, o jūs net ne­bal­sa­vo­te, tai ši­ta šiurkš­ti klai­da reikš, kad mes su­rink­si­me pa­ra­šus ir su­stab­dy­si­me jū­sų tei­sę pa­si­ra­šy­ti po tuo įsta­ty­mu. O tai reiš­kia, kad at­eis lie­pos 1 d. ir PVM įsta­ty­mo leng­va­ta nu­stos ga­lio­ti. Po to ga­lė­si­te spręs­ti sa­vo pro­ble­mas, kaip no­rė­si­te. Mes tie­siog no­ri­me, kad jūs grįž­tu­mė­te prie Sta­tu­to, to­dėl, jei­gu lei­si­te, aš pa­pra­šy­siu per­trau­kos dėl ši­to klau­si­mo tam, kad jūs su­vok­tu­mė­te, kad opo­zi­ci­ja dar yra sa­lė­je.<text:s/></text:p>
        <text:p text:style-name="Roman"><text:span text:style-name="T1843">PIRMININKĖ.</text:span><text:s/>La­bai ačiū. Mik­ro­fo­nas bu­vo įjung­tas, bet pa­pra­šė per­trau­kos jau po pri­ta­ri­mo. Aš klau­siau, ar yra pri­ta­ri­mas, rei­kė­jo ir sa­ky­ti, kad nė­ra pri­ta­ri­mo per mik­ro­fo­ną. Mik­ro­fo­nas tik­rai bu­vo įjung­tas. Da­bar yra tri­jų va­lan­dų per­trau­ka, ga­li­ma pa­da­ry­ti vi­sus pro­ce­dū­ri­nius veiks­mus. Esu ne vie­na sa­lė­je, vi­si gir­dė­jo, vi­si pri­ima spren­di­mus, tik jūs vi­są lai­ką vė­luo­ja­te pa­sa­ky­ti. Rei­kia ste­bė­ti po­sė­dį, kas vyks­ta. Klau­sia A. Anu­šaus­kas. Gerb­ki­te ko­le­gas, jie no­ri pa­klaus­ti.<text:s/></text:p>
        <text:p text:style-name="Roman"><text:span text:style-name="T1844">A. ANUŠAUSKAS</text:span><text:s/><text:span text:style-name="T1845">(</text:span><text:span text:style-name="T1846">TS-LKDF</text:span><text:span text:style-name="T1847">)</text:span>. Ger­bia­ma­sis pra­ne­šė­jau, aš su­tin­ku, kad pro­ble­ma eg­zis­tuo­ja, in­for­ma­ci­jos kau­pi­mas, o ne jos su­nai­ki­ni­mas, at­ėjus lai­kui, ma­tyt, ne vi­sa­da kon­tro­liuo­ja­mas vi­di­niais me­cha­niz­mais, ku­rie yra su­kur­ti. Bet vis dėl­to ko­kią pri­dė­ti­nę ver­tę duo­da pa­si­rink­tas lai­ki­no­sios ko­mi­si­jos bū­das? Juk par­la­men­ti­nės kon­tro­lės bū­du, tuos pa­čius klau­si­mus ke­liant, ga­li­ma pa­siek­ti tą pa­tį re­zul­ta­tą, jei­gu kal­ba­me apie tei­sės ak­tų to­bu­li­ni­mą, tiks­li­ni­mą ir pa­na­šiai.<text:s/></text:p>
        <text:p text:style-name="Roman"><text:span text:style-name="T1848">J. SABATAUSKAS</text:span><text:s/><text:span text:style-name="T1849">(</text:span><text:span text:style-name="T1850">LSDPF</text:span><text:span text:style-name="T1851">)</text:span>. No­rint iš­si­aiš­kin­ti tik­rą in­for­ma­ci­ją, lai­ki­no­sios ko­mi­si­jos sta­tu­sas yra di­des­nis ir įga­lio­ji­mai yra di­des­ni, to­dėl as­me­nys, ku­rie kvie­čia­mi liu­dy­ti, pri­va­lo pa­teik­ti in­for­ma­ci­ją, jie net įspė­ja­mi apie at­sa­ko­my­bę dėl me­la­gin­gų pa­ro­dy­mų. Jei­gu tai da­ry­tu­me pa­pras­ta tvar­ka, jei­gu tai da­ry­tų bet ku­ris Sei­mo ko­mi­te­tas ar Sei­mo nuo­la­ti­nė ko­mi­si­ja, jie to­kios tei­sės ne­tu­rė­tų. Tik­res­nė in­for­ma­ci­ja bū­tų gau­ta tu­rint lai­ki­no­sios ko­mi­si­jos sta­tu­są.<text:s/></text:p>
        <text:p text:style-name="Roman"><text:span text:style-name="T1852">PIRMININKĖ.</text:span><text:s/>Ačiū. Klau­sia A. Skar­džius.<text:s/></text:p>
        <text:p text:style-name="Roman"><text:span text:style-name="T1853">A. SKARDŽIUS</text:span><text:s/><text:span text:style-name="T1854">(</text:span><text:span text:style-name="T1855">LSDPF</text:span><text:span text:style-name="T1856">)</text:span>. Ačiū, ger­bia­mo­ji Pir­mi­nin­ke. No­rė­čiau ger­bia­mo­jo pra­ne­šė­jo pa­klaus­ti, kaip jūs ver­ti­na­te to­kią si­tu­a­ci­ją, kai vi­sai ne­se­niai frak­ci­jo­se ap­si­lan­kęs pre­ten­den­tas į ge­ne­ra­li­nius pro­ku­ro­rus N. Mei­lu­tis, kaip sa­vai­me su­pran­ta­mą da­ly­ką, at­sa­ky­da­mas į par­la­men­ta­rų klau­si­mus, nu­ro­dė, kad in­for­ma­ci­ja apie as­me­nis nuo­lat kau­pia­ma ir vi­są lai­ką kau­pia­ma, ir ne­si­lai­ko­ma jo­kių įsta­ty­mų. Jis nu­ro­dė, kad mū­sų tar­ny­bos taip el­gia­si. Ar tai ne­tu­ri to­ta­li­ta­ri­nės vals­ty­bės po­žy­mių, ka­da vi­suo­me­nė yra nuo­lat se­ka­ma ir bet kas bet ka­da ga­li iš­trauk­ti ko­kią nors pa­žy­mą? Ar tai tie­sa, ar ne, nie­kas po tam tik­ro lai­ko ne­nu­sta­tys, kaip bu­vo su ger­bia­muo­ju V. Ged­vi­lu ir su ki­tais ko­le­go­mis.<text:s/></text:p>
        <text:p text:style-name="P1857"><text:span text:style-name="T1858">J. SABATAUSKAS</text:span><text:s/><text:span text:style-name="T1859">(</text:span><text:span text:style-name="T1860">LSDPF</text:span><text:span text:style-name="T1861">)</text:span>. Iš tik­rų­jų to­kia si­tu­a­ci­ja tik­rai ne­puo­šia mū­sų vals­ty­bės, ta­čiau tam, kad po to tei­sė­jai ne­sa­ky­tų, kad taip yra, tur­būt yra ir su­vo­ki­mo pro­ble­ma, ar tai iš tik­rų­jų yra nor­ma­lu. Jei­gu jiems tai at­ro­do nor­ma­lu, ta­da ten­ka ati­tin­ka­mai, tai nu­sta­čius, griež­tai reg­la­men­tuo­ti, nu­sta­ty­ti to­kią tvar­ką, kad tik­rai to ne­bū­tų ga­li­ma. Prie­šin­gu at­ve­ju iš tik­rų­jų iš­ei­na su­si­do­ro­ji­mas ir Kon­sti­tu­ci­jo­je įtvir­tin­tos ne­kal­tu­mo pre­zump­ci­jos pa­žei­di­mas.<text:s/></text:p>
        <text:p text:style-name="P1862"><text:span text:style-name="T1863">PIRMININKĖ.</text:span><text:s/>Klau­sia E. Šab­lins­kas.<text:s/></text:p>
        <text:p text:style-name="P1864"><text:span text:style-name="T1865">E. ŠABLINSKAS</text:span><text:s/><text:span text:style-name="T1866">(</text:span><text:span text:style-name="T1867">LSDPF</text:span><text:span text:style-name="T1868">)</text:span>. Dė­ko­ju, ger­bia­mo­ji Pir­mi­nin­ke. Ger­bia­ma­sis pra­ne­šė­jau, man at­ro­do, tei­si­nės ba­zės už­ten­ka, iš ki­tos pu­sės, esant tiek kri­mi­na­li­nės… tų įstai­gų sub­jek­tų, nie­kas ne­ga­li įlįs­ti į jų ar­chy­vus ir pa­žiū­rė­ti, ko­kius ar­chy­vus jie tu­ri ir ar tei­sė­tai lai­ko. Ar ne­ma­ny­tu­mė­te, jau fak­tiš­kai ži­no­da­mas, ko­kia bus ko­mi­si­jos iš­va­da, kad rei­kė­tų im­tis prie­mo­nių ir su­griež­tin­ti ši­tų struk­tū­rų ir at­ski­rai tų as­me­nų at­sa­ko­my­bę, kad jie at­sa­ky­tų už to­kių ne­rei­ka­lin­gų do­ku­men­tų pa­vie­ši­ni­mą bet ku­riais as­pek­tais – ar in­for­muo­da­mi kaž­ko­kias ins­ti­tu­ci­jas apie bu­vu­sias ar­ba ne­sa­mas pa­ska­las, ku­rios nuo­lat iš­len­da, kad jie at­sa­ky­tų pa­gal bau­džia­mą­ją at­sa­ko­my­bę, kaip ir vi­si pi­lie­čiai prieš jų da­ro­mus tik­ri­ni­mus? Dė­kui.<text:s/></text:p>
        <text:p text:style-name="P1869"><text:span text:style-name="T1870">J. SABATAUSKAS</text:span><text:s/><text:span text:style-name="T1871">(</text:span><text:span text:style-name="T1872">LSDPF</text:span><text:span text:style-name="T1873">)</text:span>. Iš tie­sų, jei­gu grį­ž­tu­me prie ma­no ci­tuo­tos 2004 m. lai­ki­no­sios ko­mi­si­jos iš­va­dos, ten ir­gi bu­vo at­kreip­tas dė­me­sys, kad net ne­pra­ne­ša­ma pa­rei­gū­nams, ku­rie san­k­cio­na­vo tuos ar kri­mi­na­li­nės žval­gy­bos veiks­mus ar net pro­ce­si­nius veiks­mus. Jiems net ne­pra­ne­ša­ma apie si­tu­a­ci­ją, ku­ri su­si­da­rė nepa­si­tvir­ti­nus tai in­for­ma­ci­jai ar įta­ri­mams. Ma­nau, tu­ri bū­ti vi­siems aiš­ku, kad tas as­muo, ku­ris sank­cio­na­vo, va­di­na­si, jam tu­ri bū­ti pra­ne­ša­ma vi­sais at­ve­jais, pa­si­tvir­ti­no ar nepa­si­tvir­ti­no, ir net­gi ma­ny­čiau, kad gal­būt rei­kė­tų to as­mens da­ly­va­vi­mo bent jau pa­tvir­ti­nant ati­tin­ka­mą iš­va­dą dėl tos in­for­ma­ci­jos, ku­ri nepa­si­tvir­ti­no, tai yra apie pri­va­tų as­me­nį… tar­si su­nai­ki­ni­mo ak­to tvir­ti­ni­mo. Kai ši­to re­a­liai nė­ra, ga­li­te pa­klaus­ti tų ko­le­gų, ku­rie dir­bo pa­na­šų dar­bą ir ku­rie ga­li pa­sa­ky­ti, kaip rei­kė­tų da­ry­ti, kad vis­kas bū­tų tei­sė­ta ir tei­sin­ga.<text:s/></text:p>
        <text:p text:style-name="P1874"><text:span text:style-name="T1875">PIRMININKĖ.</text:span><text:span text:style-name="T1876"><text:s/>Ačiū. Jūs at</text:span><text:span text:style-name="T1877">­sa</text:span><text:span text:style-name="T1878">­kė</text:span><text:span text:style-name="T1879">­te į vi</text:span><text:span text:style-name="T1880">­sus<text:s/></text:span>klau­si­mus. Aš no­riu dar kar­tą pa­klaus­ti, kad ne­pyk­tų, po to ne taip su­pra­tau, opo­zi­ci­jos ly­de­rio, jis ši­tuo klau­si­mu pra­šė per­trau­kos tam, kad su­sto­tu­me? Čia frak­ci­jos var­du? Pra­šom pa­kar­to­ti, jei­gu ga­li­te, per mik­ro­fo­ną.<text:s/></text:p>
        <text:p text:style-name="P1881"><text:span text:style-name="T1882">A. KUBILIUS</text:span><text:s/><text:span text:style-name="T1883">(</text:span><text:span text:style-name="T1884">TS-LKDF</text:span><text:span text:style-name="T1885">)</text:span>. Ger­bia­mo­ji Pir­mi­nin­ke, aš pra­šiau frak­ci­jos var­du per­trau­kos iki ki­to po­sė­džio.<text:s/></text:p>
        <text:p text:style-name="Roman"><text:span text:style-name="T1886">PIRMININKĖ.</text:span><text:s/>Ačiū. Tei­sė­tas pra­šy­mas. Pra­šom bal­suo­ti. Kas pri­ta­ria­te per­trau­kai iki ki­to po­sė­džio dėl šio klau­si­mo, bal­suo­ja­te.<text:s/></text:p>
        <text:p text:style-name="Roman">Bal­sa­vo 75 Sei­mo na­riai: už – 23, prieš – 17, su­si­lai­kė 35. Ka­dan­gi opo­zi­ci­nė frak­ci­ja pra­šė, už­ten­ka bal­sų per­trau­kai iki ki­to po­sė­džio.<text:s/></text:p>
        <text:p text:style-name="Roman">Grįž­ta­me prie 2-18 klau­si­mo. No­riu pa­sa­ky­ti, kad trys va­lan­dos su­ei­na po mū­sų dar­bo lai­ko, tai­gi bal­suo­ti dėl per­trau­kos tur­būt nė­ra pras­mės. Vis tiek ant­ra­die­nį svars­ty­si­me.<text:s/></text:p>
        <text:p text:style-name="Roman"/>
        <text:p text:style-name="Laikas">17.30 val.<text:s/></text:p>
        <text:p text:style-name="Roman12">As­me­nų, slap­ta ben­dra­dar­bia­vu­sių su buvu­sios SSRS spe­cia­lio­sio­mis tar­ny­bo­mis, regist­ra­ci­jos, pri­si­pa­ži­ni­mo, įskai­tos ir pri­si­pažinu­sių­jų ap­sau­gos įsta­ty­mo Nr. VIII-1436 8 straips­nio pa­kei­ti­mo įsta­ty­mo pro­jek­tas Nr. XIIP-3061(2) (<text:span text:style-name="T1887">svars</text:span><text:span text:style-name="T1888">­ty</text:span><text:span text:style-name="T1889">­mas</text:span>)</text:p>
        <text:p text:style-name="Roman"/>
        <text:p text:style-name="Roman">Dar­bo­tvarkės 2-20a klau­si­mas – As­me­nų, slap­ta ben­dra­dar­bia­vu­sių su bu­vu­sios SSRS spe­cia­lio­sio­mis tar­ny­bo­mis, re­gist­ra­ci­jos, pri­si­pa­ži­ni­mo, įskai­tos ir pri­si­pa­ži­nu­sių­jų ap­sau­gos įsta­ty­mo Nr. VIII-1436 8 straips­nio pa­kei­ti­mo įsta­ty­mo pro­jek­tas Nr. XIIP-3061. Svars­ty­mo sta­di­ja. Kvie­čiu Na­cio­na­li­nio sau­gu­mo ir gy­ny­bos ko­mi­te­to pir­mi­nin­ką A. Pau­laus­ką.<text:s/></text:p>
        <text:p text:style-name="Roman"><text:span text:style-name="T1890">A. PAULAUSKAS</text:span><text:s/><text:span text:style-name="T1891">(</text:span><text:span text:style-name="T1892">DPF</text:span><text:span text:style-name="T1893">)</text:span>. Ger­bia­mo­ji Pir­mi­nin­ke, ko­le­gos, Na­cio­na­li­nio sau­gu­mo ir gy­ny­bos ko­mi­te­tas kaip pa­grin­di­nis svars­tė Lie­tu­vos Res­pu­b­li­kos as­me­nų, slap­ta ben­dra­dar­bia­vu­sių su bu­vu­sios SSRS spe­cia­lio­sio­mis tar­ny­bo­mis, re­gist­ra­ci­jos, pri­si­pa­ži­ni­mo, įskai­tos ir pri­si­pa­ži­nu­sių­jų ap­sau­gos įsta­ty­mo pro­jek­tą ir pa­tai­sė ši­to įsta­ty­mo tu­ri­nį – są­vo­ką „ne­ri­bo­tam lai­kui“, ku­rios nė­ra ki­tuo­se įsta­ty­muo­se, pa­kei­tė „75 me­tams“. Tai­gi ši in­for­ma­ci­ja įslap­ti­na­ma 75 me­tams, pa­si­bai­gus tam ter­mi­nui, ter­mi­nas dar ga­li bū­ti pra­tęs­tas. Už to­kį įsta­ty­mo pro­jek­tą 6 bal­sa­vo už, prieš ne­bu­vo, 1 su­si­lai­kė. Ačiū.<text:s/></text:p>
        <text:p text:style-name="Roman"><text:span text:style-name="T1894">PIRMININKĖ.</text:span><text:s/>Ačiū. Dis­ku­si­jo­je no­ri kal­bė­ti<text:s/><text:span text:style-name="T1895">V. Va</text:span><text:span text:style-name="T1896">­si</text:span><text:span text:style-name="T1897">­liaus</text:span><text:span text:style-name="T1898">­kas. Pra</text:span><text:span text:style-name="T1899">­šom. At</text:span><text:span text:style-name="T1900">­si</text:span><text:span text:style-name="T1901">­pra</text:span><text:span text:style-name="T1902">­šau, dar yra<text:s/></text:span>Žmo­gaus tei­sių ko­mi­te­to pra­ne­šė­ja D. Kuo­dy­tė. Ne­ma­tau. Pir­mi­nin­kė Z. Žvi­kie­nė. Pra­šom.</text:p>
        <text:p text:style-name="Roman"><text:span text:style-name="T1903">Z. ŽVIKIENĖ</text:span><text:s/><text:span text:style-name="T1904">(</text:span><text:span text:style-name="T1905">DPF</text:span><text:span text:style-name="T1906">)</text:span>.<text:s/>Ger­bia­mo­ji Sei­mo Pir­mi­nin­ke,<text:s/>ger­bia­mie­ji ko­le­gos, Žmo­gaus tei­sių ko­mi­te­tas, kaip pa­pil­do­mas ko­mi­te­tas, svars­tė įvar­din­tą<text:span text:style-name="T1907"><text:s/>įsta</text:span><text:span text:style-name="T1908">­ty</text:span><text:span text:style-name="T1909">­mą ir ben</text:span><text:span text:style-name="T1910">­dru su</text:span><text:span text:style-name="T1911">­ta</text:span><text:span text:style-name="T1912">­ri</text:span><text:span text:style-name="T1913">­mu pri</text:span><text:span text:style-name="T1914">­ta</text:span><text:span text:style-name="T1915">­rė ini</text:span><text:span text:style-name="T1916">­cia</text:span><text:span text:style-name="T1917">­to</text:span><text:span text:style-name="T1918">­rių</text:span><text:s/><text:span text:style-name="T1919">pa</text:span><text:span text:style-name="T1920">­teik</text:span><text:span text:style-name="T1921">­tam įsta</text:span><text:span text:style-name="T1922">­ty</text:span><text:span text:style-name="T1923">­mo pro</text:span><text:span text:style-name="T1924">­jek</text:span><text:span text:style-name="T1925">­tui Nr. XIIP-3061. Ačiū.</text:span></text:p>
        <text:p text:style-name="Roman"><text:span text:style-name="T1926">PIRMININKĖ.</text:span><text:s/>Ačiū. Da­bar jau kvie­čiu dis­ku­si­jo­je kal­bė­ti V. Va­si­liaus­ką. Pra­šom.<text:s/></text:p>
        <text:p text:style-name="Roman"><text:span text:style-name="T1927">V. VASILIAUSKAS</text:span><text:s/><text:span text:style-name="T1928">(</text:span><text:span text:style-name="T1929">TTF</text:span><text:span text:style-name="T1930">)</text:span>. Ačiū, po­nia Sei­mo Pir­mi­nin­ke. Ger­bia­mie­ji ko­le­gos, de­ja, ir šią ka­den­ci­ją Sei­mui ne­pa­vy­ko Lie­tu­vos iš­va­duo­ti nuo KGB kup­ros. Ir to­liau šią kup­rą vilk­si­me gal­būt net 75 me­tus. Be abe­jo, ši pa­tai­sa yra pri­vers­ti­nė, nes bai­gė­si ter­mi­nas, bet tai yra tik pa­lia­ty­vas, t. y. ne­ša­li­na li­gos, o dar ir už­šal­do­me 75 me­tus. Be abe­jo, šiuo at­ve­ju tu­ri­me va­di­na­mą­jį Liust­ra­ci­jos įsta­ty­mą, ku­ris ne­vei­kia. Tu­ri­me va­di­na­mą­ją Liu­st­ra­ci­jos ko­mi­si­ją, ku­ri iš­si­bė­gio­jo dar pra­ėju­sią ka­den­ci­ją. Pri­me­nu, kad už ši­to įsta­ty­mo re­a­li­za­vi­mą, įgy­ven­di­ni­mą pa­gal įsta­ty­mą yra at­sa­kin­gas Vals­ty­bės sau­gu­mo de­par­ta­men­tas. Už ši­to įsta­ty­mo par­la­men­ti­nę kon­tro­lę yra at­sa­kin­gas Sei­mo Na­cio­na­li­nio sau­gu­mo ir gy­ny­bos ko­mi­te­tas, ta­čiau pra­ėju­sią ka­den­ci­ją, va­do­vau­jant Na­cio­na­li­nio sau­gu­mo ir gy­ny­bos ko­mi­te­to pir­mi­nin­kui A. Anu­šaus­kui, ši ko­mi­si­ja lio­vė­si eg­zis­ta­vu­si, nes iš tik­rų­jų ji yra vi­suo­me­ni­nė, ji ne­tu­rė­jo jo­kių pa­jė­gu­mų, tei­si­nin­kų. Ji vi­suo­met pra­loš­da­vo teis­mus su KGB ne­pri­si­pa­ži­nu­siais ir si­tu­a­ci­ja su­si­da­rė tra­gi­ko­miš­ka. Vi­sų žmo­nių, ku­rie vis dėl­to pa­klu­so Lie­tu­vos įsta­ty­mui ir pri­si­pa­ži­no, tai bu­vo apie 1 tūkst. 600 žmo­nių, pa­si­da­rė juo­kin­ga pa­dė­tis, nes pa­si­bai­gus ter­mi­nui juos ga­lė­jo at­skleis­ti, o tie, ku­rie ne­pri­si­pa­ži­no, ku­rie to­liau dir­ba sa­vo dar­bą ir ku­rių yra kur kas dau­giau, jie juo­kia­si iš pri­si­pa­ži­nu­sių­jų.<text:s/></text:p>
        <text:p text:style-name="Roman">Ir dar. Pri­imant šį įsta­ty­mą ne­bu­vo vis dėl­to… pa­tai­są, už ku­rią aš ir­gi bal­suo­siu, ne­bu­vo iš­aiš­kin­ta žmo­nėms, nes žmo­nės įsta­ty­mų ne­skai­to. Dau­ge­lis pa­ma­nė, kad Sei­mo na­riai ne­va gi­na sa­vo kai­lį. Ne­va čia sė­di daug ne­pri­si­pa­ži­nu­sių­jų, to­dėl jie dar įsi­slap­ti­no 75 me­tus. Iš tik­rų­jų pa­gal šį įsta­ty­mą, pri­me­nu, įslap­ti­ni­mas ga­lio­ja tik tuo at­ve­ju, jei žmo­gus ne­sie­kia Pre­zi­den­to, Sei­mo na­rio, mi­nist­ro, tei­sė­jo, pro­ku­ro­ro, sa­vi­val­dy­bės na­rio ir Eu­ro­pos Par­la­men­to na­rio pos­to. Jei jis kan­di­da­tuo­ja į šias pa­rei­gas, iš kar­to įslap­ti­ni­mas ne­ga­lio­ja. Iš kar­to pa­skel­bia­ma, kad žmo­gus, nors ir pri­si­pa­ži­no, jis ben­dra­dar­bia­vo su spe­cia­lio­sio­mis tar­ny­bo­mis. Jei jis nu­slė­pė šį fak­tą, tai iš kar­to au­to­ma­tiš­kai ar­ba ap­kal­ta, ar­ba pa­rei­gū­no var­do pa­že­mi­ni­mas pro­ku­ro­ro at­ve­ju, taip pat iš kar­to au­to­ma­tiš­kai pra­ras­tos pa­rei­gos. To­dėl, de­ja, si­tu­a­ci­ja yra la­bai ap­gai­lė­ti­na. Tai iš tik­rų­jų yra di­džiu­lė pro­ble­ma vi­sos tau­tos ir vals­ty­bės, ta­čiau mes kol kas spren­džia­me tik dėl to­kios lai­ki­nos pa­lia­ty­vo prie­mo­nės, o ne dėl vais­tų. Siū­lau bal­suo­ti už tas pa­tai­sas. Ačiū.</text:p>
        <text:p text:style-name="Roman"><text:span text:style-name="T1931">PIRMININKĖ.</text:span><text:s/>Ačiū. Po svars­ty­mo bal­suo­ja­me. Kas pri­ta­ria­te?.. At­si­pra­šau, mo­ty­vai. Mo­ty­vai už – E. Šab­lins­kas.<text:s/></text:p>
        <text:p text:style-name="Roman"><text:span text:style-name="T1932">E. ŠABLINSKAS</text:span><text:s/><text:span text:style-name="T1933">(</text:span><text:span text:style-name="T1934">LSDPF</text:span><text:span text:style-name="T1935">)</text:span>. Ger­bia­mie­ji ko­le­gos, ma­ny­čiau, kad tik­rai pa­teik­tas ge­ras pro­jek­tas vien dėl to, kad jis įta­kos ne­tu­ri. Mes ne­skelb­si­me 75 me­tus, ten, Mask­vo­je, gu­li vi­sų tų, ku­rie ga­lė­tų dre­bė­ti. Kai rei­kės, at­eis lai­kas, jie iš­trauks. To­dėl šis pro­jek­tas daug­maž įta­kos ir ne­tu­rė­tų. Dė­kui.</text:p>
        <text:p text:style-name="Roman"><text:span text:style-name="T1936">PIRMININKĖ.</text:span><text:s/>Ačiū. Nuo­mo­nė prieš – A. Sy­sas.</text:p>
        <text:p text:style-name="Roman"><text:span text:style-name="T1937">A. SYSAS</text:span><text:s/><text:span text:style-name="T1938">(</text:span><text:span text:style-name="T1939">LSDPF</text:span><text:span text:style-name="T1940">)</text:span>. Ačiū, Pir­mi­nin­ke. Ma­nau, kad ma­ni­pu­lia­vi­mas to­kiais žmo­nė­mis, ku­rie net pri­si­pa­ži­no, iš­lie­ka, nes yra žmo­nių, ku­rie ži­no, ku­rie tą pa­da­rė. Man ne­vie­no­dai, kad tie žmo­nės, ku­rie sa­vo lai­ku kni­so dau­ge­liui žmo­nių sme­ge­nis, bū­da­mi gal­būt ne kad­ri­niais dar­buo­to­jais, bet ben­dra­dar­biau­da­mi su KGB, pir­mie­ji nu­bė­go ir pri­si­pa­ži­no, šian­dien tu­ri ap­sau­gos sta­tu­są ir to­liau gal­būt tu­ri ga­li­my­bę knis­ti pro­tą ir sme­ge­nis ki­tiems žmo­nėms. Aš ma­nau, pra­ėjo 25 me­tai, aš ne­jau­čiu jo­kio pyk­čio tiems žmo­nėms. Pa­pras­čiau­siai aš no­riu ži­no­ti apie tuos žmo­nes, ku­rių to­kių, aš ma­nau, da­lis ir po­li­ti­ko­je yra, pa­pras­čiau­siai jie gal­būt yra ne­vi­siš­kai nuo­sek­lūs. Apie nuo­sek­lu­mą ne­kal­bė­siu, bet nė­ra at­vi­ri ir nuo­šir­dūs dėl sa­vo spren­di­mų ir kal­bų. To­dėl bu­vau ir iš­lik­siu ša­li­nin­kas, kad net slap­čiau­siems do­ku­men­tams bū­na 50 me­tų, da­bar dar 75 me­tams, 25 me­tai pra­ėjo. Tai ku­ris čia iš mū­sų su­lauks tų do­ku­men­tų iš­slap­ti­ni­mo? La­bai no­rė­čiau pa­ma­ty­ti. Gal kas nors ga­lė­tų pa­kel­ti ran­ką? Aš ma­nau, kad tai yra ab­sur­diš­kas įsta­ty­mas. Tik­rai jis ne­pa­da­rys Lie­tu­vo­je dau­giau aiš­ku­mo. Ma­nau, kai kas ir to­liau tam­pys už vir­vu­čių tuos žmo­nes, ku­rie anks­čiau pa­ra­šė, sa­ky­ki­me, są­ži­nin­gi žmo­nės bu­vo, pa­ra­šė, kad jie ben­dra­dar­bia­vo. Bet tai si­tu­a­ci­jos ne­iš­spren­džia, to­liau<text:s/>laiko­mas pa­slap­ties sky­das. O įdo­miau­sia tai, kad jau mes vi­si ži­no­me, kad da­lis do­ku­men­tų yra din­gu­sių. Čia yra įdo­miau­sia, kad per tuos 75 me­tus dings ir li­ku­sie­ji do­ku­men­tai, ku­rie bu­vo.</text:p>
        <text:p text:style-name="Roman"><text:span text:style-name="T1941">PIRMININKĖ.</text:span><text:s/>Ačiū. Nuo­mo­nės už, prieš iš­sa­ky­tos. Bal­suo­ja­me. Kas pri­ta­ria­te, bal­suo­ja­te už, kas ne­pri­ta­ria­te pra­tę­si­mui, bal­suo­ja­te prieš ar­ba su­si­lai­ko­te.<text:s/></text:p>
        <text:p text:style-name="Roman">Bal­sa­vo 76 Sei­mo na­riai. Už – 50, prieš – 6, su­si­lai­kė 20. Po svars­ty­mo pri­tar­ta.</text:p>
        <text:p text:style-name="Roman"/>
        <text:p text:style-name="Laikas">17.39 val.</text:p>
        <text:p text:style-name="Roman12">Vals­ty­bės ir tar­ny­bos pa­slap­čių įsta­ty­mo Nr. VIII-1443 8 straips­nio pa­kei­ti­mo įsta­ty­mo pro­jek­tas Nr. XIIP-3062 (<text:span text:style-name="T1942">svars</text:span><text:span text:style-name="T1943">­ty</text:span><text:span text:style-name="T1944">­mas</text:span>)</text:p>
        <text:p text:style-name="Roman"/>
        <text:p text:style-name="Roman">Dar­bo­tvarkės 2-20b klau­si­mas – Vals­ty­bės ir tar­ny­bos pa­slap­čių įsta­ty­mo Nr. VIII-1443 8 strai­ps­nio<text:span text:style-name="T1945"><text:s/>pa</text:span><text:span text:style-name="T1946">­kei</text:span><text:span text:style-name="T1947">­ti</text:span><text:span text:style-name="T1948">­mo įsta</text:span><text:span text:style-name="T1949">­ty</text:span><text:span text:style-name="T1950">­mo pro</text:span><text:span text:style-name="T1951">­jek</text:span><text:span text:style-name="T1952">­tas Nr. XIIP-3062.</text:span><text:s/>Svars­ty­mo sta­di­ja. Kvie­čiu pa­grin­di­nio ko­mi­te­to, Na­cio­na­li­nio sau­gu­mo ir gy­ny­bos ko­mi­te­to, pir­mi­nin­ką A. Pau­laus­ką.<text:s/></text:p>
        <text:p text:style-name="Roman"><text:span text:style-name="T1953">A. PAULAUSKAS</text:span><text:s/><text:span text:style-name="T1954">(</text:span><text:span text:style-name="T1955">DPF</text:span><text:span text:style-name="T1956">)</text:span>. Ger­bia­mo­ji Pir­mi­nin­ke, ko­le­gos, kaip ir bu­vo sa­ky­ta, tai ly­di­ma­sis įsta­ty­mas to, ku­riam ne­se­niai po svars­ty­mo pri­ta­rė­me. Bu­vo at­si­žvelg­ta, kad pa­siū­ly­mas įslap­tin­ti ne­ri­bo­tam lai­kui prieš­ta­rau­ja ben­drai NATO vals­ty­bių prak­ti­kai ir mū­sų įsta­ty­mams. Il­giau­sias jau pa­gal da­bar ga­lio­jan­tį Vals­ty­bės ir tar­ny­bos pa­sla­p­čių įsta­ty­mą nu­ma­ty­tas įslap­ti­ni­mo ter­mi­nas yra 75 me­tai. Kaip mi­nė­jau, jis dar ga­li bū­ti pra­tęs­tas. To­dėl mes siū­lo­me tuos 75 me­tus pa­lik­ti, kaip ir da­bar yra įsta­ty­me. Už tą pro­jek­tą 6 bal­sa­vo už, prieš ne­bu­vo, su­si­lai­kė 1. Siū­ly­čiau pri­tar­ti Vals­ty­bės ir tar­ny­bos pa­slap­čių įsta­ty­mo pro­jek­tui.</text:p>
        <text:p text:style-name="Roman"><text:span text:style-name="T1957">PIRMININKĖ.</text:span><text:s/>No­riu pa­klaus­ti. Ger­bia­ma­sis pir­mi­nin­ke, jūs siū­lo­te at­mes­ti, taip?<text:s/></text:p>
        <text:p text:style-name="Roman"><text:span text:style-name="T1958">A. PAULAUSKAS</text:span><text:s/><text:span text:style-name="T1959">(</text:span><text:span text:style-name="T1960">DPF</text:span><text:span text:style-name="T1961">)</text:span>. Ne, mes ne­siū­lo­me at­mes­ti.</text:p>
        <text:p text:style-name="Roman"><text:span text:style-name="T1962">PIRMININKĖ.</text:span><text:s/>Čia pa­ra­šy­ta at­mes­ti.<text:s/></text:p>
        <text:p text:style-name="Roman"><text:span text:style-name="T1963">A. PAULAUSKAS</text:span><text:s/><text:span text:style-name="T1964">(</text:span><text:span text:style-name="T1965">DPF</text:span><text:span text:style-name="T1966">)</text:span>. Pir­mi­nį pro­jek­tą atmes­ti.</text:p>
        <text:p text:style-name="Roman"><text:span text:style-name="T1967">PIRMININKĖ.</text:span><text:s/>2-20b klau­si­mas – Nr. XIIP-3062. Pa­žiū­rė­ki­te, pa­si­tiks­lin­ki­me.</text:p>
        <text:p text:style-name="Roman"><text:span text:style-name="T1968">A. PAULAUSKAS</text:span><text:s/><text:span text:style-name="T1969">(</text:span><text:span text:style-name="T1970">DPF</text:span><text:span text:style-name="T1971">)</text:span>. Taip.</text:p>
        <text:p text:style-name="Roman"><text:span text:style-name="T1972">PIRMININKĖ.</text:span><text:span text:style-name="T1973"><text:s/>Siū</text:span><text:span text:style-name="T1974">­lo</text:span><text:span text:style-name="T1975">­te at</text:span><text:span text:style-name="T1976">­mes</text:span><text:span text:style-name="T1977">­ti ko</text:span><text:span text:style-name="T1978">­mi</text:span><text:span text:style-name="T1979">­te</text:span><text:span text:style-name="T1980">­to iš</text:span><text:span text:style-name="T1981">­va</text:span><text:span text:style-name="T1982">­dą?</text:span></text:p>
        <text:p text:style-name="Roman"><text:span text:style-name="T1983">A. PAULAUSKAS</text:span><text:s/><text:span text:style-name="T1984">(</text:span><text:span text:style-name="T1985">DPF</text:span><text:span text:style-name="T1986">)</text:span>. Siū­lau at­mes­ti, taip.<text:s/></text:p>
        <text:p text:style-name="Roman"><text:span text:style-name="T1987">PIRMININKĖ.</text:span><text:s/>Da­bar no­riu pa­klaus­ti. Jei­gu ši­tas bus at­mes­tas, o jei­gu pa­grin­di­nio Sei­mas ant­ra­die­nį ne­pri­im­tų, ar čia ne­bus jo­kių nesu­si­pra­ti­mų ar prieš­ta­ra­vi­mų?</text:p>
        <text:p text:style-name="Roman"><text:span text:style-name="T1988">A. PAULAUSKAS</text:span><text:s/><text:span text:style-name="T1989">(</text:span><text:span text:style-name="T1990">DPF</text:span><text:span text:style-name="T1991">)</text:span>. Ne, ne­bus.</text:p>
        <text:p text:style-name="Roman"><text:span text:style-name="T1992">PIRMININKĖ.</text:span><text:s/>Ne­bus. La­bai ačiū. Kas pri­ta­ria­te ko­mi­te­to nuo­mo­nei at­mes­ti, nes no­rin­čių kal­bė­ti dėl mo­ty­vų nė­ra, bal­suo­ja­te už, kas tu­ri­te ki­tą nuo­mo­nę, bal­suo­ja­te prieš ar­ba su­si­lai­ko­te.<text:s/></text:p>
        <text:p text:style-name="Roman">Bal­sa­vo 72 Sei­mo na­riai: už – 59, prieš nė­ra, su­si­lai­kė 13. Po svars­ty­mo pro­jek­tas at­mes­tas.<text:s/></text:p>
        <text:p text:style-name="Roman">Ka­dan­gi šiuo me­tu yra 73 Sei­mo na­riai, ten, kur pra­šė­te pa­baig­ti pa­ke­tą dėl sa­vi­val­dy­bių, gal­būt grįž­tu­me prie pri­ėmi­mo? Ga­li­me su­grįž­ti. Ten du li­ko. Ge­rai. Jei­gu su­tin­ka­te, su­grįž­ta­me.<text:s/></text:p>
        <text:p text:style-name="Roman"/>
        <text:p text:style-name="Laikas">17.44 val.</text:p>
        <text:p text:style-name="Roman12">Vie­tos sa­vi­val­dos įsta­ty­mo Nr. I-533 13, 15 ir 27 straips­nių pa­kei­ti­mo įsta­ty­mo pro­jek­tas Nr. XIIP-3157(2) (<text:span text:style-name="T1993">pri</text:span><text:span text:style-name="T1994">­ėmi</text:span><text:span text:style-name="T1995">­mas</text:span>)</text:p>
        <text:p text:style-name="Roman"/>
        <text:p text:style-name="Roman">2-2d klau­si­mas – Vie­tos sa­vi­val­dos įsta­ty­mo kai ku­rių straips­nių pa­kei­ti­mo įsta­ty­mo pro­jek­tas Nr. XIIP-3157(2). Siū­lau ypa­tin­gą sku­bą. Pri­ta­ria­te? Pri­ėmi­mo sta­di­ja. Pa­straips­niui. Tuoj mes vis­ką ra­si­me.<text:span text:style-name="T1996"><text:s/>Yra 1, 2, 3, 4 straips</text:span><text:span text:style-name="T1997">­niai. Jo</text:span><text:span text:style-name="T1998">­kių</text:span><text:s/>pa­sta­bų, pa­siū­ly­mų nė­ra. Ga­li­me pri­im­ti pa­straips­niui? (<text:span text:style-name="T1999">Bal</text:span><text:span text:style-name="T2000">­sai sa</text:span><text:span text:style-name="T2001">­lė</text:span><text:span text:style-name="T2002">­je</text:span>) Pri­im­tas pa­straips­niui.</text:p>
        <text:p text:style-name="Roman">Dėl vi­so. Tuoj pa­si­tiks­lin­si­me, ar no­ri kal­bė­ti. (<text:span text:style-name="T2003">Bal</text:span><text:span text:style-name="T2004">­sai sa</text:span><text:span text:style-name="T2005">­lė</text:span><text:span text:style-name="T2006">­je</text:span>) To­dėl, kad ne­bu­vo sku­bos. No­rin­čių<text:span text:style-name="T2007"><text:s/>kal</text:span><text:span text:style-name="T2008">­bė</text:span><text:span text:style-name="T2009">­ti nė</text:span><text:span text:style-name="T2010">­ra. Bal</text:span><text:span text:style-name="T2011">­suo</text:span><text:span text:style-name="T2012">­ja</text:span><text:span text:style-name="T2013">­me. Kas pri</text:span><text:span text:style-name="T2014">­ta</text:span><text:span text:style-name="T2015">­ria</text:span><text:span text:style-name="T2016">­te, kad</text:span><text:s/>pro­jek­tas bū­tų pri­im­tas, bal­suo­ja­te už, kas tu­ri­te ki­tą nuo­mo­nę, bal­suo­ja­te prieš ar­ba su­si­lai­ko­te.<text:s/></text:p>
        <text:p text:style-name="Roman">Už­si­re­gist­ra­vo 70. Trūks­ta vie­no žmo­gaus.<text:s/><text:span text:style-name="T2017">Gal per</text:span><text:span text:style-name="T2018">­bal</text:span><text:span text:style-name="T2019">­suo</text:span><text:span text:style-name="T2020">­ja</text:span><text:span text:style-name="T2021">­me?<text:s/></text:span>(<text:span text:style-name="T2022">Bal</text:span><text:span text:style-name="T2023">­sai sa</text:span><text:span text:style-name="T2024">­lė</text:span><text:span text:style-name="T2025">­je</text:span>)<text:span text:style-name="T2026"><text:s/>Bal</text:span><text:span text:style-name="T2027">­suo</text:span><text:span text:style-name="T2028">­ja</text:span><text:span text:style-name="T2029">­me dar</text:span><text:s/>kar­tą. Kas pri­ta­ria­te, bal­suo­ja­te už, kas tu­ri­te ki­tą nuo­mo­nę, bal­suo­ja­te prieš ar­ba su­si­lai­ko­te. (<text:span text:style-name="T2030">Bal</text:span><text:span text:style-name="T2031">­sai sa</text:span><text:span text:style-name="T2032">­lė</text:span><text:span text:style-name="T2033">­je</text:span>) Gal kas ne­spė­jo pa­bal­suo­ti, tai pra­šom.</text:p>
        <text:p text:style-name="Roman"/>
        <text:p text:style-name="Priemimas">Šio įsta­ty­mo pri­ėmi­mas</text:p>
        <text:p text:style-name="Roman"/>
        <text:p text:style-name="Roman">Bal­sa­vo 73 Sei­mo na­riai: už – 73, prieš, su­si­lai­kiu­sių nė­ra. Įsta­ty­mas (pro­jek­tas Nr. XIIP-3157(2) pri­im­tas. (<text:span text:style-name="T2034">Gon</text:span><text:span text:style-name="T2035">­gas</text:span>)</text:p>
        <text:p text:style-name="Roman"/>
        <text:p text:style-name="P2036">17.46 val.</text:p>
        <text:p text:style-name="P2037">Bau­džia­mo­jo ko­dek­so 155 ir 290 straip­snių pri­pa­ži­ni­mo ne­te­ku­siais ga­lios<text:s/><text:span text:style-name="T2038">įsta</text:span><text:span text:style-name="T2039">­ty</text:span><text:span text:style-name="T2040">­mo pro</text:span><text:span text:style-name="T2041">­jek</text:span><text:span text:style-name="T2042">­tas Nr. XIIP-1420(2) (</text:span><text:span text:style-name="T2043">pri</text:span><text:span text:style-name="T2044">­ėmi</text:span><text:span text:style-name="T2045">­mas</text:span><text:span text:style-name="T2046">)</text:span></text:p>
        <text:p text:style-name="P2047"/>
        <text:p text:style-name="P2048">2-3a klau­si­mas – Bau­džia­mo­jo ko­dek­so kai ku­rių straips­nių pa­kei­ti­mo įsta­ty­mo pro­jek­tas Nr. XIIP-1420(2). Siū­lau ypa­tin­gą sku­bą. Pri­ta­ria­te? (<text:span text:style-name="T2049">Bal</text:span><text:span text:style-name="T2050">­sai sa</text:span><text:span text:style-name="T2051">­lė</text:span><text:span text:style-name="T2052">­je</text:span>) Pri­tar­ta. Pri­ėmi­mas. (<text:span text:style-name="T2053">Bal</text:span><text:span text:style-name="T2054">­sai sa</text:span><text:span text:style-name="T2055">­lė</text:span><text:span text:style-name="T2056">­je</text:span>) Rei­kia pa­žiū­rė­ti, kiek straips­nių. O, čia yra pa­tai­sų. At­lik­ta, taip? O kur pats pro­jek­tas? Pa­straips­niui.</text:p>
        <text:p text:style-name="Roman">1 straips­nis. 2 straips­nis. Ar ga­li­me pa­strai­ps­niui pri­im­ti 1 ir 2 straips­nius? (<text:span text:style-name="T2057">Bal</text:span><text:span text:style-name="T2058">­sas sa</text:span><text:span text:style-name="T2059">­lė</text:span><text:span text:style-name="T2060">­je: „Taip“</text:span>) Pri­im­ta. Dėl vi­so no­rin­čių kal­bė­ti nė­ra. Bal­suo­ja­me. Kas pri­ta­ria­te įsta­ty­mo pro­jek­tui, bal­suo­ja­te už, kas tu­ri­te ki­tą nuo­mo­nę, bal­suo­ja­te prieš ar­ba su­si­lai­ko­te. (<text:span text:style-name="T2061">Bal</text:span><text:span text:style-name="T2062">­sai sa</text:span><text:span text:style-name="T2063">­lė</text:span><text:span text:style-name="T2064">­je</text:span>)<text:s/></text:p>
        <text:p text:style-name="Roman"/>
        <text:p text:style-name="Priemimas">Šio įsta­ty­mo pri­ėmi­mas</text:p>
        <text:p text:style-name="Roman"/>
        <text:p text:style-name="Roman">Bal­sa­vo 74 Sei­mo na­riai: už – 71, prieš nė­ra, su­si­lai­kė 3. Įsta­ty­mas (pro­jek­tas Nr. XIIP-1420(2) pri­im­tas. (<text:span text:style-name="T2065">Gon</text:span><text:span text:style-name="T2066">­gas</text:span>)</text:p>
        <text:p text:style-name="Roman">Da­bar no­rė­čiau, kad mes grįž­tu­me ir pa­bal­suo­tu­me už tuos pro­jek­tus, dėl ku­rių ne­bu­vo duo­ta ypa­tin­ga sku­ba, kad tei­siš­kai bū­tų tvar­kin­ga. Ar su­tin­ka­te? (<text:span text:style-name="T2067">Bal</text:span><text:span text:style-name="T2068">­sai sa</text:span><text:span text:style-name="T2069">­lė</text:span><text:span text:style-name="T2070">­je</text:span>) Ne­su­tin­ka­te? Su­tin­ka­te. La­bai ačiū.<text:s/></text:p>
        <text:p text:style-name="Roman">Tai yra 2-1d klau­si­mas. (<text:span text:style-name="T2071">Bal</text:span><text:span text:style-name="T2072">­sai sa</text:span><text:span text:style-name="T2073">­lė</text:span><text:span text:style-name="T2074">­je</text:span>) Kaip iš­ny­ko, kaip jie ga­li iš­nyk­ti?</text:p>
        <text:p text:style-name="Roman"/>
        <text:p text:style-name="Laikas">17.49 val.</text:p>
        <text:p text:style-name="Roman12">Sprog­me­nų apy­var­tos kon­tro­lės<text:s/>įsta­ty­mo<text:s/>Nr. IX-1315 5 ir 20 straips­nių pa­kei­ti­mo įsta­ty­mo<text:span text:style-name="T2075"><text:s/>pro</text:span><text:span text:style-name="T2076">jek</text:span><text:span text:style-name="T2077">­tas Nr. XIIP-2414(2) (</text:span><text:span text:style-name="T2078">pri</text:span><text:span text:style-name="T2079">­ėmi</text:span><text:span text:style-name="T2080">­mo tę</text:span><text:span text:style-name="T2081">­si</text:span><text:span text:style-name="T2082">­nys</text:span><text:span text:style-name="T2083">)</text:span></text:p>
        <text:p text:style-name="Roman"><text:s/></text:p>
        <text:p text:style-name="Roman">Ta­da 2-1e klau­si­mas – Sprog­me­nų apy­var­tos kon­tro­lės<text:s/>įsta­ty­mo<text:s/>Nr. IX-1315<text:s/>5 ir 20 strai­ps­nių pa­kei­ti­mo įsta­ty­mo pro­jek­tas Nr. XIIP-2414(2). Siū­lau ypa­tin­gą sku­bą. Ga­li­me ben­dru su­ta­ri­mu? Pri­tar­ta. Pa­straips­niui. Ka­dan­gi pa­straips­niui pri­im­ta, li­ko tik bal­sa­vi­mas, ar ga­li­me įskai­ty­ti pri­ėmi­mą pa­straips­niui? (<text:span text:style-name="T2084">Bal</text:span><text:span text:style-name="T2085">­sai sa</text:span><text:span text:style-name="T2086">­lė</text:span><text:span text:style-name="T2087">­je</text:span>) Ben­dru su­ta­ri­mu pa­straips­niui pri­tar­ta. No­rin­čių kal­bė­ti nė­ra. Bal­suo­ja­me. Kas pri­ta­ria­te, kad įsta­ty­mas bū­tų pri­im­tas, bal­suo­ja­te už, kas tu­ri­te ki­tą nuo­mo­nę, bal­suo­ja­te prieš ar­ba su­si­lai­ko­te.<text:s/></text:p>
        <text:p text:style-name="Roman"><text:s/></text:p>
        <text:p text:style-name="Priemimas">Šio įsta­ty­mo pri­ėmi­mas</text:p>
        <text:p text:style-name="Roman"/>
        <text:p text:style-name="Roman">Bal­sa­vo 71 Sei­mo na­rys: už – 68, prieš 1, su­si­lai­kė 2. Įsta­ty­mas (pro­jek­tas Nr. XIIP-2414) pri­im­tas. (<text:span text:style-name="T2088">Gon</text:span><text:span text:style-name="T2089">­gas</text:span>)<text:s/></text:p>
        <text:p text:style-name="Roman"/>
        <text:p text:style-name="P2090">17.50 val.</text:p>
        <text:p text:style-name="P2091">Naf­tos pro­duk­tų ir naf­tos vals­ty­bės at­sargų įsta­ty­mo Nr. IX-986 4 straips­nio pa­kei­timo įstatymo pro­jek­tas Nr. XIIP-2415(2) (<text:span text:style-name="T2092">pri</text:span><text:span text:style-name="T2093">­ėmi</text:span><text:span text:style-name="T2094">­mo tę</text:span><text:span text:style-name="T2095">­si</text:span><text:span text:style-name="T2096">­nys</text:span>)<text:s/></text:p>
        <text:p text:style-name="P2097"/>
        <text:p text:style-name="P2098">Dar­bo­tvarkės 2-1f klau­si­mas – Naf­tos pro­du­k­tų ir naf­tos vals­ty­bės at­sar­gų įsta­ty­mo Nr. IX-986 4 straips­nio pa­keitimo įsta­ty­mas pro­jek­tas Nr. XIIP-2415. Siū­lau ypa­tin­gą sku­bą. Pri­ta­ria­te? Pri­tar­ta.<text:s/></text:p>
        <text:p text:style-name="Roman">Ar pri­ta­ria­te pa­straips­niui, dėl ko jūs jau ap­si­spren­dė­te?<text:s/>Pa­kar­to­ti? Pri­tar­ta pa­straips­niui. Bal­suo­ja­me.<text:s/>Kas pri­ta­ria­te įsta­ty­mo pri­ėmi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70, prieš nė­ra, su­si­lai­kė 4. Įsta­ty­mas (pro­jek­tas Nr. XIIP-2415) pri­im­tas. (<text:span text:style-name="T2099">Gon</text:span><text:span text:style-name="T2100">­gas</text:span>)<text:s/></text:p>
        <text:p text:style-name="Roman"/>
        <text:p text:style-name="Laikas">17.51 val.</text:p>
        <text:p text:style-name="Roman12">Elek­tro­ni­nių ry­šių įsta­ty­mo Nr. IX-2135 12 ir 25 straips­nių pa­kei­ti­mo įstatymo pro­jek­tas Nr. XIIP-2417(2) (<text:span text:style-name="T2101">pri</text:span><text:span text:style-name="T2102">­ėmi</text:span><text:span text:style-name="T2103">­mo tę</text:span><text:span text:style-name="T2104">­si</text:span><text:span text:style-name="T2105">­nys</text:span>)</text:p>
        <text:p text:style-name="Roman"/>
        <text:p text:style-name="Roman">Dar­bo­tvarkės 2-1g klau­si­mas. Ne­rei­kia kar­to­ti. Dar­bo­tvarkės 2-1h klau­si­mas – Elek­tro­ni­nių ry­šių įsta­ty­mo Nr. IX-2135 12 ir 25 straips­nių pa­kei­ti­mo įsta­ty­mo pro­jek­tas Nr. XIIP-2417. Siū­lau ypa­tin­gą sku­bą. Pri­ta­ria­te? Ar ga­li­me pa­tvir­tin­ti pa­­straips­niui, dėl ko ap­si­spren­dė­me? Pa­tvir­tin­ta ben­dru su­ta­ri­mu. Pri­ėmi­mas.<text:s/></text:p>
        <text:p text:style-name="Roman">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6 Sei­mo na­riai: už – 74, prieš nė­ra, su­si­lai­kė 2. Įsta­ty­mas (pro­jek­tas Nr. XIIP-2417) pri­im­tas. (<text:span text:style-name="T2106">Gon</text:span><text:span text:style-name="T2107">­gas</text:span>)<text:s/></text:p>
        <text:p text:style-name="Roman"/>
        <text:p text:style-name="Laikas">17.53 val.</text:p>
        <text:p text:style-name="P2108">Che­mi­nių me­džia­gų ir pre­pa­ra­tų įsta­ty­mo Nr. VIII-1641 18 straips­nio pa­kei­ti­mo įsta­ty­mo pro­jek­tas Nr. XIIP-2418(2) (<text:span text:style-name="T2109">pri</text:span><text:span text:style-name="T2110">­ėmi</text:span><text:span text:style-name="T2111">­mo tę</text:span><text:span text:style-name="T2112">­si</text:span><text:span text:style-name="T2113">­nys</text:span>)<text:s/></text:p>
        <text:p text:style-name="P2114"/>
        <text:p text:style-name="P2115">Che­mi­nių me­džia­gų ir pre­pa­ra­tų įsta­ty­mo Nr. VIII-1641 18 straips­nio pa­kei­ti­mo įsta­ty­mo pro­jek­tas Nr. XIIP-2418. Siū­lau ypa­tin­gą sku­bą. Pri­ta­ria­me? Ačiū. Ar ga­li­me pa­kar­to­ti pri­ta­ri­mą pa­straips­niui? Pri­tar­ta. Ačiū.</text:p>
        <text:p text:style-name="Roman">Bal­suo­ja­me. Kas pri­ta­ria­te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7 Sei­mo na­riai: už – 71, prieš nė­ra, su­si­lai­kė 6. Įsta­ty­mas (pro­jek­tas Nr. XIIP-2418) pri­im­tas. (<text:span text:style-name="T2116">Gon</text:span><text:span text:style-name="T2117">­gas</text:span>)<text:s/></text:p>
        <text:p text:style-name="Roman"/>
        <text:p text:style-name="Laikas">17.54 val.</text:p>
        <text:p text:style-name="Roman12"><text:span text:style-name="T2118">Ad</text:span><text:span text:style-name="T2119">­mi</text:span><text:span text:style-name="T2120">­nist</text:span><text:span text:style-name="T2121">­ra</text:span><text:span text:style-name="T2122">­ci</text:span><text:span text:style-name="T2123">­nių tei</text:span><text:span text:style-name="T2124">­sės pa</text:span><text:span text:style-name="T2125">­žei</text:span><text:span text:style-name="T2126">­di</text:span><text:span text:style-name="T2127">­mų ko</text:span><text:span text:style-name="T2128">­dek</text:span><text:span text:style-name="T2129">­so 189</text:span><text:span text:style-name="T2130">14</text:span><text:span text:style-name="T2131">, 224, 241</text:span><text:span text:style-name="T2132">1</text:span><text:span text:style-name="T2133">, 259</text:span><text:span text:style-name="T2134">1</text:span><text:span text:style-name="T2135">, 320 straips</text:span><text:span text:style-name="T2136">­nių pa</text:span><text:span text:style-name="T2137">­kei</text:span><text:span text:style-name="T2138">ti</text:span><text:span text:style-name="T2139">­mo ir 189</text:span><text:span text:style-name="T2140">6</text:span><text:span text:style-name="T2141"><text:s/>straips</text:span><text:span text:style-name="T2142">­nio pri</text:span><text:span text:style-name="T2143">­pa</text:span><text:span text:style-name="T2144">­ži</text:span><text:span text:style-name="T2145">­ni</text:span><text:span text:style-name="T2146">­mo ne</text:span><text:span text:style-name="T2147">­te</text:span><text:span text:style-name="T2148">­ku</text:span><text:span text:style-name="T2149">­siu ga</text:span><text:span text:style-name="T2150">­lios įsta</text:span><text:span text:style-name="T2151">­ty</text:span><text:span text:style-name="T2152">­mo pro</text:span><text:span text:style-name="T2153">­jek</text:span><text:span text:style-name="T2154">­tas Nr. XIIP-2409(2) (</text:span><text:span text:style-name="T2155">pri</text:span><text:span text:style-name="T2156">­ėmi</text:span><text:span text:style-name="T2157">­mo tę</text:span><text:span text:style-name="T2158">­si</text:span><text:span text:style-name="T2159">­nys</text:span><text:span text:style-name="T2160">)</text:span></text:p>
        <text:p text:style-name="Roman"/>
        <text:p text:style-name="Roman"><text:span text:style-name="T2161">Ir dar vie</text:span><text:span text:style-name="T2162">­nas ly</text:span><text:span text:style-name="T2163">­di</text:span><text:span text:style-name="T2164">­ma</text:span><text:span text:style-name="T2165">­sis – Ad</text:span><text:span text:style-name="T2166">­mi</text:span><text:span text:style-name="T2167">­nist</text:span><text:span text:style-name="T2168">­ra</text:span><text:span text:style-name="T2169">­ci</text:span><text:span text:style-name="T2170">­nių<text:s/></text:span>tei­sės pa­žei­di­mų ko­dek­so 189<text:span text:style-name="T2171">14</text:span>, 224, 241<text:span text:style-name="T2172">1</text:span>, 259<text:span text:style-name="T2173">1</text:span>, 320 straips­nių pa­kei­ti­mo ir 189<text:span text:style-name="T2174">6</text:span><text:s/>straips­nio pri­pa­ži­ni­mo ne­te­ku­siu ga­lios įsta­ty­mo pro­jek­tas Nr. XIIP-2409. Siū­lau ypa­tin­gą sku­bą. Pri­ta­ria­te? Ar ga­li­me pri­tar­ti pa­kar­to­ti­nai pa­straips­niui? Pri­tar­ta.</text:p>
        <text:p text:style-name="Roman">Bal­suo­ja­me. Kas už tai, kad bū­tų pri­im­ta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4 Sei­mo na­riai: už – 70, prieš nė­ra, su­si­lai­kė 4. Įsta­ty­mas (pro­jek­tas Nr. XIIP-2409) pri­im­tas. (<text:span text:style-name="T2175">Gon</text:span><text:span text:style-name="T2176">­gas</text:span>)<text:s/></text:p>
        <text:p text:style-name="Roman"/>
        <text:p text:style-name="Laikas">17.55 val.</text:p>
        <text:p text:style-name="Roman12">Įsta­ty­mo „Dėl už­sie­nie­čių tei­si­nės pa­dė­ties“ Nr. IX-2206 4, 24, 26, 35, 55, 90, 93, 106, 127, 140, 140<text:span text:style-name="T2177">1</text:span><text:s/>straips­nių, X sky­riaus pa­va­dinimo pa­kei­ti­mo ir Įsta­ty­mo pa­pil­dy­mo 34<text:span text:style-name="T2178">1</text:span><text:s/>straips­niu įsta­ty­mo pro­jek­tas Nr. XIIP-2733(2) (<text:span text:style-name="T2179">svars</text:span><text:span text:style-name="T2180">­ty</text:span><text:span text:style-name="T2181">­mas ir pri</text:span><text:span text:style-name="T2182">­ėmi</text:span><text:span text:style-name="T2183">­mas</text:span>)</text:p>
        <text:p text:style-name="Roman"/>
        <text:p text:style-name="Roman"><text:span text:style-name="T2184">Dar</text:span><text:span text:style-name="T2185">­bo</text:span><text:span text:style-name="T2186">­tvarkės 2-21 klau</text:span><text:span text:style-name="T2187">­si</text:span><text:span text:style-name="T2188">­mas –<text:s/></text:span><text:span text:style-name="T2189">į</text:span><text:span text:style-name="T2190">sta</text:span><text:span text:style-name="T2191">­ty</text:span><text:span text:style-name="T2192">­mo „Dėl</text:span><text:s/>už­sie­nie­čių tei­si­nės pa­dė­ties“ kai ku­rių strai­ps­nių<text:s/><text:span text:style-name="T2193">pa</text:span><text:span text:style-name="T2194">­kei</text:span><text:span text:style-name="T2195">­ti</text:span><text:span text:style-name="T2196">­mo įsta</text:span><text:span text:style-name="T2197">­ty</text:span><text:span text:style-name="T2198">­mo pro</text:span><text:span text:style-name="T2199">­jek</text:span><text:span text:style-name="T2200">­tas Nr. XIIP-2733.<text:s/></text:span>Svar­s­ty­mo sta­di­ja. At­si­pra­šau, jau per to­li nu­ė­jau.</text:p>
        <text:p text:style-name="Roman"><text:span text:style-name="T2201">A. PAULAUSKAS</text:span><text:s/><text:span text:style-name="T2202">(</text:span><text:span text:style-name="T2203">DPF</text:span><text:span text:style-name="T2204">)</text:span>. Ger­bia­mo­ji Pir­mi­nin­ke, ger­bia­mie­ji ko­le­gos, Na­cio­na­li­nio sau­gu­mo ir gy­ny­bos ko­mi­te­tas kaip pa­grin­di­nis svars­tė įsta­ty­mo pro­jek­tą dėl už­sie­nie­čių tei­si­nės pa­dė­ties. No­riu jums pa­sa­ky­ti, kad pro­jek­tas svars­ty­mo me­tu pa­ty­rė tam tik­rą<text:s/>trans­for­ma­ci­ją. Ko­mi­te­to iš­va­da – ini­cia­to­rių pa­teik­tam ko­mi­te­to pa­to­bu­lin­tam įsta­ty­mo pro­jek­tui pri­tar­ti ben­dru su­ta­ri­mu. Ačiū.</text:p>
        <text:p text:style-name="Roman"><text:span text:style-name="T2205">PIRMININKĖ.</text:span><text:s/>Ačiū. Kvie­čiu Už­sie­nio rei­ka­lų ko­mi­te­to pra­ne­šė­ją A. Ažu­ba­lį.</text:p>
        <text:p text:style-name="Roman"><text:span text:style-name="T2206">A. AŽUBALIS</text:span><text:s/><text:span text:style-name="T2207">(</text:span><text:span text:style-name="T2208">TS-LKDF</text:span><text:span text:style-name="T2209">)</text:span>. Ger­bia­mo­ji Pir­mi­nin­ke, ko­le­gos, ko­mi­te­tas taip pat pri­ta­rė ben­dru su­ta­ri­mu šioms pa­tai­soms.</text:p>
        <text:p text:style-name="Roman"><text:span text:style-name="T2210">PIRMININKĖ.</text:span><text:s/>Ačiū. Kvie­čiu Žmo­gaus tei­sių ko­mi­te­to pra­ne­šė­ją M. Ado­mė­ną. Nė­ra. Pir­mi­nin­kė Z. Žvi­kie­nė.</text:p>
        <text:p text:style-name="Roman"><text:span text:style-name="T2211">Z. ŽVIKIENĖ</text:span><text:s/><text:span text:style-name="T2212">(</text:span><text:span text:style-name="T2213">DPF</text:span><text:span text:style-name="T2214">)</text:span>. Ger­bia­mo­ji Sei­mo Pir­mi­nin­ke, ger­bia­mie­ji ko­le­gos, Žmo­gaus tei­sių ko­mi­te­tas, kaip pa­pil­do­mas ko­mi­te­tas, svars­tė įsta­ty­mo pro­jek­tą ir pri­ėmė to­kį spren­di­mą: pri­tar­ti ini­cia­to­rių pa­teik­tam įsta­ty­mo pro­jek­tui Nr. XIIP-2733 ir siū­ly­ti pa­grin­di­niam ko­mi­te­tui jį to­bu­lin­ti at­si­žvel­giant į Sei­mo kan­ce­lia­ri­jos Tei­sės de­par­ta­men­to, Eu­ro­pos tei­sės de­par­ta­men­to prie Tei­sin­gu­mo mi­nis­te­ri­jos pa­sta­bas, ku­rioms pri­ta­rė Žmo­gaus tei­sių ko­mi­te­tas, ir pri­tar­ti ko­mi­te­to iš­va­doms su pa­siū­ly­mais. Ko­mi­te­tas pa­tei­kė iš vi­so sep­ty­nis pa­siū­ly­mus, ku­riems, kiek ži­nau, pa­grin­di­nis ko­mi­te­tas yra pri­ta­ręs. Ačiū.</text:p>
        <text:p text:style-name="Roman"><text:span text:style-name="T2215">PIRMININKĖ.</text:span><text:s/>Ačiū. No­rin­čių kal­bė­ti po<text:s/>svars­ty­mo nė­ra. Yra pa­tai­sų. Kvie­čiu pa­grin­di­nio ko­mi­te­to pir­mi­nin­ką A. Pau­laus­ką.</text:p>
        <text:p text:style-name="Roman">3 straips­nis. Yra Sei­mo Žmo­gaus tei­sių ko­mi­te­to pa­tai­sa, ku­riai pri­tar­ta iš da­lies. Ar ko­mi­te­tas su­tin­ka? Su­tin­ka­te. Ačiū.<text:s/></text:p>
        <text:p text:style-name="Roman">Dėl 11 straips­nio yra Sei­mo Už­sie­nio rei­ka­lų ko­mi­te­to pa­siū­ly­mas, pri­tar­ta iš da­lies. Žiū­riu į ko­mi­te­to pir­mi­nin­ką, ar su­tin­ka­te? Su­tin­ka­te. Bal­suo­ti ne­rei­kia.</text:p>
        <text:p text:style-name="Roman">Dėl 12 straips­nio yra Sei­mo Už­sie­nio rei­ka­lų ko­mi­te­to pa­siū­ly­mas, ir­gi pri­tar­ta iš da­lies. Ar su­tin­ka­te? Taip, su­tin­ka­te. Ir Sei­mo Žmo­gaus tei­sių ko­mi­te­tas – pri­tar­ta iš da­lies. Ar su­tin­ka­te su nau­ja re­dak­ci­ja? Su­tin­ka­te. Ačiū.</text:p>
        <text:p text:style-name="Roman">13 straips­nis. Ir­gi Žmo­gaus tei­sių ko­mi­te­to pri­tar­ta iš da­lies. Ar su­tin­ka­te su pa­tiks­lin­ta re­dak­ci­ja? Ger­bia­mo­ji Zi­ta, jū­sų klau­siu. Pri­tar­ti iš da­lies su­tin­ka­te? Ačiū. Taip pat dėl 14 straips­nio yra Sei­mo Už­sie­nio rei­ka­lų ko­mi­te­to pri­tar­ta iš da­lies. Ar su­tin­ka­te, pro­fe­so­riau, su pri­ta­ri­mu iš da­lies? Ger­bia­ma­sis pir­mi­nin­ke, ar su­tin­ka­te? Ačiū. Dė­ko­ju pir­mi­nin­kui.</text:p>
        <text:p text:style-name="Roman"><text:span text:style-name="T2216">A. PAULAUSKAS</text:span><text:s/><text:span text:style-name="T2217">(</text:span><text:span text:style-name="T2218">DPF</text:span><text:span text:style-name="T2219">)</text:span>. Ačiū.</text:p>
        <text:p text:style-name="Roman"><text:span text:style-name="T2220">PIRMININKĖ.</text:span><text:s/>Dėl mo­ty­vų už ir prieš no­rin­čių kal­bė­ti nė­ra. Ar ga­li­ma po svars­ty­mo pri­tar­ti ben­dru su­ta­ri­mu? Pri­tar­ta.</text:p>
        <text:p text:style-name="Roman">Siū­lau ypa­tin­gą sku­bą. Ar ga­li­me pri­tar­ti ben­dru su­ta­ri­mu? Pri­tar­ta.</text:p>
        <text:p text:style-name="Roman">Pa­straips­niui. 1, 2, 3, 4, 5, 6, 7, 8, 9, 10, 11, 12, 13, 14 straips­niai. Dau­giau pa­sta­bų ir pa­siū­ly­mų nė­ra. Ga­li­me pa­straips­niui pri­im­ti ben­dru su­ta­ri­mu? Pri­im­ta. Dėl vi­so no­rin­čių kal­bė­ti nė­ra. Bal­suo­ja­me. Kas pri­ta­ria­te, kad bū­tų pri­im­tas įsta­ty­mo pro­jek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: už – 73, prieš nė­ra, su­si­lai­kė 1. Įsta­ty­mas (pro­jek­tas Nr. XIIP-2733) yra pri­im­tas. (<text:span text:style-name="T2221">Gon</text:span><text:span text:style-name="T2222">­gas</text:span>)<text:s/></text:p>
        <text:p text:style-name="Roman">Dar grįž­ta­me, vie­nas yra iš pa­ke­to… (<text:span text:style-name="T2223">Bal</text:span><text:span text:style-name="T2224">­sai sa</text:span><text:span text:style-name="T2225">­lė</text:span><text:span text:style-name="T2226">­je</text:span>) Dar bus bal­sa­vi­mo ga­li­my­bių. (<text:span text:style-name="T2227">Triukš</text:span><text:span text:style-name="T2228">­mas sa</text:span><text:span text:style-name="T2229">­lė</text:span><text:span text:style-name="T2230">­je</text:span>) Jūs no­rė­jo­te ką nors pa­sa­ky­ti? E. Zin­ge­ris.<text:s/></text:p>
        <text:p text:style-name="Roman"><text:span text:style-name="T2231">E. ZINGERIS</text:span><text:s/><text:span text:style-name="T2232">(</text:span><text:span text:style-name="T2233">TS-LKDF</text:span><text:span text:style-name="T2234">)</text:span>. Už, jei­gu ga­li­ma.<text:s/></text:p>
        <text:p text:style-name="Roman"><text:span text:style-name="T2235">PIRMININKĖ.</text:span><text:s/>Taip ne­įskai­toma, bet dar tu­rė­si­te ga­li­my­bę bal­suo­ti.<text:s/></text:p>
        <text:p text:style-name="P2236">18.01 val.</text:p>
        <text:p text:style-name="Roman12">Tur­to areš­to ak­tų re­gist­ro įsta­ty­mo Nr. VIII-1375 10 straips­nio pa­kei­ti­mo įsta­ty­mo pro­jek­tas Nr. XIIP-3322(2) (<text:span text:style-name="T2237">pri</text:span><text:span text:style-name="T2238">­ėmi</text:span><text:span text:style-name="T2239">­mas</text:span>)</text:p>
        <text:p text:style-name="Roman"/>
        <text:p text:style-name="Roman">Grįž­ta­me prie 2-13b klau­si­mo – Tur­to areš­to ak­tų re­gist­ro įsta­ty­mo ati­tin­ka­mų straips­nio pa­kei­ti­mo įsta­ty­mo pro­jek­tas Nr. XIIP-3322. Siū­lau ypa­tin­gą sku­bą. Ga­li­me pri­im­ti? (<text:span text:style-name="T2240">Bal</text:span><text:span text:style-name="T2241">­sai sa</text:span><text:span text:style-name="T2242">­lė</text:span><text:span text:style-name="T2243">­je</text:span>)<text:s/></text:p>
        <text:p text:style-name="Roman">Pa­straips­niui. Vie­nas straips­nis… (<text:span text:style-name="T2244">Juo</text:span><text:span text:style-name="T2245">­kas, triukš</text:span><text:span text:style-name="T2246">­mas sa</text:span><text:span text:style-name="T2247">­lė</text:span><text:span text:style-name="T2248">­je</text:span>) Bal­suo­ja­me. Kas pri­ta­ria­te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72, prieš nė­ra, su­si­lai­kė 3. Įsta­ty­mas (pro­jek­tas Nr. XIIP-3322) yra pri­im­tas. (<text:span text:style-name="T2249">Gon</text:span><text:span text:style-name="T2250">­gas</text:span>)<text:s/></text:p>
        <text:p text:style-name="Roman"/>
        <text:p text:style-name="Laikas">18.03 val.</text:p>
        <text:p text:style-name="Roman12">Ka­ro prie­vo­lės įsta­ty­mo Nr. I-1593 32, 33, 34, 37 ir 39 straips­nių pa­kei­ti­mo įsta­ty­mo proje­k­tas Nr. XIIP-3198(2) (<text:span text:style-name="T2251">svars</text:span><text:span text:style-name="T2252">­ty</text:span><text:span text:style-name="T2253">­mas ir pri</text:span><text:span text:style-name="T2254">ėmi</text:span><text:span text:style-name="T2255">­mas</text:span>)</text:p>
        <text:p text:style-name="Roman"/>
        <text:p text:style-name="Roman">Da­bar iš ei­lės. Dar­bo­tvarkės 2-22 klau­si­mas – Ka­ro prie­vo­lės įsta­ty­mo kai ku­rių straips­nių pa­kei­ti­mo įsta­ty­mo pro­jek­tas Nr. XIIP-3198. Svar­sty­mo sta­di­ja. Kvie­čiu Na­cio­na­li­nio sau­gu­mo ir gy­ny­bos ko­mi­te­to pir­mi­nin­ką A. Pau­laus­ką.<text:s/></text:p>
        <text:p text:style-name="Roman"><text:span text:style-name="T2256">A. PAULAUSKAS</text:span><text:s/><text:span text:style-name="T2257">(</text:span><text:span text:style-name="T2258">DPF</text:span><text:span text:style-name="T2259">)</text:span>. Ger­bia­mo­ji Pir­mi­nin­ke, ger­bia­mie­ji ko­le­gos, Ka­ro prie­vo­lės įsta­ty­mo 32, 33, 34, 37 ir 39 straips­nių pa­kei­ti­mo įsta­ty­mo pro­jek­tas. Rei­kia pa­sa­ky­ti, kad iš pra­džių bu­vo ne­la­bai to­bu­las, po to kraš­to ap­sau­gos mi­nist­ras, mū­sų ko­le­ga, Sei­mo na­rys pa­tei­kė pa­tai­sy­mus, pa­siū­ly­mus, ku­riems ko­mi­te­tas pri­ta­rė. Su tais pa­tai­sy­mais tru­pu­tį pa­si­kei­tė pro­jek­tas nuo pir­mi­nio va­rian­to, ta­čiau pa­si­kei­tu­siam pro­jek­tui vi­si ko­mi­te­to na­riai ben­dru su­ta­ri­mu pri­ta­rė. Pra­šau ir jū­sų pri­ta­ri­mo.<text:s/></text:p>
        <text:p text:style-name="Roman"><text:span text:style-name="T2260">PIRMININKĖ.</text:span><text:s/>Ačiū. Po svars­ty­mo už, prieš no­rin­čių kal­bė­ti nė­ra. Gal ga­li­me pri­tar­ti ben­dru su­ta­ri­mu. (<text:span text:style-name="T2261">Bal</text:span><text:span text:style-name="T2262">­sai sa</text:span><text:span text:style-name="T2263">­lė</text:span><text:span text:style-name="T2264">­je: „Ga</text:span><text:span text:style-name="T2265">­li</text:span><text:span text:style-name="T2266">­me!“</text:span>) Siū­lau ypa­tin­gą sku­bą. (<text:span text:style-name="T2267">Bal</text:span><text:span text:style-name="T2268">­sai sa</text:span><text:span text:style-name="T2269">­lė</text:span><text:span text:style-name="T2270">­je</text:span>) Rei­kia bal­suo­ti dėl ypa­tin­gos sku­bos? (<text:span text:style-name="T2271">Bal</text:span><text:span text:style-name="T2272">­sai sa</text:span><text:span text:style-name="T2273">­lė</text:span><text:span text:style-name="T2274">­je: „Ne!“</text:span>) Pri­tar­ta ypa­tin­gai sku­bai.<text:s/></text:p>
        <text:p text:style-name="Roman">Pa­straips­niui. Ar 1, 2, 3, 4, 5, 6 straips­niams ga­li­me pri­tar­ti ben­dru su­ta­ri­mu? (<text:span text:style-name="T2275">Bal</text:span><text:span text:style-name="T2276">­sai sa</text:span><text:span text:style-name="T2277">­lė</text:span><text:span text:style-name="T2278">­je: „Ga</text:span><text:span text:style-name="T2279">­li</text:span><text:span text:style-name="T2280">­me!“</text:span>) Pri­tar­ta. Bal­suo­ja­me dėl vi­so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8 Sei­mo na­riai: už – 76, prieš nė­ra, su­si­lai­kė 2. Įsta­ty­mas (pro­jek­tas Nr. XIIP-3198) yra pri­im­tas. (<text:span text:style-name="T2281">Gon</text:span><text:span text:style-name="T2282">­gas</text:span>)<text:s/></text:p>
        <text:p text:style-name="P2283">18.05 val.</text:p>
        <text:p text:style-name="Roman12">Mo­kes­čių ad­mi­nist­ra­vi­mo įsta­ty­mo Nr. IX-2112 28, 41, 55, 61, 68, 87, 89, 101, 104<text:span text:style-name="T2284">1</text:span>, 104<text:span text:style-name="T2285">2</text:span>, 110, 111, 129,<text:s/>131, 154 straips­nių pa­kei­timo, Įsta­ty­mo pa­pil­dy­mo 55<text:span text:style-name="T2286">1</text:span><text:s/>straips­niu bei<text:s/>56, 57, 58, 59, 60 straips­nių pri­pa­ži­ni­mo ne­teku­siais ga­lios įsta­ty­mo pro­jek­tas<text:s/><text:span text:style-name="T2287">Nr. XIIP-1742(2)<text:s/></text:span>(<text:span text:style-name="T2288">svars</text:span><text:span text:style-name="T2289">­ty</text:span><text:span text:style-name="T2290">­mas ir pri</text:span><text:span text:style-name="T2291">­ėmi</text:span><text:span text:style-name="T2292">­mas</text:span>)</text:p>
        <text:p text:style-name="Roman"/>
        <text:p text:style-name="P2293">Dar­bo­tvarkės 2-23 klau­si­mas – Mo­kes­čių ad­mi­nist­ra­vi­mo įsta­ty­mo dau­ge­lio straips­nių pa­kei­ti­mo, įsta­ty­mo pa­pil­dy­mo ir dau­ge­lio straips­nių pri­pa­ži­ni­mo ne­te­ku­siais ga­lios įsta­ty­mo pro­jek­tas Nr. XIIP-1742. Svars­ty­mo sta­di­ja. Kvie­čiu Biu­dže­to ir fi­nan­sų ko­mi­te­to pra­ne­šė­ją A. Ne­stec­kį pri­sta­ty­ti iš­va­dą.<text:s/></text:p>
        <text:p text:style-name="P2294"><text:span text:style-name="T2295">A. NESTECKIS</text:span><text:s/><text:span text:style-name="T2296">(</text:span><text:span text:style-name="T2297">LSDPF</text:span><text:span text:style-name="T2298">)</text:span>. Dė­ko­ju, Pir­mi­nin­ke. Ger­bia­mie­ji ko­le­gos, Biu­dže­to ir fi­nan­sų ko­mi­te­tas nag­ri­nė­jo šį įsta­ty­mo pro­jek­tą ir iš prin­ci­po pri­ta­rė pa­to­bu­lin­tam įsta­ty­mo pro­jek­tui. Ko­mi­te­te bu­vo pa­teik­ti pa­siū­ly­mai. Ne­ži­nau, ar dėl pa­siū­ly­mų bal­suo­si­me at­ski­rai?<text:s/></text:p>
        <text:p text:style-name="P2299"><text:span text:style-name="T2300">PIRMININKĖ.</text:span><text:s/>Taip. Ačiū. No­rin­čių da­ly­vau­ti dis­ku­si­jo­je nė­ra. Svars­ty­mo sta­di­jo­je yra pa­tai­sų. Dėl 3 straips­nio yra Sei­mo na­rių A. Ne­stec­kio, P. Nar­ke­vi­čiaus pa­tai­sa, ku­riai ko­mi­te­tas pri­ta­rė. Ar ga­li­me pri­tar­ti ben­dru su­ta­ri­mu? Pri­tar­ta. Iš es­mės svars­ty­mo sta­di­jo­je ir ne­rei­kia pri­ta­ri­mo. Rei­kia? Ne. Ai, čia jau po iš­va­dos bu­vo.<text:s/></text:p>
        <text:p text:style-name="P2301"><text:span text:style-name="T2302">Taip. Yra Sei</text:span><text:span text:style-name="T2303">­mo na</text:span><text:span text:style-name="T2304">­rio V. Gap</text:span><text:span text:style-name="T2305">­šio pa</text:span><text:span text:style-name="T2306">­siū</text:span><text:span text:style-name="T2307">­ly</text:span><text:span text:style-name="T2308">­mas.</text:span><text:s/>V. Gap­šio ne­ma­tau sa­lė­je. Rei­kia, kad kas nors pri­sta­ty­tų. Bet pra­šau pra­ne­šė­jo, nes ko­mi­te­tas ne­pri­ta­rė.<text:s/></text:p>
        <text:p text:style-name="P2309"><text:span text:style-name="T2310">A. NESTECKIS</text:span><text:s/><text:span text:style-name="T2311">(</text:span><text:span text:style-name="T2312">LSDPF</text:span><text:span text:style-name="T2313">)</text:span>. Taip, nes iš prin­ci­po ger­bia­mo­jo V. Gap­šio pa­siū­ly­mas bu­vo, kad ne­teik­tų in­for­ma­ci­jos apie gy­vy­bės drau­di­mo įmo­kas, ta­čiau gy­vy­bės drau­di­mo įmo­kos iš tik­rų­jų pri­klau­so fi­nan­si­nei rin­kos da­ly­vių gru­pei, to­dėl ko­mi­te­tas šiam pa­siū­ly­mui ne­pri­ta­rė.<text:s/></text:p>
        <text:p text:style-name="P2314"><text:span text:style-name="T2315">PIRMININKĖ.</text:span><text:s/>Mo­ty­vai už ne­pri­ta­ri­mą, taip? (<text:span text:style-name="T2316">Bal</text:span><text:span text:style-name="T2317">­sai sa</text:span><text:span text:style-name="T2318">­lė</text:span><text:span text:style-name="T2319">­je</text:span>) Už V. Gap­šį no­ri­te kal­bė­ti? B. Bra­daus­kas. Pra­šau. (<text:span text:style-name="T2320">Bal</text:span><text:span text:style-name="T2321">­sai sa</text:span><text:span text:style-name="T2322">­lė</text:span><text:span text:style-name="T2323">­je</text:span>) Ne­rei­kia. Ar ga­li­me ben­dru su­ta­ri­mu ne­pri­tar­ti Sei­mo na­rio V. Gap­šio pa­siū­ly­mui? (<text:span text:style-name="T2324">Bal</text:span><text:span text:style-name="T2325">­sai sa</text:span><text:span text:style-name="T2326">­lė</text:span><text:span text:style-name="T2327">­je: „Ga</text:span><text:span text:style-name="T2328">­li</text:span><text:span text:style-name="T2329">­me.“</text:span>) Ne­pri­tar­ta ben­dru su­ta­ri­mu.<text:s/></text:p>
        <text:p text:style-name="P2330">4 straips­nis. Yra Sei­mo na­rio A. Ne­stec­kio pa­siū­ly­mas, ku­riam ko­mi­te­tas pri­ta­rė. Ar ga­li­me pri­tar­ti ben­dru su­ta­ri­mu? (<text:span text:style-name="T2331">Bal</text:span><text:span text:style-name="T2332">­sai sa</text:span><text:span text:style-name="T2333">­lė</text:span><text:span text:style-name="T2334">­je: „Ga</text:span><text:span text:style-name="T2335">­li</text:span><text:span text:style-name="T2336">­me!“</text:span>) Pri­tar­ta. Yra dar vie­nas Sei­mo na­rio A. Ne­stec­kio pa­siū­ly­mas. Ko­mi­te­tas jam pri­ta­rė. Ar ga­li­me pri­tar­ti ben­dru su­ta­ri­mu? Pri­tar­ta. Ir dėl 5 da­lies taip pat yra Sei­mo na­rio A. Ne­stec­kio pa­siū­ly­mas, ku­riam ko­mi­te­tas pri­ta­rė. Ar ga­li­me pri­tar­ti ben­dru su­ta­ri­mu? (<text:span text:style-name="T2337">Bal</text:span><text:span text:style-name="T2338">­sai sa</text:span><text:span text:style-name="T2339">­lė</text:span><text:span text:style-name="T2340">­je: „Ga</text:span><text:span text:style-name="T2341">­li</text:span><text:span text:style-name="T2342">­me!“</text:span>) Pri­tar­ta ben­dru su­ta­ri­mu.<text:s/></text:p>
        <text:p text:style-name="Roman"><text:span text:style-name="T2343">To</text:span><text:span text:style-name="T2344">­liau yra pa</text:span><text:span text:style-name="T2345">­siū</text:span><text:span text:style-name="T2346">­ly</text:span><text:span text:style-name="T2347">­mas dėl 6 straips</text:span><text:span text:style-name="T2348">­nio Sei</text:span><text:span text:style-name="T2349">­mo<text:s/></text:span>na­rių A. Ne­stec­kio ir P. Nar­ke­vi­čiaus, jam ko­mi­te­tas pri­ta­rė. Ar ga­li­me pri­tar­ti ben­dru su­ta­ri­mu? (<text:span text:style-name="T2350">Bal</text:span><text:span text:style-name="T2351">­sai sa</text:span><text:span text:style-name="T2352">­lė</text:span><text:span text:style-name="T2353">­je: „Ga</text:span><text:span text:style-name="T2354">­li</text:span><text:span text:style-name="T2355">­me.“</text:span>) Pri­tar­ta ben­dru su­ta­ri­mu.<text:s/></text:p>
        <text:p text:style-name="Roman">Dėl 13 straips­nio yra Sei­mo na­rio A. Ne­stec­kio pa­siū­ly­mas, ku­riam ko­mi­te­tas pri­ta­rė. Ga­li­me pri­tar­ti ben­dru su­ta­ri­mu? (<text:span text:style-name="T2356">Bal</text:span><text:span text:style-name="T2357">­sai sa</text:span><text:span text:style-name="T2358">­lė</text:span><text:span text:style-name="T2359">­je</text:span>) Pri­tar­ta. Yra Sei­mo na­rių G. Ste­po­na­vi­čiaus, K. Gla­vec­ko ir E. Ma­siu­lio pa­siū­ly­mas. Kas pri­sta­tys?<text:s/></text:p>
        <text:p text:style-name="Roman"><text:span text:style-name="T2360">A. NESTECKIS</text:span><text:s/><text:span text:style-name="T2361">(</text:span><text:span text:style-name="T2362">LSDPF</text:span><text:span text:style-name="T2363">)</text:span>. Jei­gu ga­li­ma, aš pa­ko­men­tuo­siu. Ka­dan­gi ma­no pa­siū­ly­mui ko­mi­te­tas pri­ta­rė, kad siū­lo­me šią straips­nio pa­tai­są iš­brauk­ti, tai ne­bė­ra tiks­lo…</text:p>
        <text:p text:style-name="Roman"><text:span text:style-name="T2364">PIRMININKĖ.</text:span><text:s/>Taip, lie­ka ne­be­ak­tu­a­lu. Tai bal­suo­ti ne­rei­kia. Ačiū, pra­ne­šė­jui.<text:s/></text:p>
        <text:p text:style-name="Roman">14 straips­nis. Yra Sei­mo na­rio A. Ne­stec­kio pa­siū­ly­mas, ko­mi­te­tas pri­ta­rė. Ga­li­me pri­tar­ti ben­dru su­ta­ri­mu? (<text:span text:style-name="T2365">Bal</text:span><text:span text:style-name="T2366">­sai sa</text:span><text:span text:style-name="T2367">­lė</text:span><text:span text:style-name="T2368">­je</text:span>)<text:s/>Pri­tar­ta. Čia tur­būt ana­lo­giš­kai?<text:s/></text:p>
        <text:p text:style-name="Roman"><text:span text:style-name="T2369">A. NESTECKIS</text:span><text:s/><text:span text:style-name="T2370">(</text:span><text:span text:style-name="T2371">LSDPF</text:span><text:span text:style-name="T2372">)</text:span>. Taip, ana­lo­giš­kai, ka­dan­gi siū­lau iš­brauk­ti.<text:s/></text:p>
        <text:p text:style-name="Roman"><text:span text:style-name="T2373">PIRMININKĖ.</text:span><text:s/>Ne­rei­kia bal­suo­ti dėl ki­tų. Ir dėl 17 straips­nio yra Sei­mo na­rio A. Ne­stec­kio ir P. Nar­ke­vi­čiaus pa­siū­ly­mas, ko­mi­te­tas pri­ta­rė. Ga­li­ma pri­tar­ti ben­dru su­ta­ri­mu? (<text:span text:style-name="T2374">Bal</text:span><text:span text:style-name="T2375">­sai sa</text:span><text:span text:style-name="T2376">­lė</text:span><text:span text:style-name="T2377">­je</text:span>) Pri­tar­ta. 19 straips­nis. Yra Sei­mo na­rio A. Ne­stec­kio siū­ly­mas, ku­riam ko­mi­te­tas pri­ta­rė. Ar ga­li­me pri­tar­ti ben­dru su­ta­ri­mu? Pri­tar­ta. Taip pat dar yra Sei­mo na­rių A. Ne­stec­kio ir P. Nar­ke­vi­čiaus siū­ly­mas, ku­riam ko­mi­te­tas pri­ta­rė. Ar ga­li­me pri­tar­ti ben­dru su­ta­ri­mu? Pri­tar­ta. Dė­ko­ju pra­ne­šė­jui.<text:s/></text:p>
        <text:p text:style-name="Roman">Po svars­ty­mo no­rin­čių kal­bė­ti už, prieš nė­ra. Tuo­jau, tik baig­si­me pro­ce­dū­rą.<text:s/></text:p>
        <text:p text:style-name="Roman">No­ri kal­bė­ti už B. Bra­daus­kas. Pra­šau.</text:p>
        <text:p text:style-name="Roman"><text:span text:style-name="T2378">B. BRADAUSKAS</text:span><text:s/><text:span text:style-name="T2379">(</text:span><text:span text:style-name="T2380">LSDPF</text:span><text:span text:style-name="T2381">)</text:span>. Dė­ko­ju, ger­bia­mo­ji Pir­mi­nin­ke. Iš tik­rų­jų šį įsta­ty­mo pro­jek­tą Vy­riau­sy­bė jau pa­tei­ku­si ga­na se­niai ir ne­ži­nau, ko­dėl su to­kia di­de­le bai­me bu­vo iš pra­džių su­tik­tas tas įsta­ty­mo pro­jek­tas, ku­ris pa­dė­tų iš­trauk­ti iš še­šė­lio, jei­gu taip ga­li­ma pa­sa­ky­ti, ne­ma­žas pi­ni­gų su­mas. Mo­kes­čių ins­pek­ci­ja, pra­dė­ju­si pa­tik­ri­ni­mus, tai aiš­kiai pa­ro­dė. Dau­ge­lio pa­tai­sų gal­būt ir ne vi­sai rei­kė­jo, bet aš ma­nau, kad da­bar įsta­ty­mo pro­jek­tas jau yra pa­reng­tas toks, kad tu­rė­tų ten­kin­ti vi­sus. Aš siū­lau, jei­gu Sei­mo Pir­mi­nin­kė ga­lė­tų pri­tar­ti ypa­tin­gai sku­bai, dar šian­dien jį pri­im­ti, nes iš tik­rų­jų prieš­ta­ra­vi­mų ne­li­ko.<text:s/></text:p>
        <text:p text:style-name="Roman"><text:span text:style-name="T2382">PIRMININKĖ.</text:span><text:s/>Ačiū. Nuo­mo­nė prieš – M. Za­s­čiu­rins­kas. Pra­šau.</text:p>
        <text:p text:style-name="Roman"><text:span text:style-name="T2383">M. ZASČIURINSKAS</text:span><text:s/><text:span text:style-name="T2384">(</text:span><text:span text:style-name="T2385">DPF</text:span><text:span text:style-name="T2386">)</text:span>. Dė­kui, ger­bia­mo­ji Pir­mi­nin­ke. Aš no­rė­jau pa­sa­ky­ti re­pli­ką, bet ka­dan­gi kaž­kaip ne­te­ko, tai už­si­re­gist­ra­vau pa­sa­ky­ti prieš.</text:p>
        <text:p text:style-name="Roman">Ger­bia­mie­ji ko­le­gos, šian­dien mes aiš­ki­no­mės, gin­či­jo­mės ir su­pra­to­me, kad ši­to­mis įsta­ty­mo pa­tai­so­mis iš es­mės kei­čia­ma da­bar­ti­nė tvar­ka. Jei­gu šian­dien Vals­ty­bi­nė mo­kes­čių ins­pek­ci­ja tu­ri tei­sę gau­ti bet ko­kią in­for­ma­ci­ją pa­gal už­klau­si­mą, tai da­bar jai au­to­ma­tiš­kai sis­te­miš­kai vi­sos ope­ra­ci­jos iš­kart bus per­duo­da­mos be jo­kio už­klau­si­mo. Aš ma­nau, kad toks mū­sų spren­di­mas yra per anks­ty­vas, ir pa­si­sa­kau prieš šį įsta­ty­mo pro­jek­tą. Ačiū. (<text:span text:style-name="T2387">Bal</text:span><text:span text:style-name="T2388">­sai sa</text:span><text:span text:style-name="T2389">­lė</text:span><text:span text:style-name="T2390">­je</text:span>)<text:s/></text:p>
        <text:p text:style-name="Roman"><text:span text:style-name="T2391">PIRMININKĖ.</text:span><text:s/><text:span text:style-name="T2392">n</text:span>uo­mo­nės iš­si­sky­rė.<text:s/></text:p>
        <text:p text:style-name="Roman">Bal­suo­ja­me. Kas pri­ta­ria­te po svars­ty­mo, bal­suo­ja­te už, kas tu­ri­te ki­tą nuo­mo­nę, bal­suo­ja­te prieš ar­ba su­si­lai­ko­te.</text:p>
        <text:p text:style-name="Roman">Bal­sa­vo 73 Sei­mo na­riai: už – 56, prieš – 2, su­si­lai­kė 15. Po svars­ty­mo pri­tar­ta.<text:s/></text:p>
        <text:p text:style-name="Roman">Siū­lau ypa­tin­gą sku­bą. Jei­gu Sei­mo na­riai ne­iš­ei­tų, dar bal­suo­tu­me. Pri­ta­ria­te ben­dru su­ta­ri­mu? Pri­tar­ta.</text:p>
        <text:p text:style-name="Roman">Pa­straips­niui. 1, 2, 3, 4, 5, 6, 7, 8, 9, 10, 11, 12, 13, 14, 15, 16, 17, 18, 19 straips­niai. Ar ga­li­me pri­im­ti ben­dru su­ta­ri­mu pa­straips­niui? Pri­im­ta.</text:p>
        <text:p text:style-name="Roman">Dėl vi­so no­rin­čių kal­bė­ti nė­ra.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1 Sei­mo na­rys: už – 69, prieš nė­ra, su­si­lai­kė 2. Įsta­ty­mas (pro­jek­tas Nr. XIIP-1742) pri­im­tas. (<text:span text:style-name="T2393">Gon</text:span><text:span text:style-name="T2394">­gas</text:span>)<text:s/></text:p>
        <text:p text:style-name="Roman"/>
        <text:p text:style-name="Laikas">18.14 val.</text:p>
        <text:p text:style-name="Roman12">In­ves­ti­ci­jų įsta­ty­mo Nr. VIII-1312 12 straips­nio pa­kei­ti­mo įsta­ty­mo pro­jek­tas Nr. XIIP-3289(2) (<text:span text:style-name="T2395">svars</text:span><text:span text:style-name="T2396">­ty</text:span><text:span text:style-name="T2397">­mas ir pri</text:span><text:span text:style-name="T2398">­ėmi</text:span><text:span text:style-name="T2399">­mas</text:span>)</text:p>
        <text:p text:style-name="Roman"/>
        <text:p text:style-name="Roman">Dar­bo­tvarkės 2-24 klau­si­mas – In­ves­ti­ci­jų įsta­ty­mo Nr. VIII-1312 12 straips­nio pa­kei­ti­mo įsta­ty­mo pro­jek­tas Nr. XIIP-3289. Svars­ty­mo sta­di­ja. Kvie­čiu Biu­dže­to ir fi­nan­sų ko­mi­te­to pra­nešė­ją ger­bia­mą­jį A. Ne­stec­kį vie­to­je An­driaus. Pra­šom.<text:s/></text:p>
        <text:p text:style-name="Roman"><text:span text:style-name="T2400">A. NESTECKIS</text:span><text:s/><text:span text:style-name="T2401">(</text:span><text:span text:style-name="T2402">LSDPF</text:span><text:span text:style-name="T2403">)</text:span>. Dė­ko­ju Pir­mi­nin­kei.<text:s/><text:span text:style-name="T2404">Biu</text:span><text:span text:style-name="T2405">­dže</text:span><text:span text:style-name="T2406">­to ir fi</text:span><text:span text:style-name="T2407">­nan</text:span><text:span text:style-name="T2408">­sų ko</text:span><text:span text:style-name="T2409">­mi</text:span><text:span text:style-name="T2410">­te</text:span><text:span text:style-name="T2411">­tas, kaip pa</text:span><text:span text:style-name="T2412">­grin</text:span><text:span text:style-name="T2413">­di</text:span><text:span text:style-name="T2414">­nis<text:s/></text:span>ko­mi­te­tas, svars­tė įsta­ty­mo pro­jek­tą Nr. XIIP-3289, pri­ta­rė ko­mi­te­to pa­to­bu­lin­tam įsta­ty­mo pro­jek­tui ir ko­mi­te­to iš­va­doms ben­dru su­ta­ri­mu.<text:s/></text:p>
        <text:p text:style-name="Roman"><text:span text:style-name="T2415">PIRMININKĖ.</text:span><text:s/>Ačiū. No­rin­čių kal­bė­ti nė­ra. Pa­tai­sų, pa­siū­ly­mų nė­ra. Gal po svars­ty­mo ben­dru su­ta­ri­mu ga­li­me pri­tar­ti? (<text:span text:style-name="T2416">Bal</text:span><text:span text:style-name="T2417">­sai sa</text:span><text:span text:style-name="T2418">­lė</text:span><text:span text:style-name="T2419">­je</text:span>) Pri­tar­ta. Siū­lau ypa­tin­gą sku­bą. Ga­li­me ben­dru su­ta­ri­mu pri­tar­ti? Pri­tar­ta.<text:s/></text:p>
        <text:p text:style-name="Roman"><text:span text:style-name="T2420">Vie</text:span><text:span text:style-name="T2421">­nas straips</text:span><text:span text:style-name="T2422">­nis. Pa</text:span><text:span text:style-name="T2423">­straips</text:span><text:span text:style-name="T2424">­niui ne</text:span><text:span text:style-name="T2425">­rei</text:span><text:span text:style-name="T2426">­kia.<text:s/></text:span>Mo­ty­vų nė­ra.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74, prieš nė­ra, su­si­lai­kė 1. Įsta­ty­mas (pro­jek­tas Nr. XIIP-3289) pri­im­tas. (<text:span text:style-name="T2427">Gon</text:span><text:span text:style-name="T2428">­gas</text:span>)<text:s/></text:p>
        <text:p text:style-name="Roman"/>
        <text:p text:style-name="Laikas">18.16 val.</text:p>
        <text:p text:style-name="Roman12"><text:span text:style-name="T2429">Ban</text:span><text:span text:style-name="T2430">­kų įsta</text:span><text:span text:style-name="T2431">­ty</text:span><text:span text:style-name="T2432">­mo Nr. IX-2085 55 straips</text:span><text:span text:style-name="T2433">­nio pa</text:span><text:span text:style-name="T2434">­kei</text:span><text:span text:style-name="T2435">­ti</text:span><text:span text:style-name="T2436">­mo<text:s/></text:span><text:span text:style-name="T2437">įsta</text:span><text:span text:style-name="T2438">­ty</text:span><text:span text:style-name="T2439">­mo pro</text:span><text:span text:style-name="T2440">­jek</text:span><text:span text:style-name="T2441">­tas Nr. XIIP-3137(2),<text:s/></text:span><text:span text:style-name="T2442">Cen</text:span><text:span text:style-name="T2443">­tri</text:span><text:span text:style-name="T2444">­nės kre</text:span><text:span text:style-name="T2445">­di</text:span><text:span text:style-name="T2446">­to uni</text:span><text:span text:style-name="T2447">­jos įsta</text:span><text:span text:style-name="T2448">­ty</text:span><text:span text:style-name="T2449">­mo Nr. VIII-1682 44 straips</text:span><text:span text:style-name="T2450">­nio pa</text:span><text:span text:style-name="T2451">­kei</text:span><text:span text:style-name="T2452">­ti</text:span><text:span text:style-name="T2453">­mo<text:s/></text:span><text:span text:style-name="T2454">įsta</text:span><text:span text:style-name="T2455">­ty</text:span><text:span text:style-name="T2456">­mo pro</text:span><text:span text:style-name="T2457">­jek</text:span><text:span text:style-name="T2458">­tas Nr. XIIP-3138(2),<text:s/></text:span><text:span text:style-name="T2459">Kre</text:span><text:span text:style-name="T2460">­di</text:span><text:span text:style-name="T2461">­to uni</text:span><text:span text:style-name="T2462">­jų įsta</text:span><text:span text:style-name="T2463">­ty</text:span><text:span text:style-name="T2464">­mo Nr. I</text:span><text:span text:style-name="T2465">‑</text:span><text:span text:style-name="T2466">796 49 straips</text:span><text:span text:style-name="T2467">­nio pa</text:span><text:span text:style-name="T2468">­kei</text:span><text:span text:style-name="T2469">­ti</text:span><text:span text:style-name="T2470">­mo<text:s/></text:span><text:span text:style-name="T2471">įsta</text:span><text:span text:style-name="T2472">­ty</text:span><text:span text:style-name="T2473">­mo pro</text:span><text:span text:style-name="T2474">­jek</text:span><text:span text:style-name="T2475">­tas Nr. XIIP-3139(2)<text:s/></text:span><text:span text:style-name="T2476">(</text:span><text:span text:style-name="T2477">svars</text:span><text:span text:style-name="T2478">­ty</text:span><text:span text:style-name="T2479">­mas</text:span><text:span text:style-name="T2480">)</text:span></text:p>
        <text:p text:style-name="Roman"/>
        <text:p text:style-name="Roman">Ban­kų įsta­ty­mo Nr. IX-2085 55 straips­nio pa­kei­ti­mo<text:s/>įsta­ty­mo pro­jek­tas Nr. XIIP-3137 ir jo ly­di­mie­ji. Kvie­čiu pra­ne­šė­ją ger­bia­mą­jį A. Ne­s­tec­kį. Vi­sus. Ir ly­di­muo­sius gal pri­sta­ty­ki­te.</text:p>
        <text:p text:style-name="P2481"><text:span text:style-name="T2482">A. NESTECKIS</text:span><text:s/><text:span text:style-name="T2483">(</text:span><text:span text:style-name="T2484">LSDPF</text:span><text:span text:style-name="T2485">)</text:span>. Dė­ko­ju Pir­mi­nin­kei.<text:s/><text:span text:style-name="T2486">Biu</text:span><text:span text:style-name="T2487">­dže</text:span><text:span text:style-name="T2488">­to ir fi</text:span><text:span text:style-name="T2489">­nan</text:span><text:span text:style-name="T2490">­sų ko</text:span><text:span text:style-name="T2491">­mi</text:span><text:span text:style-name="T2492">­te</text:span><text:span text:style-name="T2493">­tas, kaip pa</text:span><text:span text:style-name="T2494">­grin</text:span><text:span text:style-name="T2495">­di</text:span><text:span text:style-name="T2496">­nis<text:s/></text:span>ko­mi­te­tas, svars­tė įsta­ty­mo pro­jek­tą Nr. XIIP-3137. Bu­vo gau­tos Sei­mo kan­ce­lia­ri­jos Tei­sės de­par­ta­men­to pa­sta­bos. Į da­lį jų bu­vo at­si­žvelg­ta. Ne­bu­vo at­si­žvelg­ta į 1 straips­ny­je dės­to­mą kei­čia­mo<text:s/>įsta­ty­mo 55 straips­nio 8 da­lies… Ar­gu­men­tai, ko­dėl ne­bu­vo at­si­žvelg­ta? Kai vyks­ta at­si­skai­ty­mai už ope­ra­ci­jas iš už­ko­duo­tų są­skai­tų, ne vi­sa­da ga­li­ma iš kar­to iden­ti­fi­kuo­ti klien­tą, to­dėl ap­ra­šant fi­nan­si­nių pa­slau­gų api­bū­di­ni­mą ma­ny­tu­me, kad iš tik­rų­jų ta in­for­ma­ci­ja yra pa­kan­ka­ma. Biu­dže­to ir fi­nan­sų ko­mi­te­tas iš es­mės pri­ta­rė ko­mi­te­to pa­to­bu­lin­tam įsta­ty­mo pro­jek­tui ir ko­mi­te­to iš­va­doms.<text:s/></text:p>
        <text:p text:style-name="P2497"><text:span text:style-name="T2498">PIRMININKĖ.</text:span><text:s/>Ačiū. Dė­ko­ju pra­ne­šė­jui. Dėl pas­ku­ti­nio­jo at­me­ti­mo ga­li­te pa­sa­ky­ti?</text:p>
        <text:p text:style-name="P2499"><text:span text:style-name="T2500">A. NESTECKIS</text:span><text:s/><text:span text:style-name="T2501">(</text:span><text:span text:style-name="T2502">LSDPF</text:span><text:span text:style-name="T2503">)</text:span>. Aš tik­tai pa­sa­ky­čiau, kad Biu­dže­to ir fi­nan­sų ko­mi­te­tas,<text:s/>kaip pa­pil­do­mas ko­mi­te­tas,<text:s/>svars­tė įsta­ty­mo pro­jek­tą…</text:p>
        <text:p text:style-name="P2504"><text:span text:style-name="T2505">PIRMININKĖ.</text:span><text:s/>At­si­pra­šau. Mes su­si­pai­nio­jo­me. Čia ger­bia­ma­sis J. Sa­ba­taus­kas tu­rės pa­sa­ky­ti. La­bai ačiū pra­ne­šė­jui.<text:s/></text:p>
        <text:p text:style-name="Roman">Ta­da dėl vi­so 2-25a, b ir c. Ar po svars­ty­mo ga­li­me pri­tar­ti ben­dru su­ta­ri­mu? (<text:span text:style-name="T2506">Bal</text:span><text:span text:style-name="T2507">­sai sa</text:span><text:span text:style-name="T2508">­lė</text:span><text:span text:style-name="T2509">­je</text:span>) Pri­tar­ta ben­dru su­ta­ri­mu.<text:s/></text:p>
        <text:p text:style-name="Roman"/>
        <text:p text:style-name="Laikas">18.19 val.</text:p>
        <text:p text:style-name="Roman12">Bau­džia­mo­jo ko­dek­so 212 straips­nio pakei­ti­mo<text:s/><text:span text:style-name="T2510">įsta</text:span><text:span text:style-name="T2511">­ty</text:span><text:span text:style-name="T2512">­mo pro</text:span><text:span text:style-name="T2513">­jek</text:span><text:span text:style-name="T2514">­tas Nr. XIIP-3140<text:s/></text:span>(<text:span text:style-name="T2515">svars</text:span><text:span text:style-name="T2516">­ty</text:span><text:span text:style-name="T2517">­mas</text:span>)</text:p>
        <text:p text:style-name="Roman"/>
        <text:p text:style-name="P2518">Dėl 2-25 klau­si­mo – Bau­džia­mo­jo ko­dek­so 212 straips­nio pa­kei­ti­mo įsta­ty­mo pro­jek­to Nr. XIIP-3140<text:span text:style-name="T2519"><text:s/>kvie</text:span><text:span text:style-name="T2520">­čiu Tei</text:span><text:span text:style-name="T2521">­sės ir tei</text:span><text:span text:style-name="T2522">­sėt</text:span><text:span text:style-name="T2523">­var</text:span><text:span text:style-name="T2524">­kos<text:s/></text:span>ko­mi­te­to pir­mi­nin­ką J. Sa­ba­taus­ką.<text:s/><text:span text:style-name="T2525">s</text:span>vars­ty­mo sta­di­ja.</text:p>
        <text:p text:style-name="Roman"><text:span text:style-name="T2526">J. SABATAUSKAS</text:span><text:s/><text:span text:style-name="T2527">(</text:span><text:span text:style-name="T2528">LSDPF</text:span><text:span text:style-name="T2529">)</text:span>. Ačiū, ger­bia­mo­ji Pir­mi­nin­ke. Ger­bia­mie­ji ko­le­gos, Tei­sės ir tei­sėt­var­kos ko­mi­te­tas svars­tė Bau­džia­mo­jo ko­dek­so 212 straips­nio pa­kei­ti­mo įsta­ty­mo pro­jek­tą. Ko­mi­te­tas at­si­žvel­gė tiek į Tei­sės de­par­ta­men­to pa­sta­bas, tiek į Tei­sin­gu­mo mi­nis­te­ri­jos ir Ge­ne­ra­li­nės pro­ku­ra­tū­ros pa­sta­bas. Tei­sės ir tei­sėt­var­kos ko­mi­te­tas ne­pri­ta­rė Biu­dže­to ir fi­nan­sų ko­mi­te­tui ir siū­lo at­mes­ti šį pro­jek­tą, nes pro­jek­tas yra per­tek­li­nis. Tei­kia­ma Bau­džia­mo­jo ko­dek­so 212 straips­nio 5 da­lies nuo­sta­ta, kad ko­mer­ci­ne pa­slap­ti­mi lai­ko­ma in­for­ma­ci­ja, su­da­ran­ti ban­ko pa­slap­tį ir t. t., yra klai­di­nan­ti, su­da­ran­ti įspū­dį, kad kaž­kur yra api­brėž­ta ir ki­to­kia ko­mer­ci­ne pa­slap­ti­mi lai­ko­ma in­for­ma­ci­ja. Bau­džia­ma­ja­me ko­dek­se ko­mer­ci­nės pa­slap­ties są­vo­ka nė­ra api­brėž­ta. Tik te­ore­ti­kai ir prak­ti­kai ga­li pa­tik­rin­ti, ar in­for­ma­ci­ja, su­da­ran­ti ban­ko pa­slap­tį, tu­ri tik­rą ar po­ten­cia­lią ko­mer­ci­nę ver­tę ir ati­tin­ka ki­tus ko­mer­ci­nės pa­slap­ties po­žy­mius, nu­ma­ty­tus Ci­vi­li­nio ko­dek­so 1.116 straips­ny­je. Ta­čiau šis po­žy­mių są­ra­šas taip pat nė­ra baig­ti­nis. Pa­pras­tai įmo­nės sa­vi­nin­kas ar val­dy­ba, in­for­ma­ci­jos sa­vi­nin­kas pa­skel­bia in­for­ma­ci­ją ko­mer­ci­ne pa­slap­ti­mi, są­ra­šą ko­mer­ci­nių pa­slap­čių. Tai­gi at­kreip­ti­nas dė­me­sys, kad tam ti­k­ra in­for­ma­ci­ja ne­ga­li bū­ti ko­mer­ci­ne pa­slap­ti­mi, kai įsta­ty­mai nu­ma­to, kad to­kia in­for­ma­ci­ja tu­ri bū­ti vie­ša.<text:s/></text:p>
        <text:p text:style-name="P2530">Bau­džia­ma­ja­me ko­dek­se ne­įma­no­ma api­brėž­ti vi­sas te­oriš­kai ir prak­tiš­kai įma­no­mas ko­mer­ci­nių pa­slap­čių rū­šis, to­dėl ne­aiš­ku, ko­dėl įsta­ty­mo pa­kei­ti­mo pro­jek­te su­teik­tas pri­ori­te­tas vie­nai iš to­kių ga­li­mų rū­šių. Ne­pri­tar­ti­na siū­ly­mui, kad vi­sais at­ve­jais ban­ko, cen­tri­nės kre­di­to uni­jos ar­ba kre­di­to uni­jos pa­slap­ties at­sklei­di­mą rei­kė­tų pri­ly­gin­ti Bau­džia­ma­ja­me ko­dek­se nu­ma­ty­tam ko­­mer­ci­nės pa­slap­ties at­sklei­di­mui, nes nė­ra pa­teik­ta ana­li­zė, ar tai ne­ga­lė­tų bū­ti ir ki­tų tei­sės ša­kų re­gu­lia­vi­mo da­ly­kas, ar tai nė­ra or­ga­ni­za­ci­nių prie­mo­nių re­gu­lia­vi­mo ir kon­tro­lės už­tik­ri­ni­mo prie­mo­nė.<text:s/></text:p>
        <text:p text:style-name="P2531">Ko­mi­te­tas at­krei­pė dė­me­sį, kad aiš­ki­na­ma­ja­me raš­te nu­ro­dy­tų ins­ti­tu­ci­jų, ku­rioms pri­va­lo­ma pa­teik­ti ban­ko rei­kia­mą in­for­ma­ci­ją pa­gal įsta­ty­mus ir tų ins­ti­tu­ci­jų at­lie­ka­mas funk­ci­jas, teis­mų, Vals­ty­bės sau­gu­mo de­par­ta­men­to, no­ta­rų, po­li­ci­jos, Vals­ty­bi­nės mo­kes­čių ins­pek­ci­jos, Fi­nan­si­nių nu­si­kal­ti­mų ty­ri­mo tar­ny­bos ir ki­tų, tik­rai ne­ga­li­ma lai­ky­ti sub­jek­tais, kad jiems bū­tų at­skleis­ta ne­tei­sė­tai,<text:span text:style-name="T2532"><text:s/>kaip ban</text:span><text:span text:style-name="T2533">­dė aiš</text:span><text:span text:style-name="T2534">­kin</text:span><text:span text:style-name="T2535">­ti ban</text:span><text:span text:style-name="T2536">­ko at</text:span><text:span text:style-name="T2537">­sto</text:span><text:span text:style-name="T2538">­vai,<text:s/></text:span>ko­mer­ci­nė pa­slap­tis. Vi­sais tais at­ve­jais ši­tos ins­ti­tu­ci­jos at­lie­ka ar­ba iki­teis­mi­nį ty­ri­mą ar­ba ty­ri­mą dėl mo­kes­čių ne­mo­kė­ji­mo, pa­ja­mų nu­slė­pi­mo ir pa­na­šiais at­ve­jais. Ko­mi­te­tas ben­dru su­ta­ri­mu nu­spren­dė siū­ly­ti at­mes­ti, nes iš tik­rų­jų ne­ga­li­ma iš­skir­ti vie­nos rū­šies kaip ko­mer­ci­nės pa­slap­ties ir pa­gal ją tai­ky­ti ki­to­kią bau­džia­mą­ją at­sa­ko­my­bę. Ačiū.</text:p>
        <text:p text:style-name="P2539"><text:span text:style-name="T2540">PIRMININKĖ.</text:span><text:span text:style-name="T2541"><text:s/>Nuo</text:span><text:span text:style-name="T2542">­mo</text:span><text:span text:style-name="T2543">­nė prieš at</text:span><text:span text:style-name="T2544">­me</text:span><text:span text:style-name="T2545">­ti</text:span><text:span text:style-name="T2546">­mą, taip?</text:span></text:p>
        <text:p text:style-name="P2547"><text:span text:style-name="T2548">V. A. MATULEVIČIUS</text:span><text:s/><text:span text:style-name="T2549">(</text:span><text:span text:style-name="T2550">MSNG</text:span><text:span text:style-name="T2551">)</text:span>. Aš ne taip už­si­ra­šiau.</text:p>
        <text:p text:style-name="P2552"><text:span text:style-name="T2553">PIRMININKĖ.</text:span><text:s/>Tuo­met nuo­mo­nė, pa­lai­kant ko­mi­te­tą, taip?</text:p>
        <text:p text:style-name="P2554"><text:span text:style-name="T2555">V. A. MATULEVIČIUS</text:span><text:s/><text:span text:style-name="T2556">(</text:span><text:span text:style-name="T2557">MSNG</text:span><text:span text:style-name="T2558">)</text:span>. Už.</text:p>
        <text:p text:style-name="P2559"><text:span text:style-name="T2560">PIRMININKĖ.</text:span><text:s/>Už at­me­ti­mą. Pra­šom, V. A. Ma­tu­le­vi­čius.</text:p>
        <text:p text:style-name="Roman"><text:span text:style-name="T2561">V. A. MATULEVIČIUS</text:span><text:s/><text:span text:style-name="T2562">(</text:span><text:span text:style-name="T2563">MSNG</text:span><text:span text:style-name="T2564">)</text:span>. Ačiū. Aš no­rė­jau tie­siog at­kreip­ti ko­le­gų dė­me­sį dėl vi­so ši­to pa­ke­to, aš ban­džiau už­si­ra­šy­ti, kaž­kaip ne­spė­jau. Anks­čiau teik­to­mis šio pa­ke­to pa­tai­so­mis, tai pa­ste­bė­jo ir Tei­sės de­par­ta­men­tas, ban­kai ban­ki­nės pa­slap­ties pras­me yra iš­ke­lia­mi net aukš­čiau teis­mų ir tei­sin­gu­mo, o mes į tai la­bai leng­vai pa­žiū­rė­jo­me. Iš es­mės ban­kų nau­dai vi­siš­kai neat­si­žvel­gia­ma į vi­suo­me­nės in­te­re­sus. Ži­no­ma, yra blo­gai,<text:s/><text:span text:style-name="T2565">kai tą pa</text:span><text:span text:style-name="T2566">­slap</text:span><text:span text:style-name="T2567">­tį su</text:span><text:span text:style-name="T2568">­da</text:span><text:span text:style-name="T2569">­ran</text:span><text:span text:style-name="T2570">­čią in</text:span><text:span text:style-name="T2571">­for</text:span><text:span text:style-name="T2572">­ma</text:span><text:span text:style-name="T2573">­ci</text:span><text:span text:style-name="T2574">­ją iš ban</text:span><text:span text:style-name="T2575">­ko ga</text:span><text:span text:style-name="T2576">­li</text:span><text:s/>iš­gau­ti ko­ne bet kas, tai ir­gi yra blo­gai, bet blo­gai, kai ban­kų in­te­re­sai iš­ke­lia­mi į pir­mą vie­tą. No­rė­čiau pri­min­ti, kad šiuo me­tu de­mo­kra­tinėse ša­ly­se ir Eu­ro­pos Są­jun­gos ša­ly­se yra vi­siš­kai ki­ta ten­den­ci­ja. Nors, sa­ky­kim, švei­ca­rai ne­pri­klau­so Eu­ro­pos<text:span text:style-name="T2577"><text:s/>Są</text:span><text:span text:style-name="T2578">­jun</text:span><text:span text:style-name="T2579">­gai, bet pui</text:span><text:span text:style-name="T2580">­kiai ži</text:span><text:span text:style-name="T2581">­no</text:span><text:span text:style-name="T2582">­me, kas ten bu</text:span><text:span text:style-name="T2583">­vo su</text:span><text:s/>ban­kais dar vi­sai ne­se­niai ir kaip vis dėl­to pri­ver­tė Eu­ro­pos ša­lys ban­kus at­si­skleis­ti. Tas pats vy­ks­ta su Liuk­sem­bur­gu, o mes da­bar pri­ima­me pa­tai­sas, ku­rios kaip tik ban­do tą in­for­ma­ci­ją pa­da­ry­ti ne­pri­ei­na­mą net tei­sin­gu­mui ir teis­mams. Ačiū.</text:p>
        <text:p text:style-name="Roman"><text:span text:style-name="T2584">PIRMININKĖ.</text:span><text:s/>Ačiū. Da­bar… (<text:span text:style-name="T2585">Bal</text:span><text:span text:style-name="T2586">­sai sa</text:span><text:span text:style-name="T2587">­lė</text:span><text:span text:style-name="T2588">­je</text:span>) Gal ne­kal­bė­ki­me, ar bū­ti­nai no­ri­te kal­bė­ti? (<text:span text:style-name="T2589">Bal</text:span><text:span text:style-name="T2590">­sai sa</text:span><text:span text:style-name="T2591">­lė</text:span><text:span text:style-name="T2592">­je</text:span>) Kiek su­pran­tu, yra pri­ta­ria­ma at­me­ti­mui. Ar ga­li­me at­mes­ti ben­dru su­ta­ri­mu? (<text:span text:style-name="T2593">Bal</text:span><text:span text:style-name="T2594">­sai sa</text:span><text:span text:style-name="T2595">­lė</text:span><text:span text:style-name="T2596">­je</text:span>) At­mes­ta ben­dru su­ta­ri­mu.</text:p>
        <text:p text:style-name="Roman"/>
        <text:p text:style-name="Laikas">18.24 val.</text:p>
        <text:p text:style-name="Roman12">Ban­kų įsta­ty­mo Nr. IX-2085 55 straips­nio pa­kei­ti­mo<text:s/>įsta­ty­mo pro­jek­tas Nr. XIIP-3137(2) (<text:span text:style-name="T2597">pri</text:span><text:span text:style-name="T2598">­ėmi</text:span><text:span text:style-name="T2599">­mas</text:span>)</text:p>
        <text:p text:style-name="Roman"/>
        <text:p text:style-name="Roman">Da­bar grįž­ta­me prie paketo. Pir­ma­sis pro­jek­tas Nr. XIIP-3137. Siū­lau ypa­tin­gą sku­bą. Ga­li­me pri­tar­ti? (<text:span text:style-name="T2600">Bal</text:span><text:span text:style-name="T2601">­sai sa</text:span><text:span text:style-name="T2602">­lė</text:span><text:span text:style-name="T2603">­je</text:span>)<text:span text:style-name="T2604"><text:s/>Pri</text:span><text:span text:style-name="T2605">­tar</text:span><text:span text:style-name="T2606">­ta. Pa</text:span><text:span text:style-name="T2607">­straips</text:span><text:span text:style-name="T2608">­niui.<text:s/></text:span>Vie­nas straips­nis. Ne­rei­kia.<text:s/></text:p>
        <text:p text:style-name="Roman">Nuo­mo­nė už, prieš. Pri­ėmi­mas. (<text:span text:style-name="T2609">Bal</text:span><text:span text:style-name="T2610">­sai sa</text:span><text:span text:style-name="T2611">­lė</text:span><text:span text:style-name="T2612">­je</text:span>) Tu­ri­me pa­tik­rin­ti, po to vėl bus kas nors ne taip. Nė­ra. Bal­suo­ja­me.</text:p>
        <text:p text:style-name="Roman">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: už – 70, prieš – 1, su­si­lai­kė 3. Įsta­ty­mas (pro­jek­tas Nr. XIIP-3137(2) pri­im­tas. (<text:span text:style-name="T2613">Gon</text:span><text:span text:style-name="T2614">­gas</text:span>)<text:s/></text:p>
        <text:p text:style-name="Roman"/>
        <text:p text:style-name="Laikas">18.25 val.</text:p>
        <text:p text:style-name="Roman12">Cen­tri­nės kre­di­to uni­jos įsta­ty­mo Nr. VIII-1682 44 straips­nio pa­kei­ti­mo<text:s/>įsta­ty­mo pro­jek­tas Nr. XIIP-3138(2) (<text:span text:style-name="T2615">pri</text:span><text:span text:style-name="T2616">­ėmi</text:span><text:span text:style-name="T2617">­mas</text:span>)</text:p>
        <text:p text:style-name="Roman"/>
        <text:p text:style-name="Roman">Cen­tri­nės kre­di­to uni­jos įsta­ty­mo Nr. VIII-1682 44 straips­nio pa­kei­ti­mo<text:s/>įsta­ty­mo pro­jek­tas Nr. XIIP-3138(2). Siū­lau ypa­tin­gą sku­bą. Ga­li­me pri­tar­ti? Pri­tar­ta.<text:s/></text:p>
        <text:p text:style-name="Roman">Ir­gi vie­no straips­nio. Mo­ty­vų už, prieš grei­čiau­siai nė­ra? Nė­ra.<text:s/></text:p>
        <text:p text:style-name="Roman">Bal­suo­ja­me. Kas pri­ta­ria­te, bal­suo­ja­te už, kas tu­ri­te ki­tą nuo­mo­nę, bal­suo­ja­te prieš ar­ba su­si­lai­ko­te.</text:p>
        <text:p text:style-name="P2618">Šio įsta­ty­mo pri­ėmi­mas</text:p>
        <text:p text:style-name="P2619"/>
        <text:p text:style-name="P2620">Bal­sa­vo 76 Sei­mo na­riai: už – 71, prieš nė­ra, su­si­lai­kė 5. Įsta­ty­mas (pro­jek­tas Nr. XIIP-3138(2) pri­im­tas. (<text:span text:style-name="T2621">Gon</text:span><text:span text:style-name="T2622">­gas</text:span>)</text:p>
        <text:p text:style-name="Roman"/>
        <text:p text:style-name="Laikas">18.27 val.</text:p>
        <text:p text:style-name="Roman12">Kre­di­to<text:s/>uni­jų įsta­ty­mo Nr. I-796 49 straips­nio pa­kei­ti­mo<text:s/>įsta­ty­mo pro­jek­tas Nr. XIIP-3139(2) (<text:span text:style-name="T2623">pri</text:span><text:span text:style-name="T2624">­ėmi</text:span><text:span text:style-name="T2625">­mas</text:span>)</text:p>
        <text:p text:style-name="Roman"/>
        <text:p text:style-name="Roman"><text:span text:style-name="T2626">Kre</text:span><text:span text:style-name="T2627">­di</text:span><text:span text:style-name="T2628">­to uni</text:span><text:span text:style-name="T2629">­jų įsta</text:span><text:span text:style-name="T2630">­ty</text:span><text:span text:style-name="T2631">­mo Nr. I-796 49 straips</text:span><text:span text:style-name="T2632">­nio</text:span><text:s/>pa­kei­ti­mo<text:s/>įsta­ty­mo pro­jek­tas Nr. XIIP-3139(2). Siū­lau ypa­tin­gą sku­bą. Ga­li­me pri­tar­ti? (<text:span text:style-name="T2633">Bal</text:span><text:span text:style-name="T2634">­sai sa</text:span><text:span text:style-name="T2635">­</text:span><text:span text:style-name="T2636">­lė</text:span><text:span text:style-name="T2637">­je</text:span>) Pri­tar­ta.<text:s/></text:p>
        <text:p text:style-name="Roman">Mo­ty­vų nė­ra, o straips­nis ir­gi vie­nas.<text:s/></text:p>
        <text:p text:style-name="Roman">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5 Sei­mo na­riai: už – 71, prieš nė­ra, su­si­lai­kė 4. Įsta­ty­mas (pro­jek­tas Nr. XIIP-3139(2) pri­im­tas. (<text:span text:style-name="T2638">Gon</text:span><text:span text:style-name="T2639">­gas</text:span>)</text:p>
        <text:p text:style-name="Roman"/>
        <text:p text:style-name="Laikas">18.28 val.</text:p>
        <text:p text:style-name="Roman12">Ak­ci­zų įsta­ty­mo Nr. IX-569 37 straips­nio pa­kei­ti­mo įsta­ty­mo pro­jek­tas Nr. XIIP-3186(2) (<text:span text:style-name="T2640">svars</text:span><text:span text:style-name="T2641">­ty</text:span><text:span text:style-name="T2642">­mas ir pri</text:span><text:span text:style-name="T2643">­ėmi</text:span><text:span text:style-name="T2644">­mas</text:span>)</text:p>
        <text:p text:style-name="Roman"/>
        <text:p text:style-name="Roman">Dar­bo­tvarkės 2-26 klau­si­mas – Ak­ci­zų įsta­ty­mo Nr. IX-569 37 straips­nio pa­kei­ti­mo įsta­ty­mo pro­jek­tas Nr. XIIP-3186(2). Svars­ty­mo sta­di­ja. Kvie­čiu pa­grin­di­nio ko­mi­te­to pra­ne­šė­ją A. Ne­s­tec­kį, Biu­dže­to ir fi­nan­sų ko­mi­te­tas.<text:s/></text:p>
        <text:p text:style-name="Roman"><text:span text:style-name="T2645">A. NESTECKIS</text:span><text:s/><text:span text:style-name="T2646">(</text:span><text:span text:style-name="T2647">LSDPF</text:span><text:span text:style-name="T2648">)</text:span>. Dė­ko­ju, Pir­mi­nin­ke. Ger­bia­mie­ji ko­le­gos, Biu­dže­to ir fi­nan­sų ko­mi­te­tas, kaip pa­grin­di­nis ko­mi­te­tas, svars­tė įsta­ty­mo pro­jek­tą Nr. XIIP-3186. Bu­vo gau­tos Sei­mo kan­ce­lia­ri­jos Tei­sės de­par­ta­men­to pa­sta­bos, ku­rioms pri­tar­ta. Taip pat gau­ti Že­mės ūkio mi­nis­te­ri­jos pa­siū­ly­mai, ku­riems pri­tar­ta. Gau­tas Kai­mo rei­ka­lų ko­mi­te­to pa­siū­ly­mas, ku­riam ne­pri­tar­ta.<text:s/></text:p>
        <text:p text:style-name="Roman"><text:span text:style-name="T2649">PIRMININKĖ.</text:span><text:s/>Jūs da­bar tik bal­sa­vi­mo re­zul­ta­tus pa­sa­ky­ki­te, po to dar grį­ži­me.</text:p>
        <text:p text:style-name="Roman"><text:span text:style-name="T2650">A. NESTECKIS</text:span><text:s/><text:span text:style-name="T2651">(</text:span><text:span text:style-name="T2652">LSDPF</text:span><text:span text:style-name="T2653">)</text:span>. Bal­sa­vi­mo re­zul­ta­tai: už – 6, prieš nė­ra, su­si­lai­kė 1.</text:p>
        <text:p text:style-name="Roman"><text:span text:style-name="T2654">PIRMININKĖ.</text:span><text:s/>Aš no­riu da­bar jū­sų pa­klaus­ti. Kaip čia su įsi­ga­lio­ji­mo da­ta, nes nuo lie­pos 1 d.? Ar spė­si­me?</text:p>
        <text:p text:style-name="Roman"><text:span text:style-name="T2655">A. NESTECKIS</text:span><text:s/><text:span text:style-name="T2656">(</text:span><text:span text:style-name="T2657">LSDPF</text:span><text:span text:style-name="T2658">)</text:span>. Aš ir no­riu pa­sa­ky­ti, Biu­dže­to ir fi­nan­sų ko­mi­te­to svars­ty­to šio įsta­ty­mo pro­jek­to es­mė, kad yra svars­to­mas klau­si­mas dėl Eu­ro­pos Są­jun­gos di­rek­ty­vos pa­žei­di­mo. Mū­sų ko­mi­te­tas ir pri­ėmė to­kį spren­di­mą, kad tu­rė­tu­me įsta­ty­mo įsi­ga­lio­ji­mą tai­ky­ti nuo 2015 m. lie­pos 1 d., nes ūki­niai me­tai ar­ba ak­ci­zas yra per­skai­čiuo­ja­mas lie­pos 1 d. Ko­mi­te­te bu­vo<text:s/>­sa­ky­ta, kad ga­li bū­ti tai­ko­mos sank­ci­jos dėl di­rek­ty­vos ne­vyk­dy­mo ir ga­li bū­ti pa­rei­ka­lau­ta su­grą­žin­ti ar­ba iš­skai­čiuo­ti iš­mo­kas, to­dėl ko­mi­te­tas pa­si­sa­kė<text:s/>už Vy­riau­sy­bės pa­siū­ly­tą įsi­ga­lio­ji­mo da­tą, tai yra 2015 m. lie­pos 1 d.<text:s/></text:p>
        <text:p text:style-name="Roman"><text:span text:style-name="T2659">PIRMININKĖ.</text:span><text:s/>Ačiū. Su­pra­to­me. Bet jūs ko­mi­te­tuo­se tu­rė­jo­te ap­svars­ty­ti 06-09, o 06-23 ap­svars­tėt. Iš tie­sų, jei­gu da­bar ne­pa­si­ra­šys, tai bus vi­siš­kai blo­gai. Ne­ži­nau, kaip bus. Grįž­ta­me prie Kai­mo rei­ka­lų ko­mi­te­to kaip pa­pil­do­mo. Pir­mi­nin­kas – S. Bu­ce­vi­čius. Pra­šom.<text:s/></text:p>
        <text:p text:style-name="Roman"><text:span text:style-name="T2660">S. BUCEVIČIUS</text:span><text:s/><text:span text:style-name="T2661">(</text:span><text:span text:style-name="T2662">DPF</text:span><text:span text:style-name="T2663">)</text:span>. Ačiū, ger­bia­mie­ji ko­le­gos. Kai­mo rei­ka­lų ko­mi­te­tas, kaip pa­pil­do­mas ko­mi­te­tas, svars­tė šį įsta­ty­mo pro­jek­tą, bu­vo pri­tar­ta ben­dru su­ta­ri­mu ir bu­vo pa­siū­ly­ta, ką da­bar ko­le­ga A. Ne­stec­kis sa­kė, kad ga­lio­ji­mo da­tą nu­sta­ty­tu­me nuo 2017 m. Aš trum­pai stab­tel­siu ties ta vie­ta, nes jei­gu kal­bė­tu­me, ar tai 2015 m., ar ne, tai mes šią nuo­sta­tą tu­rė­jo­me tai­ky­ti jau nuo 2007 m. Žiū­riu į mi­nist­rę ir, ma­tyt, ne­su­kly­siu, kad vėl­gi, jei­gu rei­kė­tų at­liep­ti mums tuos sa­vo ūki­nin­kų lū­kes­čius, tai to­dėl mes ir siū­lė­me. O jei­gu mes tu­rė­si­me pa­sta­bų ir pa­siū­ly­mų iš Eu­ro­pos Ko­mi­si­jos, tai, ma­tyt, mū­sų va­lia yra pa­keis­ti ir me­tus pri­im­ti to­kius, ko­kių mums rei­kia. Ačiū.<text:s/></text:p>
        <text:p text:style-name="Roman"><text:span text:style-name="T2664">PIRMININKĖ.</text:span><text:s/>Ačiū. No­rin­čių kal­bė­ti dis­ku­si­jo­je nė­ra. Dar kar­tą kvie­čiu pa­grin­di­nio ko­mi­te­to pra­ne­šė­ją. Dėl 3 straips­nio yra Kai­mo rei­ka­lų ko­mi­te­to pa­siū­ly­mas. Pra­šom, ger­bia­ma­sis pir­mi­nin­ke, dar kar­tą kon­kre­čiai, ką jūs siū­lo­te. Ger­bia­ma­sis Sau­liau, dar kar­tą kon­kre­čiai pa­sa­ky­ki­te, ką ko­mi­te­tas siū­lo, nes Sei­mui rei­kės bal­suo­ti.<text:s/></text:p>
        <text:p text:style-name="Roman"><text:span text:style-name="T2665">S. BUCEVIČIUS</text:span><text:s/><text:span text:style-name="T2666">(</text:span><text:span text:style-name="T2667">DPF</text:span><text:span text:style-name="T2668">)</text:span>. Kai­mo rei­ka­lų ko­mi­te­tas siū­lė tai­ky­ti bū­tent nuo 2017 m. sau­sio 1 d.<text:s/></text:p>
        <text:p text:style-name="Roman"><text:span text:style-name="T2669">A. NESTECKIS</text:span><text:s/><text:span text:style-name="T2670">(</text:span><text:span text:style-name="T2671">LSDPF</text:span><text:span text:style-name="T2672">)</text:span>. Biu­dže­to ir fi­nan­sų ko­mi­te­tas ne­pri­ta­rė šiam Kai­mo rei­ka­lų ko­mi­te­to siū­ly­mui. Es­mė yra dar ir ki­ta, ne tik sau­sio 1 d. Bet es­mė yra ta, kad jei­gu 2017 m., tai tu­rė­tų bū­ti lie­pos 1 d., ka­dan­gi ak­ci­zai yra per­skai­čiuo­ja­mi lie­pos mė­ne­sį ir ko­re­guo­ja­mi pa­gal de­kla­ruo­ja­mą že­mės plo­tą ir vyk­do­mą veik­lą. O Biu­dže­to ir fi­nan­sų ko­mi­te­tas pri­ta­rė Vy­riau­sy­bės pa­siū­ly­tai da­tai – 2015 m. lie­pos 1 d.<text:s/></text:p>
        <text:p text:style-name="Roman"><text:span text:style-name="T2673">PIRMININKĖ.</text:span><text:s/>Ačiū. No­rin­čių kal­bė­ti dėl pa­tai­sos nė­ra. Kas pri­ta­ria­te Kai­mo rei­ka­lų ko­mi­te­to pa­siū­ly­mui, kad įsi­ga­lio­tų ne nuo 2015 m. lie­pos 1 d., kas jau čia pat yra, o jie siū­lo nuo 2017 m. sau­sio 1 d., kas pri­ta­ria­te Kai­mo rei­ka­lų ko­mi­te­tui, bal­suo­ja­te už, kas tu­ri­te ki­tą nuo­mo­nę, bal­suo­ja­te prieš ar­ba su­si­lai­ko­te. Stab­do­me bal­sa­vi­mą. Aš ma­tau, kad la­bai di­de­lis su­glu­mi­mas, šiek tiek stab­do­me bal­sa­vi­mą. Klau­sia­me mi­nist­rės, ji yra sa­lė­je. Jei­gu ne­spės pa­si­ra­šy­ti, ar čia vis­kas bus ge­rai? At­si­pra­šau. V. Bal­trai­tie­nė.<text:s/></text:p>
        <text:p text:style-name="Roman"><text:span text:style-name="T2674">V. BALTRAITIENĖ</text:span><text:s/><text:span text:style-name="T2675">(</text:span><text:span text:style-name="T2676">DPF</text:span><text:span text:style-name="T2677">)</text:span>. Šiaip ši­tas įsta­ty­mas jau tu­rė­jo pa­gal pas­ku­ti­nį reg­la­men­tą įsi­ga­lio­ti nuo šių me­tų sau­sio 1 d., mes ir taip vė­luo­ja­me. Jei­gu 2017 m., aš su­pran­tu Kai­mo rei­ka­lų ko­mi­te­tą ta pras­me – ati­dė­ti iki 2017 m., sa­kė, jei­gu at­eis sank­ci­jos, pa­kei­si­me lai­ką, ar­ba jei­gu pra­dės. San­k­ci­jas mes ga­li­me ir da­bar gau­ti, nes jau vė­luo­ja­me. Tai aš ma­nau, kad tu­ri bū­ti nuo lie­pos 1 d., nes ki­taip mes net ne­ga­li­me, ry­toj Vy­riau­sy­bės po­sė­dis, jei­gu Sei­mas ne­pri­ims, mes ne­ga­li­me net nau­jų nor­mų tvir­tin­ti. Lie­pos mė­ne­sį kei­čia­si nor­mos ir nė­ra įsta­ty­mo.<text:s/></text:p>
        <text:p text:style-name="P2678"><text:span text:style-name="T2679">PIRMININKĖ.</text:span><text:s/>La­bai ačiū mi­nist­rei už pa­aiš­ki­ni­mą. Da­bar jau aiš­kiau vi­siems? Bal­suo­ja­me. Kas pri­ta­ria­te Kai­mo rei­ka­lų ko­mi­te­to pa­siū­ly­mui, bal­suo­ja­te už, kas tu­ri­te ki­tą nuo­mo­nę, bal­suo­ja­te prieš ar­ba su­si­lai­ko­te.<text:s/></text:p>
        <text:p text:style-name="P2680">Bal­sa­vo 77 Sei­mo na­riai: už – 32, prieš – 10, su­si­lai­kė 35. Pa­tai­sai ne­pri­tar­ta. Ar ga­li­me ben­dru su­ta­ri­mu po svars­ty­mo pri­tar­ti pro­jek­tui? Pri­tar­ta po svars­ty­mo. Siū­lau ypa­tin­gą sku­bą. Pri­ta­ria­me ypa­tin­gai sku­bai ben­dru su­ta­ri­mu.<text:s/></text:p>
        <text:p text:style-name="P2681">Pa­straips­niui. 1, 2, 3 straips­niai. Ar ga­li­me pri­im­ti ben­dru su­ta­ri­mu? Pri­im­ta.<text:s/></text:p>
        <text:p text:style-name="P2682">Dėl vi­so.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2683">Bal­sa­vo 74 Sei­mo na­riai: už – 58, prieš nė­ra, su­si­lai­kė 16.<text:s/>Įsta­ty­mas (pro­jek­tas Nr. XIIP-3186) yra pri­im­tas. (<text:span text:style-name="T2684">Gon</text:span><text:span text:style-name="T2685">­gas</text:span>)<text:s/></text:p>
        <text:p text:style-name="P2686">No­riu at­kreip­ti ko­mi­te­tų pir­mi­nin­kų, va­do­vų ir pra­ne­šė­jų, Biu­dže­to ir fi­nan­sų ko­mi­te­to ir Kai­mo rei­ka­lų ko­mi­te­to, dė­me­sį – rei­kia bū­ti­nai vi­zuo­ti pri­im­tą įsta­ty­mą, kad ry­toj ga­lė­tu­me pa­si­ra­šy­ti ir iš­siųs­ti pa­si­ra­šy­ti Pre­zi­den­tei.<text:s/></text:p>
        <text:p text:style-name="Roman"/>
        <text:p text:style-name="Laikas">18.37 val.</text:p>
        <text:p text:style-name="Roman12">Nar­ko­ti­nių ir psi­chot­ro­pi­nių me­džia­gų pirm­ta­kų (pre­kur­so­rių) kon­tro­lės įsta­ty­mo Nr. VIII-1207 pa­kei­ti­mo<text:s/>įsta­ty­mo pro­jek­tas Nr. XIIP-2988(2) (<text:span text:style-name="T2687">svars</text:span><text:span text:style-name="T2688">­ty</text:span><text:span text:style-name="T2689">­mas ir pri</text:span><text:span text:style-name="T2690">­ėmi</text:span><text:span text:style-name="T2691">­mas</text:span>)</text:p>
        <text:p text:style-name="Roman"/>
        <text:p text:style-name="P2692">Dar­bo­tvarkės 2-27a klau­si­mas – Nar­ko­ti­nių ir psi­chot­ro­pi­nių me­džia­gų pirm­ta­kų (pre­kur­so­rių) kon­tro­lės įsta­ty­mo Nr. VIII-1207 pa­kei­ti­mo<text:s/>įsta­ty­mo pro­jek­tas Nr. XIIP-2988.<text:s/>Svars­ty­mo sta­di­ja. Kvie­čiu Svei­ka­tos rei­ka­lų ko­mi­te­to pra­ne­šė­ją V. Fi­li­po­vi­čie­nę.<text:s/></text:p>
        <text:p text:style-name="P2693"><text:span text:style-name="T2694">V. FILIPOVIČIENĖ</text:span><text:s/><text:span text:style-name="T2695">(</text:span><text:span text:style-name="T2696">DPF</text:span><text:span text:style-name="T2697">)</text:span>. Ačiū, Pir­mi­nin­ke. Svei­ka­tos rei­ka­lų ko­mi­te­tas svars­tė įsta­ty­mo pro­jek­tą Nr. XIIP-2988(2) ir ben­dru su­ta­ri­mu pri­ta­rė ko­mi­te­to pa­to­bu­lin­tam įsta­ty­mo pro­jek­tui ir ko­mi­te­to iš­va­doms.<text:s/></text:p>
        <text:p text:style-name="P2698">Ko­mi­te­tas kaip pa­pil­do­mas svars­tė Ad­mi­nist­ra­ci­nių tei­sės pa­žei­di­mų ko­dek­so įsta­ty­mo pa­kei­ti­mo pro­jek­tą ir pa­siū­lė pa­grin­di­niam ko­mi­te­tui to­bu­lin­ti pa­gal Sei­mo kan­ce­lia­ri­jos Tei­sės de­par­ta­men­to ir ki­tų vals­ty­bi­nių ins­ti­tu­ci­jų pa­teik­tus pa­siū­ly­mus.<text:s/></text:p>
        <text:p text:style-name="Roman"><text:span text:style-name="T2699">PIRMININKĖ.</text:span><text:s/>Ačiū. No­rin­čių kal­bė­ti nė­ra. Gal ga­li­me pri­tar­ti po svars­ty­mo ben­dru su­ta­ri­mu? Pri­tar­ta.<text:s/></text:p>
        <text:p text:style-name="Roman">Siū­lau ypa­tin­gą sku­bą. Ga­li­me pri­tar­ti? Pri­tar­ta ben­dru su­ta­ri­mu.<text:s/></text:p>
        <text:p text:style-name="Roman">Pa­straips­niui. Nuo 1 iki 10 straips­nių. Ga­li­me pri­im­ti pa­straips­niui? Pri­im­ta. Dėl vi­so. No­rin­čių kal­bė­ti nė­ra. Bal­suo­ja­me. Kas pri­ta­ria­te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1 Sei­mo na­rys: už – 69, prieš nė­ra, su­si­lai­kė 2.<text:s/>Įsta­ty­mas (pro­jek­tas Nr. XIIP-2988) yra pri­im­tas. (<text:span text:style-name="T2700">Gon</text:span><text:span text:style-name="T2701">­gas</text:span>)<text:s/></text:p>
        <text:p text:style-name="Roman"/>
        <text:p text:style-name="Laikas">18.39 val.</text:p>
        <text:p text:style-name="Roman12">Ad­mi­nist­ra­ci­nių tei­sės pa­žei­di­mų ko­dek­so 44<text:span text:style-name="T2702">2</text:span><text:s/>straips­nio pa­kei­ti­mo<text:s/>įsta­ty­mo pro­jek­tas Nr. XIIP-2989(2) (<text:span text:style-name="T2703">svars</text:span><text:span text:style-name="T2704">­ty</text:span><text:span text:style-name="T2705">­mas ir pri</text:span><text:span text:style-name="T2706">­ėmi</text:span><text:span text:style-name="T2707">­mas</text:span>)</text:p>
        <text:p text:style-name="Roman"/>
        <text:p text:style-name="Roman">Ad­mi­nist­ra­ci­nių tei­sės pa­žei­di­mų ko­dek­so 44<text:span text:style-name="T2708">2</text:span><text:s/>straips­nio pa­kei­ti­mo<text:s/>įsta­ty­mo pro­jek­tas Nr. XIIP-2989. Svars­ty­mo sta­di­ja. Kvie­čiu pa­grin­di­nio Tei­sės ir tei­sėt­var­kos ko­mi­te­to pir­mi­nin­ką J. Sa­ba­taus­ką. Nė­ra. Kas ga­lė­tų? Ger­bia­ma­sis S. Šed­ba­ras.<text:s/></text:p>
        <text:p text:style-name="Roman"><text:span text:style-name="T2709">S. ŠEDBARAS</text:span><text:s/><text:span text:style-name="T2710">(</text:span><text:span text:style-name="T2711">TS-LKDF</text:span><text:span text:style-name="T2712">)</text:span>.<text:s/>Ko­mi­te­tas pro­jek­tą svars­tė bir­že­lio 17 d. ir pri­ta­rė ini­cia­to­riaus pa­teik­tam įsta­ty­mo pro­jek­tui ir ko­mi­te­to iš­va­doms. Taip pat nu­ta­rė įtrauk­ti šį pro­jek­tą ir į Ad­mi­nist­ra­ci­nių nu­si­žen­gi­mų ko­dek­są. Spren­di­mas pri­im­tas ben­dru su­ta­ri­mu.</text:p>
        <text:p text:style-name="Roman"><text:span text:style-name="T2713">PIRMININKĖ.</text:span><text:s/>Ačiū. Kvie­čiu Svei­ka­tos rei­ka­lų ko­mi­te­to pra­ne­šė­ją V. Fi­li­po­vi­čie­nę. Iš kar­to abu pri­sta­tė­te, taip? Ačiū. Ar ga­li­me po svars­ty­mo pri­tar­ti ben­dru su­ta­ri­mu? Pri­tar­ta. Pa­straips­niui. Yra tik du straips­niai. Ypa­tin­gą sku­bą siū­lau. Pri­ta­ria­me? Pri­tar­ta ben­dru su­ta­ri­mu.</text:p>
        <text:p text:style-name="Roman">Du straips­niai. Pa­straips­niui ga­li­me pri­im­ti ben­dru su­ta­ri­mu? Pri­im­t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7 Sei­mo na­riai: už – 77, prieš nė­ra, su­si­lai­kiu­sių nė­ra. Įsta­ty­mas (pro­jek­tas Nr. XIIP-2989) pri­im­tas. (<text:span text:style-name="T2714">Gon</text:span><text:span text:style-name="T2715">­gas</text:span>)<text:s/></text:p>
        <text:p text:style-name="Roman"/>
        <text:p text:style-name="Laikas">18.42 val.</text:p>
        <text:p text:style-name="Roman12">Ta­ba­ko, ta­ba­ko ga­mi­nių ir su jais su­si­ju­sių ga­mi­nių kon­tro­lės įsta­ty­mo Nr. I-1143 1, 2, 10, 11, 12, 14 ir 26 straips­nių pa­kei­ti­mo<text:s/>įsta­ty­mo pro­jek­tas Nr. XIIP-2854(2) (<text:span text:style-name="T2716">svars</text:span><text:span text:style-name="T2717">­ty</text:span><text:span text:style-name="T2718">­mas</text:span>)</text:p>
        <text:p text:style-name="Roman"/>
        <text:p text:style-name="Roman">Dar­bo­tvarkės 2-28 klau­si­mas – Ta­ba­ko, ta­ba­ko ga­mi­nių ir su jais su­si­ju­sių ga­mi­nių kon­tro­lės įsta­ty­mo kai ku­rių straips­nių pa­kei­ti­mo<text:s/>įsta­ty­mo pro­jek­tas Nr. XIIP-2854. Svars­ty­mo sta­di­ja. Kvie­čiu Eko­no­mi­kos ko­mi­te­to pra­ne­šė­ją ger­bia­mą­jį A. Skar­džių.</text:p>
        <text:p text:style-name="Roman"><text:span text:style-name="T2719">A. SKARDŽIUS</text:span><text:s/><text:span text:style-name="T2720">(</text:span><text:span text:style-name="T2721">LSDPF</text:span><text:span text:style-name="T2722">)</text:span>. Ger­bia­mo­ji Pir­mi­nin­ke, ger­bia­mie­ji par­la­men­ta­rai, no­rė­čiau pri­sta­ty­ti Eko­no­mi­kos ko­mi­te­to iš­va­dą. Ko­mi­te­tas, at­sižvel­gęs į Tei­sės de­par­ta­men­to iš­va­das, pri­ta­ręs Spe­cia­lių­jų ty­ri­mų tar­ny­bos siū­ly­mui, taip pat pri­ta­ręs ki­tiems ko­mi­te­to siū­ly­mams ben­dru su­ta­ri­mu pri­ta­rė šiam pro­jek­tui po svars­ty­mo.<text:s/></text:p>
        <text:p text:style-name="Roman">No­rė­čiau at­kreip­ti ger­bia­mo­sios Pir­mi­nin­kės dė­me­sį. Jei Pir­mi­nin­kė kar­tais siū­ly­tų pri­ėmi­mą, tai šian­dien mes kon­so­li­duo­da­mi įmo­nes pri­ėmė­me ne­ma­žai įsta­ty­mų ir ta­da rei­kė­tų tai­sy­ti, dau­ge­ly­je straips­nių vie­toj Vals­ty­bi­nės ne mais­to pro­duk­tų ins­pek­ci­jos prie Ūkio mi­nis­te­ri­jos at­si­ras­tų nau­ja tar­ny­ba – Vals­ty­bi­nė var­to­to­jų tei­sių ap­sau­gos tar­ny­ba. Taip pat įgy­ven­di­ni­mo da­ta nu­si­kel­tų, kaip ir anų įsta­ty­mų, nuo 2016 m. sau­sio 1 d.</text:p>
        <text:p text:style-name="Roman"><text:span text:style-name="T2723">PIRMININKĖ.</text:span><text:s/>La­bai ačiū. No­rin­čių kal­bė­ti nė­ra. Ar ga­li­me pri­tar­ti po svars­ty­mo? Ar yra pa­tai­sų? Ne­su­pra­tau. Pa­lau­ki­te. Da­bar svars­ty­mo sta­di­jo­je yra pa­tai­sų? (<text:span text:style-name="T2724">Bal</text:span><text:span text:style-name="T2725">­sai sa</text:span><text:span text:style-name="T2726">­lė</text:span><text:span text:style-name="T2727">­je</text:span>) Tai­gi pri­sta­tė ko­mi­te­to iš­va­dą. Ge­rai, ga­li­me pri­tar­ti po svars­ty­mo ben­dru su­ta­ri­mu? Ge­rai. Pri­tar­ta. Pri­ėmi­mo ne­da­ro­me. Ati­de­da­me ant­ra­die­niui. Ko­mi­te­to pra­šo­me su­si­tvar­ky­ti. Po svars­ty­mo pri­tar­ta ben­dru su­ta­ri­mu.<text:s/></text:p>
        <text:p text:style-name="Roman"/>
        <text:p text:style-name="P2728">18.44 val.</text:p>
        <text:p text:style-name="P2729">Ta­ba­ko, ta­ba­ko ga­mi­nių ir su jais su­si­jusių ga­mi­nių kon­tro­lės įsta­ty­mo Nr. I-1143 19 straips­nio pa­kei­ti­mo<text:s/>įsta­ty­mo pro­jek­tas Nr. XIIP-2600(2) (<text:span text:style-name="T2730">svars</text:span><text:span text:style-name="T2731">­ty</text:span><text:span text:style-name="T2732">­mas ir pri</text:span><text:span text:style-name="T2733">­ėmi</text:span><text:span text:style-name="T2734">­mas</text:span>)</text:p>
        <text:p text:style-name="P2735"/>
        <text:p text:style-name="P2736">Dar­bo­tvarkės 2-29 klau­si­mas –<text:s/>Ta­ba­ko, ta­ba­ko ga­mi­nių ir su jais su­si­ju­sių ga­mi­nių kon­tro­lės įsta­ty­mo Nr. I-1143 19 straips­nio pa­kei­ti­mo<text:s/>įsta­ty­mo pro­jek­tas Nr. XIIP-2600. Svars­ty­mo sta­di­ja. Kvie­čiu Svei­ka­tos rei­ka­lų ko­mi­te­to pra­ne­šė­ją A. Mon­kaus­kai­tę.<text:s/></text:p>
        <text:p text:style-name="Roman"><text:span text:style-name="T2737">A. MONKAUSKAITĖ</text:span><text:s/><text:span text:style-name="T2738">(</text:span><text:span text:style-name="T2739">LSDPF</text:span><text:span text:style-name="T2740">)</text:span>. Svei­ka­tos rei­ka­lų ko­mi­te­tas svars­tė (bu­vo vie­nas pa­siū­ly­mas) ir vi­si pri­ta­rė ben­dru su­ta­ri­mu.</text:p>
        <text:p text:style-name="Roman"><text:span text:style-name="T2741">PIRMININKĖ.</text:span><text:s/>Ačiū. Ar ga­li­me po svars­ty­mo pri­tar­ti? At­si­pra­šau, dar yra pa­tai­sa. Yra pa­čios pra­ne­šė­jos pa­tai­sa.<text:s/></text:p>
        <text:p text:style-name="Roman"><text:span text:style-name="T2742">A. MONKAUSKAITĖ</text:span><text:s/><text:span text:style-name="T2743">(</text:span><text:span text:style-name="T2744">LSDPF</text:span><text:span text:style-name="T2745">)</text:span>. Ko­mi­te­tas ben­dru su­ta­ri­mu pri­ta­rė tai pa­tai­sai.<text:s/></text:p>
        <text:p text:style-name="Roman"><text:span text:style-name="T2746">PIRMININKĖ.</text:span><text:span text:style-name="T2747"><text:s/>Ar ga</text:span><text:span text:style-name="T2748">­li</text:span><text:span text:style-name="T2749">­me ben</text:span><text:span text:style-name="T2750">­dru su</text:span><text:span text:style-name="T2751">­ta</text:span><text:span text:style-name="T2752">­ri</text:span><text:span text:style-name="T2753">­mu pri</text:span><text:span text:style-name="T2754">­tar</text:span><text:span text:style-name="T2755">­ti</text:span><text:s/>pa­tai­sai? Pri­tar­ta. Ar ga­li­me ben­dru su­ta­ri­mu pri­tar­ti po svars­ty­mo? Pri­tar­ta. Lie­ka pri­ėmi­mas.<text:s/></text:p>
        <text:p text:style-name="Roman">Dėl ve­di­mo tvar­kos – ger­bia­ma­sis K. Koms­kis. Pra­šom.</text:p>
        <text:p text:style-name="Roman"><text:span text:style-name="T2756">K. KOMSKIS</text:span><text:s/><text:span text:style-name="T2757">(</text:span><text:span text:style-name="T2758">TTF</text:span><text:span text:style-name="T2759">)</text:span>. Ger­bia­mo­ji Pir­mi­nin­ke, pra­ėjo trys va­lan­dos dėl pro­jek­to Nr. XIIP-3320, jau net dau­giau, trys va­lan­dos ir 10 min.</text:p>
        <text:p text:style-name="P2760"><text:span text:style-name="T2761">PIRMININKĖ.</text:span><text:s/>Dėl ko­kio?<text:s/></text:p>
        <text:p text:style-name="Roman"><text:span text:style-name="T2762">K. KOMSKIS</text:span><text:s/><text:span text:style-name="T2763">(</text:span><text:span text:style-name="T2764">TTF</text:span><text:span text:style-name="T2765">)</text:span>. Dėl Švie­ti­mo įsta­ty­mo pro­jek­to Nr. XIIP-3320, kur pa­tei­ki­mas yra įvy­kęs. Svars­ty­mo sta­di­ja, tu­rė­jo­me grįž­ti.<text:s/></text:p>
        <text:p text:style-name="Roman"><text:span text:style-name="T2766">PIRMININKĖ.</text:span><text:span text:style-name="T2767"><text:s/>Tuoj pa</text:span><text:span text:style-name="T2768">­si</text:span><text:span text:style-name="T2769">­tiks</text:span><text:span text:style-name="T2770">­lin</text:span><text:span text:style-name="T2771">­si</text:span><text:span text:style-name="T2772">­me, ku</text:span><text:span text:style-name="T2773">­ris<text:s/></text:span>čia. Tuoj pa­si­tiks­li­na­me, vis­kas, pa­si­tiks­li­nam.<text:s/></text:p>
        <text:p text:style-name="Roman"><text:span text:style-name="T2774">K. KOMSKIS</text:span><text:s/><text:span text:style-name="T2775">(</text:span><text:span text:style-name="T2776">TTF</text:span><text:span text:style-name="T2777">)</text:span>. Prieš pu­sę ke­tu­rių bu­vo pa­teik­tas. Ir tri­jų va­lan­dų per­trau­ka bu­vo.<text:s/></text:p>
        <text:p text:style-name="Roman"><text:span text:style-name="T2778">PIRMININKĖ.</text:span><text:s/>Da­bar li­ko ko­kia sta­di­ja?<text:s/></text:p>
        <text:p text:style-name="Roman"><text:span text:style-name="T2779">K. KOMSKIS</text:span><text:s/><text:span text:style-name="T2780">(</text:span><text:span text:style-name="T2781">TTF</text:span><text:span text:style-name="T2782">)</text:span>. Svars­ty­mas da­bar.</text:p>
        <text:p text:style-name="Roman"><text:span text:style-name="T2783">PIRMININKĖ.</text:span><text:s/>Svars­ty­mas. Ge­rai, tuo­jau grįši­me.<text:s/></text:p>
        <text:p text:style-name="Roman">D. Mi­ku­tie­nė, pra­šom.</text:p>
        <text:p text:style-name="Roman"><text:span text:style-name="T2784">D. MIKUTIENĖ</text:span><text:s/><text:span text:style-name="T2785">(</text:span><text:span text:style-name="T2786">DPF</text:span><text:span text:style-name="T2787">)</text:span>. Pir­mi­nin­ke, aš no­rė­jau pa­pra­šy­ti, gal jūs ga­lė­tu­mėt dėl pro­jek­to Nr. XIIP-2600 tai­ky­ti ypa­tin­gą sku­bą ir pri­im­ti? Ten vis­kas ge­rai su tuo pro­jek­tu.<text:s/></text:p>
        <text:p text:style-name="Roman"><text:span text:style-name="T2788">PIRMININKĖ.</text:span><text:s/>Ter­mi­nai čia ne­kliū­na? (<text:span text:style-name="T2789">Bal</text:span><text:span text:style-name="T2790">­sai sa</text:span><text:span text:style-name="T2791">­lė</text:span><text:span text:style-name="T2792">­je</text:span>) Skir­tin­gos są­vo­kos. Man sa­kė, kad reikia…</text:p>
        <text:p text:style-name="Roman"><text:span text:style-name="T2793">D. MIKUTIENĖ</text:span><text:s/><text:span text:style-name="T2794">(</text:span><text:span text:style-name="T2795">DPF</text:span><text:span text:style-name="T2796">)</text:span>. Čia ne tas, čia nė­ra jo­kių skir­tin­gų są­vo­kų. Čia yra tik 19 straips­nio pa­kei­ti­mas dėl elek­tro­ni­nių ci­ga­re­čių rū­ky­mo. Įdė­ta so­cia­li­nių pa­slau­gų įstai­gos ir įstai­gos, kur tei­kia pa­slau­gas…</text:p>
        <text:p text:style-name="Roman"><text:span text:style-name="T2797">PIRMININKĖ.</text:span><text:s/>Ge­rai, pa­lau­ki­te, ne­si­blaš­ky­ki­me da­bar. Tuoj mes pa­si­žiū­rė­si­me. Bu­vo 2-29 klau­si­mo svars­ty­mas? Mi­nu­tę pail­sė­ki­te. Yra vie­nas straips­nis. Siū­lau ypa­tin­gą sku­bą. Pri­ta­ria­te ypa­tin­gai sku­bai?<text:s/></text:p>
        <text:p text:style-name="Roman">Ar ger­bia­ma­sis A. Ma­tu­las dėl ši­to? Ne dėl ši­to? Pra­šom. Dėl ve­di­mo tvar­kos – A. Ma­tu­las.</text:p>
        <text:p text:style-name="Roman"><text:span text:style-name="T2798">A. MATULAS</text:span><text:s/><text:span text:style-name="T2799">(</text:span><text:span text:style-name="T2800">TS-LKDF</text:span><text:span text:style-name="T2801">)</text:span>. Ger­bia­mo­ji Pir­mi­nin­ke, aš siū­lau iki re­zer­vo pa­baig­ti vi­sus pa­grin­di­nė­je dar­bo­tvarkėje įra­šy­tus klau­si­mus, nes jie la­bai<text:span text:style-name="T2802"><text:s/>svar</text:span><text:span text:style-name="T2803">­būs, ir po to grįž</text:span><text:span text:style-name="T2804">­ti prie švie</text:span><text:span text:style-name="T2805">­ti</text:span><text:span text:style-name="T2806">­mo, jei ga</text:span><text:span text:style-name="T2807">­li</text:span><text:span text:style-name="T2808">­ma?</text:span></text:p>
        <text:p text:style-name="Roman"><text:span text:style-name="T2809">PIRMININKĖ.</text:span><text:s/>Ge­rai. Mes bai­ki­me da­bar su tuo, ku­rio ne­už­bai­gė­me, dėl Ta­ba­ko įsta­ty­mo. Siū­lo­me ypa­tin­gą sku­bą. Ar ga­li­te pri­tar­ti? Pri­tar­ta. Pa­straips­niui ne­rei­kia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2 Sei­mo na­riai: už – 71, prieš nė­ra, su­si­lai­kė 1. Įsta­ty­mas (pro­jek­tas Nr. XIIP-2600) pri­im­tas. (<text:span text:style-name="T2810">Gon</text:span><text:span text:style-name="T2811">­gas</text:span>)<text:s/></text:p>
        <text:p text:style-name="Roman">Sta­tu­ti­nis pri­mi­ni­mas grįž­ti po tri­jų va­lan­dų. Nie­kas ne­įre­gist­ra­vo pa­tai­sų. Ger­bia­ma­sis An­ta­nai, jū­sų siū­ly­mas ne­sta­tu­ti­nis, rei­kia<text:s/>­lai­ky­tis<text:s/>trijų<text:s/>va­lan­dų, nes bu­vo ypa­tin­ga sku­ba.<text:s/></text:p>
        <text:p text:style-name="Roman"/>
        <text:p text:style-name="P2812">18.49 val.</text:p>
        <text:p text:style-name="P2813">Švie­ti­mo įsta­ty­mo pa­kei­ti­mo įsta­ty­mo Nr. XI-1281 3 straips­nio pa­kei­ti­mo<text:s/>įsta­ty­mo pro­jek­tas Nr. XIIP-3320 (<text:span text:style-name="T2814">svars</text:span><text:span text:style-name="T2815">­</text:span><text:span text:style-name="T2816">ty</text:span><text:span text:style-name="T2817">­mas ir pri</text:span><text:span text:style-name="T2818">­</text:span><text:span text:style-name="T2819">ėmi</text:span><text:span text:style-name="T2820">mas</text:span>)</text:p>
        <text:p text:style-name="P2821"/>
        <text:p text:style-name="P2822">Grįž­ta­me prie pro­jek­to Nr. XIIP-3320. Svar­s­ty­mo sta­di­ja. Dis­ku­si­jo­se no­ri kal­bė­ti G. Ste­po­na­vi­čius. Nė­ra. V. Stun­dys. Pra­šom.<text:s/></text:p>
        <text:p text:style-name="Roman"><text:span text:style-name="T2823">V. STUNDYS</text:span><text:s/><text:span text:style-name="T2824">(</text:span><text:span text:style-name="T2825">TS-LKDF</text:span><text:span text:style-name="T2826">)</text:span>. Dė­ko­ju, Sei­mo Pir­mi­nin­ke. Mie­li iš­tver­min­giau­sie­ji ko­le­gos, vi­sa­da se­si­jos pa­bai­ga bū­na su­dė­tin­ga, vi­sa­da bū­na ne­ti­kė­tu­mų. Šios se­si­jos pa­bai­ga ypač ne­ti­kė­ta ir įsta­ty­mo pro­jek­tų pa­si­ro­do keis­čiau­sių. Šio Švie­ti­mo įsta­ty­mo pa­tai­sa yra šiek tiek stul­bi­nan­ti ir ke­lian­ti daug klau­si­mų. Pir­miau­sia, jei gy­ve­na­me tei­si­nė­je vals­ty­bė­je, tai vi­si pro­ce­sai, ku­rie bu­vo nu­sta­ty­ti Švie­ti­mo įsta­ty­me iki 2015 m.<text:s/>rug­sė­jo 1 d. jau yra įvy­kę. Sa­vi­val­dy­bės jau yra pri­ėmu­sios spren­di­mus dėl sa­vo įstai­gų op­ti­mi­za­vi­mo, jų struk­tū­ros re­or­ga­ni­za­vi­mo ir pro­ce­sas yra pa­si­bai­gęs. Tai­gi ši siū­lo­ma pa­tai­sa iš es­mės, ne­ži­nia ką no­ri grą­žin­ti. Tai vie­na.</text:p>
        <text:p text:style-name="Roman">An­tra. Tie­siog pa­gal­vo­ki­me, kad 93 % mo­kyk­lų yra iš es­mės su­si­tvar­kiu­sios, ak­re­di­tuo­tos ir li­ku­sios tik ke­lios ma­žos mo­kyk­los, ku­rios vi­sais įma­no­mais, įnir­tin­gais bū­dais ban­do prie­šin­tis ši­tos tin­klo re­for­mos pa­bai­gai. Tei­sy­bės dė­lei tu­riu pa­sa­ky­ti, kad ši įsta­ty­mo nor­ma bu­vo kei­čia­ma ke­lis kar­tus. Pir­mi­nė po­zi­ci­ja bu­vo, kad vi­du­ri­nės mo­kyk­los gy­vuo­ja iki 2011 m., ji bu­vo pa­keis­ta, nu­kel­tas lai­kas į 2012 m., at­ėjus 2012 m., nu­kel­ta į 2013 m., at­ėjus 2013 m., nu­kel­ta į 2015 m., at­ėjus 2015 m., ke­lia­ma į 2017 m., at­ėjus 2017 m., ką, vėl kel­si­me į 2019 m.?<text:s/></text:p>
        <text:p text:style-name="Roman">Iš tik­rų­jų ne­disk­re­di­tuo­ki­me to pro­ce­so, ku­ris vi­so­je Lie­tu­vo­je vy­ko dau­giau kaip de­šimt me­tų. Apie dvy­li­ka me­tų pro­ce­sas vy­ko, ir kai ku­rie stei­gė­jai<text:span text:style-name="T2827"><text:s/>dėl sa</text:span><text:span text:style-name="T2828">­vo am</text:span><text:span text:style-name="T2829">­bi</text:span><text:span text:style-name="T2830">­ci</text:span><text:span text:style-name="T2831">­jų ar ne</text:span><text:span text:style-name="T2832">­ge</text:span><text:span text:style-name="T2833">­bė</text:span><text:span text:style-name="T2834">­ji</text:span><text:span text:style-name="T2835">­mo<text:s/></text:span>su­si­tvar­­ky­ti sa­vo pro­ble­mų ne­ge­ba iš­spręs­ti, to­dėl šian­dien to­kiu bū­du ban­do­ma šį pro­ce­są pra­tęs­ti. Ko­le­gos, ne­da­ry­ki­me klai­dos ir ne­pa­vers­ki­me tų va­do­vų ir tų stei­gė­jų, ku­rie tvar­kė­si taip, ko­kia bu­vo nu­sta­ty­ta vals­ty­bi­nė švie­ti­mo po­li­ti­ka… Šian­dien pa­lie­ka­mi ant le­do ir jiems maž­daug pa­sa­ko­me: aha, jū­s ir­gi ga­lė­jo­te ko nors ne­da­ry­ti ir gal­būt bū­<text:span text:style-name="T2836">tu</text:span><text:span text:style-name="T2837">­mė</text:span><text:span text:style-name="T2838">­te iš</text:span><text:span text:style-name="T2839">­lo</text:span><text:span text:style-name="T2840">­šę. Taip, ši</text:span><text:span text:style-name="T2841">­tas pro</text:span><text:span text:style-name="T2842">­ce</text:span><text:span text:style-name="T2843">­sas ėjo sun</text:span><text:span text:style-name="T2844">­kiai, bu</text:span><text:span text:style-name="T2845">­vo</text:span><text:s/>daug nuos­kau­dų ir jų yra li­ku­sių, ta­čiau 2015 m. rug­sė­jo 1 d. vis­kas tu­ri bū­ti pa­baig­ta ir ben­dro­jo ug­dy­mo sis­te­ma tin­klo po­žiū­riu iš es­mės bus su­tvar­ky­ta. Ne­da­ry­ki­me to­kių liap­su­sų sa­vo ši­tos se­si­jos pa­bai­go­je, ne­įžeis­ki­me tų, ku­rie dir­bo nuo­sek­liai, su­pras­da­mi, kad to­kia yra vals­ty­bės švie­ti­mo po­li­ti­ka. Ačiū.</text:p>
        <text:p text:style-name="Roman"><text:span text:style-name="T2846">PIRMININKĖ.</text:span><text:s/>Ačiū. Po svars­ty­mo gal ga­li­me pri­tar­ti ben­dru su­ta­ri­mu? (<text:span text:style-name="T2847">Bal</text:span><text:span text:style-name="T2848">­sai sa</text:span><text:span text:style-name="T2849">­lė</text:span><text:span text:style-name="T2850">­je</text:span>) Ga­lime ben­dru su­ta­ri­mu? Pra­šo bal­suo­ti. Bal­suo­ja­me. Kas pri­ta­ria­te po svars­ty­mo, bal­suo­ja­te už, kas tu­ri­te ki­tą nuo­mo­nę, bal­suo­ja­te prieš ar­ba su­si­lai­ko­te.<text:s/></text:p>
        <text:p text:style-name="Roman">Bal­sa­vo 73 Sei­mo na­riai: už – 61, prieš – 7, su­si­lai­kė 5. Po svars­ty­mo pri­tar­ta.</text:p>
        <text:p text:style-name="Roman">Siū­lau ypa­tin­gą sku­bą. Ar ga­li­me pri­tar­ti. (<text:span text:style-name="T2851">Bal</text:span><text:span text:style-name="T2852">­sas sa</text:span><text:span text:style-name="T2853">­lė</text:span><text:span text:style-name="T2854">­je: „Ga</text:span><text:span text:style-name="T2855">­li</text:span><text:span text:style-name="T2856">­me!“</text:span>) Pri­tar­ta. Pa­straips­niui. Vie­nas straips­nis. Ne­rei­kia pa­straips­niui. Nuo­mo­nės už, prieš pri­ėmi­mo sta­di­jo­je. No­rin­čių kal­bė­ti nė­ra. Bal­suo­ja­me. Kas pri­ta­ria­te, bal­suo­ja­te už, kas tu­ri­te ki­tą nuo­mo­nę, bal­suo­ja­te prieš ar­ba su­si­lai­ko­te.<text:s/></text:p>
        <text:p text:style-name="Roman">Bal­sa­vo… A, opo­zi­ci­ja ne­si­re­gist­ruo­ja. (<text:span text:style-name="T2857">Bal</text:span><text:span text:style-name="T2858">­sai sa</text:span><text:span text:style-name="T2859">­lė</text:span><text:span text:style-name="T2860">­je</text:span>) Kau­no Sei­mo na­riai ne­no­ri spręs­ti pro­ble­mų. Ge­rai. Bal­sa­vi­mą kol kas ati­de­da­me. (<text:span text:style-name="T2861">Bal</text:span><text:span text:style-name="T2862">­sai sa</text:span><text:span text:style-name="T2863">­lė</text:span><text:span text:style-name="T2864">­je</text:span>) Ar tik­rai ne­no­ri­te per­si­gal­vo­ti? Ne. Ati­dė­si­me. No­riu pri­min­ti, kad li­ko bal­sa­vi­mas.<text:s/></text:p>
        <text:p text:style-name="Roman"/>
        <text:p text:style-name="Laikas">18.55 val.</text:p>
        <text:p text:style-name="Roman12">Ta­ba­ko kon­tro­lės įsta­ty­mo Nr. I-1143 pa­va­di­ni­mo, 1, 2, 3, 14, 17, 18, 26 straips­nių, II sky­riaus, III, IV sky­rių, III sky­riaus tre­čio­jo skir­snio pa­va­di­ni­mų, prie­do pa­kei­ti­mo ir Įsta­ty­mo pa­pil­dy­mo 16<text:span text:style-name="T2865">1</text:span>, 16<text:span text:style-name="T2866">2</text:span>, 17<text:span text:style-name="T2867">1</text:span><text:s/>straips­niais įsta­ty­mo Nr. XII-1529 5 straips­nio pa­kei­ti­mo<text:s/><text:span text:style-name="T2868">įsta</text:span><text:span text:style-name="T2869">­ty</text:span><text:span text:style-name="T2870">­mo pro</text:span><text:span text:style-name="T2871">­jek</text:span><text:span text:style-name="T2872">­tas 2873(2) (</text:span><text:span text:style-name="T2873">svars</text:span><text:span text:style-name="T2874">­ty</text:span><text:span text:style-name="T2875">­mas</text:span><text:span text:style-name="T2876">)</text:span></text:p>
        <text:p text:style-name="Roman"/>
        <text:p text:style-name="Roman">Da­bar iš ei­lės 2-30a klau­si­mas – Ta­ba­ko kon­tro­lės įsta­ty­mo kai ku­rių straips­nių pa­kei­ti­mo ir pa­pil­dy­mo įsta­ty­mo pro­jek­tas Nr. XIIP-2873(2). Svei­ka­tos rei­ka­lų ko­mi­te­to pir­mi­nin­kė – D. Mi­ku­tie­nė. Svars­ty­mo sta­di­ja.</text:p>
        <text:p text:style-name="Roman"><text:span text:style-name="T2877">D. MIKUTIENĖ</text:span><text:s/><text:span text:style-name="T2878">(</text:span><text:span text:style-name="T2879">DPF</text:span><text:span text:style-name="T2880">)</text:span>. Ger­bia­mie­ji ko­le­gos, Svei­ka­tos rei­ka­lų ko­mi­te­tas ap­svars­tė šį įsta­ty­mo pro­jek­tą, iš­ana­li­za­vo vi­sas pa­sta­bas ir ben­dru su­ta­ri­mu pa­tei­kė pa­to­bu­lin­tą įsta­ty­mo pro­jek­tą.<text:s/></text:p>
        <text:p text:style-name="Roman"><text:span text:style-name="T2881">PIRMININKĖ.</text:span><text:s/>Ačiū. Ar ga­li­me po svars­ty­mo pri­tar­ti ben­dru su­ta­ri­mu? (<text:span text:style-name="T2882">Bal</text:span><text:span text:style-name="T2883">­sai sa</text:span><text:span text:style-name="T2884">­lė</text:span><text:span text:style-name="T2885">­je</text:span>) At­si­pra­šau, ma­ne in­for­muo­ja, kad Vy­riau­sy­bės pri­tar­ta iš da­lies, bet tur­būt Vy­riau­sy­bė su­ti­ko, taip? Aš tik in­for­muo­ju Sei­mą. Po svars­ty­mo pri­tar­ta ben­dru su­ta­ri­mu, bet ati­de­da­me, nes rei­kia su­de­rin­ti są­vo­kas. Taip, iki ant­ra­die­nio.<text:s/></text:p>
        <text:p text:style-name="Roman"/>
        <text:p text:style-name="Laikas">18.55 val.</text:p>
        <text:p text:style-name="Roman12">Ta­ba­ko, ta­ba­ko ga­mi­nių ir su jais su­si­jusių ga­mi­nių kon­tro­lės įsta­ty­mo Nr. I-1143 1, 2, 8, 26 straips­nių,<text:s/>prie­do pa­kei­ti­mo ir Įsta­tymo pa­pil­dy­mo 1 prie­du<text:s/><text:span text:style-name="T2886">įsta</text:span><text:span text:style-name="T2887">­ty</text:span><text:span text:style-name="T2888">­mo pro</text:span><text:span text:style-name="T2889">­jek</text:span><text:span text:style-name="T2890">­tas Nr. XIIP-2874(2) (</text:span><text:span text:style-name="T2891">svars</text:span><text:span text:style-name="T2892">­ty</text:span><text:span text:style-name="T2893">­mas</text:span><text:span text:style-name="T2894">)</text:span></text:p>
        <text:p text:style-name="Roman"/>
        <text:p text:style-name="Roman">2-30b klau­si­mas – Ta­ba­ko ga­mi­nių ir su jais su­si­ju­sių ga­mi­nių kon­tro­lės įsta­ty­mo kai ku­rių straips­nių pa­kei­ti­mo įsta­ty­mo pro­jek­tas Nr. XIIP-2874(2). Svars­ty­mo sta­di­ja. D. Mi­ku­tie­nė.<text:s/></text:p>
        <text:p text:style-name="Roman"><text:span text:style-name="T2895">D. MIKUTIENĖ</text:span><text:s/><text:span text:style-name="T2896">(</text:span><text:span text:style-name="T2897">DPF</text:span><text:span text:style-name="T2898">)</text:span>. Ger­bia­mie­ji ko­le­gos, Svei­ka­tos rei­ka­lų ko­mi­te­tas taip pat ap­svars­tė vi­sas pa­sta­bas ir pa­siū­ly­mus ir ben­dru su­ta­ri­mu pa­tei­kė pa­to­bu­lin­tą va­rian­tą.</text:p>
        <text:p text:style-name="P2899"><text:span text:style-name="T2900">PIRMININKĖ.</text:span><text:s/>Ačiū. Čia bu­vo Vy­riau­sy­bės pa­sta­bų, bet ko­mi­te­tas pa­tei­kė nau­ją va­rian­tą. Ar ga­li­me po svars­ty­mo pri­tar­ti ko­mi­te­to pa­teik­tam nau­jam va­rian­tui? Pri­tar­ta ben­dru su­ta­ri­mu. Ši­to ir­gi ne­ga­li­me pri­im­ti, nes čia ly­di­ma­sis. Per­ke­lia­me į ant­ra­die­nį.<text:s/></text:p>
        <text:p text:style-name="Roman"/>
        <text:p text:style-name="Laikas">18.57 val.</text:p>
        <text:p text:style-name="Roman12">Far­ma­ci­jos įsta­ty­mo 2, 4, 5, 7, 35, 39, 76 straips­nių pa­kei­ti­mo ir pa­pil­dy­mo įsta­ty­mo Nr. XI-2107 8 straips­nio pa­kei­ti­mo<text:s/><text:span text:style-name="T2901">įsta</text:span><text:span text:style-name="T2902">­ty</text:span><text:span text:style-name="T2903">­mo pro</text:span><text:span text:style-name="T2904">­jek</text:span><text:span text:style-name="T2905">­tas Nr. XIIP-2993(2) (</text:span><text:span text:style-name="T2906">svars</text:span><text:span text:style-name="T2907">­ty</text:span><text:span text:style-name="T2908">­mas ir pri</text:span><text:span text:style-name="T2909">­ėmi</text:span><text:span text:style-name="T2910">­mas</text:span><text:span text:style-name="T2911">)</text:span></text:p>
        <text:p text:style-name="Roman"/>
        <text:p text:style-name="P2912">2-31 klau­si­mas – Far­ma­ci­jos įsta­ty­mo kai ku­rių straips­nių pa­kei­ti­mo įsta­ty­mo pro­jek­tas Nr. XIIP-2993(2).<text:span text:style-name="T2913"><text:s/>Svars</text:span><text:span text:style-name="T2914">­ty</text:span><text:span text:style-name="T2915">­mo sta</text:span><text:span text:style-name="T2916">­di</text:span><text:span text:style-name="T2917">­ja. Kvie</text:span><text:span text:style-name="T2918">­čiu pir</text:span><text:span text:style-name="T2919">­mi</text:span><text:span text:style-name="T2920">­nin</text:span><text:span text:style-name="T2921">­kę D. Mi</text:span><text:span text:style-name="T2922">­ku</text:span><text:span text:style-name="T2923">­tie</text:span><text:span text:style-name="T2924">­nę, Svei</text:span><text:span text:style-name="T2925">­ka</text:span><text:span text:style-name="T2926">­tos rei</text:span><text:span text:style-name="T2927">­ka</text:span><text:span text:style-name="T2928">­lų ko</text:span><text:span text:style-name="T2929">­mi</text:span><text:span text:style-name="T2930">­te</text:span><text:span text:style-name="T2931">­tas.</text:span></text:p>
        <text:p text:style-name="P2932"><text:span text:style-name="T2933">D. MIKUTIENĖ</text:span><text:s/><text:span text:style-name="T2934">(</text:span><text:span text:style-name="T2935">DPF</text:span><text:span text:style-name="T2936">)</text:span>. Ger­bia­mie­ji ko­le­gos, Svei­ka­tos rei­ka­lų ko­mi­te­tas ap­svars­tė šį įsta­ty­mo pro­jek­tą, pri­ta­rė ko­le­gos E. Šab­lins­ko pa­tai­sai, pa­siū­lė, kad įsta­ty­mas įsi­ga­lio­tų nuo ki­tų me­tų ir nuo­sta­ta dėl far­ma­ko­tech­ni­kų dar­bo reg­la­men­ta­vi­mo bū­tų nu­kel­ta nuo 2021 m. Pri­ta­rė ben­dru su­ta­ri­mu už.</text:p>
        <text:p text:style-name="P2937"><text:span text:style-name="T2938">PIRMININKĖ.</text:span><text:s/>Ačiū. Pa­tai­sų nė­ra. Gal ga­li­me po svars­ty­mo pri­tar­ti ben­dru su­ta­ri­mu? Pri­tar­ta ben­dru su­ta­ri­mu. Siū­lau ypa­tin­gą sku­bą. Pri­tar­ta ypa­tin­gai sku­bai. Pa­straips­niui. Vie­nas straips­nis, pa­straips­niui ne­rei­kia. Bal­suo­ja­me. Kas pri­ta­ria­te pri­ėmi­mui, bal­suo­ja­te už, kas tu­ri­te ki­tą nuo­mo­nę, bal­suo­ja­te prieš ar­ba su­si­lai­ko­te.</text:p>
        <text:p text:style-name="Roman"/>
        <text:p text:style-name="P2939">Šio įsta­ty­mo pri­ėmi­mas</text:p>
        <text:p text:style-name="P2940"/>
        <text:p text:style-name="P2941">Bal­sa­vo 72 Sei­mo na­riai: už – 70, prieš nė­ra, su­si­lai­kė 2. Įsta­ty­mas (pro­jek­tas Nr. XIIP-2993(2) pri­im­tas. (<text:span text:style-name="T2942">Gon</text:span><text:span text:style-name="T2943">­gas</text:span>)</text:p>
        <text:p text:style-name="Roman"/>
        <text:p text:style-name="Laikas">18.59 val.</text:p>
        <text:p text:style-name="Roman12">Ūkio sub­jek­tų, per­kan­čių–par­duo­dan­čių ža­lią pie­ną ir pre­kiau­jan­čių pie­no ga­mi­niais, ne­są­ži­nin­gų veiks­mų drau­di­mo įsta­ty­mo pro­je­k­tas Nr. XIIP-2764(2) (<text:span text:style-name="T2944">svars</text:span><text:span text:style-name="T2945">­ty</text:span><text:span text:style-name="T2946">­mas ir pri</text:span><text:span text:style-name="T2947">­ėmi</text:span><text:span text:style-name="T2948">­mas</text:span>)</text:p>
        <text:p text:style-name="Roman"/>
        <text:p text:style-name="P2949">2-32 klau­si­mas – Ūkio sub­jek­tų, per­kan­čių–par­duo­dan­čių pie­ną ir pre­kiau­jan­čių pie­no ga­mi­niais,<text:span text:style-name="T2950"><text:s/>ne</text:span><text:span text:style-name="T2951">­są</text:span><text:span text:style-name="T2952">­ži</text:span><text:span text:style-name="T2953">­nin</text:span><text:span text:style-name="T2954">­gų veiks</text:span><text:span text:style-name="T2955">­mų drau</text:span><text:span text:style-name="T2956">­di</text:span><text:span text:style-name="T2957">­mo įsta</text:span><text:span text:style-name="T2958">­ty</text:span><text:span text:style-name="T2959">­mo<text:s/></text:span>pro­jek­tas Nr. XIIP-2764. Svars­ty­mo sta­di­ja. Kvie­čiu Kai­mo rei­ka­lų ko­mi­te­to pir­mi­nin­ką S. Bu­ce­vi­čių.</text:p>
        <text:p text:style-name="P2960"><text:span text:style-name="T2961">S. BUCEVIČIUS</text:span><text:s/><text:span text:style-name="T2962">(</text:span><text:span text:style-name="T2963">DPF</text:span><text:span text:style-name="T2964">)</text:span>. Ačiū, ger­bia­mo­ji Pir­mi­nin­ke. Ko­le­gos, Kai­mo rei­ka­lų ko­mi­te­tas svars­tė šį įsta­ty­mo pro­jek­tą, bu­vo gau­ta ne­ma­žai pa­siū­ly­mų tiek iš Sei­mo kan­ce­lia­ri­jos Tei­sės de­par­ta­men­to, tiek at­ski­rų pa­siū­ly­mų ir pa­sta­bų. Bal­sa­vi­mo re­zul­ta­tai: už – 8, su­si­lai­kė 1. Ačiū.</text:p>
        <text:p text:style-name="P2965"><text:span text:style-name="T2966">PIRMININKĖ.</text:span><text:s/>Ačiū. No­rin­čių da­ly­vau­ti dis­ku­si­jo­je yra. K. Gla­vec­kas. Nė­ra. E. Jo­ny­la.<text:s/></text:p>
        <text:p text:style-name="Roman"><text:span text:style-name="T2967">E. JONYLA</text:span><text:s/><text:span text:style-name="T2968">(</text:span><text:span text:style-name="T2969">LSDPF</text:span><text:span text:style-name="T2970">)</text:span>. Ger­bia­mo­ji Sei­mo Pir­mi­nin­ke, ger­bia­mie­ji ko­le­gos, šian­dien mes tu­ri­me uni­ka­lią ga­li­my­bę pri­tar­ti po svars­ty­mo įsta­ty­mo pro­jek­tui, ku­riuo ban­do­ma re­gu­liuo­ti pie­no ga­min­to­jų ir per­dir­bė­jų san­ty­kius, ku­rio bū­ti­nu­mą jau ke­le­rius me­tus ban­do įro­dy­ti žem­dir­biai. Ta­čiau gal trūks­ta po­li­ti­nės va­lios, gal ryž­tin­gu­mo, o gal ir no­ro. Ne pa­slap­tis (apie tai bu­vo kal­ba­ma žem­dir­bių su­va­žia­vi­mo, kon­fe­ren­ci­jų me­tu), bet pra­ėjus ku­riam lai­kui vis­kas lik­da­vo po se­no­vei. To­dėl ir da­bar žem­dir­biai ne­la­bai ti­ki mū­sų dar­bais ir pa­ža­dais, nors jų gy­ve­ni­mas, ypač gy­vu­li­nin­kų, da­ro­si vis su­dė­tin­ges­nis.</text:p>
        <text:p text:style-name="Roman"><text:span text:style-name="T2971">ž</text:span>em­dir­bių pa­dė­tis ge­ro­kai pa­blo­gė­jo pra­si­dė­jus Ru­si­jos em­bar­gui, kai pie­no su­pir­ki­mo kai­nos pra­dė­jo kris­ti kas de­ka­dą. Ben­dro­mis tiek Eu­ro­pos, tiek Res­pub­li­kos pa­stan­go­mis kai­nų skir­tu­mui kom­pen­suo­ti iš biu­dže­to bu­vo skir­ta 28 mln. eu­rų. Vi­si pui­kiai su­pran­ta­me, kad nei Lie­tu­vos, nei Eu­ro­pos biu­dže­tai nė­ra pa­jė­gūs nuo­lat neš­ti šią fi­nan­si­nę naš­tą. Juo la­biau kad kom­pen­sa­vus kai­nų skir­tu­mus per­dir­bė­jai, nie­kam ne­aiš­kin­da­mi, pa­na­šia su­ma su­ma­ži­no pie­no su­pir­ki­mo kai­nas.<text:s/></text:p>
        <text:p text:style-name="Roman">Tai­gi ga­li­me su­pras­ti taip: žem­dir­biai, ga­vo­te pi­ni­gų<text:s/>ir iš ba­do ne­mir­si­te.</text:p>
        <text:p text:style-name="Roman">Pa­ti Eu­ro­pa pri­pa­žįs­ta, kad Lie­tu­vo­je pa­dė­tis ne­nor­ma­li, kai pie­no su­pir­ki­mo kai­na ma­žiau­sia Eu­ro­po­je, o pro­duk­tų kai­nos par­duo­tu­vė­se ne­daug kuo ski­ria­si nuo kai­nų Ber­ly­no par­duo­tu­vė­se. Va­di­na­si,<text:span text:style-name="T2972"><text:s/>nu</text:span><text:span text:style-name="T2973">­ken</text:span><text:span text:style-name="T2974">­čia ne tik žem</text:span><text:span text:style-name="T2975">­dir</text:span><text:span text:style-name="T2976">­bys, bet ir var</text:span><text:span text:style-name="T2977">­to</text:span><text:span text:style-name="T2978">­to</text:span><text:span text:style-name="T2979">­jai,</text:span><text:s/>pa­žei­džia­mas vi­suo­me­nės in­te­re­sas, ir tai dau­giau pa­na­šu ne į lais­vą­ją rin­ką, o į lau­ki­nį ka­pi­ta­liz­mą.</text:p>
        <text:p text:style-name="Roman">Mes esa­me po­ko­mu­nis­ti­nė vals­ty­bė ir mū­sų žem­dir­biai nė­ra to­kie stip­rūs kaip Pran­cū­zi­jos ar Len­ki­jos žem­dir­biai, kur pie­no ga­min­to­jų ko­o­pe­ra­ty­vai tu­ri di­de­lę de­ry­bi­nę jė­gą. To­dėl kal­bė­ti mums apie kon­ku­ren­ci­ją, lais­vą­ją rin­ką kol kas an­ks­ti. Iš­ei­tis – ko­o­pe­ra­ci­ja, bet to ne­ga­lė­si­me pa­da­ry­ti ne­ženg­da­mi to pir­mo­jo žings­nio ir pri­tar­da­mi šio įsta­ty­mo pro­jek­tui. Juk da­bar pie­no per­dir­bė­jai (ne­ži­nau, ar tik ne spe­cia­liai) iš pie­no ko­o­pe­ra­ty­vų pie­ną per­ka ma­žes­ne kai­na nei iš pa­pras­tų ūki­nin­kų. Be abe­jo, į ko­o­pe­ra­ty­vus žiū­ri­me kaip į kon­ku­ren­tus.</text:p>
        <text:p text:style-name="Roman">Da­bar žem­dir­bio nie­kas ne­gi­na. Svars­tant šį klau­si­mą Kai­mo rei­ka­lų ko­mi­te­te bu­vo la­bai daug tei­si­nin­kų iš įvai­rių ins­ti­tu­ci­jų, ne­ri­mau­jan­čių, kad tik, ne­duok Die­ve, ne­pa­žeis­tu­me kaž­ko­kio Eu­ro­pos Są­jun­gos reg­la­men­to. Į jų pa­sta­bas bu­vo tik­rai at­si­žvelg­ta. Juk mes tu­ri­me ir ga­li­me ap­si­gin­ti prieš Eu­ro­pos tei­sę, nes kai­nų mes ne­re­gu­liuo­ja­me, Kon­sti­tu­ci­jos pa­žei­di­mų nė­ra, lais­vo­sios rin­kos ne­pa­žei­džia­me. Sei­mo Tei­sės ir tei­sėt­var­kos ko­mi­te­tas pri­ta­ria šiam pro­jek­tui, ir tai mums di­džiu­lė pa­ra­ma.</text:p>
        <text:p text:style-name="Roman">Šis įsta­ty­mas iš da­lies ban­do kal­bė­ti apie san­ty­kius tarp ga­min­to­jo, su­pir­kė­jo, pre­ky­bi­nin­ko, vi­sai ne­svar­bu, kas su­pir­kė­jas, UAB’as ar in­di­vi­du­a­lus ūkis.<text:s/></text:p>
        <text:p text:style-name="Roman">Nė­ra šian­dien jo­kios ins­ti­tu­ci­jos, ku­ri kon­t­ro­liuo­tų san­ty­kius tarp pie­no ga­min­to­jų ir per­dir­bė­jų.<text:s/><text:span text:style-name="T2980">Tu</text:span><text:span text:style-name="T2981">­ri at</text:span><text:span text:style-name="T2982">­si</text:span><text:span text:style-name="T2983">­ras</text:span><text:span text:style-name="T2984">­ti su</text:span><text:span text:style-name="T2985">­tar</text:span><text:span text:style-name="T2986">­ti</text:span><text:span text:style-name="T2987">­niai pa</text:span><text:span text:style-name="T2988">­grin</text:span><text:span text:style-name="T2989">­dai, kad kai</text:span><text:span text:style-name="T2990">­nų<text:s/></text:span>ma­ži­ni­mas bū­tų pa­grįs­tas ir ar­gu­men­tuo­tas, apie tai įspė­ja­ma prieš mė­ne­sį, o ne taip, kaip da­bar, at­ga­li­ne da­ta. Vi­du­ti­nė pie­no sa­vi­kai­na tu­ri bū­ti skel­bia­ma vie­šai, su­pir­ki­mo kai­nos ne­ga­li bū­ti ma­žes­nės nei sa­vi­kai­na. Tai nė­ra ri­bo­ja­ma kon­ku­ren­ci­ja, o eko­no­miš­kai pa­grįs­ti san­ty­kiai, skaid­rūs ir vie­ši.</text:p>
        <text:p text:style-name="Roman">Kai ku­rie ko­le­gos ban­do ape­liuo­ti į tai, kad pro­jek­tą pa­tei­kė ne Vy­riau­sy­bė. Ta­čiau vi­si pui­kiai su­vo­kia­me, kad ei­da­mi šiuo ke­liu kur kas il­giau už­truk­si­me, juo­lab kad prem­je­ras pri­ta­ria šiam įsta­ty­mo pro­jek­tui, nes jis gi­na ne vien žem­dir­bių, bet ir var­to­to­jų in­te­re­sus.<text:s/></text:p>
        <text:p text:style-name="Roman">Šian­dien yra ge­ra ga­li­my­bė pa­ro­dy­ti žem­dir­biams ir vi­sai Eu­ro­pai, ar mes no­ri­me iš­lai­ky­ti gy­vu­li­nin­kys­tės sek­to­rių ir dar­bo vie­tas kai­me, ar li­k­­si­me prie su­ski­lu­sios gel­dos ir pa­min­klo ož­kai ir gal­vo­si­me, iš kur gau­ti pi­ni­gų be­dar­bių pa­šal­poms iš­mo­kė­ti. Gal pa­de­monst­ruo­ki­me ir ki­toms ša­lims, kad ten, kur svar­biau­sia, su­ge­ba­me ap­gin­ti tiek žem­dir­bių, tiek ir vi­sos Lie­tu­vos in­te­re­sus, kaip tai da­ro Vo­kie­ti­ja ar Is­pa­ni­ja.</text:p>
        <text:p text:style-name="Roman">To­dėl kvie­čiu pri­tar­ti šio įsta­ty­mo pro­jek­tui ir pri­im­ti jį šio­je se­si­jo­je. Dė­ko­ju už dė­me­sį.</text:p>
        <text:p text:style-name="Roman"><text:span text:style-name="T2991">PIRMININKĖ.</text:span><text:s/>Ačiū. Gal B. Pau­ža at­si­sa­ky­tų? Ne. No­ri kal­bė­ti. Pra­šom.</text:p>
        <text:p text:style-name="Roman"><text:span text:style-name="T2992">B. PAUŽA</text:span><text:s/><text:span text:style-name="T2993">(</text:span><text:span text:style-name="T2994">LSDPF</text:span><text:span text:style-name="T2995">)</text:span>. Ačiū, Pir­mi­nin­ke. Kal­bė­siu tik­rai la­bai trum­pai, steng­siuos ne­kar­to­ti. Iš­ėjau į šią tri­bū­ną pa­sa­ky­ti ke­le­tą žo­džių, dėl ko šis įsta­ty­mas rei­ka­lin­gas. Svars­tant Kai­mo rei­ka­lų ko­mi­te­te, da­ly­va­vo įvai­rių ži­ny­bų, įvai­rių vals­ty­bi­nių ins­ti­tu­ci­jų (aš jų ne­no­riu var­din­ti) at­sto­vai. Aš no­riu pa­sa­ky­ti, kad nė vie­na ins­ti­tu­ci­ja ne­pa­tei­kė ra­cio­na­lių pa­siū­ly­mų, iš­sky­rus kri­ti­ką tam pir­mi­niam įsta­ty­mui, ku­rį pa­tei­kė mi­nist­rė. Tai by­lo­ja, man at­ro­do, la­bai daug ką. Mes šio­je sa­lė­je ir­gi ne vi­sa­da tuos da­ly­kus kar­tais su­pran­ta­me.<text:s/></text:p>
        <text:p text:style-name="Roman">Aš no­riu pa­teik­ti ke­le­tą pa­vyz­džių. Per pra­ėju­sius me­tus dėl kai­nų su­ma­žė­ji­mo Lie­tu­vos žem­dir­biai pa­ty­rė apie 21–25 mln. eu­rų nuos­to­lių. Ne­no­riu mi­nė­ti tų pie­no per­dir­bi­mo įmo­nių, ku­rios per tą pa­tį lai­ką sa­vo pel­ną pa­di­di­no de­šim­ta­da­liu ar­ba net dar šiek tiek dau­giau. Ko­dėl taip at­si­ti­ko? At­si­ti­ko tur­būt to­dėl, kad vis dėl­to iš kaž­kur tie pi­ni­gai ne­at­si­ra­do, jie at­si­ra­do iš tų pa­čių žem­dir­bių. Juk iš van­dens pie­no pro­duk­ci­jos tur­būt nė vie­nas ne­pa­ga­mi­na.<text:s/></text:p>
        <text:p text:style-name="Roman">Dar vie­nas mo­men­tas. Šian­dien mū­sų pie­no per­dir­bė­jai yra mo­no­po­lis­tai. Ir tos kal­bos, kad rei­kia ko­o­pe­ra­ci­jos, rei­kia ko­o­pe­ra­ci­jos, mes tą pui­kiai su­pran­ta­me, ir tik­rai jos rei­kia. Bet tie pa­tys mo­no­po­lis­tai tą ko­o­pe­ra­ci­ją kiek ga­lė­da­mi<text:s/>žlug­do, nes šian­dien tie mū­sų ko­o­pe­ra­ty­vai nė­ra iš­gry­nin­ti. Ma­no skai­čia­vi­mu ir su­pra­ti­mu, šian­dien yra trys ko­o­pe­ra­ty­vų rū­šys, o gal­būt ir ke­tu­rios, ir jos yra vi­siš­kai skir­tin­gos. Tie ko­o­pe­ra­ty­vai, ku­rie yra įsteig­ti tų pa­čių mo­no­po­li­nin­kų per­dir­bė­jų, ban­do dik­tuo­ti są­ly­gas ir li­ku­siems ko­o­pe­ra­ty­vams, ki­taip sa­kant, ko­o­pe­ra­ty­vų žlug­dy­mo są­ly­gas.<text:s/></text:p>
        <text:p text:style-name="P2996">Dar vie­ną mo­men­tą no­rė­čiau pa­sa­ky­ti dėl vals­ty­bi­nio po­žiū­rio į šiuos da­ly­kus. Juk ši­ta­me žai­di­me, kol pie­nas at­ei­na iki var­to­to­jo, da­ly­vau­ja iš es­mės trys ins­ti­tu­ci­jos: pie­no ga­min­to­jas, per­dir­bė­jas ir pre­ky­bi­nin­kas. Šian­dien nie­kas mums ne­ga­li vals­ty­bė­je pa­sa­ky­ti, ko­kia pa­ti di­džiau­sia pel­no da­lis ku­ria­me sek­to­riu­je nu­sė­da. Kon­ku­ren­ci­jos tar­ny­ba, at­ro­dy­tų, tu­rė­tų šiuos da­ly­kus tvar­ky­ti. Jų pa­sa­ky­mu, at­seit iki lie­pos 1 d. jie pa­da­rys kaž­ko­kį ty­ri­mą. Mes kai­mų pra­ra­di­mus tu­ri­me jau me­tai ar dau­giau.<text:s/></text:p>
        <text:p text:style-name="P2997">Aš no­riu pa­klaus­ti, ko­dėl ta Kon­ku­ren­ci­jos tar­ny­ba per tą lai­ką ne­ga­lė­jo nie­ko iš­tir­ti ir pa­teik­ti mums, vi­siems Sei­mo na­riams ir gal­būt žem­dir­biams, ir pa­sa­ky­ti? Šian­dien mes spė­lio­ja­me, kur ta di­džiau­sia pel­no da­lis nu­kren­ta. Nė vie­nas vals­ty­bė­je to ne­ga­li pa­sa­ky­ti. Šiuo įsta­ty­mu, man at­ro­do, yra la­bai tei­sin­gai nu­ma­ty­ta ins­ti­tu­ci­ja, ku­ri kon­tro­liuo­tų, apie ką aš anks­čiau mi­nė­jau, tuos klau­si­mus. Tai tu­rė­tų duo­ti la­bai ge­rą po­stū­mį žem­dir­biams, kai jie pa­ma­tys, kaip at­ro­do vi­sa ši­ta gran­di­nė.</text:p>
        <text:p text:style-name="P2998">Baig­da­mas no­riu pa­pra­šy­ti, kad bū­tų bal­suo­ja­ma už šį įsta­ty­mą, nes tai bu­vo la­bai sun­kiai pa­siek­tas…<text:s/></text:p>
        <text:p text:style-name="P2999"><text:span text:style-name="T3000">PIRMININKĖ.</text:span><text:s/>Sa­kė­te trum­pai, bet vir­ši­jo­te lai­ką. (<text:span text:style-name="T3001">Bal</text:span><text:span text:style-name="T3002">­sai sa</text:span><text:span text:style-name="T3003">­lė</text:span><text:span text:style-name="T3004">­je</text:span>) Taip, po svars­ty­mo… Dėl pa­tai­sų. Dėl 3 straips­nio yra Sei­mo na­rės V. Bal­trai­tie­nės pa­siū­ly­mas, ku­riam ko­mi­te­tas pri­ta­rė iš da­lies. Mi­nist­re, ar su­tin­ka­te? Su­tin­ka­te? Bal­suo­ti ne­rei­kia. Dau­giau pa­sta­bų, pa­siū­ly­mų nė­ra. Po svars­ty­mo no­rin­čių kal­bė­ti nė­ra. Yra? At­si­pra­šau. (<text:span text:style-name="T3005">Bal</text:span><text:span text:style-name="T3006">­sai sa</text:span><text:span text:style-name="T3007">­lė</text:span><text:span text:style-name="T3008">­je</text:span>) At­si­sa­ko­te? Gal ga­li­me po svars­ty­mo?.. (<text:span text:style-name="T3009">Triukš</text:span><text:span text:style-name="T3010">­mas sa</text:span><text:span text:style-name="T3011">­lė</text:span><text:span text:style-name="T3012">­je</text:span>) Ne, ger­bia­ma­sis S. Brun­dza no­ri kal­bė­ti. (<text:span text:style-name="T3013">Bal</text:span><text:span text:style-name="T3014">­sai sa</text:span><text:span text:style-name="T3015">­lė</text:span><text:span text:style-name="T3016">­je</text:span>) Ne­ga­liu, tu­riu su­teik­ti<text:s/><text:span text:style-name="T3017">žo</text:span><text:span text:style-name="T3018">­dį. Tuoj su</text:span><text:span text:style-name="T3019">­grį</text:span><text:span text:style-name="T3020">­ši</text:span><text:span text:style-name="T3021">­me. Mi</text:span><text:span text:style-name="T3022">­nu</text:span><text:span text:style-name="T3023">­tė</text:span><text:span text:style-name="T3024">­lę! Da</text:span><text:span text:style-name="T3025">­bar no</text:span><text:span text:style-name="T3026">­riu<text:s/></text:span>klaus­ti V. Bal­trai­tie­nės. Ar per­duo­da­te žo­dį S. Brun­dzai? Pra­šom.<text:s/></text:p>
        <text:p text:style-name="P3027"><text:span text:style-name="T3028">S. BRUNDZA</text:span><text:s/><text:span text:style-name="T3029">(</text:span><text:span text:style-name="T3030">TTF</text:span><text:span text:style-name="T3031">)</text:span>. La­bai ačiū. Aš pa­si­steng­siu trum­pai. Bu­vo pa­sau­ly­je toks žmo­gus, mes jo ne­la­bai pa­žįs­ta­me, K. Marxas. Ži­no­me, jo idė­jas, at­ro­dė gra­žios, ži­no­te, prie ko pri­ve­dė. To­liau, mes tu­rė­jo­me li­be­ra­lios rin­kos idė­jas, ži­no­me, prie ko pri­ve­dė – prie pa­sau­li­nės ban­kų kri­zės ir t. t. Vi­sa tai tik­tų, jei­gu bū­tų ide­a­li vi­suo­me­nė. Mū­sų vi­suo­me­nė ne­ide­a­li, to­dėl bū­ti­nas re­gu­lia­vi­mas. Aš svei­ki­nu šį pir­mą žings­nį, ku­rį ry­žo­si pa­da­ry­ti mi­nist­rė. Kai pir­mo­jo bū­ti­nu­mo pre­kės pas mus<text:s/><text:span text:style-name="T3032">brangs</text:span><text:span text:style-name="T3033">­ta ne pro</text:span><text:span text:style-name="T3034">­cen</text:span><text:span text:style-name="T3035">­tais, kol pa</text:span><text:span text:style-name="T3036">­</text:span><text:span text:style-name="T3037">sie</text:span><text:span text:style-name="T3038">­kia pre</text:span><text:span text:style-name="T3039">­kys</text:span><text:span text:style-name="T3040">­ta</text:span><text:span text:style-name="T3041">­lį,<text:s/></text:span>kar­tais, tai<text:s/>žmo­nės, ku­rie gy­ve­na ar­ti skur­do ri­bos ar­ba šiek tiek ten ar ten, pa­pras­čiau­siai jų ne­įsten­gia nu­si­pirk­ti. To­dėl aš svei­ki­nu šį pir­mą žings­nį. Ma­nau, kad dėl vi­sų pir­mo­jo bū­ti­nu­mo pre­kių, ypač mais­to pre­kių, tu­rė­tų bū­ti pa­na­šus re­gu­lia­vi­mas.</text:p>
        <text:p text:style-name="Roman"><text:span text:style-name="T3042">PIRMININKĖ.</text:span><text:s/>Ačiū. No­riu pa­klaus­ti, ar po svars­ty­mo ga­li­me su­tar­ti ben­dru su­ta­ri­mu, ar rei­kia bal­suo­ti? (<text:span text:style-name="T3043">Bal</text:span><text:span text:style-name="T3044">­sai sa</text:span><text:span text:style-name="T3045">­lė</text:span><text:span text:style-name="T3046">­je</text:span>) Ga­li­me ben­dru su­ta­ri­mu. Da­bar rei­kė­tų pa­si­tiks­lin­ti, kiek čia mū­sų yra, ar mes ga­li­me da­ry­ti pri­ėmi­mą. Re­gist­ruo­ja­mės, pa­si­žiū­rė­si­me, kiek čia mū­sų yra.<text:s/></text:p>
        <text:p text:style-name="Roman">Už­si­re­gist­ra­vo 69. (<text:span text:style-name="T3047">Bal</text:span><text:span text:style-name="T3048">­sas sa</text:span><text:span text:style-name="T3049">­lė</text:span><text:span text:style-name="T3050">­je</text:span>)</text:p>
        <text:p text:style-name="Roman">Siū­lau ypa­tin­gą sku­bą. Ar ga­li­te ben­dru su­ta­ri­mu pri­tar­ti ypa­tin­gai sku­bai? (<text:span text:style-name="T3051">Bal</text:span><text:span text:style-name="T3052">­sai sa</text:span><text:span text:style-name="T3053">­lė</text:span><text:span text:style-name="T3054">­je</text:span>)<text:s/><text:span text:style-name="T3055">Ema</text:span><text:span text:style-name="T3056">­nu</text:span><text:span text:style-name="T3057">­e</text:span><text:span text:style-name="T3058">­li, pa</text:span><text:span text:style-name="T3059">­pra</text:span><text:span text:style-name="T3060">­šy</text:span><text:span text:style-name="T3061">­siu grįž</text:span><text:span text:style-name="T3062">­ti ir bal</text:span><text:span text:style-name="T3063">­suo</text:span><text:span text:style-name="T3064">­ti, jei</text:span><text:span text:style-name="T3065">­gu ga</text:span><text:span text:style-name="T3066">­li</text:span><text:span text:style-name="T3067">­te.<text:s/></text:span></text:p>
        <text:p text:style-name="Roman">Pri­ėmi­mo sta­di­ja. Ar nuo 1 iki 14 straips­nio ga­li­me pri­im­ti ben­dru su­ta­ri­mu? (<text:span text:style-name="T3068">Bal</text:span><text:span text:style-name="T3069">­sai sa</text:span><text:span text:style-name="T3070">­lė</text:span><text:span text:style-name="T3071">­je</text:span>) Pri­im­ta ben­dru su­ta­ri­mu. No­rin­čių kal­bė­ti, ti­kiuo­si, ne­bus. Nė­ra. Bal­suo­ja­me. Kas pri­ta­ria­te, bal­suo­ja­te už, kas tu­ri­te ki­tą nuo­mo­nę, bal­suo­ja­te prieš ar­ba su­si­lai­ko­te. (<text:span text:style-name="T3072">Bal</text:span><text:span text:style-name="T3073">­sai sa</text:span><text:span text:style-name="T3074">­lė</text:span><text:span text:style-name="T3075">­je</text:span>) Dar ne­si­bai­gė. Ema­nu­e­li, dar ne­bai­gė­me.</text:p>
        <text:p text:style-name="Roman"/>
        <text:p text:style-name="Priemimas">Šio įsta­ty­mo pri­ėmi­mas</text:p>
        <text:p text:style-name="Roman"/>
        <text:p text:style-name="Roman">Bal­sa­vo 72 Sei­mo na­riai: už – 67, prieš – 1, su­si­lai­kė 4. Įsta­ty­mas (pro­jek­tas Nr. XIIP-2764) yra pri­im­tas. (<text:span text:style-name="T3076">Gon</text:span><text:span text:style-name="T3077">­gas</text:span>) Šian­dien pri­ėmė­me 53 įsta­ty­mus.<text:s/></text:p>
        <text:p text:style-name="Roman"/>
        <text:p text:style-name="P3078">19.15 val.</text:p>
        <text:p text:style-name="P3079">Spe­cia­lių­jų ty­ri­mų tar­ny­bos sta­tu­to pa­kei­ti­mo įsta­ty­mo pro­jek­tas Nr. XIIP-3332, Vals­ty­bės po­li­ti­kų ir vals­ty­bės pa­rei­gū­nų dar­bo ap­mo­kė­ji­mo įsta­ty­mo Nr. VIII-1904 2, 3 straip­s­nių pa­kei­ti­mo ir Įsta­ty­mo prie­dė­lio pa­pil­dy­mo VI sky­riu­mi<text:s/><text:span text:style-name="T3080">įsta</text:span><text:span text:style-name="T3081">­ty</text:span><text:span text:style-name="T3082">­mo pro</text:span><text:span text:style-name="T3083">­jek</text:span><text:span text:style-name="T3084">­tas Nr. XIIP-3333,<text:s/></text:span>Spe­cia­lių­jų ty­ri­mų tar­ny­bos įsta­ty­mo Nr. VIII-1649 10, 11<text:span text:style-name="T3085">1</text:span>, 12, 14 ir 17 strai­ps­nių pa­kei­ti­mo<text:s/><text:span text:style-name="T3086">įsta</text:span><text:span text:style-name="T3087">­ty</text:span><text:span text:style-name="T3088">­mo pro</text:span><text:span text:style-name="T3089">­jek</text:span><text:span text:style-name="T3090">­tas Nr. XIIP-3334,<text:s/></text:span>Vals­ty­bės tar­ny­bos įsta­ty­mo Nr. VIII-1316 4 straips­nio pa­kei­ti­mo<text:s/><text:span text:style-name="T3091">įsta</text:span><text:span text:style-name="T3092">­ty</text:span><text:span text:style-name="T3093">­mo pro</text:span><text:span text:style-name="T3094">­jek</text:span><text:span text:style-name="T3095">­tas Nr. XIIP-3335,<text:s/></text:span>Vals­ty­bi­nio so­cia­li­nio drau­di­mo įsta­ty­mo Nr. I-1336 4 straips­nio pakei­ti­mo<text:s/><text:span text:style-name="T3096">įsta</text:span><text:span text:style-name="T3097">­ty</text:span><text:span text:style-name="T3098">­mo pro</text:span><text:span text:style-name="T3099">­jek</text:span><text:span text:style-name="T3100">­tas Nr. XIIP-3336</text:span><text:s/>(<text:span text:style-name="T3101">pa</text:span><text:span text:style-name="T3102">tei</text:span><text:span text:style-name="T3103">­ki</text:span><text:span text:style-name="T3104">­mas</text:span>)</text:p>
        <text:p text:style-name="P3105"/>
        <text:p text:style-name="P3106">Ka­dan­gi li­ko lai­ko, tu­ri­me re­zer­vi­nę dar­bo­tvar­kę, re­zer­vi­nis 3a klau­si­mas – Spe­cia­lių­jų ty­rimų tar­ny­bos sta­tu­to pa­kei­ti­mo įsta­ty­mo pro­jek­tas Nr. XIIP-3332. Pa­tei­ki­mo sta­di­ja. Pra­ne­šė­jas – vi­ce­mi­nist­ras P. Gri­ciū­nas, Tei­sin­gu­mo mi­nis­te­ri­ja. Ir pra­šau pri­sta­ty­ti vi­sus ly­di­muo­sius įsta­ty­mų pro­jek­tus: Nr. XIIP-3333, Nr. XIIP-3334, Nr. XIIP-3335, Nr. XIIP-3336. Pra­šau, vi­ce­mi­ni­s­t­re. Pa­si­sten­ki­te glaus­čiau, nes jū­sų no­ri dar klaus­ti Sei­mo na­riai.<text:s/></text:p>
        <text:p text:style-name="Roman"><text:span text:style-name="T3107">P. GRICIŪNAS.</text:span><text:s/>La­bas va­ka­ras, ger­bia­mo­ji Sei­mo Pir­mi­nin­ke, ger­bia­mie­ji Sei­mo na­riai. Iš tik­rų­jų pa­si­steng­siu trum­pai pri­sta­ty­ti Spe­cia­lių­jų ty­ri­mų tar­ny­bos sta­tu­to pa­kei­ti­mo įsta­ty­mo ir jo ly­di­mų­jų įsta­ty­mų pro­jek­tus.<text:s/></text:p>
        <text:p text:style-name="Roman">Sta­tu­tas ir jo ly­di­mie­ji įsta­ty­mų pro­jek­tai yra su­si­ję su nor­mų, reg­la­men­tuo­jan­čių Spe­cia­lių­jų ty­ri­mų tar­ny­bos veik­lą, pa­kei­ti­mu. Kal­bant la­bai pa­pras­tai ir aiš­kiai, iš es­mės tas reg­la­men­ta­vi­mas yra vie­no­di­na­mas su tuo tei­si­niu reg­la­men­ta­vi­mu, ku­ris yra tai­ko­mas žval­gy­bos pa­rei­gū­nams. Pri­ėmus… Jei­gu Sei­mas pri­im­tų šį įsta­ty­mą, ir Spe­cia­lių­jų ty­ri­mų tar­ny­bos da­bar­ti­niai vals­ty­bės sta­tu­ti­niai tar­nau­to­jai tap­tų pa­rei­gū­nais.<text:s/></text:p>
        <text:p text:style-name="Roman">Ko­kie bu­vo pa­grin­di­niai mo­ty­vai, su­kė­lę ar­ba, sa­ky­ki­me, su­po­na­vę po­rei­kį to­kio pa­kei­ti­mo? Iš tik­rų­jų Spe­cia­lių­jų ty­ri­mų tar­ny­ba yra sa­vo­tiš­kai ypa­tin­ga ins­ti­tu­ci­ja, ku­rios dar­buo­to­jams ke­lia­mi tik­rai aukš­ti pro­fe­sio­na­lu­mo, lo­ja­lu­mo ir ži­nių rei­ka­la­vi­mai. Ta­čiau da­bar­ti­nė si­tu­a­ci­ja yra to­kia, kad šio­je tar­ny­bo­je kad­rų kai­ta tam tik­ra pras­me pa­sie­kė pa­vo­jin­gą ly­gį. Jei­gu im­tu­me vien pra­ei­tus me­tus, dar­buo­to­jų kai­ta yra pa­sie­ku­si be­veik 10 %, kas to­kiai or­ga­ni­za­ci­jai, ku­rios pa­jė­gu­mas yra grin­džia­mas il­ga­me­čiu dar­bu, yra ga­na pa­vo­jin­ga. Tai su­si­ję su tuo, kad dar­buo­to­jų mo­ty­va­ci­ja, bent jau pi­ni­gi­nė, yra pa­sie­ku­si tam tik­ras ri­bas, kai iš es­mės prie­dai, ku­rie tu­rė­tų bū­ti mo­ka­mi už ge­rai at­lik­tas už­duo­tis, yra mo­ka­mi tik dėl to, kad bū­tų iš­lai­ky­ti šios ins­ti­tu­ci­jos kon­ku­ren­cin­gi at­ly­gi­ni­mai. To­dėl yra siū­lo­ma tuos vals­ty­bės sta­tu­ti­nius tar­nau­to­jus pa­da­ry­ti pa­rei­gū­nais, kaip yra su žval­gy­bos pa­rei­gū­nais, ir ati­tin­ka­mai pa­keis­ti ke­le­tą ki­tų reg­la­men­tuo­jan­čių įsta­ty­mų. Idė­ja bū­tų to­kia, kad po šio po­ky­čio, ar­ba po šių ga­li­mų po­ky­čių, kad pa­rei­gū­nų at­ly­gi­ni­mai, ypač jau­nes­nio­sios gran­dies pa­rei­gū­nų, pa­di­dė­tų at­ski­rais at­ve­jais iki 30 %, kuo gran­dis yra aukš­tes­nė, tuo tas pa­di­di­ni­mas bū­tų ma­žes­nis.<text:s/></text:p>
        <text:p text:style-name="Roman">Taip pat pa­rei­gū­nams ne­bū­tų tai­ko­mas Vals­ty­bės tar­ny­bos įsta­ty­mas, to­kiu bū­du vi­sos ben­dro­sios nor­mos bū­tų per­kel­tos į šį sta­tu­tą. Kaip ir pa­ra­šy­ta aiš­ki­na­ma­ja­me raš­te, šiems pro­jek­tams įgy­ven­din­ti bū­tų rei­ka­lin­gas<text:s/>pa­pil­do­mas lė­šų po­rei­kis, pre­li­mi­na­riai skai­čiuo­ja­ma, kad tai ga­lė­tų bū­ti iki 410 tūkst. eu­rų per me­tus. Tai trum­pai tiek, ger­bia­mo­ji Pir­mi­nin­ke.<text:s/></text:p>
        <text:p text:style-name="Roman"><text:span text:style-name="T3108">PIRMININKĖ.</text:span><text:s/>La­bai ačiū. Jū­sų no­ri pa­klaus­ti še­ši Sei­mo na­riai. Pir­mo­ji klau­sia K. Miš­ki­nie­nė.<text:s/></text:p>
        <text:p text:style-name="Roman"><text:span text:style-name="T3109">K. MIŠKINIENĖ</text:span><text:s/><text:span text:style-name="T3110">(</text:span><text:span text:style-name="T3111">LSDPF</text:span><text:span text:style-name="T3112">)</text:span>. Ger­bia­ma­sis vi­ce­mi­nist­re, jūs čia pu­sę die­nos lau­kė­te pri­sta­ty­ti iš tie­sų la­bai svar­bų STT įsta­ty­mą, ku­riuo iš es­mės kei­čia­ma kar­je­ros ir dar­bo ap­mo­kė­ji­mo sis­te­ma. Sie­kia­ma nuo 2016 m., jei­gu aš ge­rai per­skai­čiau, 30 % pa­di­din­ti dar­bo už­mo­kes­tį STT pa­rei­gū­nams. Aš no­rė­čiau jū­sų pa­klaus­ti, nes į mū­sų Sei­mo ko­mi­te­tą ly­giai taip pat krei­pė­si ir ki­ti sta­tu­ti­niai pa­rei­gū­nai. Ką tik mes tu­rė­jo­me po­kal­bį apie po­li­ci­ją, pa­sie­nie­čius, ku­rių at­ly­gi­ni­mai la­bai ma­ži. Ar kom­plek­siš­kai spren­džia­mi tie klau­si­mai? Ar šis STT dar­bo už­mo­kes­čio pa­di­di­ni­mas yra pri­ori­te­ti­nis? La­bai ačiū.<text:s/></text:p>
        <text:p text:style-name="Roman"><text:span text:style-name="T3113">P. GRICIŪNAS.</text:span><text:s/>La­bai ačiū už klau­si­mą, pa­si­steng­siu at­sa­ky­ti trum­pai. Iš prin­ci­po ne­at­si­ran­da dar ko­kia nors iš­skir­ti­nė pa­rei­gū­nų ka­te­go­ri­ja, tie­siog, jei­gu aiš­kin­čiau pa­pras­tai, Spe­cia­lių­jų ty­ri­mų tar­ny­bos pa­rei­gū­nų sta­tu­sas ir šiuo at­ve­ju fi­nan­si­nės ga­ran­ti­jos bū­tų pri­ly­gin­tos žval­gy­bos pa­rei­gū­nų, t. y. Vals­ty­bės sau­gu­mo de­par­ta­men­to ir Ant­ro­jo de­par­ta­men­to pa­rei­gū­nams.<text:s/></text:p>
        <text:p text:style-name="Roman"><text:span text:style-name="T3114">PIRMININKĖ.</text:span><text:s/>Ačiū. Jū­sų no­ri pa­klaus­ti M. Zas­čiu­rins­kas.<text:s/></text:p>
        <text:p text:style-name="Roman"><text:span text:style-name="T3115">M. ZASČIURINSKAS</text:span><text:s/><text:span text:style-name="T3116">(</text:span><text:span text:style-name="T3117">DPF</text:span><text:span text:style-name="T3118">)</text:span>. Ger­bia­ma­sis vi­ce­mi­nist­re, Tei­sin­gu­mo mi­nis­te­ri­ja, ku­ri vyk­do tei­sin­gu­mą Lie­tu­vo­je… Taip, taip, čia ma­ne pa­tai­sė – teis­mas vyk­do. Pra­šau pa­sa­ky­ti, šian­dien fak­tiš­kai pas­ku­ti­nė Sei­mo die­na pa­gal Kon­sti­tu­ci­ją, jums tai ži­no­ma. Koks tiks­las pa­teik­ti pas­ku­ti­nę die­ną to­kį svar­bų kom­plek­są vi­sų klau­si­mų? Ar jūs ti­ki­tės, kad Sei­mo na­riai su­šauks ne­ei­li­nę se­si­ją, per tą lai­ko­tar­pį dirbs ko­mi­te­tai? Pir­mo­ji klau­si­mo da­lis, koks tiks­las ir ar tai yra są­ži­nin­ga? Tai vie­na da­lis.</text:p>
        <text:p text:style-name="Roman">Ant­ro­ji da­lis. Tei­sin­gai čia ko­le­gos mi­nė­jo, kad nu­sta­to­ma vi­siš­kai nau­ja sa­va­ran­kiš­ka tar­ny­bos sis­te­ma, ku­ri da­bar ski­ria­si nuo Vals­ty­bės tar­ny­bos įsta­ty­mo. Klau­si­mas toks: ką da­ry­ti tom tar­ny­bom, ku­rios šian­dien ir li­ko lo­ja­lios vals­ty­bei ir ti­ki, kad Vals­ty­bės tar­ny­bos įsta­ty­mas bus pa­keis­tas? Pra­šau pa­sa­ky­ti, ar tai yra są­ži­nin­ga ki­tų tar­ny­bų at­žvil­giu? Ačiū.</text:p>
        <text:p text:style-name="Roman"><text:span text:style-name="T3119">P. GRICIŪNAS.</text:span><text:s/>Dė­kui už klau­si­mą. Žiū­rė­ki­te, iš tik­rų­jų ši­tas pa­kei­ti­mas ne­pa­nei­gia ki­tų tar­ny­bų svar­bos. Ki­tos tar­ny­bos ir­gi yra taip pat svar­bios. Tie­siog šiuo pa­siū­ly­mu ak­cen­tuo­ja­ma<text:s/><text:span text:style-name="T3120">tai, kad… Žiū</text:span><text:span text:style-name="T3121">­rė</text:span><text:span text:style-name="T3122">­ki</text:span><text:span text:style-name="T3123">­te, ši</text:span><text:span text:style-name="T3124">­tos tar</text:span><text:span text:style-name="T3125">­ny</text:span><text:span text:style-name="T3126">­bos veik</text:span><text:span text:style-name="T3127">­los<text:s/></text:span>tęs­ti­nu­mui yra tam tik­rų pa­pil­do­mų iš­šū­kių, ku­rie esant tam tik­rom si­tu­a­ci­jom jau tru­pu­tį per pa­vo­jin­gi. Vy­riau­sy­bė ši­tuo pro­jek­tu ir no­ri tai pa­ro­dy­ti.<text:s/></text:p>
        <text:p text:style-name="Roman">Dėl jū­sų ant­ro­jo klau­si­mo, ar tai są­ži­nin­ga šian­dien pa­teik­ti? Vy­riau­sy­bė ne­da­ro įta­kos Sei­mo dar­bo­tvarkei. Mes tie­siog ger­bia­me Sei­mo va­lią. Jei­gu ši­tas klau­si­mas yra šian­dien dar­bo­tvar­kėje, mū­sų pa­rei­ga yra jį pri­sta­ty­ti. Ben­dra­me kon­teks­te iš tik­rų­jų šian­dien yra pa­tei­ki­mo sta­di­ja. Be abe­jo­nės, par­la­men­tas yra vi­siš­kai lais­vas pa­žiū­rė­ti į tuos pro­jek­tus kom­plek­siš­kai kar­tu su ki­tais iš­šū­kiais ir pro­ble­mo­mis.<text:s/></text:p>
        <text:p text:style-name="Roman"><text:span text:style-name="T3128">PIRMININKĖ.</text:span><text:s/>Klau­sia A. Sy­sas.<text:s/></text:p>
        <text:p text:style-name="Roman"><text:span text:style-name="T3129">A. SYSAS</text:span><text:s/><text:span text:style-name="T3130">(</text:span><text:span text:style-name="T3131">LSDPF</text:span><text:span text:style-name="T3132">)</text:span>. Ačiū, Pir­mi­nin­ke. Ger­bia­ma­sis vi­ce­mi­nist­re, du trum­pi klau­si­mai. Mes taip ir ne­su­lau­kė­me iš VRM ben­dro įsta­ty­mo dėl dar­bo už­mo­kes­čio ir so­cia­li­nių ga­ran­ti­jų vi­siems sta­tu­ti­niams pa­rei­gū­nams. Jei­gu jau jūs siū­lo­te di­din­ti dar­bo už­mo­kes­tį, ko­dėl jūs ne­sie­ja­te su ko­ky­be pa­žy­mų, ku­rias gau­na at­ski­ros val­džios gran­dys ir ku­rio­se in­for­ma­ci­ja yra la­bai skir­tin­ga? Ar ne­rei­kė­tų sie­ti dar­bo ap­mo­kė­ji­mo di­di­ni­mo su pa­žy­mo­se tei­kia­ma in­for­ma­ci­ja?<text:s/></text:p>
        <text:p text:style-name="Roman"><text:span text:style-name="T3133">P. GRICIŪNAS.</text:span><text:s/>Dė­ko­ju. Žiū­rė­ki­te, iš tik­rų­jų at­sa­kau į jū­sų pir­mą­jį klau­si­mą, vie­no iš tų po­ky­čių es­mė ir yra, kad jie ne­tam­pa sta­tu­ti­niais vals­ty­bės tar­nau­to­jais, jie tam­pa pa­rei­gū­nais, pri­ly­gi­na­mais kaip ir žval­gy­bos. Jiems Vals­ty­bės tar­ny­bos įsta­ty­mas ne­tai­ko­mas.<text:s/></text:p>
        <text:p text:style-name="P3134">Dėl ant­ro­jo klau­si­mo, dėl pa­žy­mų ko­ky­bės. Aš ne­ga­liu rim­tai at­sa­ky­ti į jū­sų klau­si­mą. Iš tik­rų­jų aš nė vie­nos tos pa­žy­mos ne­su ma­tęs, man ne­pri­klau­so, bet tur­būt tai ne­bū­tų… (<text:span text:style-name="T3135">Bal</text:span><text:span text:style-name="T3136">­sai sa</text:span><text:span text:style-name="T3137">­lė</text:span><text:span text:style-name="T3138">­je</text:span>) Iš tik­rų­jų…</text:p>
        <text:p text:style-name="P3139"><text:span text:style-name="T3140">PIRMININKĖ.</text:span><text:s/>Ge­rai. Iš vie­tos ne­klaus­ki­te ir ne­at­sa­ky­ki­te į klau­si­mus iš vie­tos.<text:s/></text:p>
        <text:p text:style-name="P3141">Klau­sia V. Gai­lius.<text:s/></text:p>
        <text:p text:style-name="P3142"><text:span text:style-name="T3143">V. GAILIUS</text:span><text:s/><text:span text:style-name="T3144">(</text:span><text:span text:style-name="T3145">LSF</text:span><text:span text:style-name="T3146">)</text:span>.<text:span text:style-name="T3147"><text:s/>Ačiū, ger</text:span><text:span text:style-name="T3148">­bia</text:span><text:span text:style-name="T3149">­mo</text:span><text:span text:style-name="T3150">­ji po</text:span><text:span text:style-name="T3151">­sė</text:span><text:span text:style-name="T3152">­džio Sei</text:span><text:span text:style-name="T3153">­mo Pir</text:span><text:span text:style-name="T3154">­mi</text:span><text:span text:style-name="T3155">­nin</text:span><text:span text:style-name="T3156">­ke. Ger</text:span><text:span text:style-name="T3157">­bia</text:span><text:span text:style-name="T3158">­ma</text:span><text:span text:style-name="T3159">­sis vi</text:span><text:span text:style-name="T3160">­ce</text:span><text:span text:style-name="T3161">­mi</text:span><text:span text:style-name="T3162">­nist</text:span><text:span text:style-name="T3163">­re,</text:span><text:s/>aš pa­dė­siu jums at­sa­ky­ti. Aš įsi­vaiz­duo­ju, kad tas pra­dė­tas tei­sė­kū­ros pro­ce­sas kaip tik ir su­si­jęs su pa­žy­mų ko­ky­be. Ge­riau ap­mo­ka­mi, kom­pe­ten­tin­gi pa­rei­gū­nai teiks ko­ky­biš­kas ir ne­iš­gal­vo­tas pa­žy­mas.<text:s/></text:p>
        <text:p text:style-name="P3164">Ma­no klau­si­mas, ko­dėl mes pa­lie­ka­me ne­vi­siš­kai kon­so­li­duo­tą tei­si­nę ap­lin­ką Spe­cia­lių­jų ty­ri­mų tar­ny­bai, nors jūs ži­no­te prak­ti­ką, kai ne­reg­la­men­tuo­ja spe­cia­lus įsta­ty­mas, ta­da reg­la­men­tuo­ja sta­tu­tas, Vals­ty­bės tar­ny­bos įsta­ty­mas, Dar­bo ko­dek­sas. Šiuo at­ve­ju pa­si­lie­ka­te prie dvie­jų įsta­ty­mų, reg­la­men­tuo­jan­čių šios tar­ny­bos veik­lą. Ar ne­de­rė­tų su­jung­ti į vie­ną tei­sės ak­tą – sta­tu­tą ir Spe­cia­lių­jų ty­ri­mų tar­ny­bos įsta­ty­mą ir taip kon­so­li­duo­ti tei­si­nę ap­lin­ką ir ją pa­da­ry­ti aiš­kes­nę ir pa­žan­ges­nę?<text:s/></text:p>
        <text:p text:style-name="P3165"><text:span text:style-name="T3166">P. GRICIŪNAS.</text:span><text:s/>Dė­kui. Šiaip klau­si­mas nė­ra pa­pras­tas. Pa­pras­tai įsta­ty­mas reg­la­men­tuo­ja pa­čios ins­ti­tu­ci­jos sta­tu­są, o sta­tu­tas la­biau reg­la­men­tuo­ja ins­ti­tu­ci­jos dar­bo vi­dų. Pa­si­rink­tas toks mo­de­lis ne­reiš­kia, kad svars­ty­mo me­tu ne­bū­tų ga­li­ma per­ei­ti prie ki­to­kio mo­de­lio.</text:p>
        <text:p text:style-name="P3167"><text:span text:style-name="T3168">PIRMININKĖ.</text:span><text:s/>Klau­sia R. J. Da­gys.</text:p>
        <text:p text:style-name="P3169"><text:span text:style-name="T3170">R. J. DAGYS</text:span><text:s/><text:span text:style-name="T3171">(</text:span><text:span text:style-name="T3172">TS-LKDF</text:span><text:span text:style-name="T3173">)</text:span>. Ger­bia­ma­sis vi­ce­mi­nist­re, jūs šiuo at­ve­ju at­sto­vau­ja­te Vy­riau­sy­bei. Ka­da ju­mis ga­li­ma ti­kė­ti? Ar ta­da, kai jūs sa­ko­te, kad tuoj bus pa­reng­tas ir mes ma­ty­si­me vi­są Vals­ty­bės tar­ny­bos įsta­ty­mą, ar ta­da, kai mes tu­rė­si­me vi­sų sta­tu­ti­nių pa­rei­gū­nų vi­są įsta­ty­mą, ar da­bar, kai jūs pa­ė­mė­te iš tos sis­te­mos vie­ną da­lį ir at­ne­ša­te mums čia? Ka­da Vy­riau­sy­bė sa­ko tie­są?</text:p>
        <text:p text:style-name="P3174"><text:span text:style-name="T3175">P. GRICIŪNAS.</text:span><text:s/>Dė­ko­ju už klau­si­mą. Iš tik­rų­jų ne­ga­liu at­sa­ky­ti. Jūs tam tik­ra pras­me klau­sia­te kaip Vy­riau­sy­bės at­sto­vo, bet šiuo at­ve­ju aš pri­sta­tau nuo Tei­sin­gu­mo mi­nis­te­ri­jos, nes tai yra mi­nis­te­ri­ja, ku­ri at­sa­kin­ga už ko­vos su ko­rup­ci­ja ko­or­di­na­vi­mą. Bū­tent dėl to iš prin­ci­po ir yra tas pro­jek­tas pa­reng­tas mi­nis­te­ri­jo­je. Bet tai, kad jis yra tei­kia­mas, anaip­tol ne­pa­nei­gia ki­tų skau­du­lių, ku­riuos jūs pa­mi­nė­jo­te.<text:s/></text:p>
        <text:p text:style-name="P3176"><text:span text:style-name="T3177">PIRMININKĖ.</text:span><text:s/>Klau­sia D. Pet­ru­lis.</text:p>
        <text:p text:style-name="Roman"><text:span text:style-name="T3178">D. PETRULIS</text:span><text:s/><text:span text:style-name="T3179">(</text:span><text:span text:style-name="T3180">LSDPF</text:span><text:span text:style-name="T3181">)</text:span>. Dė­kui, Pir­mi­nin­ke. Ger­bia­ma­sis vi­ce­mi­nist­re, jūs ap­nuo­gi­no­te tik­rai la­bai ak­tu­a­lią pro­ble­mą, kad la­bai di­de­lė kai­ta vyks­ta ši­to­je ins­ti­tu­ci­jo­je. Klau­si­mą su­da­ro ke­lios da­lys. Da­bar, sa­ky­ki­te, kiek pro­cen­tų pa­si­kei­čia to­je ins­ti­tu­ci­jo­je žmo­nių per me­tus ir kur yra di­džiau­sias iš­šū­kis, ar pri­trauk­ti jau­nus, ga­bius spe­cia­lis­tus, ar iš­lai­ky­ti da­bar esa­mus, pa­ty­ru­sius žmo­nes?<text:s/></text:p>
        <text:p text:style-name="Roman">Tre­čias klau­si­mas. Jei­gu mes…</text:p>
        <text:p text:style-name="Roman"><text:span text:style-name="T3182">PIRMININKĖ.</text:span><text:s/>Po vie­ną klau­si­mą. Po vie­ną.</text:p>
        <text:p text:style-name="Roman"><text:span text:style-name="T3183">D. PETRULIS</text:span><text:s/><text:span text:style-name="T3184">(</text:span><text:span text:style-name="T3185">LSDPF</text:span><text:span text:style-name="T3186">)</text:span>. Čia bu­vo kom­ple­ksiškas.<text:s/></text:p>
        <text:p text:style-name="Roman"><text:span text:style-name="T3187">PIRMININKĖ.</text:span><text:s/>Pra­šom.</text:p>
        <text:p text:style-name="Roman"><text:span text:style-name="T3188">D. PETRULIS</text:span><text:s/><text:span text:style-name="T3189">(</text:span><text:span text:style-name="T3190">LSDPF</text:span><text:span text:style-name="T3191">)</text:span>. Jei­gu da­bar mes įve­si­me tą sis­te­mą, ar tik­rai pa­kel­si­me tą ko­ky­bės kar­te­lę? Ačiū.</text:p>
        <text:p text:style-name="Roman"><text:span text:style-name="T3192">P. GRICIŪNAS.</text:span><text:s/>Dė­ko­ju. Žiū­rė­ki­te, aš ban­džiau pri­sta­ty­da­mas pa­sa­ky­ti, kad iš tik­rų­jų pra­ėju­sių me­tų da­bar­ti­nės kai­tos pro­cen­tas yra 9,5 %. Net įmo­nė­se, ku­rio­se kai­ta nė­ra to­kia ak­tu­a­li ir nė­ra skaus­min­gas fak­to­rius, ma­no­ma, kad nor­ma­lus pro­cen­tas yra maž­daug 5 %. Ši­to­je įstai­go­je, ku­rios veik­los tęs­ti­nu­mas yra vie­nas iš kri­tiš­kiau­sių as­pek­tų, tai yra per di­de­lis pro­cen­tas.</text:p>
        <text:p text:style-name="Roman">Da­bar ant­ras as­pek­tas, ar sun­kiau yra iš­lai­ky­ti dar­buo­to­jus, ar pri­trauk­ti. Sa­ky­čiau, abu. Di­džiau­sias di­di­ni­mas iš tik­rų­jų yra jau­niau­sia­jai gran­džiai, pra­de­dan­tie­siems – jau­nes­nie­ji spe­cia­lis­tai, spe­cia­lis­tai, vy­res­nie­ji ir vy­riau­sie­ji spe­cia­lis­tai. Jiems pa­di­dė­ji­mas bū­tų di­džiau­sias. O pa­čiai aukš­čiau­sia­jai gran­džiai at­ski­rais at­ve­jais ga­li­mas net ir su­ma­žė­ji­mas. Tur­būt tas pro­jek­tas, tos va­di­na­mo­sios at­ly­gi­ni­mų ša­ku­tės sa­vo­tiš­kai pa­ro­do, kur yra ak­cen­tas. Taip pat svar­bu tiek tęs­ti­nu­mo pras­me iš­lai­ky­ti dar­buo­to­jus, ypač la­biau­siai pa­ty­ru­sius dar­buo­to­jus. Aiš­ku, ly­giai taip pat svar­bu ir pri­trauk­ti nau­jų dar­buo­to­jų, be nau­jų ir­gi sun­kiai bū­tų… Ta pras­me prie­žas­tys yra tos pa­čios – mo­ty­va­vi­mo klau­si­mas. Jei­gu dar­buo­to­jui pa­nau­do­ja­mos vi­sos mo­ty­va­vi­mo prie­mo­nės tik tam, kad jis gau­tų kon­ku­ren­cin­gą at­ly­gi­ni­mą, jau tik­ram mo­ty­va­vi­mui vie­tos ne­lie­ka. Bū­tent ši­tuo įsta­ty­mu ir yra siū­lo­ma to­kia dau­gia­pa­ko­pė sis­te­ma, ku­ri leis­tų tuos dar­buo­to­jus mo­ty­vuo­ti.<text:s/></text:p>
        <text:p text:style-name="Roman"><text:span text:style-name="T3193">PIRMININKĖ.</text:span><text:s/>La­bai ačiū. Jūs at­sa­kė­te į vi­sus klau­si­mus. Ačiū, vi­ce­mi­nist­re.</text:p>
        <text:p text:style-name="Roman">Nuo­mo­nė už – V. Gai­lius.<text:s/></text:p>
        <text:p text:style-name="Roman"><text:span text:style-name="T3194">V. GAILIUS</text:span><text:s/><text:span text:style-name="T3195">(</text:span><text:span text:style-name="T3196">LSF</text:span><text:span text:style-name="T3197">)</text:span>. Ačiū, Sei­mo Pir­mi­nin­ke. Kvie­čiu ko­le­gas po pa­tei­ki­mo pri­tar­ti tei­kia­mam įsta­ty­mo pro­jek­tui, nes svars­ty­mo sta­di­jo­je pa­ša­lin­si­me vi­sas tiek Tei­sės de­par­ta­men­to, tiek Sei­mo na­rių teik­tas abe­jo­nes. Ma­nau, kad ne­ga­li­me pa­lik­ti šios ins­ti­tu­ci­jos ne­ži­nio­je, nes žval­gy­bos ins­ti­tu­ci­jo­se daug pa­lan­kes­nė ir pa­trauk­les­nė tei­si­nė ap­lin­ka.<text:s/></text:p>
        <text:p text:style-name="Roman"><text:span text:style-name="T3198">PIRMININKĖ.</text:span><text:s/>Ačiū. Nuo­mo­nė prieš – A. Sy­sas.<text:s/></text:p>
        <text:p text:style-name="Roman"><text:span text:style-name="T3199">A. SYSAS</text:span><text:s/><text:span text:style-name="T3200">(</text:span><text:span text:style-name="T3201">LSDPF</text:span><text:span text:style-name="T3202">)</text:span>. Ačiū, ger­bia­mo­ji Pir­mi­nin­ke. Tik­rai bū­tų ga­li­ma pri­tar­ti, jei­gu mes spręs­tu­me tik sta­tu­ti­nius da­ly­kus, bet, kaip sa­ko, spek­tak­lis tę­sia­si. Tai, kas bu­vo pa­da­ry­ta su Žval­gy­bos įsta­ty­mu, kai dos­nia ran­ka mes jiems at­sei­kė­jo­me 9 mln. pa­pil­do­mai per me­tus… Kaž­ko­dėl la­bai keis­ta man aiš­ki­na­ma­ja­me raš­te, kad STT rei­kia tik 450 tūkst. eu­rų. Man la­bai keis­ta, nes žval­gy­ba „su­val­gė“ kur kas dau­giau. Tai re­mian­tis…<text:s/></text:p>
        <text:p text:style-name="Roman">Ma­no klau­si­mas, ką da­ry­si­me su mui­ti­nin­kais, ku­rie ir­gi nė­ra sta­tu­ti­niai ir jų at­ly­gi­ni­mai yra vos ne du­kart ma­žes­ni už žval­gy­bos? Ar jie ne­at­lie­ka svar­bių funk­ci­jų? Čia mes su­si­du­ria­me su pa­grin­di­ne mū­sų, Sei­mo na­rių, pa­rei­ga. Ar mes ma­to­me vi­sus pa­rei­gū­nus, ar mes ma­to­me tuos, ku­rie la­biau­siai ga­li pri­ei­ti ir pa­sa­ky­ti, kad jiems čia la­biau­siai skau­da? Ar mes ne­ma­to­me vals­ty­bės tar­nau­to­jų, ku­riems sep­ty­ne­ri me­tai su­ma­žin­ti ir įšal­dy­ti at­ly­gi­ni­mai? Tu­rė­tu­me ma­ty­ti vi­sus. Ar­ba mes spren­džia­me dar­bo už­mo­kes­tį kom­plek­siš­kai, ne­trau­kiam po vie­ną. Šian­dien jau bu­vo ke­le­tas įsta­ty­mų siū­ly­mų, tik nie­kas ne­ra­šo, iš kur, iš ko­kių šal­ti­nių mes pa­deng­si­me tas pa­pil­do­mas iš­lai­das. To­dėl, kol nė­ra pa­pil­do­mų šal­ti­nių, aš tik­rai ne­bal­suo­siu už.<text:s/></text:p>
        <text:p text:style-name="Roman"><text:span text:style-name="T3203">PIRMININKĖ.</text:span><text:s/>Ačiū už iš­sa­ky­tas nuo­mo­nes. Ka­dan­gi nė­ra su­ta­ri­mo, bal­suo­ja­me. Kas pri­ta­ria­te po pa­tei­ki­mo, bal­suo­ja­te už, kas tu­ri­te ki­tą nuo­mo­nę, bal­suo­ja­te prieš ar­ba su­si­lai­ko­te.<text:s/></text:p>
        <text:p text:style-name="Roman">Bal­sa­vo 51 Sei­mo na­rys: už – 39, prieš – 2, su­si­lai­kė 10. Po pa­tei­ki­mo pri­tar­ta.<text:s/></text:p>
        <text:p text:style-name="Roman">Siū­lau ypa­tin­gą sku­bą. Ar ga­li­me pri­tar­ti ben­dru su­ta­ri­mu? (<text:span text:style-name="T3204">Bal</text:span><text:span text:style-name="T3205">­sai sa</text:span><text:span text:style-name="T3206">­lė</text:span><text:span text:style-name="T3207">­je</text:span>) Ne, bal­suo­ja­me. Kas pri­ta­ria­te ypa­tin­gai sku­bai, bal­suo­ja­te už, kas tu­ri­te ki­tą nuo­mo­nę, bal­suo­ja­te prieš ar­ba su­si­lai­ko­te. (<text:span text:style-name="T3208">Bal</text:span><text:span text:style-name="T3209">­sai sa</text:span><text:span text:style-name="T3210">­lė</text:span><text:span text:style-name="T3211">­je</text:span>)</text:p>
        <text:p text:style-name="Roman">Bal­suo­ja­me! Aš siū­lau! Vy­riau­sy­bė tei­kia, rei­kia pa­si­ti­kė­ti.</text:p>
        <text:p text:style-name="Roman">Bal­sa­vo 48 Sei­mo na­riai: už – 14, prieš – 5, su­si­lai­kė 29. Ypa­tin­gai sku­bai ne­pri­tar­ta.</text:p>
        <text:p text:style-name="Roman">Siū­lo­mi ko­mi­te­tai: pa­grin­di­nis – Na­cio­na­li­nio sau­gu­mo ir gy­ny­bos ko­mi­te­tas, pa­pil­do­mi – Tei­sės ir tei­sėt­var­kos ko­mi­te­tas ir Vals­ty­bės val­dy­mo ir sa­vi­val­dy­bių ko­mi­te­tas. (<text:span text:style-name="T3212">Bal</text:span><text:span text:style-name="T3213">­sai sa</text:span><text:span text:style-name="T3214">­lė</text:span><text:span text:style-name="T3215">­je</text:span>) Dėl ko­mi­te­tų? M. Zas­čiu­rins­kas. Pra­šom.<text:s/></text:p>
        <text:p text:style-name="Roman"><text:span text:style-name="T3216">M. ZASČIURINSKAS</text:span><text:s/><text:span text:style-name="T3217">(</text:span><text:span text:style-name="T3218">DPF</text:span><text:span text:style-name="T3219">)</text:span>. Ger­bia­mie­ji ko­le­gos, pa­gal Lie­tu­vos Res­pub­li­kos Sei­mo sta­tu­tą dar­bo už­mo­kes­tis, dar­bo sis­te­ma ir dar­bo sis­te­mos yra iš­skir­ti­nė So­cia­li­nių rei­ka­lų ir dar­bo ko­mi­te­to funk­ci­ja ir ne­da­ry­ki­me to­kių ma­ni­pu­lia­ci­jų, kad pa­siū­lom ko­kius nors ki­to­kius ko­mi­te­tus, ku­rių funk­ci­ja nė­ra ši­tai. Jų funk­ci­ja yra spe­cia­li­zuo­ta – ar na­cio­na­li­nis sau­gu­mas, ar ko­rup­ci­ja, ar dar kas nors, bet tik ne dar­bo už­mo­kes­tis. Taip mes ir griau­na­me vals­ty­bę iš vi­daus. Ačiū.</text:p>
        <text:p text:style-name="Roman"><text:span text:style-name="T3220">PIRMININKĖ.</text:span><text:s/>Ačiū. Ko­mi­te­to biu­ro ve­dė­jas pir­mas pa­pra­šė, tai mes ir įra­šė­me. Ger­bia­ma­sis A. Pau­laus­kas. Pra­šom.</text:p>
        <text:p text:style-name="Roman"><text:span text:style-name="T3221">A. PAULAUSKAS</text:span><text:s/><text:span text:style-name="T3222">(</text:span><text:span text:style-name="T3223">DPF</text:span><text:span text:style-name="T3224">)</text:span>. Aš no­riu nu­ra­min­ti Me­čis­lo­vą, kad nie­kas vals­ty­bės ne­su­griaus. Sta­tu­to 63 straips­nis sa­ko, kad svars­ty­ti, reng­ti įsta­ty­mus Spe­cia­lių­jų ty­ri­mų tar­ny­bos klau­si­mais pri­klau­so Na­cio­na­li­nio sau­gu­mo ir gy­ny­bos ko­mi­te­to kom­pe­ten­ci­jai, to­dėl pra­šau lai­ky­tis Sta­tu­to. (<text:span text:style-name="T3225">Bal</text:span><text:span text:style-name="T3226">­sai sa</text:span><text:span text:style-name="T3227">­lė</text:span><text:span text:style-name="T3228">­je</text:span>)<text:s/></text:p>
        <text:p text:style-name="P3229"><text:span text:style-name="T3230">PIRMININKĖ.</text:span><text:s/>Ačiū. R. J. Da­gys. Pra­šom.</text:p>
        <text:p text:style-name="Roman"><text:span text:style-name="T3231">R. J. DAGYS</text:span><text:s/><text:span text:style-name="T3232">(</text:span><text:span text:style-name="T3233">TS-LKDF</text:span><text:span text:style-name="T3234">)</text:span>. Ger­bia­mie­ji ko­le­gos, iš tik­rų­jų dar­bo už­mo­kes­čio san­ty­kiai yra So­cia­li­nių rei­ka­lų ir dar­bo ko­mi­te­to funk­ci­ja. O žval­gy­bi­nius as­pek­tus pra­šo­me svars­ty­ti. Po to jūs su­jau­kia­te tuos vi­sus įsta­ty­mus ir mė­gi­na­me juos su­vers­ti į vie­ną krū­vą. Ne­ga­li­ma ši­taip elg­tis, čia yra at­ly­gi­ni­mų klau­si­mai. Tik­rai vi­są lai­ką tie da­ly­kai yra su­de­ri­na­mi ir iš­spren­džia­mi ki­tų tar­ny­bų at­žvil­giu, bet pa­čios sis­te­mos griau­ti tik­rai ne­ga­li­me. Tos sri­ties nei jūs, nei Na­cio­na­li­nio sau­gu­mo ir gy­ny­bos ko­mi­te­tas ne­iš­ma­no­te, nei ko­kie ten san­ty­kiai yra, nei ko­kie vals­ty­bės tar­ny­bos pro­je­ktai ren­gia­mi, nei ko­kie sta­tu­ti­nės tar­ny­bos klau­simai ren­gia­mi. Tei­sės ir tei­sėt­var­kos ko­mi­te­tas, Val­s­ty­bės val­dy­mo ir sa­vi­val­dy­bių ko­mi­te­tas gal ir ži­no, bet tik­rai ne Na­cio­na­li­nio sau­gu­mo ir gy­ny­bos ko­mi­te­tas. To­dėl pa­grin­di­nis tu­rė­tų bū­ti So­cia­li­nių rei­ka­lų ir dar­bo ko­mi­te­tas.<text:s/></text:p>
        <text:p text:style-name="Roman"><text:span text:style-name="T3235">PIRMININKĖ.</text:span><text:s/>Ačiū. V. M. Čig­rie­jie­nė.</text:p>
        <text:p text:style-name="Roman"><text:span text:style-name="T3236">V. M. ČIGRIEJIENĖ</text:span><text:s/><text:span text:style-name="T3237">(</text:span><text:span text:style-name="T3238">TS-LKDF</text:span><text:span text:style-name="T3239">)</text:span>. Ger­bia­mie­ji ko­le­gos, Vy­riau­sy­bė siū­lo ši­tą įsta­ty­mą, ne­gi Vy­riau­sy­bė­je ne­bu­vo dis­ku­tuo­ta. Ko mes čia ie­tis lau­žo­me? Bal­suo­ji už biu­dže­tą – gau­ni vel­nių, bal­suo­ji už įsta­ty­mą – vėl ar­do­tės! Aš ne­ži­nau, kam mes vie­nas ki­tą smau­gia­me! Vy­riau­sy­bė svar­s­tė, tai ir pa­lai­ky­ki­te. Ne­ži­nau, kad ir koks ko­mi­te­tas bus, tai­gi ga­lė­si­me… (<text:span text:style-name="T3240">Bal</text:span><text:span text:style-name="T3241">­sas sa</text:span><text:span text:style-name="T3242">­lė</text:span><text:span text:style-name="T3243">­je</text:span>:<text:s/><text:span text:style-name="T3244">„Čia ne Vy</text:span><text:span text:style-name="T3245">­riau</text:span><text:span text:style-name="T3246">­sy</text:span><text:span text:style-name="T3247">­bė siun</text:span><text:span text:style-name="T3248">­čia, mi</text:span><text:span text:style-name="T3249">­nis</text:span><text:span text:style-name="T3250">­te</text:span><text:span text:style-name="T3251">­ri</text:span><text:span text:style-name="T3252">­ja, ką tu kal</text:span><text:span text:style-name="T3253">­bi!“</text:span>)</text:p>
        <text:p text:style-name="Roman"><text:span text:style-name="T3254">V. M. ČIGRIEJIENĖ</text:span><text:s/><text:span text:style-name="T3255">(</text:span><text:span text:style-name="T3256">TS-LKDF</text:span><text:span text:style-name="T3257">)</text:span>. Kaip ne Vy­riau­sy­bė? Tai ką, mi­nist­ras – ne Vy­riau­sy­bės na­rys? Ri­mai!</text:p>
        <text:p text:style-name="Roman"><text:span text:style-name="T3258">PIRMININKĖ.</text:span><text:s/>Ge­rai, ne­si­bar­ki­me! A. Sy­sas. Pra­šau.</text:p>
        <text:p text:style-name="Roman"><text:span text:style-name="T3259">A. SYSAS</text:span><text:s/><text:span text:style-name="T3260">(</text:span><text:span text:style-name="T3261">LSDPF</text:span><text:span text:style-name="T3262">)</text:span>. Ma­nau, tik­rai gin­čy­tis ne­ver­ta. Dėl r-5b ir r-5c klau­si­mų pa­grin­di­nis tu­rė­tų bū­ti So­cia­li­nių rei­ka­lų ir dar­bo ko­mi­te­tas, nes tai yra drau­di­mi­niai, pen­si­niai da­ly­kai, ir prie­das, ku­ris kal­ba tik apie at­ly­gi­ni­mus. Mes tik­rai ne­klau­si­me vy­riau­sio­jo ope­ra­ty­vi­nin­ko pa­var­dės, po ko­kiais krū­mais jis gu­li ir ko­kias pa­žy­mas ra­šo. Mes tik­rai ne­si­ki­ši­me. Ga­li­me net ne­bū­ti pa­pil­do­mi dėl Spe­cia­lių­jų ty­ri­mų tar­ny­bos sta­tu­to pa­kei­ti­mo įsta­ty­mo nar­šy­to­jai ar­ba ty­ri­nė­to­jai, bet ši­tie įsta­ty­mai tik­rai aiš­kiai api­brėž­ti mū­sų pa­čių Sta­tu­te.<text:s/></text:p>
        <text:p text:style-name="Roman"><text:span text:style-name="T3263">PIRMININKĖ.</text:span><text:s/>Ge­rai. A. Pau­laus­kas. Pra­šau.</text:p>
        <text:p text:style-name="Roman"><text:span text:style-name="T3264">A. PAULAUSKAS</text:span><text:s/><text:span text:style-name="T3265">(</text:span><text:span text:style-name="T3266">DPF</text:span><text:span text:style-name="T3267">)</text:span>. Dar kar­tą no­riu po­nui R. J. Da­giui ir po­nui A. Sy­sui pa­sa­ky­ti, kad mes ne­sa­me an­al­fa­betai ir nie­ko ne­iš­ma­no­me – nei dar­bo, nei so­cia­li­nių klau­si­mų, to­dėl ga­li­te nu­si­ra­min­ti. Bet čia bu­vo pa­sa­ky­ta, kad ga­li bū­ti toks at­ve­jis, kad ga­li pri­reik­ti jung­ti Spe­cia­lių­jų ty­ri­mų tar­ny­bos sta­tu­tą su įsta­ty­mu. Aš ma­nau, kad<text:s/>dėl<text:s/>to<text:s/>klau­si­mo<text:s/>ir at­sa­ky­mo<text:s/>ne­bu­vo pa­teik­tas tas klau­si­mas.<text:s/>Tik­rai yra ra­cio­na­lus grū­das. Ma­nau, kad tik­rai rei­kia pa­svars­ty­ti Na­cio­na­li­nio sau­gu­mo ir gy­ny­bos ko­mi­te­tui, o pa­pil­do­mi – pra­šau, svars­ty­ki­te ir dar­bo san­ty­kius, ir ko­kius ki­tus, nie­kas ne­drau­džia.</text:p>
        <text:p text:style-name="P3268"><text:span text:style-name="T3269">PIRMININKĖ.</text:span><text:s/>Ge­rai, vis­kas! Nuo­mo­nės iš­sa­ky­tos. No­riu at­kreip­ti dė­me­sį, kad So­cia­li­nių rei­ka­lų ir dar­bo ko­mi­te­tas, pir­mi­nin­kė ir biu­ro ve­dė­ja, pra­šė tur­būt tik dėl vie­no, bet jū­sų pra­šy­mai sta­tu­ti­niai.<text:s/></text:p>
        <text:p text:style-name="P3270">Bal­suo­ja­me dėl ba­zi­nio įsta­ty­mo pro­jek­to Nr. XIIP-3332. Kas pri­ta­ria, kad pa­grin­di­nis ko­mi­te­tas bū­tų Na­cio­na­li­nio sau­gu­mo ir gy­ny­bos ko­mi­te­tas, bal­suo­ja už, kas ma­no, kad So­cia­li­nių rei­ka­lų ir dar­bo ko­mi­te­tas, bal­suo­ja prieš. Al­ter­na­ty­vus bal­sa­vi­mas.<text:s/></text:p>
        <text:p text:style-name="P3271">Bal­sa­vo 44 Sei­mo na­riai: už – 22, prieš – 23. Tai­gi nu­lė­mė So­cia­li­nių rei­ka­lų ir dar­bo ko­mi­te­to bal­sas. Pa­pil­do­mi: Na­cio­na­li­nio sau­gu­mo ir gy­ny­bos ko­mi­te­tas, Tei­sės ir tei­sėt­var­kos ko­mi­te­tas, Val­s­ty­bės val­dy­mo ir sa­vi­val­dy­bių ko­mi­te­tas.<text:s/></text:p>
        <text:p text:style-name="P3272">Dėl pa­pil­do­mų gin­čų nė­ra? Nė­ra. Siū­lo­ma svars­ty­ti ru­dens se­si­jo­je.<text:s/></text:p>
        <text:p text:style-name="P3273">Dėl pro­jek­to Nr. XIIP-3333 siū­lo­mas Na­cio­na­li­nio sau­gu­mo ir gy­ny­bos ko­mi­te­tas pa­grin­di­nis, So­cia­li­nių rei­ka­lų ir dar­bo ko­mi­te­tas pa­pil­do­mas ir Vals­ty­bės val­dy­mo ir sa­vi­val­dy­bių ko­mi­te­tas pa­grin­di­nis. Ger­bia­ma­sis A. Sy­sas siū­lė, kad pa­grin­di­nis bū­tų So­cia­li­nių rei­ka­lų ir dar­bo ko­mi­te­tas. Ar ga­li­me pri­tar­ti? (<text:span text:style-name="T3274">Bal</text:span><text:span text:style-name="T3275">­sai sa</text:span><text:span text:style-name="T3276">­lė</text:span><text:span text:style-name="T3277">­je</text:span>) Ben­dru su­ta­ri­mu? (<text:span text:style-name="T3278">Bal</text:span><text:span text:style-name="T3279">­sai sa</text:span><text:span text:style-name="T3280">­lė</text:span><text:span text:style-name="T3281">­je: „Taip!“</text:span>)<text:span text:style-name="T3282"><text:s/></text:span>Ačiū. Pri­tar­ta. Svars­ty­mas ru­dens se­si­jo­je. Pa­pil­do­mas – Tei­sės ir tei­sėt­var­kos ko­mi­te­tas. Vals­ty­bės val­dy­mo ir sa­vi­val­dy­bių ko­mi­te­tas ir Na­cio­na­li­nio sau­gu­mo ir gy­ny­bos ko­mi­te­tas pa­pil­do­mi.<text:s/></text:p>
        <text:p text:style-name="P3283">Dėl pro­jek­to Nr. XIIP-3334 pa­grin­di­niu siū­lo­mas Na­cio­na­li­nio sau­gu­mo ir gy­ny­bos ko­mi­te­tas, pa­pil­do­mi – Tei­sės ir tei­sėt­var­kos ir Vals­ty­bės val­dy­mo ir sa­vi­val­dy­bių ko­mi­te­tai. Ar tin­ka? (<text:span text:style-name="T3284">Bal</text:span><text:span text:style-name="T3285">­sai sa</text:span><text:span text:style-name="T3286">­lė</text:span><text:span text:style-name="T3287">­je</text:span>) Klau­siu, ar tin­ka? Pir­mi­nin­kas sa­ko, kad ne­la­bai, bet toks yra siū­ly­mas, ki­tų ne­gir­džiu. Ga­li­me pri­tar­ti ben­dru su­ta­ri­mu? (<text:span text:style-name="T3288">Bal</text:span><text:span text:style-name="T3289">­sai sa</text:span><text:span text:style-name="T3290">­lė</text:span><text:span text:style-name="T3291">­je</text:span>) Pri­tar­ta. Siū­lo­ma svars­ty­ti ru­dens se­si­jo­je.<text:s/></text:p>
        <text:p text:style-name="P3292">Pro­jek­tas Nr. XIIP-3335. Pa­grin­di­niu siū­lo­mas Na­cio­na­li­nio sau­gu­mo ir gy­ny­bos ko­mi­te­tas, pa­pil­do­mi – Vals­ty­bės val­dy­mo ir sa­vi­val­dy­bių ko­mi­te­tas ir Tei­sės ir tei­sėt­var­kos ko­mi­te­tas. Pri­ta­ria­te ben­dru su­ta­ri­mu? Siū­lo­ma svars­ty­ti ru­dens se­si­jo­je.<text:s/></text:p>
        <text:p text:style-name="P3293">Pro­jek­tas Nr. XIIP-3336. Pa­grin­di­niu ko­mi­te­tu siū­lo­mas Na­cio­na­li­nio sau­gu­mo ir gy­ny­bos ko­mi­te­tas. Aš skai­tau, jei­gu jūs no­ri­te pa­siū­ly­ti, pri­ei­ki­te prie mik­ro­fo­no ir pa­siū­ly­ki­te, nes dėl ši­to ne­bu­vo siū­ly­mo. Pra­šom. M. Zas­čiu­rins­kas.<text:s/></text:p>
        <text:p text:style-name="P3294"><text:span text:style-name="T3295">M. ZASČIURINSKAS</text:span><text:s/><text:span text:style-name="T3296">(</text:span><text:span text:style-name="T3297">DPF</text:span><text:span text:style-name="T3298">)</text:span>. Ko­le­gos, siū­lau, kad dėl Vals­ty­bi­nio so­cia­li­nio drau­di­mo įsta­ty­mo pa­kei­ti­mo įsta­ty­mo pro­jek­to pa­grin­di­nis bū­tų So­cia­li­nių rei­ka­lų ir dar­bo ko­mi­te­tas.</text:p>
        <text:p text:style-name="P3299"><text:span text:style-name="T3300">PIRMININKĖ.</text:span><text:s/>Ačiū. Al­ter­na­ty­vus siū­ly­mas. Bal­suo­ja­me. Kas pri­ta­ria­te, kad bū­tų Na­cio­na­li­nio sau­gu­mo ir gy­ny­bos ko­mi­te­tas, bal­suo­ja­te už, kas ma­no­te, kad So­cia­li­nių rei­ka­lų ir dar­bo ko­mi­te­tas, bal­suo­ja­te prieš.<text:s/></text:p>
        <text:p text:style-name="Roman">Bal­sa­vo 45 Sei­mo na­riai: už – 10, prieš – 35. So­cia­li­nių rei­ka­lų ir dar­bo ko­mi­te­tas. Siū­lo­ma svar­s­ty­ti ru­dens se­si­jo­je.<text:s/></text:p>
        <text:p text:style-name="Roman"/>
        <text:p text:style-name="Laikas">19.42 val.</text:p>
        <text:p text:style-name="Roman12">Sei­mo nu­ta­ri­mo „Dėl Lie­tu­vos Res­pub­likos Sei­mo 2015 m. ko­vo 19 d. nu­ta­ri­mo Nr. XII-1556 „Dėl Lie­tu­vos Res­pub­li­kos Sei­mo VI (pa­va­sa­rio) se­si­jos dar­bų pro­gra­mos“ pa­kei­ti­mo“<text:s/>pro­jek­tas Nr. XIIP-3316 (<text:span text:style-name="T3301">pa</text:span><text:span text:style-name="T3302">­tei</text:span><text:span text:style-name="T3303">­ki</text:span><text:span text:style-name="T3304">­mas, svars</text:span><text:span text:style-name="T3305">­ty</text:span><text:span text:style-name="T3306">­mas ir pri</text:span><text:span text:style-name="T3307">­ėmi</text:span><text:span text:style-name="T3308">­mas</text:span>)</text:p>
        <text:p text:style-name="Roman"/>
        <text:p text:style-name="Roman">To­liau re­zer­vi­nis 4a klau­si­mas – Sei­mo nu­ta­ri­mo „Dėl Lie­tu­vos Res­pub­li­kos Sei­mo 2015 m. ko­vo 19 d. nu­ta­ri­mo Nr. XII-1556 „Dėl Lie­tu­vos Res­pub­li­kos Sei­mo VI (pa­va­sa­rio) se­si­jos dar­bų pro­gra­mos“ pa­kei­ti­mo“<text:s/>pro­jek­tas Nr. XIIP-3316. (<text:span text:style-name="T3309">Juo</text:span><text:span text:style-name="T3310">­kas sa</text:span><text:span text:style-name="T3311">­lė</text:span><text:span text:style-name="T3312">­je</text:span>)<text:s/></text:p>
        <text:p text:style-name="Roman"><text:span text:style-name="T3313">D. PETROŠIUS</text:span><text:s/><text:span text:style-name="T3314">(</text:span><text:span text:style-name="T3315">LSDPF</text:span><text:span text:style-name="T3316">)</text:span>. Ger­bia­mie­ji ko­le­gos, pra­šau pri­tar­ti, nes šie du klau­si­mai ir siū­lo­mi įsta­ty­mai, ku­riuos rei­kė­tų įtrauk­ti į mū­sų dar­bų pro­gra­mą, yra su­si­ję su pa­žy­mų nesu­si­pra­ti­mais, ku­rie šian­dien la­bai daž­nai bu­vo mi­nė­ti. Ko­mi­si­ja iš­nag­ri­nė­jo ir siū­lo re­a­lų bū­dą, kaip gal­būt at­ei­ty­je iš­veng­ti nesu­si­pra­ti­mų su pa­žy­mo­mis. Pri­sta­ty­siu<text:s/><text:span text:style-name="T3317">la</text:span><text:span text:style-name="T3318">­bai grei</text:span><text:span text:style-name="T3319">­tai, nes su</text:span><text:span text:style-name="T3320">­pran</text:span><text:span text:style-name="T3321">­tu, kad esa</text:span><text:span text:style-name="T3322">­te la</text:span><text:span text:style-name="T3323">­bai pa</text:span><text:span text:style-name="T3324">­var</text:span><text:span text:style-name="T3325">­gę.<text:s/></text:span></text:p>
        <text:p text:style-name="Roman"><text:span text:style-name="T3326">PIRMININKĖ.</text:span><text:s/>Da­bar rei­kia ap­si­spręs­ti, ar įtrau­k­ti į dar­bų pro­gra­mą. Ar ga­li­me pri­tar­ti po pa­tei­ki­mo ben­dru su­ta­ri­mu? Ga­li­me. (<text:span text:style-name="T3327">Bal</text:span><text:span text:style-name="T3328">­sai sa</text:span><text:span text:style-name="T3329">­lė</text:span><text:span text:style-name="T3330">­je</text:span>) Į pa­va­sa­rio.<text:s/></text:p>
        <text:p text:style-name="Roman">Svars­ty­mo sta­di­jo­je ga­li­me pri­tar­ti ben­dru su­ta­ri­mu? Pri­tar­ta.<text:s/></text:p>
        <text:p text:style-name="Roman">Pri­ėmi­mas. Bal­suo­ja­te, kas pri­ta­ria­te Sei­mo nu­ta­ri­mo pro­jek­tui, bal­suo­ja­te už, kas tu­ri­te ki­tą nuo­mo­nę, bal­suo­ja­te prieš ar­ba su­si­lai­ko­te. (<text:span text:style-name="T3331">Bal</text:span><text:span text:style-name="T3332">­sai sa</text:span><text:span text:style-name="T3333">­lė</text:span><text:span text:style-name="T3334">­je</text:span>) Ga­li­me iš kar­to per­ženg­ti ir į ru­dens.<text:s/><text:span text:style-name="T3335">Čia jo</text:span><text:span text:style-name="T3336">­kių pro</text:span><text:span text:style-name="T3337">­ble</text:span><text:span text:style-name="T3338">­mų. Jei</text:span><text:span text:style-name="T3339">­gu į ru</text:span><text:span text:style-name="T3340">­dens, svars</text:span><text:span text:style-name="T3341">­ty</text:span><text:span text:style-name="T3342">­si</text:span><text:span text:style-name="T3343">­me<text:s/></text:span>ru­de­nį. Jei­gu tik yra pa­gei­da­vi­mas, ga­li­me pa­da­ry­ti.<text:s/></text:p>
        <text:p text:style-name="Roman"/>
        <text:p text:style-name="Priemimas">Šio nu­ta­ri­mo pri­ėmi­mas</text:p>
        <text:p text:style-name="Roman"/>
        <text:p text:style-name="Roman">Bal­sa­vo 53 Sei­mo na­riai: už – 52, prieš nė­ra, su­si­lai­kė 1. Nu­ta­ri­mas (pro­jek­tas Nr. XIIP-3316) yra pri­im­tas. (<text:span text:style-name="T3344">Gon</text:span><text:span text:style-name="T3345">­gas</text:span>)<text:s/></text:p>
        <text:p text:style-name="Roman">Aš la­bai at­si­pra­šau, per sku­bė­ji­mą pa­pil­do­mų ko­mi­te­tų ne­pa­skel­biau dėl pro­jek­to Nr. XIIP-3336, ste­nog­ra­mo­je tu­ri lik­ti, pa­pil­do­mi yra Na­cio­na­li­nio sau­gu­mo ir gy­ny­bos ko­mi­te­tas, Tei­sės ir tei­sėt­var­kos ko­mi­te­tas ir Vals­ty­bės val­dy­mo ir sa­vi­val­dy­bių ko­mi­te­tas.<text:s/></text:p>
        <text:p text:style-name="Roman"/>
        <text:p text:style-name="P3346">19.44 val.</text:p>
        <text:p text:style-name="P3347"><text:span text:style-name="T3348">Ko</text:span><text:span text:style-name="T3349">­rup</text:span><text:span text:style-name="T3350">­ci</text:span><text:span text:style-name="T3351">­jos pre</text:span><text:span text:style-name="T3352">­ven</text:span><text:span text:style-name="T3353">­ci</text:span><text:span text:style-name="T3354">­jos įsta</text:span><text:span text:style-name="T3355">­ty</text:span><text:span text:style-name="T3356">­mo Nr. IX-904 9 straips</text:span><text:span text:style-name="T3357">­nio pa</text:span><text:span text:style-name="T3358">­kei</text:span><text:span text:style-name="T3359">­ti</text:span><text:span text:style-name="T3360">­mo<text:s/></text:span><text:span text:style-name="T3361">įsta</text:span><text:span text:style-name="T3362">­ty</text:span><text:span text:style-name="T3363">­mo pro</text:span><text:span text:style-name="T3364">­jek</text:span><text:span text:style-name="T3365">­tas Nr. XIIP-3152,<text:s/></text:span><text:span text:style-name="T3366">Kri</text:span><text:span text:style-name="T3367">­mi</text:span><text:span text:style-name="T3368">­na</text:span><text:span text:style-name="T3369">­li</text:span><text:span text:style-name="T3370">­nės žval</text:span><text:span text:style-name="T3371">­gy</text:span><text:span text:style-name="T3372">­bos įsta</text:span><text:span text:style-name="T3373">­ty</text:span><text:span text:style-name="T3374">­mo Nr. XI-2234 5, 8 ir 19 straips</text:span><text:span text:style-name="T3375">­nių pa</text:span><text:span text:style-name="T3376">­kei</text:span><text:span text:style-name="T3377">­ti</text:span><text:span text:style-name="T3378">­mo<text:s/></text:span><text:span text:style-name="T3379">įsta</text:span><text:span text:style-name="T3380">­ty</text:span><text:span text:style-name="T3381">­mo pro</text:span><text:span text:style-name="T3382">­jek</text:span><text:span text:style-name="T3383">­tas Nr. XIIP-3153 (</text:span><text:span text:style-name="T3384">pa</text:span><text:span text:style-name="T3385">­tei</text:span><text:span text:style-name="T3386">­ki</text:span><text:span text:style-name="T3387">­mas</text:span><text:span text:style-name="T3388">)</text:span></text:p>
        <text:p text:style-name="P3389"><text:s/></text:p>
        <text:p text:style-name="P3390">Pra­šom pri­sta­ty­ti.<text:s/>Ko­rup­ci­jos pre­ven­ci­jos įsta­ty­mo Nr. IX-904 9 straips­nio pa­kei­ti­mo<text:s/>įsta­ty­mo pro­jek­tas Nr. XIIP-3152. Pa­tei­ki­mo sta­di­ja. Pra­ne­šė­jas – D. Pet­ro­šius. Ir ly­di­ma­sis –<text:s/>Kri­mi­na­li­nės žval­gy­bos įsta­ty­mo Nr. XI-2234 5, 8 ir 19 strai­ps­nių pa­kei­ti­mo<text:s/>įsta­ty­mo pro­jek­tas Nr. XIIP-3153. Pra­šom.<text:s/></text:p>
        <text:p text:style-name="P3391"><text:span text:style-name="T3392">D. PETROŠIUS</text:span><text:s/><text:span text:style-name="T3393">(</text:span><text:span text:style-name="T3394">LSDPF</text:span><text:span text:style-name="T3395">)</text:span>. Ačiū, Pir­mi­nin­ke. Aš pri­sta­ty­siu abu ir kaip tik pra­dė­siu nuo Kri­mi­na­li­nės žval­gy­bos įsta­ty­mo, sa­ky­siu tik es­mę. Kri­mi­na­li­nės žval­gy­bos par­la­men­ti­nės kon­tro­lės ko­mi­si­ja, kaip aš sa­kiau, svars­tė ir šian­dien ji siū­lo 19 straips­nio pa­kei­ti­mą. Jei­gu pri­si­me­na­te mi­nė­tą nesu­si­pra­ti­mą su pa­žy­mom, ka­da bu­vo ski­ria­mas švie­ti­mo mi­nist­ru V. Ged­vi­las, bu­vo šo­ki­nė­ja­ma iš įsta­ty­mo į įsta­ty­mą ir skir­tin­gi pa­rei­gū­nai įvai­riai trak­ta­vo sa­vo ga­li­my­bes. Žval­gy­bi­nė in­for­ma­ci­ja Pre­zi­den­tei bu­vo pa­teik­ta pa­gal Kri­mi­na­li­nės<text:s/><text:span text:style-name="T3396">žval</text:span><text:span text:style-name="T3397">­gy</text:span><text:span text:style-name="T3398">­bos įsta</text:span><text:span text:style-name="T3399">­ty</text:span><text:span text:style-name="T3400">­mą, prem</text:span><text:span text:style-name="T3401">­je</text:span><text:span text:style-name="T3402">­rui bu</text:span><text:span text:style-name="T3403">­vo pa</text:span><text:span text:style-name="T3404">­teik</text:span><text:span text:style-name="T3405">­ta pa</text:span><text:span text:style-name="T3406">­gal<text:s/></text:span>Ko­rup­ci­jos pre­ven­ci­jos įsta­ty­mą, po to prem­je­rui tiks­lin­ta jau vėl pa­gal Kri­mi­na­li­nės žval­gy­bos įsta­ty­mą.<text:s/></text:p>
        <text:p text:style-name="P3407">Kad ši­to ne­bū­tų,<text:s/>mes siū­lo­me, kad kri­mi­na­linės žval­gy­bos in­for­ma­ci­ja as­mens pa­ti­ki­mu­mui įver­tin­ti į vie­nas ar ki­tas pa­rei­gas bū­tų tei­kia­ma pa­gal Ko­rup­ci­jos pre­ven­ci­jos įsta­ty­mo nuo­sta­tas, nes Ko­rup­ci­jos pre­ven­ci­jos įsta­ty­mas yra spe­cia­lus tei­sės ak­tas, jis tam ir pa­ra­šy­tas, kad, vyk­dant ko­rup­ci­jos pre­ven­ci­ją ir ski­riant ar­ba tei­kiant vie­ną ar ki­tą as­me­nį, in­for­ma­ci­ja apie jį, taip pat ir kri­mi­na­li­nės žval­gy­bos, jis tai lei­džia, bū­tų tei­kia­ma bū­tent pa­gal ši­tą įsta­ty­mą.<text:s/></text:p>
        <text:p text:style-name="P3408">Taip pat mes kar­tu siū­lo­me tiks­lin­ti dar ir Kri­mi­na­li­nės žval­gy­bos įsta­ty­mo 8 straips­nį, kur yra nu­ma­ty­ti kri­mi­na­li­nės žval­gy­bos ty­ri­mo pa­grin­dai. Siū­lo­ma įra­šy­ti, kad Kri­mi­na­li­nės žval­gy­bos ty­ri­mo pa­grin­das bū­tų tu­ri­ma pa­ti­ki­ma in­for­ma­ci­ja apie sun­kų… ar­ba tam tik­ra vei­kas, nu­ma­ty­tas Bau­džia­mo­jo ko­dek­so straips­ny­je. Nes žo­džio „pa­ti­ki­ma“ da­bar nė­ra. Tai bū­tų pri­va­lo­mas pa­grin­di­mas vie­nos ar ki­tos in­for­ma­ci­jos, dėl ko rei­kia pra­dė­ti vie­ną ar ki­tą ty­ri­mą.<text:s/></text:p>
        <text:p text:style-name="Roman">Da­bar Ko­rup­ci­jos pre­ven­ci­jos įsta­ty­mas. Kaip mi­nė­jau, kaip tik juo siū­lo­me va­do­vau­tis tei­kiant žval­gy­bi­nę in­for­ma­ci­ją apie vie­ną ar ki­tą kan­di­da­tą. Es­mė, ką siū­lo Kri­mi­na­li­nės žval­gy­bos par­la­men­ti­nės kon­tro­lės ko­mi­si­ja, yra 9 straips­nio 2 da­lies 9 punk­te. Bū­tent šis punk­tas duo­da nuo­ro­dą, kad ko­rup­ci­jos pre­ven­ci­jos sri­ty­je, skir­da­mi vie­ną ar ki­tą as­me­nį, mes ga­li­me nau­do­ti kri­mi­na­li­nės žval­gy­bos in­for­ma­ci­ją. Mes siū­lo­me, kad ne bet ko­kią žval­gy­bi­nę in­for­ma­ci­ją bū­tų ga­li­ma nau­do­ti. Ne bet ko­kią, aš tu­riu ome­ny pir­mi­nę, ne­pa­tik­rin­tą, ką šian­dien ana­li­za­vo­me, ar gal­būt apie pri­va­tų gy­ve­ni­mą, ar­ba kaž­ko­kią pi­kan­tiš­ką. Bet mes siū­lo­me, kad bū­tų tei­kia­ma tik įslap­tin­ta žval­gy­bi­nė in­for­ma­ci­ja apie as­mens at­žvil­giu at­lie­ka­mus ty­ri­mus dėl ren­gia­mos, da­ro­mos ar pa­da­ry­tos nu­si­kals­ta­mos vei­kos. To­kia in­for­ma­ci­ja bū­tų tei­kia­ma už pas­ku­ti­nius 10 me­tų, nu­ma­ty­ta, nuo ka­da skai­čiuo­jant.<text:s/></text:p>
        <text:p text:style-name="Roman">Taip pat tiks­li­na­me ir ki­tus da­ly­kus ir sa­ko­me, jog ši­ta žval­gy­bi­nė in­for­ma­ci­ja vi­sa ap­im­ti­mi ga­lė­tų bū­ti pa­tei­kia­ma tik trims aukš­čiau­siems ša­lies pa­rei­gū­nams, tai yra prem­je­rui, Pre­zi­den­tui ir Sei­mo Pir­mi­nin­kui, jei­gu jie pa­gei­dau­tų gau­ti ją de­ta­les­nę, o ne­už­tek­tų jiems api­ben­drin­tos. To­kia yra mū­sų siū­ly­mo es­mė, ku­ri, mū­sų ma­ny­mu, šiek tiek su­griež­tin­tų ir su­dė­lio­tų in­for­ma­ci­jos, bū­tent<text:s/><text:span text:style-name="T3409">kri</text:span><text:span text:style-name="T3410">­mi</text:span><text:span text:style-name="T3411">­na</text:span><text:span text:style-name="T3412">­li</text:span><text:span text:style-name="T3413">­nės žval</text:span><text:span text:style-name="T3414">­gy</text:span><text:span text:style-name="T3415">­bos in</text:span><text:span text:style-name="T3416">­for</text:span><text:span text:style-name="T3417">­ma</text:span><text:span text:style-name="T3418">­ci</text:span><text:span text:style-name="T3419">­jos, tei</text:span><text:span text:style-name="T3420">­ki</text:span><text:span text:style-name="T3421">­mo</text:span><text:s/>tvar­ką. Tai bū­tų toks pri­sta­ty­mas.<text:s/></text:p>
        <text:p text:style-name="Roman"><text:span text:style-name="T3422">PIRMININKĖ.</text:span><text:s/>La­bai ačiū. Kiek su­pran­tu, vi­si no­ri dirb­ti il­giau šian­dien, nes li­ko tik dvi mi­nu­tės, o klaus­ti no­ri 11 Sei­mo na­rių. No­riu iš kar­to klaus­ti, ar su­tin­ka­te pra­tęs­ti po­sė­dį, kol baig­si­me vi­sus re­zer­vi­nius klau­si­mus? (<text:span text:style-name="T3423">Bal</text:span><text:span text:style-name="T3424">­sai sa</text:span><text:span text:style-name="T3425">­lė</text:span><text:span text:style-name="T3426">­je</text:span>) Ar su­tin­ka­te? Ga­li­me pri­tar­ti ben­dru su­ta­ri­mu? Prieš­ta­rau­jan­čių nė­ra? Ačiū. Ma­lo­nu gir­dė­ti.<text:s/></text:p>
        <text:p text:style-name="Roman">Pir­ma­sis klau­sia M. Zas­čiu­rins­kas.<text:s/></text:p>
        <text:p text:style-name="Roman"><text:span text:style-name="T3427">M. ZASČIURINSKAS</text:span><text:s/><text:span text:style-name="T3428">(</text:span><text:span text:style-name="T3429">DPF</text:span><text:span text:style-name="T3430">)</text:span>. Jūs šian­dien tei­kia­te šias įsta­ty­mo pa­tai­sas, lie­ka vie­nas po­sė­dis ant­ra­die­nį. Ar tai reiš­kia, kad ant­ra­die­nį bus pri­ėmi­mas, jū­sų nuo­mo­ne? Ačiū.<text:s/></text:p>
        <text:p text:style-name="Roman"><text:span text:style-name="T3431">D. PETROŠIUS</text:span><text:s/><text:span text:style-name="T3432">(</text:span><text:span text:style-name="T3433">LSDPF</text:span><text:span text:style-name="T3434">)</text:span>. Ko­le­ga, tai ne­reiš­kia, kad ant­ra­die­nį bus pri­ėmi­mas. Šian­dien tei­ki­mas yra tam, kad pra­dė­tu­me pro­ce­dū­rą ir kad per va­sa­rą gau­tu­me vi­sus at­si­lie­pi­mus, nes, kiek ži­no­me nuo­mo­nę kai ku­rių tar­ny­bų, ne vi­si bus pa­ten­kin­ti to­kia griež­ta tvar­ka. To­dėl per va­sa­rą mes no­ri­me gau­ti jų nuo­mo­nes, ir ma­nau, kad tai rei­kė­tų da­ry­ti tik­rai ne­sku­bant, nor­ma­liai ap­svars­tant ru­dens se­si­jo­je.<text:s/></text:p>
        <text:p text:style-name="Roman"><text:span text:style-name="T3435">PIRMININKĖ.</text:span><text:span text:style-name="T3436"><text:s/>Ačiū. Klau</text:span><text:span text:style-name="T3437">­sia V. Va</text:span><text:span text:style-name="T3438">­si</text:span><text:span text:style-name="T3439">­liaus</text:span><text:span text:style-name="T3440">­kas.<text:s/></text:span></text:p>
        <text:p text:style-name="Roman"><text:span text:style-name="T3441">V. VASILIAUSKAS</text:span><text:s/><text:span text:style-name="T3442">(</text:span><text:span text:style-name="T3443">TTF</text:span><text:span text:style-name="T3444">)</text:span>. Ačiū, po­nia Pir­mi­nin­ke. Ger­bia­ma­sis Da­riau, la­bai gai­la, kad pa­ties klau­si­mas yra pa­čio­je pa­bai­go­je, ta­čiau tiek klau­sė­jų ro­do vi­są svar­bą, kad mes vi­si pa­bu­do­me. Tai­gi vis dėl­to<text:s/>ar bus iš­veng­ta tų dvie­jų pa­žy­mų ka­na­lų, kai vie­na pa­žy­ma yra tei­kia­ma pa­gal Ko­rup­ci­jos pre­ven­ci­jos 9 straips­nį ir pa­gal Kri­mi­na­li­nės žval­gy­bos 19 straips­nį, kur ga­li­ma pri­ra­šy­ti vi­so­kių pa­sa­kų, nes čia yra pa­ra­šy­ta, kad pa­gal Kri­mi­na­li­nės žval­gy­bos 19 straips­nį pa­žy­mas gaus Pre­zi­den­tė, prem­je­ras ir Sei­mo Pir­mi­nin­kė. Ačiū. Kaip iš­veng­si­te ši­to dub­lia­vi­mo?</text:p>
        <text:p text:style-name="Roman"><text:span text:style-name="T3445">D. PETROŠIUS</text:span><text:s/><text:span text:style-name="T3446">(</text:span><text:span text:style-name="T3447">LSDPF</text:span><text:span text:style-name="T3448">)</text:span>. Ger­bia­ma­sis ko­le­ga, kri­mi­na­li­nės žval­gy­bos in­for­ma­ci­ja ne vi­suo­met yra pa­sa­ka. Mes tu­ri­me su­pras­ti, jog vi­si gau­ti in­for­ma­ci­ją,<text:s/>ir dar de­ta­lią,<text:s/>tik­rai ne­ga­li. Ski­rian­čių vie­nus ar ki­tus pa­rei­gū­nus į pa­rei­gas yra la­bai daug, to­dėl iš­im­tis yra nu­ma­ty­ta tik­tai trims pa­rei­gū­nams.</text:p>
        <text:p text:style-name="Roman">Ar leis iš­veng­ti to šo­ki­nė­ji­mo? Tos pa­tai­sos į tai ir orien­tuo­tos, nes mes tu­ri­me su­pras­ti, kad kai bu­vo ku­ria­mos Kri­mi­na­li­nės žval­gy­bės įsta­ty­mo pa­tai­sos, ku­rio­mis da­bar šiek tiek, sa­ky­čiau, gal­būt ne­ko­rek­tiš­kai yra nau­do­ja­ma­si, jos bu­vo skir­tos dau­giau kri­mi­na­li­nės žval­gy­bos in­for­ma­ci­jos apie tam tik­rus pro­ce­sus pa­tei­ki­mui. Pa­vyz­džiui, dėl PVM grobs­ty­mo. Tam tik­ri pa­rei­gū­nai tu­ri tu­rė­ti tam tik­rą kri­mi­na­li­nės žval­gy­bos in­for­ma­ci­ją, ko­kios šian­dien sche­mos yra nau­do­ja­mos.</text:p>
        <text:p text:style-name="Roman">Kai kal­ba­me apie as­me­nų tin­ka­mu­mą ir pa­ti­ki­mu­mą, tai mes su­dė­lio­ja­me, kad ga­li bū­ti tei­kia­ma in­for­ma­ci­ja<text:s/>tik<text:s/>apie to as­mens at­žvil­giu at­lie­ka­mus kri­mi­na­li­nės žval­gy­bos ty­ri­mus. Tik­rai, jei­gu jūs tu­ri­te ome­ny in­for­ma­ci­ją apie bern­va­ka­rius ar ki­tus pi­kan­tiš­kus da­ly­kus, ji au­to­ma­tiš­kai at­puo­la, nes kri­mi­na­li­nės žval­gy­bos ty­ri­mo to­kios in­for­ma­ci­jos pa­grin­du ne­pra­dė­si­me.</text:p>
        <text:p text:style-name="Roman"><text:span text:style-name="T3449">PIRMININKĖ.</text:span><text:s/>Ačiū. Aš no­riu pri­min­ti, kad klaus­ti – 1 mi­nu­tė, at­sa­ky­ti – 2 mi­nu­tės. Klau­sia A. Sy­sas.</text:p>
        <text:p text:style-name="Roman"><text:span text:style-name="T3450">A. SYSAS</text:span><text:s/><text:span text:style-name="T3451">(</text:span><text:span text:style-name="T3452">LSDPF</text:span><text:span text:style-name="T3453">)</text:span>. Ačiū, Pir­mi­nin­ke. Ger­bia­ma­sis Da­riau, trum­pas klau­si­mas. Pir­miau­sia svei­ki­nu už no­rą su­tvar­ky­ti ar gal­būt ap­tvar­ky­ti, nes, ko ge­ro, ir da­bar tie pa­rei­gū­nai klau­so­si mū­sų svar­s­ty­mo, pu­čia į ūsą ir juo­kia­si. Ar ne­įtei­si­na­mi įsta­ty­mų pa­kei­ti­mų ko­rup­ci­jos… in­for­ma­ci­jos rin­ki­mą ir lai­ky­mą, jei­gu įsta­ty­mas įpa­rei­go­ja ją nai­kin­ti, jei­gu ji nepa­si­tvir­ti­na, ir dar po 10 me­tų?<text:s/></text:p>
        <text:p text:style-name="Roman">Ki­tas la­bai trum­pas klau­si­mas. Ar dėl Kri­mi­na­li­nės žval­gy­bos įsta­ty­mo pa­grin­di­nis<text:s/>ne­tu­rė­tų bū­ti Tei­sės ir tei­sėt­var­kos ko­mi­te­tas, nes ten vei­kos, na, ape­liuo­ja­ma į vei­kų rū­šis? Ačiū.</text:p>
        <text:p text:style-name="Roman"><text:span text:style-name="T3454">D. PETROŠIUS</text:span><text:s/><text:span text:style-name="T3455">(</text:span><text:span text:style-name="T3456">LSDPF</text:span><text:span text:style-name="T3457">)</text:span>. Dėl ant­ro­jo klau­si­mo mes tur­būt šio­je po­sė­džių sa­lė­je ir nu­sprę­si­me. Aš ma­nau, kad bus dis­ku­si­ja ir iš­reik­ši­me va­lią.</text:p>
        <text:p text:style-name="Roman">Dėl nai­ki­ni­mo. Ati­džiai klau­siau­si, ką kal­bė­jo Tei­sės ir tei­sėt­var­kos ko­mi­te­to pir­mi­nin­kas. Ma­no gi­liu įsi­ti­ki­ni­mu, ši­tų vi­sų tar­ny­bų pa­skir­tis ir yra rink­ti, kaup­ti tą in­for­ma­ci­ją, ir,<text:s/>jei­gu mes šian­dien ir su­tvar­ky­si­me tą klau­si­mą dėl ri­bo­to pri­ėji­mo prie tos in­for­ma­ci­jos, ri­bo­tos kon­tro­lės, nes vis­kas yra su gri­fais, mes vis tiek grį­ši­me prie pa­na­šių klau­si­mų. Tai ro­do ir pa­sau­li­nė prak­ti­ka. Leng­viau­sia yra pa­da­ry­ti, kad as­me­ni­nė in­for­ma­ci­ja ne­bū­tų kur nors nau­do­ja­ma, tai ap­ri­bo­ti jos nau­do­ji­mo ga­li­my­bes. Ši­tą aš ir siū­lau.</text:p>
        <text:p text:style-name="Roman">Jei­gu jūs no­rė­si­te ei­ti to­liau (aš ka­dai­se bu­vau tos nuo­mo­nės), gal­būt rei­kė­tų ap­skri­tai at­si­sa­ky­ti žval­gy­bi­nės in­for­ma­ci­jos nau­do­ji­mo ne bau­džia­mo­jo pro­ce­so me­tu. Da­bar vie­nin­te­lė sri­tis, ku­ri dar nau­do­ja­ma, tai yra bū­tent ko­rup­ci­jos pre­ven­ci­ja. Čia ga­lė­si­te pil­dy­ti tai, ką mes pa­ra­šė­me.</text:p>
        <text:p text:style-name="Roman"><text:span text:style-name="T3458">PIRMININKĖ.</text:span><text:s/>Ačiū. Klau­sia V. Gai­lius.</text:p>
        <text:p text:style-name="Roman"><text:span text:style-name="T3459">V. GAILIUS</text:span><text:s/><text:span text:style-name="T3460">(</text:span><text:span text:style-name="T3461">LSF</text:span><text:span text:style-name="T3462">)</text:span>. Ačiū, ger­bia­mo­ji Sei­mo Pir­mi­nin­ke. Šian­dien bu­vo tei­kia­mas nu­ta­ri­mo pro­jek­tas dėl ga­li­my­bės Tei­sės ir tei­sėt­var­kos ko­mi­te­tui pa­ves­ti at­lik­ti ty­ri­mą, ar tin­ka­mai, vyk­dant kri­mi­na­li­nę žval­gy­bą, yra už­tik­ri­na­mos žmo­gaus tei­sės ir lais­vės kri­mi­na­li­nės žval­gy­bos me­tu. Jū­sų pro­jek­te yra ne­ma­žai abe­jo­nių. Siū­lo­ma­me Kri­mi­na­li­nės žval­gy­bos įsta­ty­mo pro­jek­te jūs siū­lo­te įve­s­ti są­vo­ką „pa­ti­ki­ma“. Bau­džia­ma­ja­me pro­ce­se yra dvi są­vo­kos – „aki­vaiz­džiai ne­tei­sin­ga“ ir „aki­vaiz­džiai tei­sin­ga“. Jei­gu pa­ti­ki­ma, tai yra bau­džia­ma­sis pro­ce­sas. Iš es­mės jū­sų pa­tai­sa eli­mi­nuo­ja Kri­mi­na­li­nės žval­gy­bos įsta­ty­mą, o jūs, kaip vie­nas iš re­tų kri­mi­na­li­nės žval­gy­bos moks­li­nin­kų, tu­rė­tu­mė­te su­pras­ti, kad pa­ti­ki­mu­mas – tai si­no­ni­mas aki­vaiz­džiai tei­sin­gos, o aki­vaiz­džiai tei­sin­ga tai yra va­da iki­teis­mi­niam ty­ri­mui pra­dė­ti. Tai­gi ei­na­me prie vo­kiš­kos sis­te­mos ir ne­be­tu­ri­me kri­mi­na­li­nės žval­gy­bos. Aš no­rė­čiau jū­sų pa­klaus­ti, ar ne­ma­to­te grės­mių?</text:p>
        <text:p text:style-name="Roman"><text:span text:style-name="T3463">D. PETROŠIUS</text:span><text:s/><text:span text:style-name="T3464">(</text:span><text:span text:style-name="T3465">LSDPF</text:span><text:span text:style-name="T3466">)</text:span>. Tik­rai ne­ma­tau, nes žo­dis „pa­ti­ki­ma“ ir tu­ri bū­ti var­to­ja­mas. Jūs ži­no­te, kad kri­mi­na­li­nės žval­gy­bos in­for­ma­ci­ja to­je pa­ti­ki­mu­mo ska­lė­je nau­do­jant įvai­rius ana­li­ti­nius me­to­dus la­bai ski­ria­si, tu­riu ome­ny nuo – iki. Iš to, ką jūs pa­sa­kė­te, šian­dien mes tu­ri­me… Jei­gu ne­kal­ba­me apie in­for­ma­ci­jos pa­ti­ki­mu­mą, tai iš­ei­na taip, kad mes žmo­gaus tei­ses ri­bo­ja­me su sank­ci­jo­mis… net ne­tu­rė­da­mi pa­ti­ki­mos in­for­ma­ci­jos. Su tuo aš ne­no­rė­čiau su­tik­ti. Aš ma­nau, kad tik pa­ti­ki­mos in­for­ma­ci­jos pa­grin­du, ku­ri ga­li vė­liau ir nepa­si­tvir­tin­ti, taip ne­re­tai ir bū­na, jūs tur­būt tą ži­no­te, bet tik pa­ti­ki­mos ir pa­tik­rin­tos in­for­ma­ci­jos…<text:s/><text:span text:style-name="T3467">s</text:span>a­ky­ki­me, pa­tik­rin­ta in­for­ma­ci­ja tik­rai jau yra tam tik­ro­je pa­ti­ki­mos in­for­ma­ci­jos ska­lė­je, mes ga­li­me sank­cio­nuo­ti tam tik­rus ri­bo­jan­čius veiks­mus. Prie­šin­gu at­ve­ju nu­ei­si­me iki ab­sur­do. Te­ori­ja vi­są lai­ką bu­vo kri­mi­na­li­nės žval­gy­bos ty­ri­mo pa­grin­das, ar­ba ope­ra­ty­vi­nio ty­ri­mo pa­grin­das vi­suo­met bu­vo tik pa­tik­rin­ta ir pa­ti­ki­ma pir­mi­nė in­for­ma­ci­ja.</text:p>
        <text:p text:style-name="Roman"><text:span text:style-name="T3468">PIRMININKĖ.</text:span><text:s/>Jū­sų klau­sia K. Dauk­šys.</text:p>
        <text:p text:style-name="Roman"><text:span text:style-name="T3469">K. DAUKŠYS</text:span><text:s/><text:span text:style-name="T3470">(</text:span><text:span text:style-name="T3471">DPF</text:span><text:span text:style-name="T3472">)</text:span>. Ačiū, ger­bia­mo­ji Sei­mo Pir­mi­nin­ke. Ger­bia­ma­sis pra­ne­šė­jau, iš tik­rų­jų ga­li­my­bę rink­ti in­for­ma­ci­ją slap­ta pa­gal Kri­mi­na­li­nės žval­gy­bos įsta­ty­mą tu­ri ne­ma­žas kie­kis (…). Ta su­rink­ta in­for­ma­ci­ja pa­gal įsta­ty­mą tu­rė­tų bū­ti sau­go­ma tris mė­ne­sius. Ar šian­dien yra ko­kia nors ga­li­my­bė kam nors ne­pri­klau­so­mam pa­žiū­rė­ti, ar tai yra da­ro­ma? Ar ta in­for­ma­ci­ja nė­ra kur nors ki­tur pa­nau­do­ja­ma, ar ji nė­ra sau­go­ma 5 ar 6 me­tus ir pas­kui iš­trau­kia­ma, kai kam nors pri­rei­kia? Čia ir­gi la­bai svar­bus mo­men­tas, ku­ris tu­ri bū­tų iš­si­aiš­kin­tas.<text:s/></text:p>
        <text:p text:style-name="Roman"><text:span text:style-name="T3473">D. PETROŠIUS</text:span><text:s/><text:span text:style-name="T3474">(</text:span><text:span text:style-name="T3475">LSDPF</text:span><text:span text:style-name="T3476">)</text:span>. Vie­nin­te­liai pa­rei­gū­nai, ku­rie ga­li tai da­ry­ti, yra Ge­ne­ra­li­nės pro­ku­ra­tū­ros pro­ku­ro­rai. La­bai gai­la, kad mes ne­pa­sky­rė­me N. Mei­lu­čio ge­ne­ra­li­niu pro­ku­ro­ru. Kiek aš ži­nau, jis bu­vo bū­tent tas tei­sė­jas, į ku­rį tei­sė­sau­gos pa­rei­gū­nai tam tik­rais at­ve­jais veng­da­vo kreip­tis dėl sank­ci­jų, nes jis pui­kiai iš­ma­nė ši­tą veik­lą ir la­bai griež­tai žiū­rė­da­vo į ši­tuos da­ly­kus. Ir dėl to, kad ne­gau­tų nei­gia­mo at­sa­ky­mo (tik­rai bu­vo toks pe­ri­odas jo kar­je­ro­je), pa­rei­gū­nai į jį tie­siog ne­si­kreip­da­vo. Aš ma­nau, jis ši­tą sri­tį ge­rai iš­ma­nė. De­ja. Žiū­rė­si­me, kas bus ki­tas kan­di­da­tas. Aš ma­nau, kel­si­me kan­di­da­tui di­džiu­lius rei­ka­la­vi­mus kri­mi­na­li­nės žval­gy­bos kon­tro­lės sri­ty­je, taip pat ir dėl in­for­ma­ci­jos nai­ki­ni­mo.<text:s/></text:p>
        <text:p text:style-name="Roman"><text:span text:style-name="T3477">PIRMININKĖ.</text:span><text:span text:style-name="T3478"><text:s/>Ačiū. Klau</text:span><text:span text:style-name="T3479">­sia V. Kam</text:span><text:span text:style-name="T3480">­ble</text:span><text:span text:style-name="T3481">­vi</text:span><text:span text:style-name="T3482">­čius.<text:s/></text:span></text:p>
        <text:p text:style-name="Roman"><text:span text:style-name="T3483">V. KAMBLEVIČIUS</text:span><text:s/><text:span text:style-name="T3484">(</text:span><text:span text:style-name="T3485">TTF</text:span><text:span text:style-name="T3486">)</text:span>. Ačiū, Pir­mi­nin­ke. Ger­bia­ma­sis ko­le­ga, jūs ėmė­tės to­kio, sa­ky­čiau, drą­saus žings­nio. Ar, reng­da­mas įsta­ty­mų pro­jek­tus, jūs su­lau­kė­te skam­bu­čių iš spe­cia­lių­jų tar­ny­bų, kad ne lai­kas už­si­im­ti šiuo klau­si­mu?<text:s/></text:p>
        <text:p text:style-name="Roman"><text:span text:style-name="T3487">D. PETROŠIUS</text:span><text:s/><text:span text:style-name="T3488">(</text:span><text:span text:style-name="T3489">LSDPF</text:span><text:span text:style-name="T3490">)</text:span>. Ne, ne­su­lau­kiau, tik­rai ne­bi­jau spe­cia­lių­jų tar­ny­bų. Iš tie­sų tai yra vi­siš­kai pro­tin­gai su­dė­lio­ta iš­ei­tis iš pro­ble­mos. Mes vi­si ma­to­me, kad yra pro­ble­ma ir ko­kia yra pro­ble­ma. Mes šio­je sa­lė­je daž­niau­siai su­si­du­ria­me tik su vie­na tar­ny­ba – Spe­cia­lių­jų ty­ri­mų tar­ny­ba ir iš jos veik­los ky­lan­čio­mis pro­ble­mo­mis. O Kri­mi­na­li­nės žval­gy­bos įsta­ty­mu va­do­vau­ja­si to­kie sub­jek­tai kaip po­li­ci­ja, Fi­nan­si­nių nu­si­kal­ti­mų ty­ri­mų tar­ny­ba, mui­ti­nės, pa­sie­nio ir t. t. Tai yra no­ras tą pro­ble­mą (aš ti­kiuo­si, kad mes ją su­re­gu­liuo­si­me ir ji ne­be­kils) iš­brauk­ti iš šio įsta­ty­mo ir per­kel­ti į vi­siš­kai ki­tą įsta­ty­mą, Ko­rup­ci­jos ir pre­ven­ci­jos įsta­ty­mą, ten ir dis­ku­tuo­ki­me. Šian­dien emo­ciš­kai daž­nai ne emo­ci­niais spren­di­mais mes pa­ki­ši­me la­bai rim­tus ty­ri­mus, su­si­ju­sius su nar­ko­ti­kais, su or­ga­ni­zuo­to­mis gru­pė­mis, su fi­nan­si­nė­mis gru­puo­tė­mis ir t. t. To tik­rai ne­si­no­rė­tų da­ry­ti dėl vie­nos tar­ny­bos, ku­rios veik­la ap­skri­tai pa­ė­mus tik­rai nė­ra la­bai pla­ti, sa­ky­kim, ji su­da­ry­tų gal­būt tik iki 5–10 % ben­dros veiks­mų sis­te­mos, gal ir tiek nė­ra, rei­kė­tų pa­si­žiū­rė­ti.</text:p>
        <text:p text:style-name="Roman"><text:span text:style-name="T3491">PIRMININKĖ.</text:span><text:s/>Ačiū ger­bia­ma­jam pra­ne­šė­jui. Bu­vo skir­ta 10 mi­nu­čių, jau šiek tiek vir­ši­jo­me lai­ką. Tu­rė­si­me dar tur­būt dis­ku­si­jų, daug ga­li­my­bių iš­klau­sy­ti ir at­sa­ky­ti į klau­si­mus.<text:s/></text:p>
        <text:p text:style-name="Roman">Mo­ty­vai už ir prieš po pa­tei­ki­mo. Prieš – V. Gai­lius.</text:p>
        <text:p text:style-name="Roman"><text:span text:style-name="T3492">V. GAILIUS</text:span><text:s/><text:span text:style-name="T3493">(</text:span><text:span text:style-name="T3494">LSF</text:span><text:span text:style-name="T3495">)</text:span>. Ačiū, po­sė­džio pir­mi­nin­ke. Aš su­si­lai­ky­siu dėl šio įsta­ty­mo pro­jek­to ir su­si­lai­ky­siu va­do­vau­da­ma­sis vie­nu es­mi­niu pa­grin­du. Šian­dien bu­vo tei­kia­mas nu­ta­ri­mo pro­jek­tas sie­kiant iš­si­aiš­kin­ti, ar už­tik­ri­na­mos žmo­gaus tei­sės ir lais­vės ren­kant, kau­piant, tei­kiant in­for­ma­ci­ją, gau­tą Kri­mi­na­li­nės žval­gy­bos me­tu apie vals­ty­bės pa­rei­gū­nus. Šis pro­jek­tas iš es­mės ne­spren­džia, nes mes ne­lie­čia­me Bau­džia­mo­jo pro­ce­so<text:s/><text:span text:style-name="T3496">ap</text:span><text:span text:style-name="T3497">­lin</text:span><text:span text:style-name="T3498">­kos, ne</text:span><text:span text:style-name="T3499">­lie</text:span><text:span text:style-name="T3500">­čia</text:span><text:span text:style-name="T3501">­me Žval</text:span><text:span text:style-name="T3502">­gy</text:span><text:span text:style-name="T3503">­bos įsta</text:span><text:span text:style-name="T3504">­ty</text:span><text:span text:style-name="T3505">­mo ap</text:span><text:span text:style-name="T3506">­lin</text:span><text:span text:style-name="T3507">­kos</text:span>. Aš to­kį pro­jek­tą po ko­mi­si­jos iš­va­dų tur­būt pa­lai­ky­čiau, jei­gu bū­tų nu­sta­ty­ta, kad įsta­ty­mas su­da­ro ga­li­my­bę pik­tnau­džiau­ti žval­gy­bos ar kri­mi­na­li­nės žval­gy­bos, ar iki­teis­mi­nio ty­ri­mo įstai­goms.</text:p>
        <text:p text:style-name="Roman"><text:s/>Vien pro­ku­ra­tū­ros re­ko­men­da­ci­jos dėl kri­mi­na­li­nės žval­gy­bos me­tu gau­tų duo­me­nų pa­nau­do­ji­mo, ma­no nuo­mo­ne ir moks­lo nuo­mo­ne, yra už įsta­ty­mo ri­bų, ka­dan­gi pro­ku­ro­rui ne­su­tei­kia­ma tei­sė re­ko­men­da­ci­jo­mis re­gu­liuo­ti iki­teis­mi­nio ty­ri­mo veiks­mų. To­dėl iš iki­teis­mi­nio ty­ri­mo slap­tų veiks­mų taip pat gau­na­mi duo­me­nys, ku­rie ne vi­sa­da nau­do­ja­mi pa­gal es­mi­nę pa­skir­tį bau­džia­ma­ja­me pro­ce­se, o ga­li bū­ti nau­do­ja­mi ir re­ko­men­da­ci­joms. Tai nė­ra su­re­gu­liuo­ta. Aš ma­nau, kad šis įsta­ty­mo pro­jek­tas ga­lė­tų bū­ti svars­to­mas po to, kai mes, iš­sa­miai iš­nag­ri­nė­ję Tei­sės ir tei­sėt­var­kos ko­mi­te­te, at­sa­ky­tu­me, ar įgy­ven­di­na­mos Kri­mi­na­li­nės žval­gy­bos įsta­ty­mo 5 straips­ny­je nu­ma­ty­tos de­vy­nios po­zi­ci­jos, už­tik­ri­nan­čios žmo­gaus tei­ses ir lais­ves. Ger­biu tei­ku­sio moks­li­nin­ko nuo­mo­nę, bet ma­nau, kad tei­kė­jas ne­iš­sa­miai pa­si­žiū­rė­jo į pro­ble­mą, nes pro­ble­ma kur kas pla­tes­nė. To­dėl aš su­si­lai­ky­siu.</text:p>
        <text:p text:style-name="Roman"><text:span text:style-name="T3508">PIRMININKĖ.</text:span><text:s/>Ačiū. Nuo­mo­nė už – V. Va­si­liaus­kas.</text:p>
        <text:p text:style-name="Roman"><text:span text:style-name="T3509">V. VASILIAUSKAS</text:span><text:s/><text:span text:style-name="T3510">(</text:span><text:span text:style-name="T3511">TTF</text:span><text:span text:style-name="T3512">)</text:span>. Ačiū, po­nia Sei­mo Pir­mi­nin­ke. Iš tik­rų­jų šias dvie­jų įsta­ty­mų pa­tai­sas rei­kia rem­ti kiek tik ga­li­me, nes Kri­mi­na­li­nės žval­gy­bos įsta­ty­mas yra kiau­ras kaip rė­tis žmo­gaus tei­sių pa­žei­dė­jams ir spe­cia­lių­jų ty­ri­mų sa­vi­va­lei. Šios dvi įsta­ty­mo pa­tai­sos re­gu­liuo­ja ne iki­teis­mi­nį ty­ri­mą, o bū­tent tą pil­ką­ją zo­ną iki­teis­mi­nio ty­ri­mo, kur yra pa­žei­di­mų, ke­lian­čių di­džiau­sių pro­ble­mų mū­sų vals­ty­bei, t. y. vi­sa ope­ra­ty­vi­nė veik­la iki­teis­mi­nio ty­ri­mo pra­dė­ji­mo.</text:p>
        <text:p text:style-name="Roman">Taip pat, at­sa­ky­da­mas į re­pli­ką, sa­ky­čiau, kad<text:s/>ši mū­sų te­ma­ti­ka, vi­sa spe­cia­lių­jų ty­ri­mų iki­teis­mi­nio ty­ri­mo veik­la, pri­klau­so Sei­mo Na­cio­na­li­nio sau­gu­mo ir gy­ny­bos ko­mi­te­tui, o iki­teis­mi­nio ty­ri­mo pe­ri­odas pri­klau­so po­no J. Sa­ba­taus­ko kom­pe­ten­ci­jai. Siū­lau pa­lai­ky­ti. Ačiū.</text:p>
        <text:p text:style-name="Roman"><text:span text:style-name="T3513">PIRMININKĖ.</text:span><text:s/>Ačiū. Nuo­mo­nės iš­si­sky­rė. Bal­suo­ja­me. Kas pri­ta­ria­te po pa­tei­ki­mo, bal­suo­ja­te už, kas tu­ri­te ki­tą nuo­mo­nę, bal­suo­ja­te prieš ar­ba su­si­lai­ko­te.<text:s/></text:p>
        <text:p text:style-name="Roman">Bal­sa­vo 51 Sei­mo na­rys: už – 48, prieš nė­ra, su­si­lai­kė 4. Po pa­tei­ki­mo pri­tar­ta.<text:s/></text:p>
        <text:p text:style-name="Roman">Pa­grin­di­niu ko­mi­te­tu siū­lo­mas Na­cio­na­li­nio sau­gu­mo ir gy­ny­bos ko­mi­te­tas. Siū­lo­ma svars­ty­ti Sei­mo ru­dens se­si­jo­je. Ar pri­ta­ria­te? (<text:span text:style-name="T3514">Bal</text:span><text:span text:style-name="T3515">­sai sa</text:span><text:span text:style-name="T3516">­lė</text:span><text:span text:style-name="T3517">­je</text:span>) Ne. Pra­šom. J. Sa­ba­taus­kas.<text:s/></text:p>
        <text:p text:style-name="Roman"><text:span text:style-name="T3518">J. SABATAUSKAS</text:span><text:s/><text:span text:style-name="T3519">(</text:span><text:span text:style-name="T3520">LSDPF</text:span><text:span text:style-name="T3521">)</text:span>. Ačiū, ger­bia­mo­ji Pir­mi­nin­ke. Iš tie­sų tai yra Tei­sės ir tei­sėt­var­kos ko­mi­te­to sri­tis, nes bū­tent Kri­mi­na­li­nės žval­gy­bos įsta­ty­mą pa­ren­gė, jis at­si­ra­do Tei­sės ir tei­sėt­var­kos ko­mi­te­to pa­reng­tas ir vi­są lai­ką bu­vo ku­ruo­ja­mas šio ko­mi­te­to. Tei­sės ir tei­sėt­var­kos ko­mi­te­tas pa­gal Sta­tu­tą ku­ruo­ja iki­teis­mi­nio ty­ri­mo įstai­gas, o kri­mi­na­li­nės žval­gy­bos tiks­las kaip tik ir yra už­kirs­ti ke­lią da­ro­mam nu­si­kal­ti­mui ar­ba iš­si­aiš­kin­ti da­ro­mą nu­si­kal­ti­mą, kad bū­tų ga­li­ma po to pa­trauk­ti bau­džia­mo­jon at­sa­ko­my­bėn. Ačiū.<text:s/></text:p>
        <text:p text:style-name="Roman"><text:span text:style-name="T3522">PIRMININKĖ.</text:span><text:s/>Z. Žvi­kie­nė.</text:p>
        <text:p text:style-name="Roman"><text:span text:style-name="T3523">Z. ŽVIKIENĖ</text:span><text:s/><text:span text:style-name="T3524">(</text:span><text:span text:style-name="T3525">DPF</text:span><text:span text:style-name="T3526">)</text:span>. Ma­nau, kad bū­tų tin­ka­ma, kad Žmo­gaus tei­sių ko­mi­te­tas, kaip pa­pil­do­mas ko­mi­te­tas, pa­svars­ty­tų šį įsta­ty­mo pro­jek­tą, nes tai yra su­si­ję su ga­li­mais žmo­gaus tei­sių pa­žei­di­mais.</text:p>
        <text:p text:style-name="Roman"><text:span text:style-name="T3527">PIRMININKĖ.</text:span><text:s/>Ačiū. Ger­bia­ma­sis A. Pau­laus­kas.</text:p>
        <text:p text:style-name="Roman"><text:span text:style-name="T3528">A. PAULAUSKAS</text:span><text:s/><text:span text:style-name="T3529">(</text:span><text:span text:style-name="T3530">DPF</text:span><text:span text:style-name="T3531">)</text:span>. Ger­bia­mo­ji Pir­mi­nin­ke, aš no­riu at­kreip­ti dė­me­sį į dar­bo­tvarkę, kad pir­ma­sis ir pa­grin­di­nis šios pro­ble­mos klau­si­mas yra Ko­rup­ci­jos pre­ven­ci­jos įsta­ty­mo pa­kei­ti­mai, o Kri­mi­na­li­nės žval­gy­bos yra tik ly­di­ma­sis. Pa­grin­di­niai pa­kei­ti­mai da­ro­mi šio įsta­ty­mo, o šis įsta­ty­mas, kaip mi­nė­jau, pa­gal Sta­tu­to 63 straips­nį yra pri­skir­tas Na­cio­na­li­nio sau­gu­mo ir gy­ny­bos ko­mi­te­tui. To­dėl pra­šau pa­skir­ti Na­cio­na­li­nio sau­gu­mo ir gy­ny­bos ko­mi­te­tą pa­grin­di­niu.<text:s/></text:p>
        <text:p text:style-name="Roman"><text:span text:style-name="T3532">PIRMININKĖ.</text:span><text:s/>Tu­rė­čiau pa­si­tiks­lin­ti. Aš su­pra­tau, kad pa­grin­di­niu – Tei­sės ir tei­sėt­var­kos ko­mi­te­tą, pra­šo ly­di­mo­jo… Abu pra­šo­te? Jū­s<text:s/>dėl to pa­ties ar dar ko nors no­rė­jo­te? Pra­šom. S. Še­dba­ras.<text:s/></text:p>
        <text:p text:style-name="Roman"><text:span text:style-name="T3533">S. ŠEDBARAS</text:span><text:s/><text:span text:style-name="T3534">(</text:span><text:span text:style-name="T3535">TS-LKDF</text:span><text:span text:style-name="T3536">)</text:span>. Aš no­rė­čiau tik at­kreip­ti dė­me­sį, kad Sta­tu­to 67 straips­ny­je yra aiš­kiai pa­sa­ky­ta, kad Tei­sės ir tei­sėt­var­kos ko­mi­te­tas ren­gia įsta­ty­mų pro­jek­tus bei pa­siū­ly­mus dėl nu­si­kals­ta­mu­mo kon­tro­lės. Tie­siai, aiš­kiai ir la­bai su­pran­ta­mai. O Na­cio­na­li­nio sau­gu­mo ir gy­ny­bos ko­mi­te­to veik­los sri­tys yra tik Spe­cia­lių­jų ty­ri­mo tar­ny­bos klau­si­mai, kiek jie su­si­ję su vi­daus rei­ka­lų sis­te­ma, o to­liau yra gy­ny­bos, žval­gy­bos klau­si­mai. Aš ne­ži­nau, kaip ko­mi­te­to pir­mi­nin­kas,<text:s/>dėl ko­rup­ci­jos pre­ven­ci­jos ne­tu­riu sa­vo nuo­mo­nės, ga­li bū­ti Na­cio­na­li­nio sau­gu­mo ir gy­ny­bos ko­mi­te­tas, bet dėl Kri­mi­na­li­nės žval­gy­bos įsta­ty­mo pa­grin­di­nis ko­mi­te­tas yra Tei­sės ir tei­sėt­var­kos ko­mi­te­tas.</text:p>
        <text:p text:style-name="Roman"><text:span text:style-name="T3537">PIRMININKĖ.</text:span><text:s/>Ačiū. Ge­rai. Vi­sus gir­dė­jo­me. Bal­suo­ja­me. Ki­tų pa­siū­ly­mų tur­būt nė­ra?<text:s/>Pagrin­di­nis yra<text:s/>ar­ba Na­cio­na­li­nio sau­gu­mo ir gy­ny­bos ko­mi­te­tas, ar­ba Tei­sės ir tei­sėt­var­kos ko­mi­te­tas. Kas bal­suo­ja už Na­cio­na­li­nio sau­gu­mo ir gy­ny­bos ko­mi­te­tą, bal­suo­ja už, kas už Tei­sės ir tei­sėt­var­kos ko­mi­te­tą, bal­suo­ja prieš. Al­ter­na­ty­vus bal­sa­vi­mas.<text:s/></text:p>
        <text:p text:style-name="Roman">Bal­sa­vo 49 Sei­mo na­riai: už – 31, prieš – 18. Per­sva­ra yra Na­cio­na­li­nio sau­gu­mo ir gy­ny­bos ko­mi­te­to.<text:s/></text:p>
        <text:p text:style-name="Roman"><text:span text:style-name="T3538">Ma</text:span><text:span text:style-name="T3539">­lo</text:span><text:span text:style-name="T3540">­nu, drau</text:span><text:span text:style-name="T3541">­giš</text:span><text:span text:style-name="T3542">­kai pa</text:span><text:span text:style-name="T3543">­si</text:span><text:span text:style-name="T3544">­da</text:span><text:span text:style-name="T3545">­li</text:span><text:span text:style-name="T3546">­jo</text:span><text:span text:style-name="T3547">­me dar</text:span><text:span text:style-name="T3548">­bus.<text:s/></text:span>Tai­gi pa­grin­di­nis – Na­cio­na­li­nio sau­gu­mo ir gy­ny­bos ko­mi­te­tas, pa­pil­do­mi – Tei­sės ir tei­sėt­var­kos ko­mi­te­tas ir Žmo­gaus tei­sių ko­mi­te­tas dėl abie­jų pro­jek­tų. Siū­lo­ma svars­ty­ti ru­dens se­si­jo­je. Pri­ta­ria­te dėl ru­dens se­si­jos? Ačiū.</text:p>
        <text:p text:style-name="Roman"/>
        <text:p text:style-name="P3549">20.07 val.</text:p>
        <text:p text:style-name="P3550">Slau­gos prak­ti­kos ir aku­še­ri­jos prak­ti­kos įsta­ty­mo Nr. IX-413 2, 3, 4, 8, 11, 12, 13 strai­ps­nių, tre­čio­jo skir­snio pa­va­di­ni­mo pa­kei­ti­mo ir Įsta­ty­mo pa­pil­dy­mo 11<text:span text:style-name="T3551">1</text:span><text:s/>straips­niu įsta­ty­mo pro­jek­tas Nr. XIIP-2259(3), Far­ma­ci­jos įsta­tymo Nr. X-709 2,<text:s/>8, 36, 39 straips­nių pa­kei­ti­mo įsta­ty­mo pro­jek­tas<text:s/>Nr. XIIP-2257, Me­di­ci­nos prak­ti­kos įsta­ty­mo Nr. I-1552 2 straips­nio pa­kei­ti­mo įsta­ty­mo pro­jek­tas Nr. XIIP-2260 (<text:span text:style-name="T3552">pa</text:span><text:span text:style-name="T3553">­tei</text:span><text:span text:style-name="T3554">­ki</text:span><text:span text:style-name="T3555">­mas</text:span>)</text:p>
        <text:p text:style-name="P3556"><text:span text:style-name="T3557"><text:s/></text:span></text:p>
        <text:p text:style-name="P3558">2-5a, 2-5b ir 2-5c klau­si­mai – Slau­gos prak­ti­kos ir aku­še­ri­jos prak­ti­kos įsta­ty­mo pa­kei­ti­mo ir pa­pil­dy­mo įsta­ty­mo pro­jek­tas Nr. XIIP-2259 ir ly­di­mie­ji… (<text:span text:style-name="T3559">Bal</text:span><text:span text:style-name="T3560">­sai sa</text:span><text:span text:style-name="T3561">­lė</text:span><text:span text:style-name="T3562">­je</text:span>)<text:s/></text:p>
        <text:p text:style-name="Roman"><text:span text:style-name="T3563">A. SYSAS</text:span><text:s/><text:span text:style-name="T3564">(</text:span><text:span text:style-name="T3565">LSDPF</text:span><text:span text:style-name="T3566">)</text:span>. Aš la­bai pra­šau, mie­lie­ji ko­le­gos, rim­tu­mo, čia vis dėl­to rim­ti da­ly­kai. Lei­s­­ki­te pa­teik­ti tris įsta­ty­mų pro­jek­tus, bet pa­grin­dinis, aiš­ku, yra Slau­gos prak­ti­kos ir aku­še­ri­jos. Es­mė yra ga­li­my­bė mū­sų gy­dy­to­jų pa­dė­jė­jams sprę­s­ti pro­ble­mas, dėl ku­rių su­si­da­ro ei­lės po­li­kli­ni­ko­se pra­tę­siant biu­le­te­nį, iš­ra­šant tam tik­rus vai­s­tus, at­lie­kant tam tik­ras pro­ce­dū­ras. Pa­pras­čiau­siai siū­lo­mi iš­plės­ti­nės prak­ti­kos slau­gy­to­jai, ku­rių iki šiol nė­ra ir dėl ku­rių pa­ren­gi­mo rei­kia pri­im­ti tei­si­nę ba­zę. Aiš­ku, pa­grin­di­nis gin­čas, dėl ko at­si­ra­do ir tre­čia­sis va­rian­tas, yra tas, kad kas juos ga­lė­tų reng­ti. No­riu pri­min­ti, kad gy­dy­to­jus ren­gia dvi aukš­to­sios mo­kyk­los – Vil­niaus uni­ver­si­te­tas ir Kau­no svei­ka­tos uni­ver­si­te­tas. Aiš­ku, at­si­ra­do no­rin­čių, kad šio ly­gio me­di­ci­ni­nį per­so­na­lą ga­lė­tų reng­ti ir Klai­pė­da, ir Šiau­liai. Tur­būt ga­vo­te ir jūs, ir aš ga­vau įvai­rių laiš­kų. Šiuo at­ve­ju yra pa­kei­s­tas 2 straips­nis, ar­ba 3 ori­gi­na­lus straips­nis,<text:s/><text:span text:style-name="T3567">kad iš</text:span><text:span text:style-name="T3568">­lai</text:span><text:span text:style-name="T3569">­kiu</text:span><text:span text:style-name="T3570">­siems kva</text:span><text:span text:style-name="T3571">­li</text:span><text:span text:style-name="T3572">­fi</text:span><text:span text:style-name="T3573">­ka</text:span><text:span text:style-name="T3574">­ci</text:span><text:span text:style-name="T3575">­jos eg</text:span><text:span text:style-name="T3576">­za</text:span><text:span text:style-name="T3577">­mi</text:span><text:span text:style-name="T3578">­ną<text:s/></text:span><text:span text:style-name="T3579">būtų<text:s/></text:span>ren­giamos<text:s/>slau­gos ma­gist­ran­tū­ros stu­di­jos. Čia gal­būt nu­sprę­s­tų ir Svei­ka­tos ap­sau­gos mi­nis­te­ri­ja.</text:p>
        <text:p text:style-name="Roman">Šie įsta­ty­mai yra de­rin­ti su Svei­ka­tos ap­sau­gos mi­nis­te­ri­ja, jų pra­šy­mu ir vyks­ta ši­tas tei­ki­mas. La­bai pra­šy­čiau, kad tai bū­tų ga­li­ma pa­da­ry­ti dar pa­va­sa­rio se­si­jo­je, nes uni­ver­si­te­tai tu­ri pa­si­reng­ti ši­to per­so­na­lo ren­gi­mui nuo rug­sė­jo 1 d. Aš ma­nau, kad mi­nist­ro nu­sta­ty­ta tvar­ka, jei­gu slau­gy­to­jas ga­lės iš­ra­šy­ti re­cep­tus, iš­duo­ti svei­ka­tos pa­žy­mė­ji­mus ar pa­žy­mas, at­lik­ti as­mens svei­ka­tos būk­lės tik­ri­ni­mą ir ki­tus da­ly­kus, pa­pras­čiau­siai nuo to ei­lės, šiek tiek su­ma­žės gy­dy­to­jų ap­kro­vi­mas. Iš to, ma­nau, iš­loš­tu­me vi­si. Tai to­kia trum­pa ši­tų tri­jų įsta­ty­mų is­to­ri­ja. Ji jau tu­ri ga­na il­gą uo­de­gą, gal­būt rei­kė­jo anks­čiau tą pa­da­ry­ti, bet, de­ja, vis bu­vo nu­ke­lia­ma.</text:p>
        <text:p text:style-name="Roman"><text:span text:style-name="T3580">PIRMININKĖ.</text:span><text:s/>Ačiū ger­bia­ma­jam pra­ne­šė­jui. No­riu pa­pra­šy­ti šiek tiek pail­sė­ti, nes mums su­tik­sė­jo trys va­lan­dos dėl Pri­dė­ti­nės ver­tės mo­kes­čio, ir ne­ga­liu pa­žeis­ti Sta­tu­to, nes mi­nu­tė mi­nu­tėn tu­riu skelb­ti grį­ži­mą prie Pri­dė­ti­nės ver­tės mo­kes­čio įsta­ty­mo. Nors jau gal­vo­jo­me, kad ne­be­spė­si­me, bet pa­si­ro­do, kad rei­kia grįž­ti.<text:s/></text:p>
        <text:p text:style-name="P3581">20.12 val.</text:p>
        <text:p text:style-name="Roman12">Pri­dė­ti­nės ver­tės mo­kes­čio įsta­ty­mo Nr. IX-751<text:span text:style-name="T3582"><text:s/>19 straips</text:span><text:span text:style-name="T3583">­nio pa</text:span><text:span text:style-name="T3584">­kei</text:span><text:span text:style-name="T3585">­ti</text:span><text:span text:style-name="T3586">­mo įsta</text:span><text:span text:style-name="T3587">­ty</text:span><text:span text:style-name="T3588">­mo pro</text:span><text:span text:style-name="T3589">­jek</text:span><text:span text:style-name="T3590">­tas Nr. XIIP-3327 (</text:span><text:span text:style-name="T3591">svars</text:span><text:span text:style-name="T3592">­ty</text:span><text:span text:style-name="T3593">­mas ir pri</text:span><text:span text:style-name="T3594">­ėmi</text:span><text:span text:style-name="T3595">­mas</text:span><text:span text:style-name="T3596">)</text:span></text:p>
        <text:p text:style-name="Roman"/>
        <text:p text:style-name="P3597">Grįž­ta­me prie Pri­dė­ti­nės ver­tės mo­kes­čio įsta­ty­mo pro­jek­to Nr. XIIP-3327 svars­ty­mo sta­di­jos. No­rin­čių dis­ku­tuo­ti nė­ra. Yra pa­tai­sa. Yra A. Skar­džiaus pa­tai­sa. Pra­šom. A. Skar­džius pri­sta­tys pa­tai­są.</text:p>
        <text:p text:style-name="P3598"><text:span text:style-name="T3599">A. SKARDŽIUS</text:span><text:s/><text:span text:style-name="T3600">(</text:span><text:span text:style-name="T3601">LSDPF</text:span><text:span text:style-name="T3602">)</text:span>. Dė­ko­ju, ger­bia­mo­ji Pir­mi­nin­ke. Ger­bia­mie­ji ko­le­gos, pa­tai­sos es­mė la­bai pa­pras­ta – pra­tęs­ti ne iki 2016 m. lie­pos 1 d., o iki 2016 m. gruo­džio 31 d. dėl leng­va­ti­nio 9 % PVM. To­dėl dau­giau lai­ko ne­už­im­siu. Siū­lau pritar­ti.</text:p>
        <text:p text:style-name="P3603"><text:span text:style-name="T3604">PIRMININKĖ.</text:span><text:s/>Ačiū. No­ri pa­lai­ky­ti pa­tai­są S. Brun­dza. Pra­šom. Dėl pa­tai­sos ar dėl vi­so?</text:p>
        <text:p text:style-name="P3605"><text:span text:style-name="T3606">S. BRUNDZA</text:span><text:s/><text:span text:style-name="T3607">(</text:span><text:span text:style-name="T3608">TTF</text:span><text:span text:style-name="T3609">)</text:span>. Dėl vi­so.</text:p>
        <text:p text:style-name="P3610"><text:span text:style-name="T3611">PIRMININKĖ.</text:span><text:s/>M. Zas­čiu­rins­kas dėl pa­tai­sos prieš ar dėl vi­so? Dėl pa­tai­sos? Dėl A. Skar­džiaus pa­tai­sos?</text:p>
        <text:p text:style-name="P3612"><text:span text:style-name="T3613">M. ZASČIURINSKAS</text:span><text:s/><text:span text:style-name="T3614">(</text:span><text:span text:style-name="T3615">DPF</text:span><text:span text:style-name="T3616">)</text:span>. Ko­le­gos, aš taip ma­nau, kad kū­re­ni­mo se­zo­nas bai­gia­si ne sau­sio 1 d., o maž­daug ba­lan­džio 15 d. Jei­gu tę­sia­me, tai pra­tęs­ki­me iki ba­lan­džio 1 d., o ne iki sau­sio 1 d. To­kia ma­no pa­sta­ba.</text:p>
        <text:p text:style-name="P3617"><text:span text:style-name="T3618">PIRMININKĖ.</text:span><text:s/>Jūs, ger­bia­ma­sis ne­įsi­skai­tė­te, – pra­tęs­ti iki 2016 m. lie­pos 1 d. yra pa­ra­šy­ta. (<text:span text:style-name="T3619">Bal</text:span><text:span text:style-name="T3620">­sai sa</text:span><text:span text:style-name="T3621">­lė</text:span><text:span text:style-name="T3622">­je</text:span>) Ai, čia pa­tai­sa, taip. At­si­pra­šau. Siū­lo­ma iki 2016 m. gruo­džio 31 d. Taip. Dar tu­riu pa­sa­ky­ti, kad čia su­si­ję su biu­dže­ti­niais me­tais. Jums ap­si­spręs­ti, nuo­mo­nės iš­si­sky­rė. Pra­šau bal­suo­ti. Kas pri­ta­ria­te A. Skar­džiaus pa­tai­sai, bal­suo­ja­te už, kas tu­ri­te ki­tą nuo­mo­nę, bal­suo­ja­te prieš ar­ba su­si­lai­ko­te.</text:p>
        <text:p text:style-name="P3623">Bal­sa­vo 47 Sei­mo na­riai: už – 38, prieš – 1, su­si­lai­kė 8. Pa­tai­sai pri­tar­ta.<text:s/></text:p>
        <text:p text:style-name="P3624">Mo­ty­vai dėl vi­so. Pra­šom, ger­bia­ma­sis Pe­tro­šiau.</text:p>
        <text:p text:style-name="P3625"><text:span text:style-name="T3626">D. PETROŠIUS</text:span><text:s/><text:span text:style-name="T3627">(</text:span><text:span text:style-name="T3628">LSDPF</text:span><text:span text:style-name="T3629">)</text:span>. Su­pai­nio­jau myg­tu­kus, pra­šau ma­no bal­są įskai­ty­ti už.<text:s/></text:p>
        <text:p text:style-name="P3630"><text:span text:style-name="T3631">PIRMININKĖ.</text:span><text:s/>Ačiū. Ger­bia­ma­sis D. Pet­ro­šius – už. Mo­ty­vai dėl vi­so po svars­ty­mo. Nuo­mo­nės už nė­ra. Nuo­mo­nė prieš – V. A. Ma­tu­le­vi­čius. Nė­ra. (<text:span text:style-name="T3632">Bal</text:span><text:span text:style-name="T3633">­sai sa</text:span><text:span text:style-name="T3634">­lė</text:span><text:span text:style-name="T3635">­je</text:span>) At­si­pra­šau. Ne į tą pu­sę pa­žiū­rė­jau.</text:p>
        <text:p text:style-name="P3636"><text:span text:style-name="T3637">V. A. MATULEVIČIUS</text:span><text:s/><text:span text:style-name="T3638">(</text:span><text:span text:style-name="T3639">MSNG</text:span><text:span text:style-name="T3640">)</text:span>. Jau dings­ta Sei­mo na­riai iš sa­lės. Ger­bia­mie­ji ko­le­gos, ka­dan­gi tik­rai jau vė­lu, tai… Aš vis dėl­to siū­ly­čiau, tu­rė­jau to­kį pa­ta­ri­mą, kad po­nui Kęs­tu­čiui, tei­kiant ši­tą pro­jek­tą, rei­kė­jo pa­si­kon­sul­tuo­ti su po­nu Z. Vai­gaus­ku, ka­da bus ki­ti Sei­mo rin­ki­mai, ir ta­da siū­ly­ti iki rin­ki­mų ši­tą da­ly­ką. Aš ma­nau, kad jūs ra­si­te iš­ei­tį…</text:p>
        <text:p text:style-name="P3641"><text:span text:style-name="T3642">PIRMININKĖ.</text:span><text:s/>Ačiū. Pra­šy­čiau ne­dis­ku­tuo­ti tar­pu­sa­vy, tu­rė­si­te ga­li­my­bę. Su­pra­to­me. Nuo­mo­nė už…</text:p>
        <text:p text:style-name="P3643"><text:span text:style-name="T3644">V. A. MATULEVIČIUS</text:span><text:s/><text:span text:style-name="T3645">(</text:span><text:span text:style-name="T3646">MSNG</text:span><text:span text:style-name="T3647">)</text:span>. O šiaip…</text:p>
        <text:p text:style-name="P3648"><text:span text:style-name="T3649">PIRMININKĖ.</text:span><text:s/>S. Brun­dza – nuo­mo­nė už.<text:s/></text:p>
        <text:p text:style-name="P3650"><text:span text:style-name="T3651">S. BRUNDZA</text:span><text:s/><text:span text:style-name="T3652">(</text:span><text:span text:style-name="T3653">TTF</text:span><text:span text:style-name="T3654">)</text:span>. Šian­dien iš ry­to va­žiuo­jant au­to­mo­bi­liu gir­dė­jau prem­je­rą sa­kant, kad 10 % pa­brang­tų ši­lu­ma. Tai­gi Ar­mė­ni­jo­je pa­bran­go 15 %, ir ten dau­žo­mi lan­gai ir vi­sa ki­ta. Na, lie­tu­vių tau­ta ki­to­kia, ji pa­si­trau­kia į ša­lį, ir jos ma­to­me vis ma­žiau čia Lie­tu­vo­je. Tai gal­būt vie­na iš prie­žas­čių.<text:s/></text:p>
        <text:p text:style-name="P3655">Taip pat pa­lai­ky­da­mas vis dėl­to ši­to<text:s/>įsta­ty­mo pa­pil­dy­mus ar pa­kei­ti­mus, no­riu pa­sa­ky­ti, kad mes vi­siš­kai ne­be­gir­di­me, ka­dan­gi du­jos<text:s/>–<text:s/>vis dėl­to iki šiol pa­grin­di­nis ši­lu­mos ga­min­to­jų kom­po­nen­tas, ka­da bu­vo „Gaz­pro­mo“ kaž­kiek kom­pen­suo­ja­ma at­seit, kur tie pi­ni­gai din­go? To­liau bu­vo su­ma­žin­tos kai­nos, vėl tie pi­ni­gai din­go. Ko­dėl da­bar vis dėl­to tu­ri brang­ti ši­lu­ma pa­di­di­nus PVM, kai ji ga­lė­jo gal­būt lik­ti to­kia pa­ti?</text:p>
        <text:p text:style-name="P3656"><text:span text:style-name="T3657">PIRMININKĖ.</text:span><text:s/>Aš no­riu tik pa­tiks­lin­ti, kad mus klau­san­tys ne­bū­tų klai­di­na­mi, tie pi­ni­gai nie­kur ne­din­go, tai bu­vo tam tik­ros už­skai­tos ir gry­nų­jų<text:s/>ne­tu­rė­jo. Kar­tais gy­ven­to­jai ga­li ne taip su­pras­ti. Tai čia vi­sas kai­no­da­ros me­cha­niz­mas. Čia dėl tei­sin­gu­mo.</text:p>
        <text:p text:style-name="P3658">Da­bar ka­dan­gi nuo­mo­nės iš­si­sky­rė už ir prieš, tai po svars­ty­mo rei­kia bal­suo­ti. Pra­šom bal­suo­ti. (<text:span text:style-name="T3659">Bal</text:span><text:span text:style-name="T3660">­sai sa</text:span><text:span text:style-name="T3661">­lė</text:span><text:span text:style-name="T3662">­je</text:span>) Tai pa­sa­kė, kaip­gi ne­pa­sa­kė. Ger­bia­ma­sis V. A. Ma­tu­le­vi­čius. Už pa­sa­kė ger­bia­ma­sis S. Brun­dza. Tai­gi rei­kia klau­sy­tis.</text:p>
        <text:p text:style-name="P3663">Bal­sa­vo 48 Sei­mo na­riai: už – 38, prieš – 2, su­si­lai­kė 8. Po svars­ty­mo pri­tar­ta.<text:s/></text:p>
        <text:p text:style-name="P3664">R. J. Da­gys. Pra­šom.</text:p>
        <text:p text:style-name="P3665"><text:span text:style-name="T3666">R. J. DAGYS</text:span><text:s/><text:span text:style-name="T3667">(</text:span><text:span text:style-name="T3668">TS-LKDF</text:span><text:span text:style-name="T3669">)</text:span>. Aš no­rė­čiau, kad gal­būt iki ant­ra­die­nio Vy­riau­sy­bė pa­teik­tų tam tik­rą ana­li­zę tos PVM leng­va­tos anks­čiau vei­ku­sio me­cha­niz­mo. Kai mes įve­dė­me tą leng­va­tą, čia ir­gi bu­vo kal­ba­ma, kad la­bai ge­rai vi­si pa­si­nau­dos, bet iš prin­ci­po iš es­mės nu­ke­lia­vo ši­lu­mi­nin­kų pa­pil­do­mam pel­nui.<text:s/></text:p>
        <text:p text:style-name="P3670">Ki­tas da­ly­kas. No­rė­čiau at­kreip­ti ger­bia­mo­jo S. Brun­dzos dė­me­sį, kad to­kiu bū­du pra­ras­da­mi iš biu­dže­to pa­ja­mas, mes šiuo at­ve­ju iš šios leng­va­tos daug ne­lai­mi­me, nes ma­žai mo­kan­tiems at­ly­gi­ni­mą tu­ri­me įve­dę nuo­sta­tą, kad jų pa­ja­mos ne­ga­li vir­šy­ti 20 %, ir to­kiu bū­du re­mia­me juos iš biu­dže­to pi­ni­gų. Jei­gu ne­da­ry­tu­me ši­tos leng­va­tos, šiuos pi­ni­gus ga­lė­tu­me pa­nau­do­ti dar pa­gal že­mes­nę pa­ra­mos kar­te­lę, iš­plės­ti rė­mė­jų ra­tą. Da­bar mes to­kiu bū­du pa­re­mia­me tuos, ku­rie tu­ri pi­ni­gų. Di­de­lių lai­mė­ji­mų čia ši­ta leng­va­ta kon­kre­tiems žmo­nėms, ku­riems rei­kia tos pa­ra­mos, ne­duo­da. Ši­lu­mi­nin­kai sa­vo da­lį pa­ima, ir per ši­tą me­cha­niz­mą pra­ran­da­me. Bū­tų ge­rai, kad Vy­riau­sy­bė pa­teik­tų tam tik­rą ana­li­zę, kiek mes čia iš­lo­šia­me, kiek mes pra­lo­šia­me.</text:p>
        <text:p text:style-name="Roman"><text:span text:style-name="T3671">PIRMININKĖ.</text:span><text:s/>La­bai ačiū. Jei­gu vi­si pri­ta­ria­te, mes ga­li­me Sei­mo var­du pa­pra­šy­ti ana­li­zės, kad pa­teik­tų iki ru­dens vi­sas len­te­les, kad vi­si Sei­mo na­riai ga­lė­tų su­si­pa­žin­ti. Ma­nau, tai bū­tų lo­giš­ka. A. Sy­sas. Pra­šau.</text:p>
        <text:p text:style-name="Roman"><text:span text:style-name="T3672">A. SYSAS</text:span><text:s/><text:span text:style-name="T3673">(</text:span><text:span text:style-name="T3674">LSDPF</text:span><text:span text:style-name="T3675">)</text:span>. Mes no­rė­tu­me pa­pra­šy­ti ne tik len­te­lės, bet ir Vy­riau­sy­bės iš­va­dos. Per Vy­riau­sy­bės va­lan­dą prem­je­ras aiš­kiai pa­sa­kė, jei­gu Sei­mas kreip­sis, Vy­riau­sy­bė duos at­sa­ky­mą, ir bus pa­pras­čiau. Tai pa­pra­šy­ki­me Vy­riau­sy­bės iš­va­dos, nes čia…<text:s/></text:p>
        <text:p text:style-name="Roman"><text:span text:style-name="T3676">PIRMININKĖ.</text:span><text:s/>Čia skir­tin­gi da­ly­kai yra.</text:p>
        <text:p text:style-name="Roman"><text:span text:style-name="T3677">A. SYSAS</text:span><text:s/><text:span text:style-name="T3678">(</text:span><text:span text:style-name="T3679">LSDPF</text:span><text:span text:style-name="T3680">)</text:span>. Tai jau šiais me­tais rei­kia pi­ni­gų – 21 mln.</text:p>
        <text:p text:style-name="Roman"><text:span text:style-name="T3681">PIRMININKĖ.</text:span><text:s/>Bu­vo pra­šy­ta ana­li­zės, tai mes kal­bė­jo­me apie ana­li­zę, o jūs pra­šo­te Vy­riau­sy­bės iš­va­dos. K. Dauk­šys.</text:p>
        <text:p text:style-name="Roman"><text:span text:style-name="T3682">K. DAUKŠYS</text:span><text:s/><text:span text:style-name="T3683">(</text:span><text:span text:style-name="T3684">DPF</text:span><text:span text:style-name="T3685">)</text:span>. Ačiū, ger­bia­mo­ji Sei­mo Pir­mi­nin­ke. Iš tik­rų­jų ne­ga­liu ne­pa­sa­ky­ti klau­sy­da­ma­sis tų da­ly­kų, kai pa­sa­kas pa­sa­ko­ja, at­si­sto­ję to­kie rim­ti žmo­nės kaip R. J. Da­gys, apie tai, kad lai­mi kaž­ko­kie ši­lu­mi­nin­kai. Aš jums no­riu pa­sa­ky­ti, kad ši­lu­mos ūkis yra kon­tro­liuo­ja­mas Kai­nų ir ener­ge­ti­kos ko­mi­si­jos, ir nie­ko jūs iš to ne­lai­mi­te. O jei­gu jūs įsi­ti­ki­nęs kal­ba­te kaž­ko­kius da­ly­kus, tai ne­kal­bė­ki­te apie tai.<text:s/></text:p>
        <text:p text:style-name="Roman">Ant­ras da­ly­kas. Jūs no­ri­te pa­sa­ky­ti, kad 1500 li­tų gau­nan­čiam ir gy­ve­nan­čiam bu­te Vil­niu­je žmo­gui, ku­riam rei­kia su­mo­kė­ti 400 Lt už šil­dy­mą žie­mos me­tu, ne­bus jo­kių kom­pen­sa­ci­jų už šil­dy­mą. Tai jis tu­ri su­mo­kė­ti tuos pi­ni­gus.<text:s/>Ir čia jis la­bai tur­tin­gas žmo­gus? O jūs ži­no­te, kad 80 % Vil­niaus gy­ven­to­jų yra to­kie žmo­nės? Tai kam čia šne­kė­ti ne­są­mo­nin­gus da­ly­kus apie tai, kad jūs pa­kel­si­te, kad ir (…) ki­to­kios.<text:s/></text:p>
        <text:p text:style-name="Roman"><text:span text:style-name="T3686">PIRMININKĖ.</text:span><text:s/>Ge­rai, ačiū. Ne­gi ne­pa­var­go­te? (<text:span text:style-name="T3687">Bal</text:span><text:span text:style-name="T3688">­sai sa</text:span><text:span text:style-name="T3689">­lė</text:span><text:span text:style-name="T3690">­je</text:span>) Ar ga­li­me dar?.. Ger­bia­mo­jo R. J. Da­gio bu­vo pa­mi­nė­ta pa­var­dė. Bet A. Skar­džiaus at­si­pra­šau, ne­be­su­teik­siu žo­džio. Pra­šom, ger­bia­ma­sis Da­gy.<text:s/></text:p>
        <text:p text:style-name="Roman"><text:span text:style-name="T3691">R. J. DAGYS</text:span><text:s/><text:span text:style-name="T3692">(</text:span><text:span text:style-name="T3693">TS-LKDF</text:span><text:span text:style-name="T3694">)</text:span>. Ger­bia­ma­sis po­ne Dauk­šy, jūs skai­čiuo­ti iš­mo­ki­te. 50 mln., kur jūs pa­tys pa­sa­kė­te, eu­rų, tai yra pu­sė su­mos, ku­rią mes sky­rė­me do­ta­vi­mui už šil­dy­mą tiems žmo­nėms. Jei­gu jūs ją pa­skir­tu­mė­te, tai iš­ei­tų, kad pus­an­tro tūkst. pa­ja­mos kaip tik ir bū­tų pa­re­mia­mos. Tai­gi skai­čiuo­ti iš­mo­ki­te, o ta­da kal­bė­ki­te. Aš ne­su prieš šią leng­va­tą, bet, sa­kau, ne­per­ver­tin­ki­te jos kaip la­bai smar­kiai ge­rą da­ly­ką.<text:s/></text:p>
        <text:p text:style-name="Roman"><text:span text:style-name="T3695">PIRMININKĖ.</text:span><text:s/>Ačiū, vis­kas, dis­ku­si­jas nu­trau­kia­me. At­krei­piu dė­me­sį, kad pro­jek­te įsi­ga­lio­ji­mas nuo lie­pos 1 d., t. y. čia pat. Mes nag­ri­nė­ja­me ypa­tin­ga sku­ba, tai čia šiek tiek ki­to­kios pro­ce­dū­ros. Po svars­ty­mo jau yra pri­tar­ta, jūs bal­sa­vo­te. Iš­va­dos ne­be­ga­li­me da­bar kreip­tis. (<text:span text:style-name="T3696">Bal</text:span><text:span text:style-name="T3697">­sai sa</text:span><text:span text:style-name="T3698">­lė</text:span><text:span text:style-name="T3699">­je</text:span>) To­kia yra sta­tu­ti­nė nuo­sta­ta.<text:s/></text:p>
        <text:p text:style-name="Roman">Da­bar pri­ėmi­mas pa­straips­niui. 1 straips­nis. Ga­li­me pri­im­ti ben­dru su­ta­ri­mu? Pri­im­ta. 2 strai­ps­nis. Ga­li­me pri­im­ti ben­dru su­ta­ri­mu? Ne. Bal­suo­ja­me. 2 straips­nis kal­ba apie įsi­ga­lio­ji­mo da­tą. Pri­me­nu, jei lie­pos 1 die­nos ne­pa­kei­čiam, įsi­ga­lio­ja 21 %. Kas pri­ta­ria­te 2 straips­niui, bal­suo­ja­te už, kas tu­ri­te ki­tą nuo­mo­nę, bal­suo­ja­te prieš ar­ba su­si­lai­ko­te.</text:p>
        <text:p text:style-name="Roman">Bal­sa­vo 44 Sei­mo na­riai: už – 37, prieš – 2, su­si­lai­kė 2. Kaž­kaip vie­nas vi­sa­da už­si­re­gist­ruo­ja, bet ne­bal­suo­ja. 45 yra. Dėl 2 straips­nio yra pri­tar­ta. Pa­straips­niui bai­gėm.<text:s/></text:p>
        <text:p text:style-name="Roman">Da­bar mo­ty­vai. Ga­li­te kal­bė­ti dėl pri­ėmi­mo už ir prieš. No­rin­čių kal­bė­ti ne­bė­ra, vi­si vis­ką iš­sa­kė­me. Pri­i­mti ne­už­ten­ka bal­sų, to­dėl lie­ka pas­ku­ti­nė pro­ce­dū­ra.<text:s/></text:p>
        <text:p text:style-name="Roman"/>
        <text:p text:style-name="Laikas">20.24 val.</text:p>
        <text:p text:style-name="Roman12">Slau­gos prak­ti­kos ir aku­še­ri­jos prak­ti­kos įsta­ty­mo Nr. IX-413 2, 3, 4, 8, 11, 12, 13 strai­ps­nių, tre­čio­jo skir­snio pa­va­di­ni­mo pa­kei­ti­mo ir Įsta­ty­mo pa­pil­dy­mo 11<text:span text:style-name="T3700">1</text:span><text:s/>straips­niu įsta­ty­mo pro­jek­tas Nr. XIIP-2259(3), Far­ma­ci­jos įsta­ty­mo Nr. X-709 2, 8, 36, 39 straips­nių pa­kei­ti­mo įsta­ty­mo pro­jek­tas Nr. XIIP-2257, Me­di­ci­nos prak­ti­kos įsta­ty­mo Nr. I-1552 2 straips­nio pa­kei­ti­mo įsta­ty­mo pro­jek­tas Nr. XIIP-2260 (<text:span text:style-name="T3701">pa</text:span><text:span text:style-name="T3702">­tei</text:span><text:span text:style-name="T3703">­ki</text:span><text:span text:style-name="T3704">­mo tę</text:span><text:span text:style-name="T3705">­si</text:span><text:span text:style-name="T3706">­nys</text:span>)</text:p>
        <text:p text:style-name="Roman"/>
        <text:p text:style-name="Roman">Kvie­čiu ger­bia­mą­jį A. Sy­są pri­sta­ty­ti, kaip iš tu­ri­nio ma­to­me, tik­rai la­bai svar­bų pro­jek­tą, ku­rį lai­ko ter­mi­nai spau­džia. Pra­šom.<text:s/></text:p>
        <text:p text:style-name="Roman"><text:span text:style-name="T3707">A. SYSAS</text:span><text:s/><text:span text:style-name="T3708">(</text:span><text:span text:style-name="T3709">LSDPF</text:span><text:span text:style-name="T3710">)</text:span>. Aš jau vis­ką pri­sta­čiau. Da­bar ne­bent klau­si­mai.<text:s/></text:p>
        <text:p text:style-name="Roman"><text:span text:style-name="T3711">PIRMININKĖ.</text:span><text:s/>Jūs už­si­ra­šė­te klaus­ti be­veik vi­si, kiek čia jū­sų yra. (<text:span text:style-name="T3712">Juo</text:span><text:span text:style-name="T3713">­kas sa</text:span><text:span text:style-name="T3714">­lė</text:span><text:span text:style-name="T3715">­je</text:span>)<text:s/></text:p>
        <text:p text:style-name="Roman"><text:span text:style-name="T3716">A. SYSAS</text:span><text:s/><text:span text:style-name="T3717">(</text:span><text:span text:style-name="T3718">LSDPF</text:span><text:span text:style-name="T3719">)</text:span>. La­bai ge­rai, pa­si­steng­siu at­sa­ky­ti.<text:s/></text:p>
        <text:p text:style-name="Roman"><text:span text:style-name="T3720">PIRMININKĖ.</text:span><text:s/>Gal ga­li­me ben­dru su­ta­ri­mu su­tar­ti ne­klau­si­nė­ti? (<text:span text:style-name="T3721">Triukš</text:span><text:span text:style-name="T3722">­mas sa</text:span><text:span text:style-name="T3723">­lė</text:span><text:span text:style-name="T3724">­je</text:span>) Ar kas la­bai no­ri­te klaus­ti? (<text:span text:style-name="T3725">Bal</text:span><text:span text:style-name="T3726">­sai sa</text:span><text:span text:style-name="T3727">­lė</text:span><text:span text:style-name="T3728">­je</text:span>)<text:s/></text:p>
        <text:p text:style-name="Roman"><text:span text:style-name="T3729">A. SYSAS</text:span><text:s/><text:span text:style-name="T3730">(</text:span><text:span text:style-name="T3731">LSDPF</text:span><text:span text:style-name="T3732">)</text:span>. Leis­ki­me tik dak­ta­rams ir, svar­biau­sia, aku­še­riams.<text:s/></text:p>
        <text:p text:style-name="Roman"><text:span text:style-name="T3733">PIRMININKĖ.</text:span><text:s/>Pa­kel­ki­te ran­ką iš už­si­ra­šiu­sių­jų, kas tik­rai ne­ga­li­te at­si­sa­ky­ti? (<text:span text:style-name="T3734">Bal</text:span><text:span text:style-name="T3735">­sai sa</text:span><text:span text:style-name="T3736">­lė</text:span><text:span text:style-name="T3737">­je</text:span>) Ge­rai, A. Ma­tu­lo nė­ra.<text:s/></text:p>
        <text:p text:style-name="P3738">A. Dum­čius la­bai no­ri kal­bė­ti, ma­tau. Pra­šom.</text:p>
        <text:p text:style-name="Roman"><text:span text:style-name="T3739">A. DUMČIUS</text:span><text:s/><text:span text:style-name="T3740">(</text:span><text:span text:style-name="T3741">TS-LKDF</text:span><text:span text:style-name="T3742">)</text:span>. Dė­kui, Pir­mi­nin­ke. Ger­bia­ma­sis Al­gir­dai…<text:s/></text:p>
        <text:p text:style-name="Roman"><text:span text:style-name="T3743">A. SYSAS</text:span><text:s/><text:span text:style-name="T3744">(</text:span><text:span text:style-name="T3745">LSDPF</text:span><text:span text:style-name="T3746">)</text:span>. Per mik­ro­fo­ną kal­bė­ki­te.<text:s/></text:p>
        <text:p text:style-name="Roman"><text:span text:style-name="T3747">A. DUMČIUS</text:span><text:s/><text:span text:style-name="T3748">(</text:span><text:span text:style-name="T3749">TS-LKDF</text:span><text:span text:style-name="T3750">)</text:span>. Per­šo­kot taip<text:s/>grei­tai, taip, per­šo­kot, pa­aiš­ki­not, ir aš iš kar­to klau­siu. Va­di­na­si, su­gal­vo­ta ta spe­cia­ly­bė – ne­per­trau­kia­mos slau­gos prak­ti­kos spe­cia­lis­tas, ar ne? Tai kas jis iš tie­sų yra? Ar gy­dy­to­jas ir slau­gy­to­jas, ar tik vie­na da­lis jo slau­gy­to­jo, bet dar ne gy­dy­to­jas? Nes, žiū­rė­ki­te, sa­ko­te, re­cep­tą sa­va­ran­kiš­kai ra­šo, iš­ra­šo ne­dar­bin­gu­mo la­pu­ką. Tai jis yra gy­dy­to­jas ta­da, jis gy­do li­gas. Ar­ba jis yra pri­skir­tas pa­dė­jė­ju prie gy­dy­to­jo, tu­rin­čio li­cen­ci­ją, ir yra toks lyg tar­pi­nin­kas tarp gy­dy­to­jo ir… Slau­gy­to­jas jis ga­li bū­ti, bet gy­dy­to­jas! Kur jis toks ren­gia­mas bus? Jūs pa­aiš­kin­ki­te. La­bai ne­aiš­kiai per­šo­ko­te.</text:p>
        <text:p text:style-name="Roman"><text:span text:style-name="T3751">A. SYSAS</text:span><text:s/><text:span text:style-name="T3752">(</text:span><text:span text:style-name="T3753">LSDPF</text:span><text:span text:style-name="T3754">)</text:span>. Aš no­riu dar kar­tą pa­aiš­kin­ti, kad tik­rai ne­grei­tai per­šo­kau. Šis įsta­ty­mas pa­reng­tas dar bu­vu­sio mi­nist­ro V. P. An­driu­kai­čio, ma­no bu­vo an­tra pa­var­dė. Mi­nist­ro ne­li­ko, o įsta­ty­mas ju­da to­liau. Mi­nis­te­ri­ja re­mia ir tik­rai yra no­ras, kad taip at­si­tik­tų. Jis ne­gy­do. Jis tę­sia tai, ką pra­dė­jo gy­dy­to­jas. Šian­dien mes kiek­vie­nas nu­ei­nam pas gy­dy­to­ją, gy­dy­to­ja sė­di, dik­tuo­ja slau­gy­to­jai, kad iš­ra­šy­tų re­cep­tą ar pra­tęs­tų pa­žy­mą. Šią tei­sę su­teik­ti ne gy­dy­to­jui, o iš­plės­ti­nės prak­ti­kos slau­gy­to­jams, ku­rie tą ga­lė­tų su gy­dy­to­ju tęs­ti Svei­ka­tos mi­nis­te­ri­jos nu­sta­ty­ta tvar­ka. Tai yra pa­reng­ta mi­nis­te­ri­jos. Sa­kau, jei mes no­ri­me trum­pin­ti ei­les pas gy­dy­to­jus, kur su­gaiš­ta­mas lai­kas biu­ro­kratiniams da­ly­kams ra­šant tam tik­rus po­pie­rius, pil­dant, tai čia ir yra siū­ly­mas.<text:s/></text:p>
        <text:p text:style-name="P3755"><text:span text:style-name="T3756">A. DUMČIUS</text:span><text:s/><text:span text:style-name="T3757">(</text:span><text:span text:style-name="T3758">TS-LKDF</text:span><text:span text:style-name="T3759">)</text:span>. Gy­dy­to­jo pa­dė­jė­jas slau­gai.<text:s/></text:p>
        <text:p text:style-name="P3760"><text:span text:style-name="T3761">A. SYSAS</text:span><text:s/><text:span text:style-name="T3762">(</text:span><text:span text:style-name="T3763">LSDPF</text:span><text:span text:style-name="T3764">)</text:span>. Ger­bia­ma­sis ko­le­ga, tai de­rin­ta ir su aukš­to­sio­mis mo­kyk­lo­mis, ku­rios ren­gia ir slau­gy­to­jus, ir gy­dy­to­jus. Yra gin­čas, sa­kau, tarp Vil­niaus ir Kau­no uni­ver­si­te­tų, ki­tų uni­ver­si­te­tų, ku­rie ne­ren­gia gy­dy­to­jų, vie­nin­te­lis da­ly­kas, dėl ko yra gin­čas.</text:p>
        <text:p text:style-name="P3765"><text:span text:style-name="T3766">PIRMININKĖ.</text:span><text:s/>Ačiū. Su­pra­to­me, kad iš­ra­šys gy­dy­to­jui lei­dus, pa­pras­tai pa­sa­kius. Ar dar kas tik­rai no­ri­te klaus­ti? (<text:span text:style-name="T3767">Bal</text:span><text:span text:style-name="T3768">­sai sa</text:span><text:span text:style-name="T3769">­lė</text:span><text:span text:style-name="T3770">­je: „Ne!“</text:span>) At­si­ima­te ki­ti? Ge­rai. Ačiū. Gal ga­li­me po pa­tei­ki­mo ben­dru su­ta­ri­mu pri­tar­ti? Ga­li­me pri­tar­ti ben­dru su­ta­ri­mu. (<text:span text:style-name="T3771">Bal</text:span><text:span text:style-name="T3772">­sai sa</text:span><text:span text:style-name="T3773">­lė</text:span><text:span text:style-name="T3774">­je</text:span>) Dar bal­suo­si­me ne vie­ną kar­tą. Vis tiek bal­suo­ja­me. Pra­šom. Kas pri­ta­ria­te po pa­tei­ki­mo, bal­suo­ja­te už, kas tu­ri­te ki­tą nuo­mo­nę, bal­suo­ja­te prieš ar­ba su­si­lai­ko­te.<text:s/></text:p>
        <text:p text:style-name="P3775">Bal­sa­vo 43 Sei­mo na­riai. Už – 40, prieš nė­ra, su­si­lai­kė 3. Po pa­tei­ki­mo pri­tar­ta.<text:s/></text:p>
        <text:p text:style-name="P3776">Siū­lau ypa­tin­gą sku­bą. Ga­li­me pri­tar­ti ypa­tin­gai sku­bai? Pri­tar­ta ypa­tin­gai sku­bai. Svars­ty­mas. Kas no­ri­te kal­bė­ti? Ge­rai. Pa­da­ry­si­me 3 val. per­trau­ką, kad bū­tų vi­siš­kai pa­gal pro­ce­dū­rą. (<text:span text:style-name="T3777">Bal</text:span><text:span text:style-name="T3778">­sai sa</text:span><text:span text:style-name="T3779">­lė</text:span><text:span text:style-name="T3780">­je</text:span>) Tri­jų va­lan­dų per­trau­ka, kad ga­lė­tų kas nors pa­teik­ti pa­siū­ly­mus, nes tik­rai gal kam nors kas ne­aiš­ku. Va­di­na­si,<text:s/>bus<text:s/>per­kelta<text:s/>į ant­ra­die­nį. Pra­šau, Kęs­tu­ti.</text:p>
        <text:p text:style-name="P3781"><text:span text:style-name="T3782">K. DAUKŠYS</text:span><text:s/><text:span text:style-name="T3783">(</text:span><text:span text:style-name="T3784">DPF</text:span><text:span text:style-name="T3785">)</text:span>. Ar rink­si­mės da­bar dėl Ri­man­to<text:s/>23.30 val.?</text:p>
        <text:p text:style-name="P3786"><text:span text:style-name="T3787">PIRMININKĖ.</text:span><text:s/>Ne, ger­bia­mie­ji, jūs pa­tys pra­tę­sė­te lai­ką ir mes dėl ano įsta­ty­mo tie­siog pa­te­kome<text:s/>į<text:s/>tas<text:s/>tris<text:s/>va­lan­das, nors tik­rai pa­gal lai­ką bu­vo ne­pla­nuo­ta ir per­kel­ta į ant­ra­die­nį. Bet da­bar taip yra, trys va­lan­dos<text:s/>– per­trau­ka. Grį­ši­me ant­radie­nį.<text:s/></text:p>
        <text:p text:style-name="Roman"/>
        <text:p text:style-name="P3788">20.29 val.</text:p>
        <text:p text:style-name="Roman12">2015 m. bir­že­lio 30 d. (ant­ra­die­nio) po­sė­džių dar­bo­tvarkės pa­tei­ki­mas ir tvir­ti­ni­mas</text:p>
        <text:p text:style-name="Roman"/>
        <text:p text:style-name="Roman">Li­ko dar vie­nas klau­si­mas, t. y. ant­ra­die­nio dar­bo­tvarkė, ku­rią aš la­bai grei­tai pri­sta­ty­siu. Kas bu­vo nu­ma­ty­ta, da­lį mes jau pri­ėmė­me. Kai ku­rie įsta­ty­mų pro­jek­tai, ku­rie rei­ka­la­vo su­de­ri­ni­mo, per­si­kels iš šian­die­nos į ant­ra­die­nį. Jums lei­dus, mes penk­ta­die­nį, pir­ma­die­nį su Sek­re­to­ria­tu la­bai ati­džiai per­žiū­rė­si­me vi­sus pro­jek­tus, nes šian­dien tik­rai la­bai daug pri­ėmė­me tei­sės ak­tų, kad ne­pa­lik­tu­me ko­kios nors klai­dos, ir ant­ra­die­nį iš ry­to jūs ga­lė­si­te dar dis­ku­tuo­ti dėl dar­bo­tvarkės. Ir ti­ki­mės, kad ant­ra­die­nį, jei taip sėk­min­gai dirb­si­me kaip šian­dien, tu­rė­tu­me tik­rai spė­ti pa­gal nu­ma­ty­tą lai­ką iki 16 val. už­baig­ti.<text:s/></text:p>
        <text:p text:style-name="Roman">Re­gist­ruo­ja­mės. Kas tie iš­tver­min­giau­si, tu­ri lik­ti pro­to­ko­lui, is­to­ri­jai. Re­gist­ruo­ja­mės.<text:s/></text:p>
        <text:p text:style-name="Roman">Už­si­re­gist­ra­vo 44 Sei­mo na­riai. Skel­biu bir­že­lio 25 d., ket­vir­ta­die­nio, ple­na­ri­nį po­sė­dį baig­tą. (<text:span text:style-name="T3789">Gon</text:span><text:span text:style-name="T3790">­gas</text:span>) Ačiū vi­siems už iš­tver­mę.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irželio<text:s/>25<text:s/>d.<text:tab/><text:tab/>Vakarinis posėdis<text:s/>Nr.<text:s/>265</text:p>
        <text:p text:style-name="P3"><text:tab/><text:tab/></text:p>
      </style:header>
      <style:header-left>
        <text:p text:style-name="P4">Vakarinis posėdis<text:s/>Nr.<text:s/>265<text:tab/><text:tab/>2015<text:s/>m.<text:s/>birželio<text:s/>25<text:s/>d.</text:p>
        <text:p text:style-name="P5"><text:tab/><text:tab/></text:p>
      </style:header-left>
      <style:footer>
        <text:p text:style-name="P6"><text:span text:style-name="T7"><text:page-number text:fixed="false">9</text:page-number></text:span></text:p>
        <text:p text:style-name="Footer"/>
      </style:footer>
      <style:footer-left>
        <text:p text:style-name="P8"><text:span text:style-name="T9"><text:page-number text:fixed="false">10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7-15T07:21:00Z</meta:creation-date>
    <dc:date>2015-07-15T07:21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1" meta:paragraph-count="1447" meta:word-count="34645" meta:character-count="259088" meta:row-count="6274" meta:non-whitespace-character-count="225890"/>
  </office:meta>
</office:document-meta>
</file>