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3958in" style:use-optimal-column-width="false"/>
    </style:style>
    <style:style style:name="TableColumn28" style:family="table-column">
      <style:table-column-properties style:column-width="1.5951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3.85in" style:use-optimal-column-width="false"/>
    </style:style>
    <style:style style:name="TableColumn33" style:family="table-column">
      <style:table-column-properties style:column-width="1.3062in" style:use-optimal-column-width="false"/>
    </style:style>
    <style:style style:name="TableColumn34" style:family="table-column">
      <style:table-column-properties style:column-width="1.9611in" style:use-optimal-column-width="false"/>
    </style:style>
    <style:style style:name="Table26" style:family="table">
      <style:table-properties style:width="10.5333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631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Pasiūlymai2"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style>
    <style:style style:name="P64" style:parent-style-name="Pasiūlymai2" style:family="paragraph">
      <style:paragraph-properties fo:text-align="center"/>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text-indent="0.4923in"/>
    </style:style>
    <style:style style:name="P74" style:parent-style-name="ListParagraph" style:family="paragraph">
      <style:paragraph-properties fo:text-align="justify" fo:margin-left="0in" fo:text-indent="0.4923in">
        <style:tab-stops/>
      </style:paragraph-properties>
      <style:text-properties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text-properties fo:font-weight="bold" style:font-weight-asian="bold"/>
    </style:style>
    <style:style style:name="P79" style:parent-style-name="Pasiūlymai2" style:family="paragraph">
      <style:text-properties fo:font-weight="bold" style:font-weight-asian="bold"/>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fo:background-color="#FFFFFF"/>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P190" style:parent-style-name="Normal" style:family="paragraph">
      <style:paragraph-properties fo:keep-with-next="always" fo:text-align="justify" fo:line-height="150%" fo:text-indent="0.5in"/>
      <style:text-properties fo:font-weight="bold" style:font-weight-asian="bold" style:font-weight-complex="bold"/>
    </style:style>
    <style:style style:name="P191" style:parent-style-name="Normal" style:family="paragraph">
      <style:paragraph-properties fo:keep-with-next="always" fo:text-align="justify" fo:line-height="150%"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P195" style:parent-style-name="Normal" style:family="paragraph">
      <style:paragraph-properties fo:keep-with-next="always" fo:text-align="justify" fo:line-height="150%"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keep-with-next="always" fo:line-height="150%"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keep-with-next="always" fo:line-height="150%"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p text:style-name="P10"/>
      <text:h text:style-name="P11" text:outline-level="2"><text:span text:style-name="T12">PAGRINDINIO KOMITETO IŠVAD</text:span><text:span text:style-name="T13">A</text:span><text:span text:style-name="T14"><text:s/></text:span></text:h>
      <text:h text:style-name="P15" text:outline-level="3">DĖL<text:s/>lietuvos respublikos<text:s/>valstybinio socialinio draudimo fondo biudžeto sandaros įstatymo nr. ix-547 pakeitimo<text:s/>ĮSTATYMO PROJEKTO NR.<text:s/>xivp-2636</text:h>
      <text:p text:style-name="P16"/>
      <text:p text:style-name="P17">2023-05-10<text:s text:c="2"/>Nr.<text:s/>103-P-20<text:s/></text:p>
      <text:p text:style-name="P18">Vilnius</text:p>
      <text:p text:style-name="P19"/>
      <text:p text:style-name="P20"><text:span text:style-name="T21">1. Komiteto<text:s/></text:span><text:span text:style-name="T22">posėdyje</text:span><text:span text:style-name="T23"><text:s/>dalyvavo:</text:span><text:s/>Justas Džiugelis – komiteto pirmininkas, Vilija Aleknaitė-Abramikienė, Rima Baškienė, Algimantas Dumbrava, Vaida Giraitytė-Juškevičienė, Gintautas Kindurys, Linas Kukuraitis, Monika Ošmianskienė, Algirdas Sysas,<text:s/>Gintarė Skaistė,<text:s/>Jonas Varkalys; komiteto biuras: Evelina Bulotaitė – vedėja, patarėjos: Dalia Aleksejūnienė, Diana Jonėnienė, Asta Kazlauskienė, Ieva Kuodienė, padėjėja Renata Liekienė; kviestieji asmenys:<text:s/>Vaida Budzevičienė – Respublikos Prezidento patarėja, Giedrė Stalauskienė –<text:s/>Valstybės kontrolės<text:s/>Finansinio audito 2-ojo departamento vadovė, Socialinės apsaugos ir darbo ministerijos atstovai: Vaidotas Kalinauskas – Socialinio draudimo grupės vadovas, Ona Stravinskaitė –<text:s/>Socialinio draudimo grupės<text:s/>patarėja; Valstybinio socialinio draudimo fondo valdybos atstovai: Violeta Latvienė – direktoriaus pavaduotoja,<text:s/>Rasa Domarkienė – Fondo finansų ir apskaitos skyriaus vedėja.</text:p>
      <text:soft-page-break/>
      <text:p text:style-name="P24"><text:span text:style-name="T25">2. Ekspertų, konsultantų, specialistų išvados, pasiūlymai, pataisos, pastabos<text:s/></text:span>(toliau – pasiūlymai):</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text:s/>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Normal"/>
            </table:covered-table-cell>
            <table:covered-table-cell>
              <text:p text:style-name="Normal"/>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
          <table:table-cell table:style-name="TableCell60">
            <text:p text:style-name="P61">1.</text:p>
          </table:table-cell>
          <table:table-cell table:style-name="TableCell62">
            <text:p text:style-name="P63">Seimo kanceliarijos Teisės departamentas,</text:p>
            <text:p text:style-name="P64">2023-04-19</text:p>
            <text:p text:style-name="P65"/>
          </table:table-cell>
          <table:table-cell table:style-name="TableCell66">
            <text:p text:style-name="P67">2</text:p>
          </table:table-cell>
          <table:table-cell table:style-name="TableCell68">
            <text:p text:style-name="P69">12</text:p>
          </table:table-cell>
          <table:table-cell table:style-name="TableCell70">
            <text:p text:style-name="P71">N</text:p>
          </table:table-cell>
          <table:table-cell table:style-name="TableCell72">
            <text:p text:style-name="P73">Įvertinę projekto atitiktį Konstitucijai, įstatymams, teisėkūros principams ir teisės technikos taisyklėms, teikiame šias pastabas.</text:p>
            <text:list text:style-name="LFO11" text:continue-numbering="true">
              <text:list-item>
                <text:p text:style-name="P74">Siekiant teisinio reguliavimo sistemiškumo ir nuoseklumo bei atsižvelgus į tai, kad keičiamo Lietuvos Respublikos valstybinio socialinio draudimo fondo biudžeto sandaros įstatymo (toliau – keičiamas įstatymas) 2 straipsnyje teikiamos Garantinio fondo bei Ilgalaikio darbo išmokų fondo sąvokos, šiame straipsnyje reikėtų pateikti ir Valstybinio socialinio draudimo fondo, kaip vieno iš šiuo įstatymu reguliuojamų fondų, sąvoką.</text:p>
              </text:list-item>
            </text:list>
          </table:table-cell>
          <table:table-cell table:style-name="TableCell75">
            <text:p text:style-name="P76">Pritarti.</text:p>
          </table:table-cell>
          <table:table-cell table:style-name="TableCell77">
            <text:p text:style-name="P78">Pasiūlymas:</text:p>
            <text:p text:style-name="Pasiūlymai2">1. Papildyti įstatymo projekto 1 straipsniu keičiamo įstatymo 2 straipsnį nauja 12 dalimi:</text:p>
            <text:p text:style-name="P79">„12. Valstybinio socialinio draudimo fondas – valstybės socialinis fondas, kuriame kaupiamos turto ir įsipareigojimų, susijusių su šio fondo administravimo įstaigų<text:s/>administruojamomis socialinio draudimo<text:s/>įmokomis ir išmokomis, sumos<text:s/>ir<text:s/>kitos sumos, susijusios su šio fondo administravimo įstaigų atliekamomis funkcijomis, kurios joms pavestos teisės aktais, reglamentuojančiais šio fondo veiklą.“</text:p>
            <text:p text:style-name="Pasiūlymai2">2. Įstatymo projekto 1 straipsniu keičiamo įstatymo 2 straipsnio buvusias 12-16 dalis laikyti atitinkamai 13-17 dalimis.</text:p>
          </table:table-cell>
        </table:table-row>
        <table:table-row table:style-name="TableRow80">
          <table:table-cell table:style-name="TableCell81">
            <text:p text:style-name="P82">2.</text:p>
          </table:table-cell>
          <table:table-cell table:style-name="TableCell83">
            <text:p text:style-name="P84">Seimo kanceliarijos Teisės departamentas,</text:p>
            <text:p text:style-name="P85">2023-04-19</text:p>
          </table:table-cell>
          <table:table-cell table:style-name="TableCell86">
            <text:p text:style-name="P87">4</text:p>
          </table:table-cell>
          <table:table-cell table:style-name="TableCell88">
            <text:p text:style-name="P89">1,</text:p>
            <text:p text:style-name="P90">3</text:p>
          </table:table-cell>
          <table:table-cell table:style-name="TableCell91">
            <text:p text:style-name="P92">2</text:p>
          </table:table-cell>
          <table:table-cell table:style-name="TableCell93">
            <text:p text:style-name="P94"><text:span text:style-name="T95">Keičiamo įstatymo 4 straipsnio 1 dalyje nurodytos<text:s/></text:span><text:span text:style-name="T96">VSDF biudžetą sudarančios pajamos. Pagal šios dalies 2 punktą, VSDF biudžeto pajamas sudaro iš valstybės biudžeto ir (ar) kitų valstybės piniginių išteklių gautos lėšos. Atkreiptinas dėmesys į tai, kad iš valstybės biudžeto ir (ar) kitų valstybės piniginių išteklių gautos lėšos yra keleriopos paskirties. Vienos jų mokamos kaip valstybinio socialinio draudimo įmokos už valstybės lėšomis draudžiamus asmenis, todėl galima preziumuoti, kad jos patenka į šios dalies 1 punkte nurodytas pajamas. Kitos iš valstybės biudžeto ir (ar) kitų valstybės piniginių išteklių gautos lėšos skirtos iš valstybės biudžeto finansuojamoms išmokoms, kurių skyrimas ir mokėjimas pavestas VSDF administravimo įstaigoms, mokėti. Be to, pagal keičiamo įstatymo 4 straipsnio 3 dalį, 13 straipsnį lėšų VSDF biudžetui iš valstybės biudžeto skiriama atsižvelgiant ir į VSDF finansinę padėtį, kai dėl Seimo ar<text:s/></text:span><text:soft-page-break/><text:span text:style-name="T97">Lietuvos Respublikos Vyriausybės priimtų teisės aktų padidėja VSDF sąnaudos arba sumažėja jo pajamos, o atskirų socialinio draudimo rūšių įmokų tarifai nekeičiami, keičiami nepakankamai ar atsiranda aplinkybės, kurių nebuvo galima numatyti rengiant valstybės socialinių fondų biudžetų projektus ir juos tvirtinant. Iš keičiamo įstatymo 3 dalies formuluotės neaišku, ar šioje dalyje nurodytos kitos nei šio straipsnio 1 dalies 2 punkte įvardintos lėšos, ar šio straipsnio 3 dalyje teikiamos šį punktą paaiškinančios nuostatos. Atsižvelgus į išdėstytas aplinkybes keičiamo įstatymo 4 straipsnio 1 dalies 2 punkto ir šio straipsnio 3 dalies nuostatas siūlytina tikslinti ir iš valstybės biudžeto ir (ar) kitų valstybės piniginių išteklių skiriamas lėšas aiškiai įvardinti šio straipsnio 1 dalyje.</text:span></text:p>
          </table:table-cell>
          <table:table-cell table:style-name="TableCell98">
            <text:p text:style-name="P99">Pritarti.</text:p>
          </table:table-cell>
          <table:table-cell table:style-name="TableCell100">
            <text:p text:style-name="P101"><text:span text:style-name="T102">Pasiūlymai</text:span>:</text:p>
            <text:p text:style-name="Pasiūlymai2">1.<text:s/>Įstatymo projekto 1 straipsniu keičiamo įstatymo<text:s/>4 straipsnio 1 dalies 2 punktą išdėstyti taip:</text:p>
            <text:p text:style-name="Pasiūlymai2">,,2) iš valstybės biudžeto ir (ar) kitų valstybės piniginių išteklių gautos lėšos<text:span text:style-name="T103">,</text:span><text:s/><text:span text:style-name="T104">nurodytos šio straipsnio 3 dalyje</text:span>;“</text:p>
            <text:p text:style-name="Pasiūlymai2">2.<text:s/>Įstatymo projekto 1 straipsniu keičiamo įstatymo<text:s/>4 straipsnio 3 dalies pirmą sakinį<text:s/>išdėstyti taip:</text:p>
            <text:p text:style-name="Pasiūlymai2">,,3.<text:s/><text:span text:style-name="T105">Prie</text:span><text:s/><text:span text:style-name="T106">VSDF biudžeto</text:span><text:span text:style-name="T107"><text:s/></text:span><text:span text:style-name="T108">pajamų</text:span><text:span text:style-name="T109"><text:s/></text:span><text:span text:style-name="T110">pajamoms<text:s/></text:span><text:span text:style-name="T111">priskiriamos</text:span><text:span text:style-name="T112"><text:s/></text:span><text:span text:style-name="T113">iš valstybės biudžeto Valstybinio socialinio draudimo įstatymo 14 straipsnio 3 dalyje ir 23<text:s/></text:span><text:soft-page-break/><text:span text:style-name="T114">straipsnio 1 dalyje nurodytais atvejais gaunamos lėšos.“<text:s/></text:span></text:p>
            <text:p text:style-name="Pasiūlymai2"/>
          </table:table-cell>
        </table:table-row>
        <text:soft-page-break/>
        <table:table-row table:style-name="TableRow115">
          <table:table-cell table:style-name="TableCell116">
            <text:p text:style-name="P117">3.</text:p>
          </table:table-cell>
          <table:table-cell table:style-name="TableCell118">
            <text:p text:style-name="P119">Seimo kanceliarijos Teisės departamentas,</text:p>
            <text:p text:style-name="P120">2023-04-19</text:p>
          </table:table-cell>
          <table:table-cell table:style-name="TableCell121">
            <text:p text:style-name="P122">5</text:p>
          </table:table-cell>
          <table:table-cell table:style-name="TableCell123">
            <text:p text:style-name="P124">1</text:p>
          </table:table-cell>
          <table:table-cell table:style-name="TableCell125">
            <text:p text:style-name="P126">1</text:p>
          </table:table-cell>
          <table:table-cell table:style-name="TableCell127">
            <text:p text:style-name="P128">3.Keičiamo įstatymo 5 straipsnio 1 dalies 1 punkte vietoj formuluotės „rūšių sąnaudos“ reikėtų įrašyti „rūšių išmokų sąnaudos“.</text:p>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Seimo kanceliarijos Teisės departamentas,</text:p>
            <text:p text:style-name="P138">2023-04-19</text:p>
          </table:table-cell>
          <table:table-cell table:style-name="TableCell139">
            <text:p text:style-name="P140">2</text:p>
          </table:table-cell>
          <table:table-cell table:style-name="TableCell141">
            <text:p text:style-name="P142">1</text:p>
          </table:table-cell>
          <table:table-cell table:style-name="TableCell143">
            <text:p text:style-name="P144">P</text:p>
          </table:table-cell>
          <table:table-cell table:style-name="TableCell145">
            <text:p text:style-name="P146"><text:span text:style-name="T147">4.<text:s/></text:span><text:span text:style-name="T148">Atkreiptinas dėmesys, kad 2023 m. kovo 23 d. Seime buvo priimtas Lietuvos Respublikos<text:s/></text:span><text:span text:style-name="T149">garantijų darbuotojams jų darbdaviui tapus nemokiam ir ilgalaikio darbo išmokų įstatymo Nr. XII-2604 2, 6, 8, 10 ir 11 straipsnių pakeitimo įstatymas Nr. XIV-1818. Atsižvelgus į tai, keičiamo įstatymo 6, 7, 8, ir 9 straipsnių nuostatos tarpusavyje derintinos su įsigaliosiančiu teisiniu reguliavimu.</text:span></text:p>
          </table:table-cell>
          <table:table-cell table:style-name="TableCell150">
            <text:p text:style-name="P151">Pritarti.</text:p>
          </table:table-cell>
          <table:table-cell table:style-name="TableCell152">
            <text:p text:style-name="Pasiūlymai2">1.<text:s/>Įstatymo projekto<text:s/>Nr. XIVP-2636(2)<text:s/>2 straipsnio 1 dalyje<text:s/>patikslinta<text:s/>keičiamo<text:s/>įstatymo įsigaliojimo data, <text:s/>nustatant<text:s/>2023 m. liepos 2 d.<text:s/>(vietoj 2023 m. liepos 1 d., kaip siūlė LR Vyriausybė).</text:p>
            <text:p text:style-name="Pasiūlymai2">2.<text:s/>Patikslintos ir kartu teikiamuose įstatymų projektuose<text:s/>Nr. XIVP-2637(2)-2642(2)<text:s/>numatytos<text:s/>įstatymų įsigaliojimo datos, nustatant<text:s/><text:s/>2023 m. liepos 2 d. (vietoj 2023 m. liepos 1 d.,<text:s/>kaip siūlė LR Vyriausybė).</text:p>
          </table:table-cell>
        </table:table-row>
        <table:table-row table:style-name="TableRow153">
          <table:table-cell table:style-name="TableCell154">
            <text:p text:style-name="P155">5.</text:p>
          </table:table-cell>
          <table:table-cell table:style-name="TableCell156">
            <text:p text:style-name="P157">Seimo kanceliarijos Teisės departamentas,</text:p>
            <text:p text:style-name="P158">2023-04-19</text:p>
          </table:table-cell>
          <table:table-cell table:style-name="TableCell159">
            <text:p text:style-name="P160">11,</text:p>
            <text:p text:style-name="P161">12</text:p>
          </table:table-cell>
          <table:table-cell table:style-name="TableCell162">
            <text:p text:style-name="P163"/>
          </table:table-cell>
          <table:table-cell table:style-name="TableCell164">
            <text:p text:style-name="P165"/>
          </table:table-cell>
          <table:table-cell table:style-name="TableCell166">
            <text:p text:style-name="P167">5.<text:s/>Keičiamo įstatymo 11 ir 12 straipsniuose teikiamas nuostatas, atsižvelgus į juose reguliuojamų teisinių santykių pobūdį ir seką, siūlytina sukeisti vietomis.</text:p>
          </table:table-cell>
          <table:table-cell table:style-name="TableCell168">
            <text:p text:style-name="P169">Pritarti.</text:p>
          </table:table-cell>
          <table:table-cell table:style-name="TableCell170">
            <text:p text:style-name="P171"/>
          </table:table-cell>
        </table:table-row>
        <table:table-row table:style-name="TableRow172">
          <table:table-cell table:style-name="TableCell173">
            <text:p text:style-name="P174">6.</text:p>
          </table:table-cell>
          <table:table-cell table:style-name="TableCell175">
            <text:p text:style-name="P176">Seimo kanceliarijos Teisės departamentas,</text:p>
            <text:p text:style-name="P177">2023-04-19</text:p>
          </table:table-cell>
          <table:table-cell table:style-name="TableCell178">
            <text:p text:style-name="P179">2</text:p>
          </table:table-cell>
          <table:table-cell table:style-name="TableCell180">
            <text:p text:style-name="P181">2</text:p>
          </table:table-cell>
          <table:table-cell table:style-name="TableCell182">
            <text:p text:style-name="P183"/>
          </table:table-cell>
          <table:table-cell table:style-name="TableCell184">
            <text:p text:style-name="P185">6.<text:s/>Projekto 2 straipsnio 2 dalies formuluotė „iki šio įstatymo įsigaliojimo dienos“ keistina formuluote „iki 2023 m. birželio 30 d.“.</text:p>
          </table:table-cell>
          <table:table-cell table:style-name="TableCell186">
            <text:p text:style-name="P187">Pritarti.</text:p>
          </table:table-cell>
          <table:table-cell table:style-name="TableCell188">
            <text:p text:style-name="P189"/>
          </table:table-cell>
        </table:table-row>
      </table:table>
      <text:h text:style-name="P190" text:outline-level="6"/>
      <text:h text:style-name="P191" text:outline-level="6"><text:span text:style-name="T192">3. Piliečių, asociacijų, politinių partijų, lobistų ir kitų suinteresuotų asmenų pasiūlymai:</text:span><text:span text:style-name="T193"><text:s/></text:span><text:span text:style-name="T194">negauta.</text:span></text:h>
      <text:h text:style-name="P195" text:outline-level="6"><text:span text:style-name="T196">4. Valstybės ir savivaldybių institucijų ir įstaigų pasiūlymai:</text:span><text:span text:style-name="T197"><text:s/></text:span><text:span text:style-name="T198">negauta.</text:span></text:h>
      <text:h text:style-name="P199" text:outline-level="6"><text:span text:style-name="T200">5. Subjektų, turinčių įstatymų leidybos iniciatyvos teisę, pasiūlymai:</text:span><text:span text:style-name="T201"><text:s/></text:span><text:span text:style-name="T202">negauta.</text:span></text:h>
      <text:h text:style-name="P203" text:outline-level="6"><text:span text:style-name="T204">6. Seimo paskirtų papildomų komitetų</text:span><text:span text:style-name="T205"><text:s/>/ komisijų</text:span><text:span text:style-name="T206"><text:s/>pasiūlymai:</text:span><text:span text:style-name="T207"><text:s/></text:span><text:span text:style-name="T208">nepaskirta.</text:span></text:h>
      <text:p text:style-name="P209"><text:span text:style-name="T210">7. K</text:span><text:span text:style-name="T211">omiteto sprendimas</text:span><text:span text:style-name="T212">:</text:span><text:span text:style-name="T213"><text:s/></text:span>pritarti komiteto patobulintam įstatymo projektui ir komiteto išvadoms.</text:p>
      <text:p text:style-name="P214"><text:span text:style-name="T215">8. Balsavimo rezultatai:</text:span><text:s/>pritarta bendru sutarimu.</text:p>
      <text:p text:style-name="Pranešėjas"><text:span text:style-name="T216">9. Komiteto paskirt</text:span><text:span text:style-name="T217">as</text:span><text:span text:style-name="T218"><text:s/>pranešėja</text:span><text:span text:style-name="T219">s</text:span><text:span text:style-name="T220">:</text:span><text:s/>Justas Džiugelis.</text:p>
      <text:p text:style-name="P221"><text:span text:style-name="T222">10. Komiteto narių atskiroji nuomonė:</text:span><text:span text:style-name="T223"><text:s/></text:span><text:span text:style-name="T224"><text:s/></text:span>nepareikšta.</text:p>
      <text:p text:style-name="P225"><text:span text:style-name="T226">PRIDEDAMA.<text:s/></text:span>Komiteto siūlomas įstatymo<text:s/>projektas.</text:p>
      <text:p text:style-name="P227"/>
      <text:p text:style-name="P228">Komiteto<text:s/>pirmininkas<text:s/><text:tab/><text:tab/><text:tab/><text:tab/><text:tab/><text:tab/><text:tab/><text:tab/><text:tab/><text:tab/><text:tab/><text:tab/><text:tab/><text:tab/>Justas Džiugelis<text:tab/></text:p>
      <text:p text:style-name="P229"><text:tab/><text:tab/><text:tab/><text:tab/><text:tab/><text:tab/><text:tab/><text:tab/><text:tab/><text:tab/><text:tab/><text:tab/><text:tab/><text:tab/><text:tab/><text:tab/><text:tab/><text:tab/></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3-05-10T10:12:00Z</meta:creation-date>
    <dc:date>2023-05-10T10:12:00Z</dc:date>
    <meta:print-date>2023-05-10T07:54: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5" meta:paragraph-count="52" meta:word-count="902" meta:character-count="7293" meta:row-count="119" meta:non-whitespace-character-count="6443"/>
  </office:meta>
</office:document-meta>
</file>