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9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OLICIJOS ĮSTATYMO NR.<text:s/></text:span><text:span text:style-name="T11">VIII-2048 1, 19 IR 30 STRAIPSNIŲ<text:s/></text:span><text:span text:style-name="T12">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0</text:span><text:span text:style-name="T20">-</text:span><text:span text:style-name="T21">0</text:span><text:span text:style-name="T22">6</text:span><text:span text:style-name="T23">-</text:span><text:span text:style-name="T24">25</text:span><text:span text:style-name="T25"><text:s/></text:span><text:span text:style-name="T26">Nr.<text:s/></text:span><text:span text:style-name="T27">XI</text:span><text:span text:style-name="T28">I</text:span><text:span text:style-name="T29">I</text:span><text:span text:style-name="T30">P-</text:span><text:span text:style-name="T31">4</text:span><text:span text:style-name="T32">6</text:span><text:span text:style-name="T33">47</text:span><text:span text:style-name="T34">(2)</text:span></text:p>
      <text:p text:style-name="P35">Vilnius</text:p>
      <text:p text:style-name="P36"/>
      <text:p text:style-name="P37">Įvertinę įstatymo projekto atitiktį Konstitucijai, įstatymams, teisėkūros principams ir teisės technikos taisyklių reikalavimams, pastabų neturime.</text:p>
      <text:p text:style-name="P38"/>
      <text:p text:style-name="P39"/>
      <text:p text:style-name="P40">Departamento direktorius                                                                                         Andrius Kabišaitis</text:p>
      <text:p text:style-name="P41"/>
      <text:p text:style-name="P42"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text:tab/><text:tab/><text:tab/><text:tab/><text:tab/><text:tab/><text:tab/></text:p>
      <text:p text:style-name="P64"/>
      <text:p text:style-name="Preformatted"><text:span text:style-name="T65">R. Dirgėlienė, tel. (8 5) 239 6350, el. p.<text:s/></text:span><text:a xlink:href="mailto:renata.dirgeliene@lrs.lt" office:target-frame-name="_parent" xlink:show="replace"><text:span text:style-name="T66">renata.dirgeliene@lrs.lt</text:span></text:a><text:span text:style-name="T67">  </text:span></text:p>
      <text:p text:style-name="Preformatted"><text:span text:style-name="T68">I. Šambaraitė, tel. (8 5) 239 6850, el. p. irena.sambaraite@lrs.lt</text:span></text:p>
      <text:p text:style-name="Preformatte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25T05:31:00Z</meta:creation-date>
    <dc:date>2020-06-25T05:3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31" meta:row-count="17" meta:non-whitespace-character-count="648"/>
  </office:meta>
</office:document-meta>
</file>