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AL</text:span><text:span text:style-name="T11">TERNATYVIŲJŲ DEGALŲ ĮSTATYMO N</text:span><text:span text:style-name="T12">R.<text:s/></text:span><text:span text:style-name="T13">XIV</text:span><text:span text:style-name="T14">-</text:span><text:span text:style-name="T15">196 1<text:s/></text:span><text:span text:style-name="T16">STRAIPSNI</text:span><text:span text:style-name="T17">O</text:span><text:span text:style-name="T18"><text:s/>PAKEITIMO<text:s/></text:span><text:span text:style-name="T19">ĮSTATYMO<text:s/></text:span></text:p>
      <text:p text:style-name="P20"><text:span text:style-name="T21">PROJEKTO</text:span></text:p>
      <text:p text:style-name="P22"/>
      <text:p text:style-name="P23">2024-08-02<text:s/>Nr.<text:s/>XIVP-2939(2)</text:p>
      <text:p text:style-name="P24">Vilnius</text:p>
      <text:p text:style-name="P25"/>
      <text:p text:style-name="P26">Įvertinę projekto atitiktį Konstitucijai, įstatymams, teisėkūros principams ir teisės technikos taisyklėms,<text:s/>teikiame šią<text:s/>pastabą.</text:p>
      <text:p text:style-name="P27">Projekto 1 straipsniu keičiamo Alternatyviųjų degalų įstatymo (toliau – keičiamas įstatymas) 2 straipsnio 1 dalyje vartojama formuluotė „nesukeliant ekosistemų degradacijos pavojaus“.<text:s/><text:soft-page-break/>Atkreiptinas dėmesys, jog sąvoka „ekosistema“ gali būti suprantama skirtingai – tiek tiesiogine prasme, kaip aplinkos srityje vartojama<text:s/>sąvoka apibrėžti<text:s/>įvairių rūšių gyvųjų organizmų ir jų gyvenamosios aplinkos sistemai<text:s/>(pavyzdžiui, gamtinė ekosistema, jūros ekosistema),<text:s/>tiek perkeltine prasme, kaip kokios nors srities<text:s/>sistema, kurią sudaro bendri komponentai, sąlygos ir sieja tarpusavio ryšiai (pavyzdžiui, mokslinių tyrimų infrastruktūrų ekosistema, tvaraus ženklinimo ekosistema). Siekiant teisinio aiškumo,<text:s/>projektas tobulintinas nustatant, kokių konkrečių ekosistemų apsaugos siekiama. Pažymėtina, kad ne<text:s/>iš Aplinkos apsaugos komiteto<text:s/>išvadoje<text:span text:style-name="FootnoteReference"><text:note text:note-class="footnote" text:id="_ftn0"><text:note-citation>1</text:note-citation><text:note-body><text:p text:style-name="FootnoteText"><text:s/>https://e-seimas.lrs.lt/portal/legalAct/lt/TAK/88ed0ea2403b11efb121d2fe3a0eff27?jfwid=-1cyamqn3jo</text:p></text:note-body></text:note></text:span><text:s/>pateiktų argumentų, jog „iškastinio kuro vartojimo mažinimas siekiant klimato kaitos mažinimo tikslų neturėtų vykti biologinės įvairovės naikinimo sąskaita“, o iš įstatymo teksto turi būti aišku, kokios konkrečios ekosistemos minimos įstatyme. Pastebėtina, jog sąvoka „ekosistema“ jau yra apibrėžta Aplinkos apsaugos įstatyme, Saugomų teritorijų įstatyme, todėl svarstytina, ar nebūtų tikslinga keičiamo įstatymo 2 straipsnio 38 dalyje pateikti nuorodą į vieną iš paminėtų įstatymų.</text:p>
      <text:p text:style-name="P28"/>
      <text:p text:style-name="P29">Privatinės teisės skyriaus vyresnioji patarėja,</text:p>
      <text:p text:style-name="P30">pavaduojanti departamento direktorių<text:tab/><text:tab/><text:tab/><text:tab/><text:tab/><text:s text:c="8"/>Irena Šambaraitė</text:p>
      <text:soft-page-break/>
      <text:p text:style-name="P31"><text:span text:style-name="T32">A.<text:s/></text:span><text:span text:style-name="T33">Dulevičiūtė-Akimovienė, tel.<text:s/></text:span><text:span text:style-name="T34">(</text:span><text:span text:style-name="T35">0 5</text:span><text:span text:style-name="T36">)</text:span><text:span text:style-name="T37"><text:s/></text:span><text:span text:style-name="T38"><text:s/></text:span><text:span text:style-name="T39"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8-02T12:38:00Z</meta:creation-date>
    <dc:date>2024-08-02T12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37" meta:character-count="1860" meta:row-count="36" meta:non-whitespace-character-count="1631"/>
  </office:meta>
</office:document-meta>
</file>