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8" style:parent-style-name="Normal" style:family="paragraph">
      <style:paragraph-properties fo:text-align="justify" style:vertical-align="top" fo:text-indent="0.5118in"/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3- <text:s text:c="4"/>Nr. (8.7.1E) 4T-</text:p>
          </table:table-cell>
        </table:table-row>
        <table:table-row table:style-name="TableRow24">
          <table:table-cell table:style-name="TableCell25">
            <text:p text:style-name="P26">Į 2020-01-17<text:s text:c="2"/>Nr. S-2020-282-XIIIP-4426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Vyriausiosios tarnybinės etikos komisijos įstatymo Nr. X-1666 4, 18, 24 ir 31 straipsnių pakeitimo ir Įstatymo papildymo 24</text:span><text:span text:style-name="T35">1</text:span><text:span text:style-name="T36"><text:s/>straipsniu<text:s/></text:span><text:span text:style-name="T37">įstatymo<text:s/></text:span><text:span text:style-name="T38">projekto<text:s/></text:span><text:span text:style-name="T39">Nr.</text:span><text:span text:style-name="T40"> </text:span><text:span text:style-name="T41">XIIIP-</text:span><text:span text:style-name="T42">4</text:span><text:span text:style-name="T43">4</text:span><text:span text:style-name="T44">2</text:span><text:span text:style-name="T45">6</text:span><text:span text:style-name="T46"><text:s/></text:span><text:span text:style-name="T47">atitikties Europos Sąjungos teisei</text:span></text:p>
      <text:p text:style-name="Normal"/>
      <text:p text:style-name="P48">Įvertinę Lietuvos Respublikos<text:s/>Vyriausiosios tarnybinės etikos komisijos įstatymo Nr. X­1666 4, 18, 24 ir 31 straipsnių pakeitimo ir Įstatymo papildymo 24<text:span text:style-name="T49">1</text:span><text:s/>straipsniu<text:s/>įstatymo projekto Nr. XIIIP­-4426<text:s/>atitiktį Europos Sąjungos teisei, pažymime, kad pastabų neturime.</text:p>
      <text:p text:style-name="P50"/>
      <text:p text:style-name="P51"/>
      <text:p text:style-name="P52"/>
      <text:p text:style-name="P53"/>
      <text:p text:style-name="P54">Teisingumo ministras<text:tab/><text:tab/><text:tab/><text:tab/><text:tab/><text:tab/><text:s text:c="32"/>Elvinas Jankevičius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R</text:span><text:span text:style-name="T78">ūta Butvydytė</text:span><text:span text:style-name="T79">, (8 5)<text:s/></text:span><text:span text:style-name="T80">266 2923</text:span><text:span text:style-name="T81">, el. p.<text:s/></text:span><text:a xlink:href="mailto:ruta.butvydyte@tm.lt" office:target-frame-name="_top" xlink:show="replace"><text:span text:style-name="T82">ruta.butvydyte@tm.lt</text:span></text:a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3-17T08:41:00Z</meta:creation-date>
    <dc:date>2020-03-17T08:41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3" meta:character-count="813" meta:row-count="15" meta:non-whitespace-character-count="713"/>
  </office:meta>
</office:document-meta>
</file>