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style:vertical-align="baseline" fo:line-height="150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color="#000000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Pasiūlymai2" style:family="paragraph">
      <style:paragraph-properties fo:text-indent="0.157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keep-with-next="always"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FFFFFF"/>
    </style:style>
    <style:style style:name="P11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9" style:parent-style-name="Normal" style:family="paragraph">
      <style:paragraph-properties fo:text-align="center" fo:text-indent="7.5in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p text:style-name="P16"><text:span text:style-name="T17">DĖL LIETUVOS RESPUBLIKOS SEIMO NUTARIMO „</text:span><text:span text:style-name="T18">DĖL<text:s/></text:span><text:span text:style-name="T19">PRITARIMO<text:s/></text:span><text:span text:style-name="T20">LYROS JAKULEVIČIENĖS, GEDIMINO SAGAČIO IR EDITOS ŽIOBIENĖS KANDIDATŪRŲ SIŪLYMUI Į EUROPOS ŽMOGAUS TEISIŲ TEISMO TEISĖJUS</text:span><text:span text:style-name="T21">“<text:s/></text:span><text:span text:style-name="T22"><text:line-break/></text:span><text:span text:style-name="T23">PROJEKTO</text:span><text:span text:style-name="T24"><text:s/>NR. XIVP-3070</text:span></text:p>
      <text:p text:style-name="P25"><text:s/>2023-10-11<text:s/><text:s/>Nr.<text:s/>102-P-48</text:p>
      <text:p text:style-name="P26">Vilnius</text:p>
      <text:p text:style-name="P27"/>
      <text:p text:style-name="P28"/>
      <text:p text:style-name="P29"><text:span text:style-name="T30">1. Komiteto posėdyje dalyvavo:</text:span><text:s/>komiteto pirmininkė Irena Haase, komiteto pirmininkės pavaduotoja Agnė Širinskienė, nariai: Aušrinę Armonaitę pavaduojanti Morgana Danielė,<text:s/>Česlav Olševski, Julius Sabatauskas, Arvydą Anušauską pavaduojanti<text:s/>Jurgita Sejonienė,<text:s/>Vilius Semeška, Andrius Vyšniauskas.</text:p>
      <text:p text:style-name="P31">Komiteto biuro vedėja Dalia Komparskienė, patarėjai: Martyna Civilkienė, Jurgita Janušauskienė, Rita Karpavičiūtė, Dalia Latvelienė, Irma Leonavičiūtė, Rita Varanauskienė, Loreta Zdanavičienė,<text:s/><text:span text:style-name="T32">vyriausioji specialistė Aidena Bacevičienė, padėjėjos: Meilė Čeputienė, Rivena Zegerienė.</text:span><text:s/></text:p>
      <text:soft-page-break/>
      <text:p text:style-name="P33">Teisingumo ministerijos Tarptautinio bendradarbiavimo ir žmogaus teisių politikos grupės vadovė Aistė Mikočiūnienė,<text:s/>kandidatai<text:s/><text:span text:style-name="T34">į Europos Žmogaus Teisių Teismo teisėjus</text:span><text:span text:style-name="T35">:</text:span><text:span text:style-name="T36"><text:s/>Lyra Jakulevičienė, Gediminas Sagatys ir Edita Žiobienė.</text:span></text:p>
      <text:h text:style-name="P37" text:outline-level="6"/>
      <text:h text:style-name="P38" text:outline-level="6"><text:span text:style-name="T39">2. Ekspertų, konsultantų, specialistų išvados, pasiūlymai, pataisos, pastabos<text:s/></text:span>(toliau – pasiūlymai):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asiulymai2">Seimo kanceliarijos Teisės departamentas</text:p>
            <text:p text:style-name="Pasiūlymai2">2023-09-1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o atitiktį Konstitucijai, įstatymams, teisėkūros principams ir teisės technikos taisyklėms, pastabų neturime.</text:p>
            <text:p text:style-name="P85"/>
          </table:table-cell>
          <table:table-cell table:style-name="TableCell86">
            <text:p text:style-name="P87">Atsižvelgti</text:p>
          </table:table-cell>
          <table:table-cell table:style-name="TableCell88">
            <text:p text:style-name="P89"/>
          </table:table-cell>
        </table:table-row>
      </table:table>
      <text:p text:style-name="P90"/>
      <text:h text:style-name="P91" text:outline-level="6"><text:span text:style-name="T92">3. Piliečių, asociacijų, politinių partijų, lobistų ir kitų suinteresuotų asmenų pasiūlymai:</text:span><text:span text:style-name="T93"><text:s/></text:span><text:span text:style-name="T94">nėra.</text:span></text:h>
      <text:h text:style-name="P95" text:outline-level="6"><text:span text:style-name="T96">4. Valstybės ir savivaldybių institucijų ir įstaigų pasiūlymai:</text:span><text:span text:style-name="T97"><text:s/>nėra.</text:span></text:h>
      <text:h text:style-name="P98" text:outline-level="6"><text:span text:style-name="T99">5. Subjektų, turinčių įstatymų leidybos iniciatyvos teisę, pasiūlymai:</text:span><text:span text:style-name="T100"><text:s/>nėra.</text:span><text:span text:style-name="T101"><text:s/></text:span></text:h>
      <text:h text:style-name="P102" text:outline-level="6"><text:span text:style-name="T103">6</text:span><text:span text:style-name="T104">. Komiteto sprendimas ir pasiūlymai:</text:span><text:span text:style-name="T105"><text:s/></text:span>siūlyti pagrindiniam komitetui<text:s/>pritarti iniciatorių pateiktam<text:s/>Lietuvos Respublikos<text:s/>Seimo nutarimo „Dėl pritarimo<text:s/><text:span text:style-name="T106">Lyros Jakulevičienės, Gedimino Sagačio ir Editos Žiobienės<text:s/></text:span>kandidatūrų siūlymui į<text:s/><text:span text:style-name="T107">Europos Žmogaus Teisių Teismo teisėjus“<text:s/></text:span><text:span text:style-name="T108">projektui Nr.<text:s/></text:span><text:span text:style-name="T109">XIVP-3070</text:span>.</text:h>
      <text:p text:style-name="P110"><text:span text:style-name="T111">7</text:span><text:span text:style-name="T112">. Balsavimo rezultatai:</text:span><text:s/>už –<text:s/>8, prieš –<text:s/>0, susilaikė –<text:s/>0.</text:p>
      <text:soft-page-break/>
      <text:p text:style-name="Pranešėjas"><text:span text:style-name="T113">8</text:span><text:span text:style-name="T114">. Komiteto paskirti pranešėjai:</text:span><text:s/>Irena Haase, Agnė Širinskienė.</text:p>
      <text:p text:style-name="P115"/>
      <text:p text:style-name="P116">Komiteto<text:s/>pirmininkė<text:tab/><text:tab/><text:tab/><text:tab/><text:tab/><text:tab/><text:tab/><text:span text:style-name="T117">(Parašas)</text:span><text:tab/><text:tab/><text:tab/><text:tab/><text:tab/><text:tab/>Irena Haase</text:p>
      <text:p text:style-name="P118"/>
      <text:p text:style-name="P119"/>
      <text:p text:style-name="P120"/>
      <text:p text:style-name="P121"/>
      <text:p text:style-name="P122"/>
      <text:p text:style-name="P123"/>
      <text:p text:style-name="Normal"><text:span text:style-name="T124">Komiteto biuro patarėja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3-10-11T10:58:00Z</meta:creation-date>
    <dc:date>2023-10-11T10:58:00Z</dc:date>
    <meta:print-date>2023-09-27T04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28" meta:word-count="297" meta:character-count="2337" meta:row-count="103" meta:non-whitespace-character-count="2068"/>
  </office:meta>
</office:document-meta>
</file>