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Hyperlink" style:family="text">
      <style:text-properties style:font-weight-complex="bold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8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8-10<text:s/>Nr.<text:s/>S-2022-3457-XIVP-1912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Išmokų vaikams įstatymo Nr. I-621 5 straipsnio pakeitimo įstatymo p</text:span><text:span text:style-name="T38">rojekto Nr. XIVP-1912</text:span><text:span text:style-name="T39"><text:s/></text:span><text:span text:style-name="T40">atitikties Europos Sąjungos teisei</text:span><text:span text:style-name="T41"><text:s/></text:span></text:p>
      <text:p text:style-name="Normal"/>
      <text:p text:style-name="P42"/>
      <text:p text:style-name="P43">Įvertinę<text:s/><text:a xlink:href="https://e-seimas.lrs.lt/portal/legalAct/lt/TAP/60702bc0149511edb36fa1cf41a91fd9?positionInSearchResults=12&amp;searchModelUUID=f38ac649-f139-445e-9935-d7afb2a184a3" office:target-frame-name="_top" xlink:show="replace"><text:span text:style-name="Hyperlink">Lietuvos Respublikos i</text:span><text:span text:style-name="T44">šmokų vaikams įstatymo Nr. I-621 5 straipsnio pakeitimo įstatymo projekto Nr. XIVP-1912</text:span></text:a><text:s/>atitiktį Europos Sąjungos teisei,<text:s/>pažymime, kad<text:s/>pastabų ir pasiūlymų neturime.</text:p>
      <text:p text:style-name="P45"/>
      <text:p text:style-name="P46"/>
      <text:p text:style-name="P47"/>
      <text:p text:style-name="P48"/>
      <text:p text:style-name="P49"/>
      <text:p text:style-name="Normal"/>
      <text:p text:style-name="Normal">Teisingumo ministerijos kancleris<text:s/>                                                          <text:s/>Augustas Ručinskas  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Viktorija Vasiliauskienė, (8<text:s/></text:span><text:span text:style-name="T74">614</text:span><text:span text:style-name="T75">)<text:s/></text:span><text:span text:style-name="T76">31</text:span><text:span text:style-name="T77"> </text:span><text:span text:style-name="T78">340</text:span><text:span text:style-name="T79">,</text:span><text:span text:style-name="T80"><text:s/>el. p. viktorija.vasiliauskiene@tm.lt</text:span><text:span text:style-name="T81"><text:s/></text:span><text:span text:style-name="T82"><text:tab/>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<text:s/></text:span><text:span text:style-name="T20">8</text:span><text:span text:style-name="T21"> </text:span><text:span text:style-name="T22">600 38 904</text:span><text:span text:style-name="T23">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8-17T06:31:00Z</meta:creation-date>
    <dc:date>2022-08-17T06:3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2" meta:character-count="839" meta:row-count="35" meta:non-whitespace-character-count="743"/>
  </office:meta>
</office:document-meta>
</file>