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15%" fo:margin-right="0.3333in" fo:text-indent="4.0041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end" fo:line-height="115%" fo:margin-right="0.3333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2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fo:line-height="115%"/>
      <style:text-properties fo:text-transform="uppercase" style:font-size-complex="11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212121" style:font-size-complex="12pt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212121" style:font-size-complex="12pt" fo:background-color="#FFFFFF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909in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line-height="115%" fo:text-indent="0.5909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212121" style:font-size-complex="12pt" fo:background-color="#FFFFFF"/>
    </style:style>
    <style:style style:name="T125" style:parent-style-name="DefaultParagraphFont" style:family="text">
      <style:text-properties fo:font-weight="bold" style:font-weight-asian="bold" style:font-weight-complex="bold" fo:color="#212121" style:font-size-complex="12pt" fo:background-color="#FFFFFF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 fo:line-height="115%" fo:text-indent="0.5909in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P142" style:parent-style-name="Normal" style:family="paragraph">
      <style:paragraph-properties fo:text-align="justify" fo:line-height="115%" fo:text-indent="0.5909in"/>
      <style:text-properties fo:font-weight="bold" style:font-weight-asian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909in"/>
    </style:style>
    <style:style style:name="P144" style:parent-style-name="Normal" style:family="paragraph">
      <style:paragraph-properties fo:text-align="justify" fo:line-height="115%" fo:text-indent="0.5909in"/>
    </style:style>
    <style:style style:name="T145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46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7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8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9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5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/text:p>
      <text:p text:style-name="P11"/>
      <text:p text:style-name="P12"/>
      <text:p text:style-name="P13"><text:span text:style-name="T14">LIETUVOS RESPUBLIKOS</text:span></text:p>
      <text:p text:style-name="P15"><text:span text:style-name="T16">BAUSMIŲ VYKDYMO SISTEMOS ĮSTATYMO NR.<text:s/></text:span><text:span text:style-name="T17">XIV-1197</text:span><text:span text:style-name="T18"><text:s text:c="2"/>13 ir 14 STRAIPSNIų PAKEITIMO</text:span></text:p>
      <text:p text:style-name="P19"><text:span text:style-name="T20">ĮSTATYMAS</text:span></text:p>
      <text:p text:style-name="P21"/>
      <text:p text:style-name="P22">2024 m. <text:s text:c="24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3 straipsnio pakeitimas</text:span></text:p>
      <text:p text:style-name="P30"><text:span text:style-name="T31">1</text:span><text:span text:style-name="T32">. Pakeisti 13<text:s/></text:span><text:span text:style-name="T33">straipsnio 1 dalį ir ją išdėstyti taip:</text:span></text:p>
      <text:p text:style-name="P34"><text:span text:style-name="T35">„</text:span><text:span text:style-name="T36">1</text:span><text:span text:style-name="T37">. Prievarta gali būti naudojama tik tarnybinio būtinumo atvejais ir tik tiek, kiek to reikia tarnybinėms pareigoms atlikti. Bausmių vykdymo sistemos pareigūnai naudoti prievartą privalo adekvačiai esamoms aplinky</text:span><text:span text:style-name="T38">bėms ir proporcingai esamam pavojui, atsižvelgdami į konkrečią situaciją, teisės pažeidimo pobūdį, intensyvumą</text:span><text:span text:style-name="T39">,</text:span><text:span text:style-name="T40"><text:s/></text:span><text:span text:style-name="T41">ir</text:span><text:span text:style-name="T42"><text:s/>individualias pažeidėjo savybes<text:s/></text:span><text:span text:style-name="T43">ir pavojų keliančio<text:s/></text:span><text:span text:style-name="T44">objekto savybes</text:span><text:span text:style-name="T45">.“</text:span></text:p>
      <text:p text:style-name="P46"><text:span text:style-name="T47">2</text:span><text:span text:style-name="T48">. Pakeisti 13 straipsnio 3 dalies 1 punktą ir jį išdėstyti<text:s/></text:span><text:span text:style-name="T49">taip:</text:span></text:p>
      <text:p text:style-name="P50"><text:span text:style-name="T51">„</text:span><text:span text:style-name="T52">1</text:span><text:span text:style-name="T53">) saugodamiesi ar siekdami apsaugoti asmenis nuo gresiančio pavojaus gyvybei</text:span><text:span text:style-name="T54">,</text:span><text:span text:style-name="T55"><text:s/></text:span><text:span text:style-name="T56">ar<text:s/></text:span><text:span text:style-name="T57">sveikatai<text:s/></text:span><text:span text:style-name="T58">ar turtui</text:span><text:span text:style-name="T59">;“</text:span></text:p>
      <text:p text:style-name="P60"><text:span text:style-name="T61">3</text:span><text:span text:style-name="T62">. Papildyti 13 straipsnio 3 dalį 8 punktu:</text:span></text:p>
      <text:p text:style-name="P63"><text:span text:style-name="T64">„</text:span><text:span text:style-name="T65">8</text:span><text:span text:style-name="T66">) jeigu būtina pašalinti orlaivio,<text:s/></text:span><text:span text:style-name="T67">autonomiškai arba nuotoliniu būdu valdomo objekto,<text:s/></text:span><text:span text:style-name="T68">judančio oru, žemės, vandens paviršiumi arba po vandeniu,</text:span><text:span text:style-name="T69"><text:s/>keliamą pavojų aviacijos saugumui, Lietuvos Respublikos valstybės<text:s/></text:span><text:soft-page-break/><text:span text:style-name="T70">sienos apsaugai,<text:s/></text:span><text:span text:style-name="T71">nacionaliniam saugumui užtikrinti svarbioms įmonėms, nacionaliniam saugumui užtikrinti svarbiems įrenginiams ir tur</text:span><text:span text:style-name="T72">tui ar kitiems jo saugomiems objektams.“</text:span></text:p>
      <text:p text:style-name="P73"><text:span text:style-name="T74">4</text:span><text:span text:style-name="T75">. Pakeisti 13 straipsnio 5 dalį ir ją išdėstyti taip:</text:span></text:p>
      <text:p text:style-name="P76"><text:span text:style-name="T77">„</text:span><text:span text:style-name="T78">5</text:span><text:span text:style-name="T79">. Fizinė prievarta naudojama tik tais atvejais, kai psichinė prievarta buvo neveiksminga arba<text:s/></text:span><text:span text:style-name="T80">neįmanoma arba<text:s/></text:span><text:span text:style-name="T81">kai bet koks delsimas kelia pavojų baus</text:span><text:span text:style-name="T82">mių vykdymo sistemos pareigūno ar kito asmens gyvybei</text:span><text:span text:style-name="T83">,</text:span><text:span text:style-name="T84"><text:s/></text:span><text:span text:style-name="T85">ar</text:span><text:span text:style-name="T86"><text:s/>sveikatai<text:s/></text:span><text:span text:style-name="T87">arba šio straipsnio 3 ir 4 dalyse nustatytais atvejais</text:span><text:span text:style-name="T88">.“</text:span></text:p>
      <text:p text:style-name="P89"/>
      <text:p text:style-name="P90"><text:span text:style-name="T91">2</text:span><text:span text:style-name="T92"><text:s/></text:span><text:span text:style-name="T93">straipsnis.<text:s/></text:span><text:span text:style-name="T94">14 straipsnio pakeitimas</text:span></text:p>
      <text:p text:style-name="P95"><text:span text:style-name="T96">1</text:span><text:span text:style-name="T97">. Pakeisti 14 straipsnio 2 dalį ir ją išdėstyti taip:</text:span></text:p>
      <text:p text:style-name="P98"><text:span text:style-name="T99">„</text:span><text:span text:style-name="T100">2</text:span><text:span text:style-name="T101">. Bausmių vykdymo<text:s/></text:span><text:span text:style-name="T102">sistemos pareigūnai, nekeldami tiesioginio pavojaus asmens gyvybei, turi teisę panaudoti šaunamąjį ginklą prieš gyvūną, laivą</text:span><text:span text:style-name="T103">, orlaivį</text:span><text:span text:style-name="T104"><text:s/>arba transporto priemonę, kai kyla neišvengiamas pavojus bausmių vykdymo sistemos pareigūno arba kitų asmenų gyvybei ar s</text:span><text:span text:style-name="T105">veikatai.</text:span><text:span text:style-name="T106"><text:s/></text:span><text:span text:style-name="T107">Bausmių vykdymo sistemos<text:s/></text:span><text:span text:style-name="T108">pareigūnai, nekeldami tiesioginio pavojaus asmens gyvybei, taip pat turi teisę panaudoti šaunamąjį ginklą prieš orlaivį,<text:s/></text:span><text:span text:style-name="T109">autonomiškai arba nuotoliniu būdu valdomą objektą, judantį oru, žemės, vandens paviršiumi arba po va</text:span><text:span text:style-name="T110">ndeniu,<text:s/></text:span><text:span text:style-name="T111">šiais</text:span><text:span text:style-name="T112"><text:s/>atvejais:</text:span></text:p>
      <text:p text:style-name="P113"><text:span text:style-name="T114">1</text:span><text:span text:style-name="T115">)</text:span><text:span text:style-name="T116"><text:tab/>jeigu kyla neišvengiamas pavojus bausmių vykdymo sistemos pareigūno ar kitų asmenų gyvybei ar sveikatai;</text:span></text:p>
      <text:p text:style-name="P117"><text:span text:style-name="T118">2</text:span><text:span text:style-name="T119">)</text:span><text:span text:style-name="T120"><text:tab/>užkirsdami kelią nusikalstamoms veikoms, taip pat, <text:s/>jeigu būtina pašalinti orlaivio,<text:s/></text:span><text:span text:style-name="T121">autonomiškai arba nuotoliniu b</text:span><text:span text:style-name="T122">ūdu valdomo objekto, judančio oru, žemės, vandens paviršiumi arba po vandeniu,</text:span><text:span text:style-name="T123"><text:s/>keliamą pavojų aviacijos saugumui, Lietuvos Respublikos valstybės sienos apsaugai,<text:s/></text:span><text:span text:style-name="T124">nacionaliniam saugumui užtikrinti svarbioms įmonėms, nacionaliniam saugumui užtikrinti svarbie</text:span><text:span text:style-name="T125">ms įrenginiams ir turtui ar kitiems jo saugomiems objektams</text:span><text:span text:style-name="T126">.</text:span><text:span text:style-name="T127">“</text:span></text:p>
      <text:p text:style-name="P128"><text:span text:style-name="T129">2</text:span><text:span text:style-name="T130">. Pakeisti 14 straipsnio 3 dalį ir ją išdėstyti taip:</text:span></text:p>
      <text:p text:style-name="P131"><text:span text:style-name="T132">„</text:span><text:span text:style-name="T133">3</text:span><text:span text:style-name="T134">. Šaunamasis ginklas gali būti panaudotas tik išimtiniais atvejais, kai tai neišvengiama, ir tik kai psichinė ir fizinė priev</text:span><text:span text:style-name="T135">arta buvo neveiksminga arba kyla neišvengiamas pavojus asmens gyvybei</text:span><text:span text:style-name="T136">,</text:span><text:span text:style-name="T137"><text:s/></text:span><text:span text:style-name="T138">ar</text:span><text:span text:style-name="T139"><text:s/>sveikatai<text:s/></text:span><text:span text:style-name="T140">arba šio straipsnio 1 ir 2 dalyse nustatytais atvejais.</text:span><text:span text:style-name="T141">“</text:span></text:p>
      <text:p text:style-name="P142"/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/>
      <text:p text:style-name="P149">Respublikos Prezidentas<text:s/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4-11-04T07:26:00Z</meta:creation-date>
    <dc:date>2024-11-04T07:26:00Z</dc:date>
    <meta:print-date>2022-04-06T09:57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31" meta:character-count="3280" meta:row-count="110" meta:non-whitespace-character-count="2876"/>
  </office:meta>
</office:document-meta>
</file>