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margin-bottom="0in" fo:line-height="115%" fo:margin-left="4.9166in" style:page-number="1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" style:parent-style-name="Normal" style:family="paragraph">
      <style:paragraph-properties fo:border="0in solid #FFFFFF" fo:padding="0.4305in" style:shadow="#000000 0in 0in" fo:margin-bottom="0in" fo:line-height="115%" fo:margin-left="4.916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5" style:parent-style-name="Normal" style:family="paragraph">
      <style:paragraph-properties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Normal" style:family="paragraph">
      <style:paragraph-properties fo:border="0in solid #FFFFFF" fo:padding="0.4305in" style:shadow="#000000 0in 0in" fo:text-align="center" fo:margin-bottom="0in" fo:line-height="115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9" style:parent-style-name="Normal" style:family="paragraph">
      <style:paragraph-properties fo:border="0in solid #FFFFFF" fo:padding="0.4305in" style:shadow="#000000 0in 0in" fo:text-align="center" fo:margin-bottom="0in" fo:line-height="115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 fo:margin-bottom="0in" fo:line-height="115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top="0.1666in" fo:margin-bottom="0.1666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9900"/>
    </style:style>
    <style:style style:name="P20" style:parent-style-name="Normal" style:family="paragraph">
      <style:paragraph-properties fo:text-align="justify" fo:margin-bottom="0in" fo:line-height="150%" fo:text-indent="0.4923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16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.1666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 fo:margin-bottom="0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15%" fo:text-indent="0.5in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<text:span text:style-name="T3">lyginamasis variantas</text:span><text:span text:style-name="T4"> </text:span></text:p>
      <text:p text:style-name="P5"> </text:p>
      <text:p text:style-name="P6"><text:span text:style-name="T7">LIETUVOS RESPUBLIKOS</text:span><text:span text:style-name="T8"> </text:span></text:p>
      <text:p text:style-name="P9"><text:span text:style-name="T10">BAUDŽIAMOJO KODEKSO 151 STRAIPSNIO PAKEITIMO </text:span><text:span text:style-name="T11"> </text:span></text:p>
      <text:p text:style-name="P12"><text:span text:style-name="T13">ĮSTATYMAS</text:span><text:span text:style-name="T14"> </text:span></text:p>
      <text:p text:style-name="P15"> </text:p>
      <text:p text:style-name="P16">2022 m.              d. Nr.  </text:p>
      <text:p text:style-name="P17">Vilnius </text:p>
      <text:p text:style-name="P18"/>
      <text:p text:style-name="P19"/>
      <text:p text:style-name="P20"><text:span text:style-name="T21">1 straipsnis. 151 straipsnio pakeitimas</text:span><text:span text:style-name="T22"> </text:span></text:p>
      <text:p text:style-name="P23">Pakeisti<text:s/>151 straipsnio 1 dalį ir ją išdėstyti taip:</text:p>
      <text:p text:style-name="P24"><text:span text:style-name="T25">„1. Tas, kas grasindamas panaudoti smurtą, panaudodamas kitokią psichinę prievartą</text:span><text:span text:style-name="T26">,</text:span><text:span text:style-name="T27"><text:s/></text:span><text:span text:style-name="T28">arba</text:span><text:span text:style-name="T29"><text:s/>pasinaudodamas asmens priklausomumu<text:s/></text:span><text:span text:style-name="T30">arba nesant kito žmogaus aiškiai išreikšto laisvanoriško sutikimo,</text:span><text:span text:style-name="T31"><text:s/>privertė jį lytiškai santykiauti ar kitaip tenkinti lytinę aistrą su kaltininku ar kitu asmeniu,</text:span></text:p>
      <text:p text:style-name="P32">baudžiamas areštu arba laisvės atėmimu iki trejų metų.“</text:p>
      <text:soft-page-break/>
      <text:p text:style-name="P33"> </text:p>
      <text:p text:style-name="P34"><text:span text:style-name="T35"> </text:span><text:span text:style-name="T36">Skelbiu šį Lietuvos Respublikos Seimo priimtą įstatymą.<text:s/></text:span></text:p>
      <text:p text:style-name="P37"/>
      <text:p text:style-name="P38"/>
      <text:p text:style-name="P39">Respublikos Prezidentas</text:p>
      <text:p text:style-name="P40"/>
      <text:p text:style-name="P41"/>
      <text:p text:style-name="P42"><text:bookmark-start text:name="_heading=h.gjdgxs"/><text:bookmark-end text:name="_heading=h.gjdgxs"/></text:p>
      <text:p text:style-name="P43"><text:bookmark-start text:name="_heading=h.ibj6qy1lb38k"/><text:bookmark-end text:name="_heading=h.ibj6qy1lb38k"/>Teikia<text:s/></text:p>
      <text:p text:style-name="P44">Seimo nariai<text:tab/><text:tab/><text:tab/><text:tab/><text:tab/>Morgana Danielė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indhit" style:display-name="findhit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UŠKAITĖ Aistė</meta:initial-creator>
    <dc:creator>adlibuser</dc:creator>
    <meta:creation-date>2022-11-24T08:34:00Z</meta:creation-date>
    <dc:date>2022-11-24T08:34:00Z</dc:date>
    <meta:template xlink:href="Normal.dotm" xlink:type="simple"/>
    <meta:editing-cycles>2</meta:editing-cycles>
    <meta:editing-duration>PT0S</meta:editing-duration>
    <meta:document-statistic meta:page-count="2" meta:paragraph-count="4" meta:word-count="94" meta:character-count="724" meta:row-count="18" meta:non-whitespace-character-count="634"/>
  </office:meta>
</office:document-meta>
</file>