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margin-bottom="0.1666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ListParagraph" style:list-style-name="LFO10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complex="Times New Roman" fo:font-size="12pt" style:font-size-asian="12pt" style:font-size-complex="12pt"/>
    </style:style>
    <style:style style:name="T23" style:parent-style-name="DefaultParagraphFont" style:family="text">
      <style:text-properties fo:color="#000000" fo:font-size="12pt" style:font-size-asian="12pt" style:font-size-complex="12p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P31" style:parent-style-name="ListParagraph" style:list-style-name="LFO10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P40" style:parent-style-name="ListParagraph" style:list-style-name="LFO10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P49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50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51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TATYBOS ĮSTATYMO NR. I-1240<text:s/></text:span><text:span text:style-name="T13">28<text:s/></text:span><text:span text:style-name="T14">STRAIPSNIO PAKEITIMO</text:span></text:p>
      <text:p text:style-name="P15">ĮSTATYMO PROJEKTO</text:p>
      <text:p text:style-name="P16"/>
      <text:p text:style-name="P17">2024-06-07<text:s/>Nr. XIVP-3895</text:p>
      <text:p text:style-name="P18">Vilnius</text:p>
      <text:p text:style-name="P19"/>
      <text:p text:style-name="P20">Įvertinę projekto atitiktį Konstitucijai, įstatymams, teisėkūros principams ir teisės technikos taisyklėms, teikiame šias pastabas.</text:p>
      <text:list text:style-name="LFO10" text:continue-numbering="true">
        <text:list-item>
          <text:p text:style-name="P21"><text:span text:style-name="T22">Siekiant teisinio reguliavimo nuoseklumo bei projekto nuostatų suderinamumo, atsižvelgiant į<text:s/></text:span><text:span text:style-name="T23">Lietuvos Respublikos nekilnojamojo turto kadastro įstatymo Nr. VIII-1764 7, 8,<text:s/></text:span><text:soft-page-break/><text:span text:style-name="T24">11, 12 ir 17 straipsnių pakeitimo įstatymo projekte reg. Nr. XIVP-3589<text:s/></text:span><text:span text:style-name="T25">(toliau – projektas Nr. XIVP-3589)<text:s/></text:span><text:span text:style-name="T26">ir Lietuvos Respublikos žemės įstatymo Nr. I-446 22 straipsnio pakeitimo<text:s/></text:span><text:span text:style-name="T27">įstatymo<text:s/></text:span><text:span text:style-name="T28">projekte reg. Nr. XIVP-3590<text:s/></text:span><text:span text:style-name="T29">(toliau – projektas Nr. XIVP-3590)<text:s/></text:span><text:span text:style-name="T30">siūlomą nustatyti teisinį reguliavimą, teikiamo projekto 1 straipsnio 1 dalyje dėstomo Statybos įstatymo (toliau – keičiamas įstatymas) 28 straipsnio 1 dalies 1 punkte ir projekto 1 straipsnio 2 dalyje dėstomo keičiamo įstatymo 28 straipsnio 1 dalies 2 punkte vietoj nuostatos „aplinkos ministro nustatyta tvarka“ įrašytina nuostata „Vyriausybės įgaliotos institucijos nustatyta tvarka”.</text:span></text:p>
        </text:list-item>
        <text:list-item>
          <text:p text:style-name="P31"><text:span text:style-name="T32">Atkreiptinas dėmesys</text:span><text:span text:style-name="T33">, kad, kaip nurodyta projekto<text:s/></text:span><text:span text:style-name="T34">aiškinamajame rašte</text:span><text:span text:style-name="T35">,</text:span><text:span text:style-name="T36"><text:s/>teikiamas projektas yra susijęs su Seime registruotais<text:s/></text:span><text:span text:style-name="T37">projektais</text:span><text:span text:style-name="T38"><text:s/>Nr. XIVP-3589 ir Nr. XIVP-3590</text:span><text:span text:style-name="T39">, kuriuose numatyta, kad šie įstatymai įsigaliotų kitą dieną po įstatymų oficialaus paskelbimo Teisės aktų registre. Pagal projekto 2 straipsnį įstatymas įsigaliotų 2025 m. sausio 1 d. Siekiant teisinio reguliavimo suderinamumo, teikiamame projekte ir minėtuose projektuose reikėtų nustatyti vienodą įstatymų įsigaliojimo datą.</text:span></text:p>
        </text:list-item>
        <text:list-item>
          <text:p text:style-name="P40"><text:span text:style-name="T41">Projekto aiškinamajame rašte nurodyta, kad įstatymo inkorporavimui į teisinę sistemą reikės pakeisti Lietuvos Respublikos Vyriausybės 2002 m. balandžio 15 d. nutarimą Nr. 534 „Dėl Lietuvos Respublikos nekilnojamojo turto kadastro nuostatų patvirtinimo“. Atsižvelgiant į tai, įstatymo projekto 2 straipsnį reikėtų papildyti 2 dalimi, pasiūlant Vyriausybei</text:span><text:span text:style-name="T42">, o pritarus šios<text:s/></text:span><text:soft-page-break/><text:span text:style-name="T43">išvados pirmajai pastabai, ir Vyriausybės įgaliotai institucijai<text:s/></text:span><text:span text:style-name="T44">iki įstatymo įsigaliojimo priimti įs</text:span><text:span text:style-name="T45">tatymo įgyvendinimui reikalingus teisės aktus</text:span><text:span text:style-name="T46">. Ši dalis turėtų įsigalioti anksčiau nei visas įstatymas, todėl išlyga dėl jos įsigaliojimo turėtų būti nustatyt</text:span><text:span text:style-name="T47">a</text:span><text:span text:style-name="T48"><text:s/>projekto 2 straipsnio 1 dalyje. Be to, atitinkamai reikėtų papildyti ir projekto 2 straipsnio pavadinimą.</text:span></text:p>
        </text:list-item>
      </text:list>
      <text:p text:style-name="P49"/>
      <text:p text:style-name="P50"/>
      <text:p text:style-name="P51"/>
      <text:p text:style-name="P52">Departamento direktorius<text:s/><text:tab/><text:tab/><text:tab/><text:tab/><text:s text:c="19"/>Dainius Zebleckis<text:s text:c="2"/></text:p>
      <text:p text:style-name="P53"/>
      <text:p text:style-name="P54"/>
      <text:p text:style-name="P55"/>
      <text:p text:style-name="P56"/>
      <text:p text:style-name="P57"/>
      <text:p text:style-name="P58"/>
      <text:p text:style-name="P59">N. Azguridienė, tel.<text:s/>(0 5)<text:s/><text:s/>209 6546, el. p. neringa.azguridiene@lrs.lt</text:p>
      <text:p text:style-name="P60"><text:span text:style-name="T61">S. Švedas, tel.<text:s/></text:span><text:span text:style-name="T62">(</text:span><text:span text:style-name="T63">0 5</text:span><text:span text:style-name="T64">)<text:s/></text:span><text:span text:style-name="T65"><text:s/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/>
    </style:style>
    <style:style style:name="WW_CharLFO10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07T12:33:00Z</meta:creation-date>
    <dc:date>2024-06-07T12:33:00Z</dc:date>
    <meta:template xlink:href="Normal.dotm" xlink:type="simple"/>
    <meta:editing-cycles>2</meta:editing-cycles>
    <meta:editing-duration>PT0S</meta:editing-duration>
    <meta:document-statistic meta:page-count="3" meta:paragraph-count="21" meta:word-count="332" meta:character-count="2570" meta:row-count="77" meta:non-whitespace-character-count="2259"/>
  </office:meta>
</office:document-meta>
</file>