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vertical-align="baseline" fo:line-height="150%"/>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fo:line-height="150%"/>
    </style:style>
    <style:style style:name="T31" style:parent-style-name="DefaultParagraphFont" style:family="text">
      <style:text-properties fo:language="it" fo:country="IT"/>
    </style:style>
    <style:style style:name="P32" style:parent-style-name="Normal" style:family="paragraph">
      <style:paragraph-properties fo:line-height="150%"/>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text-align="justify" fo:line-height="15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IEŠŲJŲ PIRKIMŲ, ATLIEKAMŲ GYNYBOS IR SAUGUMO SRITYJE, ĮSTATYMO<text:s/></text:span><text:span text:style-name="T13">NR.<text:s/></text:span><text:span text:style-name="T14">XI-1491</text:span><text:span text:style-name="T15"><text:s/></text:span><text:span text:style-name="T16">1</text:span><text:span text:style-name="T17">5</text:span><text:span text:style-name="T18">, 16, 40</text:span><text:span text:style-name="T19"><text:s/>IR<text:s/></text:span><text:span text:style-name="T20">52</text:span><text:span text:style-name="T21"><text:s/>STRAIPSNIŲ PAKEITIMO<text:s/></text:span></text:p>
      <text:p text:style-name="P22"><text:span text:style-name="T23">ĮSTATYMO<text:s/></text:span><text:span text:style-name="T24">PROJEKTO</text:span></text:p>
      <text:p text:style-name="P25"/>
      <text:p text:style-name="P26">2024-04-08<text:s/>Nr.<text:s/><text:span text:style-name="T27">XIVP-</text:span><text:span text:style-name="T28">3300</text:span><text:span text:style-name="T29">(3)</text:span></text:p>
      <text:p text:style-name="P30"><text:span text:style-name="T31">Vilnius</text:span></text:p>
      <text:p text:style-name="P32"/>
      <text:p text:style-name="P33">Įvertinę projekto atitiktį Konstitucijai, įstatymams, teisėkūros principams ir teisės technikos taisyklėms,<text:s/>teikiame šią pastabą.</text:p>
      <text:soft-page-break/>
      <text:p text:style-name="P34">Projekto 3 straipsniu siūloma papildyti Viešųjų pirkimų, atliekamų gynybos ir saugumo srityje įstatymo (toliau – keičiamas įstatymas) 40 straipsnį 15 dalimi ir joje nustatyti, kad kai įsigyjamos prekės bus skirtos naudoti mokslinių tyrimų, eksperimentų, studijų ar eksperimentinės plėtros tikslais arba įsigyjamos paramai užsienio valstybėms teikti, tai gali būti netaikoma keičiamo įstatymo 40 straipsnio 9 dalis dėl prekių ar paslaugų įsigijimo iš tam tikrų valstybių ar teritorijų. Atsižvelgus į tai, kad Viešųjų pirkimų įstatymo Nr. I-1491 37 ir 47 straipsnių pakeitimo įstatymo projekte reg. Nr. XIVP-3516(2) tokią pačią išimtį siūloma nustatyti terminuotam laikotarpiui, projekto nuostatos atitinkamai tikslintinos – projektą papildant nauju straipsniu, kuriuo keičiamo įstatymo 40 straipsnio 15 dalis būtu pripažinta netekusia galios, o projekto 5 straipsnyje nustatant, kad nuostata, pripažįstanti netekusia galios keičiamo įstatymo 40 straipsnio 15 dalį, įsigalioja 2025 m. gegužės 1 d.</text:p>
      <text:p text:style-name="P35"/>
      <text:p text:style-name="P36"/>
      <text:p text:style-name="P37"><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38">Departamento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Dainius Zebleckis</text:span></text:p>
      <text:p text:style-name="P46"/>
      <text:p text:style-name="P47"/>
      <text:p text:style-name="P48">A. Dulevičiūtė-Akimovienė, tel.<text:s/>(0 5)<text:s/>209 6164, el. p. akvile.duleviciute@lrs.lt</text:p>
      <text:soft-page-break/>
      <text:p text:style-name="P49"><text:span text:style-name="T50">M. Masteikien</text:span><text:span text:style-name="T51">ė, tel.<text:s/></text:span><text:span text:style-name="T52">(</text:span><text:span text:style-name="T53">0 5</text:span><text:span text:style-name="T54">)</text:span><text:span text:style-name="T55"><text:s/>20</text:span><text:span text:style-name="T56">9 6843, el. p.<text:s/></text:span><text:a xlink:href="mailto:milda.masteikiene@lrs.lt" office:target-frame-name="_parent" xlink:show="replace"><text:span text:style-name="T57">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8T06:20:00Z</meta:creation-date>
    <dc:date>2024-04-08T06:20:00Z</dc:date>
    <meta:print-date>2016-10-06T12:44:00Z</meta:print-date>
    <meta:template xlink:href="Normal.dotm" xlink:type="simple"/>
    <meta:editing-cycles>2</meta:editing-cycles>
    <meta:editing-duration>PT0S</meta:editing-duration>
    <meta:document-statistic meta:page-count="3" meta:paragraph-count="38" meta:word-count="197" meta:character-count="1627" meta:row-count="97" meta:non-whitespace-character-count="1468"/>
  </office:meta>
</office:document-meta>
</file>