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letter-kerning="true" style:language-asian="ar" style:country-asian="SA"/>
    </style:style>
    <style:style style:name="T10" style:parent-style-name="DefaultParagraphFont" style:family="text">
      <style:text-properties fo:font-weight="bold" style:font-weight-asian="bold" style:font-weight-complex="bold" fo:text-transform="uppercase" style:letter-kerning="true" style:language-asian="ar" style:country-asian="SA"/>
    </style:style>
    <style:style style:name="T11" style:parent-style-name="DefaultParagraphFont" style:family="text">
      <style:text-properties fo:font-weight="bold" style:font-weight-asian="bold" style:font-weight-complex="bold" fo:text-transform="uppercase" fo:color="#000000" style:letter-kerning="true" style:language-asian="ar" style:country-asian="SA"/>
    </style:style>
    <style:style style:name="T12" style:parent-style-name="DefaultParagraphFont" style:family="text">
      <style:text-properties fo:font-weight="bold" style:font-weight-asian="bold" style:font-weight-complex="bold" fo:text-transform="uppercase" fo:color="#000000" style:letter-kerning="true" style:text-position="super 66.6%" style:language-asian="ar" style:country-asian="SA"/>
    </style:style>
    <style:style style:name="T13" style:parent-style-name="DefaultParagraphFont" style:family="text">
      <style:text-properties fo:font-weight="bold" style:font-weight-asian="bold" style:font-weight-complex="bold" fo:text-transform="uppercase" fo:color="#000000" style:letter-kerning="true" style:language-asian="ar" style:country-asian="SA"/>
    </style:style>
    <style:style style:name="T14" style:parent-style-name="DefaultParagraphFont" style:family="text">
      <style:text-properties fo:font-weight="bold" style:font-weight-asian="bold" style:font-weight-complex="bold" fo:text-transform="uppercase" fo:color="#000000" style:letter-kerning="true" style:text-position="super 66.6%" style:language-asian="ar" style:country-asian="SA"/>
    </style:style>
    <style:style style:name="T15" style:parent-style-name="DefaultParagraphFont" style:family="text">
      <style:text-properties fo:font-weight="bold" style:font-weight-asian="bold" style:font-weight-complex="bold" fo:text-transform="uppercase" fo:color="#000000" style:letter-kerning="true" style:language-asian="ar" style:country-asian="SA"/>
    </style:style>
    <style:style style:name="T16" style:parent-style-name="DefaultParagraphFont" style:family="text">
      <style:text-properties fo:font-weight="bold" style:font-weight-asian="bold" style:font-weight-complex="bold" fo:text-transform="uppercase" style:letter-kerning="true" style:language-asian="ar" style:country-asian="SA"/>
    </style:style>
    <style:style style:name="T17" style:parent-style-name="DefaultParagraphFont" style:family="text">
      <style:text-properties fo:font-weight="bold" style:font-weight-asian="bold" style:font-weight-complex="bold" fo:text-transform="uppercase" style:language-asian="ar" style:country-asian="SA"/>
    </style:style>
    <style:style style:name="T18" style:parent-style-name="DefaultParagraphFont" style:family="text">
      <style:text-properties fo:font-weight="bold" style:font-weight-asian="bold" style:font-weight-complex="bold" fo:text-transform="uppercase" style:text-position="super 66.6%" style:language-asian="ar" style:country-asian="SA"/>
    </style:style>
    <style:style style:name="T19" style:parent-style-name="DefaultParagraphFont" style:family="text">
      <style:text-properties fo:font-weight="bold" style:font-weight-asian="bold" style:font-weight-complex="bold" fo:text-transform="uppercase" style:letter-kerning="true" style:language-asian="ar" style:country-asian="SA"/>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 style:parent-style-name="Normal" style:family="paragraph">
      <style:paragraph-properties fo:widows="0" fo:orphans="0" fo:text-align="justify" fo:margin-left="0.5in" fo:text-indent="-0.25in">
        <style:tab-stops>
          <style:tab-stop style:type="left" style:position="0.2875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7875in"/>
        </style:tab-stops>
      </style:paragraph-properties>
    </style:style>
    <style:style style:name="T32" style:parent-style-name="DefaultParagraphFont" style:family="text">
      <style:text-properties fo:color="#000000" style:letter-kerning="true" style:language-asian="ar" style:country-asian="SA"/>
    </style:style>
    <style:style style:name="T33" style:parent-style-name="DefaultParagraphFont" style:family="text">
      <style:text-properties fo:text-transform="uppercase" style:letter-kerning="true" style:language-asian="ar" style:country-asian="SA"/>
    </style:style>
    <style:style style:name="T34" style:parent-style-name="DefaultParagraphFont" style:family="text">
      <style:text-properties fo:color="#000000" style:letter-kerning="true" style:language-asian="ar" style:country-asian="SA"/>
    </style:style>
    <style:style style:name="T35" style:parent-style-name="DefaultParagraphFont" style:family="text">
      <style:text-properties fo:color="#000000" style:letter-kerning="true" style:text-position="super 66.6%" style:language-asian="ar" style:country-asian="SA"/>
    </style:style>
    <style:style style:name="T36" style:parent-style-name="DefaultParagraphFont" style:family="text">
      <style:text-properties fo:color="#000000" style:letter-kerning="true" style:language-asian="ar" style:country-asian="SA"/>
    </style:style>
    <style:style style:name="T37" style:parent-style-name="DefaultParagraphFont" style:family="text">
      <style:text-properties fo:color="#000000" style:letter-kerning="true" style:text-position="super 66.6%" style:language-asian="ar" style:country-asian="SA"/>
    </style:style>
    <style:style style:name="T38" style:parent-style-name="DefaultParagraphFont" style:family="text">
      <style:text-properties fo:color="#000000" style:letter-kerning="true" style:language-asian="ar" style:country-asian="SA"/>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text-position="super 66.6%" style:language-asian="ar" style:country-asian="SA"/>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style:letter-kerning="true" style:language-asian="ar" style:country-asian="SA"/>
    </style:style>
    <style:style style:name="T44" style:parent-style-name="DefaultParagraphFont" style:family="text">
      <style:text-properties fo:color="#000000" style:letter-kerning="true" style:language-asian="ar" style:country-asian="SA"/>
    </style:style>
    <style:style style:name="T45" style:parent-style-name="DefaultParagraphFont" style:family="text">
      <style:text-properties fo:color="#000000" style:letter-kerning="true" style:font-size-complex="12pt" style:language-asian="ar" style:country-asian="SA"/>
    </style:style>
    <style:style style:name="P46" style:parent-style-name="Normal" style:family="paragraph">
      <style:paragraph-properties fo:widows="0" fo:orphans="0" fo:text-align="justify" fo:text-indent="0.2958in">
        <style:tab-stops>
          <style:tab-stop style:type="left" style:position="0.4923in"/>
        </style:tab-stops>
      </style:paragraph-properties>
      <style:text-properties fo:color="#000000" style:letter-kerning="true" style:font-size-complex="12pt" style:language-asian="ar" style:country-asian="SA"/>
    </style:style>
    <style:style style:name="P47" style:parent-style-name="Normal" style:family="paragraph">
      <style:paragraph-properties fo:widows="0" fo:orphans="0" fo:text-align="justify" fo:text-indent="0.2958in">
        <style:tab-stops>
          <style:tab-stop style:type="left" style:position="0.4923in"/>
        </style:tab-stops>
      </style:paragraph-properties>
      <style:text-properties fo:color="#000000" style:letter-kerning="true" style:font-size-complex="12pt" style:language-asian="ar" style:country-asian="SA"/>
    </style:style>
    <style:style style:name="P48" style:parent-style-name="Normal" style:family="paragraph">
      <style:paragraph-properties fo:widows="0" fo:orphans="0" fo:text-align="justify" fo:text-indent="0.2958in">
        <style:tab-stops>
          <style:tab-stop style:type="left" style:position="0.4923in"/>
        </style:tab-stops>
      </style:paragraph-properties>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9" style:parent-style-name="Normal" style:family="paragraph">
      <style:paragraph-properties fo:widows="0" fo:orphans="0" fo:text-align="justify" fo:text-indent="0.4923in">
        <style:tab-stops>
          <style:tab-stop style:type="left" style:position="0.7875in"/>
        </style:tab-stops>
      </style:paragraph-properties>
      <style:text-properties fo:color="#000000" style:letter-kerning="true" style:font-size-complex="12pt" style:language-asian="ar" style:country-asian="SA"/>
    </style:style>
    <style:style style:name="P60" style:parent-style-name="Normal" style:family="paragraph">
      <style:paragraph-properties fo:widows="0" fo:orphans="0" fo:text-align="justify">
        <style:tab-stops>
          <style:tab-stop style:type="left" style:position="0.7875in"/>
        </style:tab-stops>
      </style:paragraph-properties>
    </style:style>
    <style:style style:name="P61" style:parent-style-name="Normal" style:family="paragraph">
      <style:paragraph-properties fo:widows="0" fo:orphans="0" fo:text-align="justify" fo:margin-left="0.7423in" fo:text-indent="-0.25in">
        <style:tab-stops>
          <style:tab-stop style:type="left" style:position="0.0451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text-indent="0.4923in">
        <style:tab-stops>
          <style:tab-stop style:type="left" style:position="0.7875in"/>
        </style:tab-stops>
      </style:paragraph-properties>
    </style:style>
    <style:style style:name="T66" style:parent-style-name="DefaultParagraphFont" style:family="text">
      <style:text-properties fo:color="#000000" style:letter-kerning="true" style:font-size-complex="12pt" style:language-asian="ar" style:country-asian="SA"/>
    </style:style>
    <style:style style:name="P67" style:parent-style-name="Normal" style:family="paragraph">
      <style:paragraph-properties fo:widows="0" fo:orphans="0" fo:text-align="justify" fo:text-indent="0.4923in">
        <style:tab-stops>
          <style:tab-stop style:type="left" style:position="0.6895in"/>
        </style:tab-stops>
      </style:paragraph-properties>
    </style:style>
    <style:style style:name="P68"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492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text-position="super 66.6%"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weight-complex="bold" style:font-size-complex="12pt"/>
    </style:style>
    <style:style style:name="T95" style:parent-style-name="DefaultParagraphFont" style:family="text">
      <style:text-properties style:font-name-asian="Arial Unicode MS" style:font-weight-complex="bold" style:font-size-complex="12pt"/>
    </style:style>
    <style:style style:name="T96" style:parent-style-name="DefaultParagraphFont" style:family="text">
      <style:text-properties style:font-name-asian="Arial Unicode MS" style:font-weight-complex="bold" style:font-size-complex="12pt"/>
    </style:style>
    <style:style style:name="P97" style:parent-style-name="Normal" style:family="paragraph">
      <style:paragraph-properties fo:widows="0" fo:orphans="0"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Arial Unicode M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4923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widows="0" fo:orphans="0" fo:text-align="justify" fo:text-indent="0.4923in">
        <style:tab-stops>
          <style:tab-stop style:type="left" style:position="0.492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Arial Unicode MS" style:font-weight-complex="bold" style:font-size-complex="12pt"/>
    </style:style>
    <style:style style:name="T132" style:parent-style-name="DefaultParagraphFont" style:family="text">
      <style:text-properties style:font-name-asian="Arial Unicode MS" style:font-weight-complex="bold" style:font-size-complex="12pt"/>
    </style:style>
    <style:style style:name="T133" style:parent-style-name="DefaultParagraphFont" style:family="text">
      <style:text-properties style:font-name-asian="Arial Unicode MS" style:font-weight-complex="bold" style:font-size-complex="12pt"/>
    </style:style>
    <style:style style:name="T134" style:parent-style-name="DefaultParagraphFont" style:family="text">
      <style:text-properties style:font-name-asian="Arial Unicode MS" style:font-weight-complex="bold" style:font-size-complex="12pt"/>
    </style:style>
    <style:style style:name="P135" style:parent-style-name="Normal" style:family="paragraph">
      <style:paragraph-properties fo:widows="0" fo:orphans="0" fo:text-align="justify" fo:text-indent="0.4923in">
        <style:tab-stops>
          <style:tab-stop style:type="left" style:position="0.492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Arial Unicode MS" style:font-weight-complex="bold" style:font-size-complex="12pt"/>
    </style:style>
    <style:style style:name="T139" style:parent-style-name="DefaultParagraphFont" style:family="text">
      <style:text-properties style:font-name-asian="Arial Unicode MS" style:font-weight-complex="bold" style:font-size-complex="12pt"/>
    </style:style>
    <style:style style:name="T140" style:parent-style-name="DefaultParagraphFont" style:family="text">
      <style:text-properties style:font-name-asian="Arial Unicode MS" style:font-weight-complex="bold" style:font-size-complex="12pt"/>
    </style:style>
    <style:style style:name="P141" style:parent-style-name="Normal" style:family="paragraph">
      <style:paragraph-properties fo:widows="0" fo:orphans="0" fo:text-align="justify" fo:text-indent="0.4923in">
        <style:tab-stops>
          <style:tab-stop style:type="left" style:position="0.492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Arial Unicode MS" style:font-weight-complex="bold" style:font-size-complex="12pt"/>
    </style:style>
    <style:style style:name="T145" style:parent-style-name="DefaultParagraphFont" style:family="text">
      <style:text-properties style:font-name-asian="Arial Unicode MS" style:font-weight-complex="bold" style:font-size-complex="12pt"/>
    </style:style>
    <style:style style:name="T146" style:parent-style-name="DefaultParagraphFont" style:family="text">
      <style:text-properties style:font-name-asian="Arial Unicode MS" style:font-weight-complex="bold" style:text-position="super 66.6%" style:font-size-complex="12pt"/>
    </style:style>
    <style:style style:name="T147" style:parent-style-name="DefaultParagraphFont" style:family="text">
      <style:text-properties style:font-name-asian="Arial Unicode MS" style:font-weight-complex="bold" style:font-size-complex="12pt"/>
    </style:style>
    <style:style style:name="T148" style:parent-style-name="DefaultParagraphFont" style:family="text">
      <style:text-properties style:font-name-asian="Arial Unicode MS" style:font-weight-complex="bold" style:font-size-complex="12pt"/>
    </style:style>
    <style:style style:name="T149" style:parent-style-name="DefaultParagraphFont" style:family="text">
      <style:text-properties style:font-name-asian="Arial Unicode MS" style:font-weight-complex="bold" style:font-size-complex="12pt"/>
    </style:style>
    <style:style style:name="P150" style:parent-style-name="Normal" style:family="paragraph">
      <style:paragraph-properties fo:widows="0" fo:orphans="0" fo:text-align="justify" fo:text-indent="0.4923in">
        <style:tab-stops>
          <style:tab-stop style:type="left" style:position="0.4923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Arial Unicode MS" style:font-weight-complex="bold" style:font-size-complex="12pt"/>
    </style:style>
    <style:style style:name="T154" style:parent-style-name="DefaultParagraphFont" style:family="text">
      <style:text-properties style:font-name-asian="Arial Unicode MS" style:font-weight-complex="bold" style:text-position="super 66.6%" style:font-size-complex="12pt"/>
    </style:style>
    <style:style style:name="T155" style:parent-style-name="DefaultParagraphFont" style:family="text">
      <style:text-properties style:font-name-asian="Arial Unicode MS" style:font-weight-complex="bold" style:font-size-complex="12pt"/>
    </style:style>
    <style:style style:name="T156" style:parent-style-name="DefaultParagraphFont" style:family="text">
      <style:text-properties style:font-name-asian="Arial Unicode MS" style:font-weight-complex="bold" style:font-size-complex="12pt"/>
    </style:style>
    <style:style style:name="P157" style:parent-style-name="Normal" style:family="paragraph">
      <style:paragraph-properties fo:widows="0" fo:orphans="0" fo:text-align="justify" fo:text-indent="0.4923in">
        <style:tab-stops>
          <style:tab-stop style:type="left" style:position="0.492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Arial Unicode MS" style:font-weight-complex="bold" style:font-size-complex="12pt"/>
    </style:style>
    <style:style style:name="T161" style:parent-style-name="DefaultParagraphFont" style:family="text">
      <style:text-properties style:font-name-asian="Arial Unicode MS" style:font-weight-complex="bold" style:text-position="super 66.6%" style:font-size-complex="12pt"/>
    </style:style>
    <style:style style:name="T162" style:parent-style-name="DefaultParagraphFont" style:family="text">
      <style:text-properties style:font-name-asian="Arial Unicode MS" style:font-weight-complex="bold" style:font-size-complex="12pt"/>
    </style:style>
    <style:style style:name="T163" style:parent-style-name="DefaultParagraphFont" style:family="text">
      <style:text-properties style:font-name-asian="Arial Unicode MS" style:font-weight-complex="bold" style:font-size-complex="12pt"/>
    </style:style>
    <style:style style:name="T164" style:parent-style-name="DefaultParagraphFont" style:family="text">
      <style:text-properties style:font-name-asian="Arial Unicode MS" style:font-weight-complex="bold" style:font-size-complex="12pt"/>
    </style:style>
    <style:style style:name="T165" style:parent-style-name="DefaultParagraphFont" style:family="text">
      <style:text-properties style:font-name-asian="Arial Unicode MS" style:font-weight-complex="bold" style:font-size-complex="12pt"/>
    </style:style>
    <style:style style:name="P166" style:parent-style-name="Normal" style:family="paragraph">
      <style:paragraph-properties fo:widows="0" fo:orphans="0" fo:text-align="justify" fo:text-indent="0.4923in">
        <style:tab-stops>
          <style:tab-stop style:type="left" style:position="0.4923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Arial Unicode MS" style:font-weight-complex="bold" style:font-size-complex="12pt"/>
    </style:style>
    <style:style style:name="T170" style:parent-style-name="DefaultParagraphFont" style:family="text">
      <style:text-properties style:font-name-asian="Arial Unicode MS" style:font-weight-complex="bold" style:text-position="super 66.6%" style:font-size-complex="12pt"/>
    </style:style>
    <style:style style:name="T171" style:parent-style-name="DefaultParagraphFont" style:family="text">
      <style:text-properties style:font-name-asian="Arial Unicode MS" style:font-weight-complex="bold" style:font-size-complex="12pt"/>
    </style:style>
    <style:style style:name="T172" style:parent-style-name="DefaultParagraphFont" style:family="text">
      <style:text-properties style:font-name-asian="Arial Unicode MS" style:font-weight-complex="bold" style:font-size-complex="12pt"/>
    </style:style>
    <style:style style:name="T173" style:parent-style-name="DefaultParagraphFont" style:family="text">
      <style:text-properties style:font-name-asian="Arial Unicode MS" style:font-weight-complex="bold" style:font-size-complex="12pt"/>
    </style:style>
    <style:style style:name="P1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keep-with-next="always" fo:text-align="justify" fo:text-indent="0.4923in">
        <style:tab-stops>
          <style:tab-stop style:type="left" style:position="0.787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weight-complex="bold" fo:font-style="italic" style:font-style-asian="italic" style:font-style-complex="italic" style:font-size-complex="12pt" style:language-asian="lt" style:country-asian="LT"/>
    </style:style>
    <style:style style:name="T182" style:parent-style-name="DefaultParagraphFont" style:family="text">
      <style:text-properties style:language-asian="ar" style:country-asian="SA"/>
    </style:style>
    <style:style style:name="T183" style:parent-style-name="DefaultParagraphFont" style:family="text">
      <style:text-properties style:text-position="super 66.6%"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widows="0" fo:orphans="0" fo:text-align="justify" fo:text-indent="0.4923in"/>
      <style:text-properties style:font-weight-complex="bold" fo:font-style="italic" style:font-style-asian="italic" style:font-style-complex="italic"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4923in"/>
        </style:tab-stops>
      </style:paragraph-properties>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weight-complex="bold" style:font-style-complex="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4923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fo:language="lt"/>
    </style:style>
    <style:style style:name="T203" style:parent-style-name="DefaultParagraphFont" style:family="text">
      <style:text-properties style:font-weight-complex="bold" fo:color="#000000" fo:language="lt"/>
    </style:style>
    <style:style style:name="T204" style:parent-style-name="DefaultParagraphFont" style:family="text">
      <style:text-properties style:font-weight-complex="bold" fo:language="lt"/>
    </style:style>
    <style:style style:name="T205" style:parent-style-name="DefaultParagraphFont" style:family="text">
      <style:text-properties style:font-weight-complex="bold" fo:color="#000000" fo:language="lt"/>
    </style:style>
    <style:style style:name="T206" style:parent-style-name="DefaultParagraphFont" style:family="text">
      <style:text-properties style:font-weight-complex="bold" fo:color="#000000" fo:language="lt"/>
    </style:style>
    <style:style style:name="T207" style:parent-style-name="DefaultParagraphFont" style:family="text">
      <style:text-properties style:font-weight-complex="bold" fo:color="#000000" fo:language="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vertical-align="baseline" fo:text-indent="0.5in"/>
    </style:style>
    <style:style style:name="T210" style:parent-style-name="DefaultParagraphFont" style:family="text">
      <style:text-properties style:font-weight-complex="bold" fo:font-style="italic" style:font-style-asian="italic" style:font-style-complex="italic" style:font-size-complex="12pt" style:language-asian="lt" style:country-asian="LT"/>
    </style:style>
    <style:style style:name="T211" style:parent-style-name="DefaultParagraphFont" style:family="text">
      <style:text-properties style:font-weight-complex="bold" fo:font-style="italic" style:font-style-asian="italic" style:font-style-complex="italic" style:font-size-complex="12pt" fo:language="en" fo:country="US" style:language-asian="lt" style:country-asian="LT"/>
    </style:style>
    <style:style style:name="T212" style:parent-style-name="DefaultParagraphFont" style:family="text">
      <style:text-properties style:font-weight-complex="bold" fo:font-style="italic" style:font-style-asian="italic" style:font-style-complex="italic"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text-position="super 66.6%"/>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text-position="super 66.6%"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style:font-weight-complex="bold" fo:color="#000000" style:text-position="super 66.6%"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style:font-weight-complex="bold" fo:color="#000000"/>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4923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text-position="super 66.6%"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4923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language-asian="ar" style:country-asian="SA"/>
    </style:style>
    <style:style style:name="T246" style:parent-style-name="DefaultParagraphFont" style:family="text">
      <style:text-properties fo:color="#000000" style:text-position="super 66.6%" style:language-asian="ar" style:country-asian="SA"/>
    </style:style>
    <style:style style:name="T247" style:parent-style-name="DefaultParagraphFont" style:family="text">
      <style:text-properties fo:color="#000000" style:language-asian="ar" style:country-asian="SA"/>
    </style:style>
    <style:style style:name="T248" style:parent-style-name="DefaultParagraphFont" style:family="text">
      <style:text-properties fo:color="#000000" style:language-asian="ar" style:country-asian="SA"/>
    </style:style>
    <style:style style:name="T249" style:parent-style-name="DefaultParagraphFont" style:family="text">
      <style:text-properties fo:color="#000000" style:language-asian="ar" style:country-asian="SA"/>
    </style:style>
    <style:style style:name="P250" style:parent-style-name="Normal" style:family="paragraph">
      <style:paragraph-properties fo:text-align="justify">
        <style:tab-stops>
          <style:tab-stop style:type="left" style:position="0.5in"/>
        </style:tab-stops>
      </style:paragraph-properties>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fo:text-indent="0.4923in"/>
      <style:text-properties style:font-size-complex="12pt" style:language-asian="lt" style:country-asian="LT"/>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indent="0.4923in"/>
      <style:text-properties style:font-size-complex="12pt" style:language-asian="lt" style:country-asian="L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4923in">
        <style:tab-stops>
          <style:tab-stop style:type="left" style:position="0.5666in"/>
          <style:tab-stop style:type="left" style:position="0.7875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5666in"/>
          <style:tab-stop style:type="left" style:position="0.7875in"/>
        </style:tab-stops>
      </style:paragraph-properties>
    </style:style>
    <style:style style:name="P268" style:parent-style-name="Normal" style:family="paragraph">
      <style:paragraph-properties fo:widows="0" fo:orphans="0" fo:text-align="justify" fo:text-indent="0.4895in" fo:background-color="#FFFFFF"/>
      <style:text-properties fo:hyphenate="false"/>
    </style:style>
    <style:style style:name="T26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7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71" style:parent-style-name="Normal" style:family="paragraph">
      <style:paragraph-properties fo:widows="0" fo:orphans="0" fo:text-align="justify" fo:text-indent="0.4895in" fo:background-color="#FFFFFF"/>
      <style:text-properties style:font-weight-complex="bold" fo:color="#000000" style:letter-kerning="true" style:font-size-complex="12pt" style:language-asian="ar" style:country-asian="SA" fo:hyphenate="false"/>
    </style:style>
    <style:style style:name="P272" style:parent-style-name="Normal" style:family="paragraph">
      <style:paragraph-properties fo:text-align="justify" style:vertical-align="baseline" fo:text-indent="0.4895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5909in"/>
        </style:tab-stops>
      </style:paragraph-properties>
      <style:text-properties style:font-size-complex="12pt" style:language-asian="lt" style:country-asian="LT"/>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justify" fo:text-indent="0.4923in"/>
      <style:text-properties style:font-size-complex="12pt" style:language-asian="lt" style:country-asian="L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5909in" fo:background-color="#FFFFFF"/>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98" style:parent-style-name="Normal" style:family="paragraph">
      <style:paragraph-properties fo:widows="0" fo:orphans="0" fo:text-align="justify" fo:text-indent="0.4923in">
        <style:tab-stops>
          <style:tab-stop style:type="left" style:position="1.0833in"/>
        </style:tab-stops>
      </style:paragraph-properties>
      <style:text-properties style:font-size-complex="12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line-height="105%" fo:text-indent="0.4923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P322" style:parent-style-name="Normal" style:family="paragraph">
      <style:paragraph-properties fo:widows="0" fo:orphans="0" fo:text-align="justify" fo:text-indent="4.4027in">
        <style:tab-stops>
          <style:tab-stop style:type="left" style:position="4.4027in"/>
        </style:tab-stops>
      </style:paragraph-properties>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center" fo:text-indent="0.4923in"/>
    </style:style>
    <style:style style:name="T330"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Lietuvos Respublikos</text:span><text:span text:style-name="T10"><text:s/></text:span><text:span text:style-name="T11">elektros energetikos įstatymo VIII-1881 2, 48</text:span><text:span text:style-name="T12">1</text:span><text:span text:style-name="T13">, 48</text:span><text:span text:style-name="T14">3</text:span><text:span text:style-name="T15">, 59 straipsnių ir priedo pakeitimo įstatymo<text:s/></text:span><text:span text:style-name="T16">ir Lietuvos Respublikos elektros energetikos sistemos sujungimo su kontinentinės Europos elektros tinklais darbui sinchroniniu režimu įstatymo Nr. XI-2052 preambulės, 2, 3,<text:s/></text:span><text:span text:style-name="T17">6</text:span><text:span text:style-name="T18">1</text:span><text:span text:style-name="T19"><text:s/>IR 12 straipsnių pakeitimo įstatymo<text:s/></text:span><text:span text:style-name="T20">PROJEKTŲ<text:s/></text:span></text:p>
      <text:p text:style-name="P21"><text:span text:style-name="T22">AIŠKINAMASIS RAŠTAS</text:span></text:p>
      <text:p text:style-name="P23"/>
      <text:p text:style-name="P24"><text:span text:style-name="T25">1</text:span><text:span text:style-name="T26">.</text:span><text:span text:style-name="T27"><text:tab/>Įstatymų</text:span><text:span text:style-name="T28"><text:s/>projektų<text:s/></text:span><text:span text:style-name="T29">rengimą</text:span><text:span text:style-name="T30"><text:s/>paskatinusios priežastys, parengtų projektų tikslai ir uždaviniai</text:span></text:p>
      <text:p text:style-name="P31"><text:span text:style-name="T32">Lietuvos Respublikos</text:span><text:span text:style-name="T33"><text:s/></text:span><text:span text:style-name="T34">elektros energetikos įstatymo VIII-1881 2, 48</text:span><text:span text:style-name="T35">1</text:span><text:span text:style-name="T36">, 48</text:span><text:span text:style-name="T37">3</text:span><text:span text:style-name="T38">, 59 straipsnių ir priedo pakeitimo įstatymo<text:s/></text:span><text:span text:style-name="T39">(toliau – EEĮ projektas) ir Lietuvos Respublikos elektros energetikos sistemos sujungimo su kontinentinės Europos elektros tinklais darbui sinchroniniu režimu įstatymo Nr. XI-2052 preambulės, 2, 3,<text:s/></text:span><text:span text:style-name="T40">6</text:span><text:span text:style-name="T41">1</text:span><text:span text:style-name="T42"><text:s/>ir 12 straipsnių pakeitimo įstatymo (toliau – Sinchroni</text:span><text:span text:style-name="T43">zacijos įstatymo projektas)<text:s/></text:span>projektų (toliau kartu –<text:s/><text:span text:style-name="T44">Įstatymų projektai)<text:s/></text:span><text:span text:style-name="T45">rengimą paskatinusios priežastys:</text:span></text:p>
      <text:p text:style-name="P46">-<text:tab/>2023 m. rugpjūčio 3 d. Lietuvos, Latvijos ir Estijos ministrai pirmininkai pasirašė bendrą deklaraciją, kuria įsipareigojama sinchronizuoti Baltijos šalių elektros tinklus su Vakarų Europos elektros tinklais ne vėliau kaip 2025 m. vasario mėn.,<text:s/></text:p>
      <text:p text:style-name="P47">-<text:tab/>vienas iš Lietuvos Respublikos elektros energetikos sistemos sujungimo su kontinentinės Europos elektros tinklais darbui sinchroniniu režimu įstatymo tikslų, numatytų 3 straipsnio 2 punkte - Lietuvos Respublikos elektros energetikos sistema iki 2024 metų turi būti parengta sujungimui su kontinentinės Europos elektros tinklais darbui sinchroniniu režimu per Lenkijos Respublikos elektros energetikos sistemą,</text:p>
      <text:p text:style-name="P48"><text:span text:style-name="T49">-</text:span><text:span text:style-name="T50"><text:tab/></text:span><text:span text:style-name="T51">2024 m. birželio 13 d. Europos Parlamento ir Tarybos direktyvoje (ES) 2024/1711, kuria dėl Sąjungos elektros energijos rinkos modelio tobulinimo iš dalies keičiamos direktyvos (ES) 2018/2001 ir (ES) 2019/944 (toliau – Direktyva)<text:s/></text:span><text:span text:style-name="T52">konstatuojama, kad „kadang</text:span><text:span text:style-name="T53">i Estijos, Latvijos ir Lietuvos elektros energetikos sistemos dar nėra sinchronizuotos su Europos Sąjungos elektros energetikos sistema, jos susiduria su labai specifiniais iššūkiais organizuodamos balansavimo rinkas ir rinka grindžiamus papildomų paslaugų</text:span><text:span text:style-name="T54"><text:s/>pirkimus. Nors pasiekta pažanga sinchronizuojant, viena iš būtinų sąlygų stabiliam sinchroniškam sistemos veikimui užtikrinti yra pakankami balansavimo pajėgumų rezervai dažniui reguliuoti. Tačiau Baltijos valstybės, dažnio valdymo srityje būdamos priklau</text:span><text:span text:style-name="T55">somos nuo Rusijos sinchroninės zonos, dar negalėjo<text:s/></text:span><text:soft-page-break/><text:span text:style-name="T56">sukurti savos veikiančios balansavimo rinkos. Rusijos karas prieš Ukrainą gerokai padidino riziką tiekimo saugumui, kylančią dėl to, kad nėra savų balansavimo rinkų. Todėl tam tikrų Direktyvos (ES) 2019/94</text:span><text:span text:style-name="T57">4 40 straipsnio 4 dalies ir 54 straipsnio 2 dalies nuostatų reikalavimai Estijai, Latvijai ir Lietuvai turėtų būti netaikomi tokiu mastu, kokiu tai būtina sistemos saugumui užtikrinti pereinamuoju laikotarpiu“</text:span><text:span text:style-name="T58">.<text:s/></text:span></text:p>
      <text:p text:style-name="P59">Atsižvelgiant į tai, kas išdėstyta, Įstatymų<text:s/>projektais siekiama užtikrinti, kad Lietuvos Respublikos elektros energetikos sistema būtų parengta sujungimui su kontinentinės Europos elektros tinklais darbui sinchroniniu režimu ir galėtų patikimai ir efektyviai veikti, tuo tikslu perkeliant atitinkamas Direktyvos nuostatas į nacionalinę teisę.</text:p>
      <text:p text:style-name="P60"/>
      <text:p text:style-name="P61"><text:span text:style-name="T62">1</text:span><text:span text:style-name="T63">.</text:span><text:span text:style-name="T64"><text:tab/>Įstatymų projektų iniciatoriai (institucija, asmenys ar piliečių įgalioti atstovai) ir rengėjai</text:span></text:p>
      <text:p text:style-name="P65"><text:span text:style-name="T66">Įstatymų projektus parengė<text:s/></text:span>Energetikos ministerijos Energetinio saugumo grupė (grupės vadovas Dainius<text:s/>Bražiūnas, tel. 8 699 07 102, el. p. dainius.braziunas@enmin.lt), tiesioginis rengėjas – vyresnysis patarėjas Gediminas Karalius, tel. 8 602 46 536, el. p. gediminas.karalius@enmin.lt).</text:p>
      <text:p text:style-name="P67"/>
      <text:p text:style-name="P68"><text:span text:style-name="T69">2</text:span><text:span text:style-name="T70">.</text:span><text:span text:style-name="T71"><text:tab/>Kaip šiuo metu yra reguliuojami įstatymų projektuose aptarti<text:s/></text:span><text:span text:style-name="T72">teisiniai santykiai</text:span></text:p>
      <text:p text:style-name="P73"><text:span text:style-name="T74">Direktyva keičiamos Direktyvos (ES) 2019/944 66 straipsnio 6 dalyje numatyta, kad nukrypstant nuo 40 straipsnio 4 dalies, Estijos, Latvijos ir Lietuvos perdavimo sistemos operatoriai gali naudotis balansavimo paslaugomis, kurias teikia<text:s/></text:span><text:span text:style-name="T75">šalies elektros energijos kaupimo paslaugų teikėjai, su perdavimo sistemos operatoriais susijusios įmonės ir kiti perdavimo sistemos operatoriams priklausantys įrenginiai.</text:span><text:s/><text:span text:style-name="T76">Nukrypstant nuo 54 straipsnio 2 dalies, Estija, Latvija ir Lietuva gali leisti savo<text:s/></text:span><text:span text:style-name="T77">perdavimo sistemos operatoriams ir su perdavimo sistemos operatoriais susijusioms įmonėms turėti nuosavybės teise, plėtoti, valdyti arba eksploatuoti energijos kaupimo įrenginius nerengiant atviro, skaidraus ir nediskriminacinio konkurso ir gali leisti tok</text:span><text:span text:style-name="T78">iems energijos kaupimo įrenginiams pirkti arba parduoti elektros energiją balansavimo rinkose.</text:span><text:s/><text:span text:style-name="T79">Pirmoje ir antroje pastraipose nurodytos nukrypti leidžiančios nuostatos taikomos ne ilgiau kaip trejus metus nuo Estijos, Latvijos ir Lietuvos prisijungimo prie</text:span><text:span text:style-name="T80"><text:s/>žemyninės Europos sinchroninės zonos. Jei būtina užtikrinti tiekimo saugumą, Komisija pradinį trejų metų laikotarpį gali pratęsti ne ilgiau kaip penkeriems metams.</text:span></text:p>
      <text:p text:style-name="P81"><text:span text:style-name="T82">Nei Lietuvos Respublikos elektros energetikos įstatyme<text:s/></text:span><text:span text:style-name="T83">VIII-1881 (toliau –<text:s/></text:span><text:span text:style-name="T84">EEĮ), nei Lietuv</text:span><text:span text:style-name="T85">os Respublikos elektros energetikos sistemos sujungimo su kontinentinės Europos elektros tinklais darbui sinchroniniu režimu įstatyme Nr. XI-2052 (toliau – Sinchronizacijos įstatymas) siūlomo teisinio reglamentavimo, kuriuo perkeliamos Direktyvos nuostatos</text:span><text:span text:style-name="T86">, šiuo metu nėra. Taigi Direktyvos nuostatų perkėlimas papildo esamą teisinį reguliavimą iš esmės naujomis nuostatomis.</text:span></text:p>
      <text:soft-page-break/>
      <text:p text:style-name="P87">Tik kai kurie Įstatymų projektuose aptarti teisiniai santykiai jau yra iš dalies reguliuojami esamomis įstatymų nuostatomis, kurios turi<text:s/>būti papildytos arba pakeistos, atsižvelgiant į siekiamą naujai įtvirtinti iš pirmiau išvardytų Direktyvos nuostatų kylantį reglamentavimą ir užtikrinti Įstatymų projektais siekiamų tikslų įgyvendinimą:</text:p>
      <text:p text:style-name="P88"><text:span text:style-name="T89">-</text:span><text:span text:style-name="T90"><text:tab/></text:span><text:span text:style-name="T91">EEĮ 48</text:span><text:span text:style-name="T92">1</text:span><text:span text:style-name="T93"><text:s/>straipsnio 5 dalyje<text:s/></text:span><text:span text:style-name="T94">nustatyta, kad energij</text:span><text:span text:style-name="T95">os kaupimo įrenginio savininkui, perdavimo sistemos operatoriui teikiančiam izoliuoto darbo rezervo paslaugą, šio straipsnio nuostatos taikomos tiek, kiek jos neprieštarauja Elektros energetikos sistemos sujungimo su kontinentinės Europos elektros tinklais</text:span><text:span text:style-name="T96"><text:s/>darbui sinchroniniu režimu įstatymo nuostatoms.</text:span></text:p>
      <text:p text:style-name="P97"><text:span text:style-name="T98">-</text:span><text:span text:style-name="T99"><text:tab/></text:span><text:span text:style-name="T100">EEĮ<text:s/></text:span><text:span text:style-name="T101">48</text:span><text:span text:style-name="T102">3</text:span><text:span text:style-name="T103"><text:s/></text:span><text:span text:style-name="T104">straipsnio 2 dalyje nustatyta, kad pagal perdavimo sistemos operatoriaus pagrįstą Tarybos nustatyta tvarka teikiamą prašymą Taryba leidžia perdavimo sistemos operatoriui turėti nuosavybės teise, pl</text:span><text:span text:style-name="T105">ėtoti, valdyti arba eksploatuoti energijos kaupimo įrenginius, jeigu Taryba patvirtina, kad tie energijos kaupimo įrenginiai yra integruotieji elektros tinklo komponentai. Be to, Taryba leidžia perdavimo sistemos operatoriui turėti nuosavybės teise energij</text:span><text:span text:style-name="T106">os kaupimo įrenginių, juos plėtoti, valdyti arba eksploatuoti, jeigu Taryba nustato, kad yra įvykdytos visos šios sąlygos:</text:span></text:p>
      <text:p text:style-name="P107"><text:span text:style-name="T108">1</text:span><text:span text:style-name="T109">) po perdavimo sistemos operatoriaus įvykdyto atviro, skaidraus ir nediskriminacinio konkurso, kurio sąlygas derina ir rezultatus<text:s/></text:span><text:span text:style-name="T110">tvirtina Taryba, kitiems asmenims nebuvo suteikta teisė turėti nuosavybės teise, plėtoti, valdyti arba eksploatuoti tokių energijos kaupimo įrenginių arba jie negalėjo tų paslaugų suteikti pagrįstomis kainomis ir laiku;</text:span></text:p>
      <text:p text:style-name="P111"><text:span text:style-name="T112">2</text:span><text:span text:style-name="T113">) energijos kaupimo įrenginiai<text:s/></text:span><text:span text:style-name="T114">arba su dažnio reguliavimu nesusijusios papildomos paslaugos yra būtini, kad perdavimo sistemos operatorius galėtų įvykdyti savo pareigas, siekdamas veiksmingo, patikimo ir saugaus perdavimo sistemos eksploatavimo, ir kad jie nebūtų naudojami elektros ener</text:span><text:span text:style-name="T115">gijai pirkti arba parduoti elektros energijos rinkoje.</text:span></text:p>
      <text:p text:style-name="P116"><text:span text:style-name="T117">-</text:span><text:span text:style-name="T118"><text:tab/></text:span><text:span text:style-name="T119">EEĮ</text:span><text:span text:style-name="T120"><text:s/>59 straipsnio 5 dalyje nustatyta, kad balansavimo energija prekiaujama ir atsiskaitymai už disbalansą vykdomi balansavimo paslaugų rinkoje sutarčių tarp rinkos dalyvių pagrindu šiame įstatyme, Re</text:span><text:span text:style-name="T121">glamente (ES) 2017/2195 ir Elektros energijos rinkos taisyklėse nustatyta tvarka ir sąlygomis. Perdavimo sistemos operatorius rengia balansavimo paslaugų teikimo sutarties (balansavimo paslaugų teikėjams taikomų nuostatų ir sąlygų) ir atsiskaitymo už disba</text:span><text:span text:style-name="T122">lansą sutarties (už balansą atsakingoms šalims taikomų nuostatų ir sąlygų) standartines sąlygas, teikia jas tvirtinti Tarybai ir, Tarybai patvirtinus, paskelbia savo interneto svetainėje.</text:span></text:p>
      <text:p text:style-name="P123"><text:span text:style-name="T124">-</text:span><text:span text:style-name="T125"><text:tab/></text:span><text:span text:style-name="T126">EEĮ priede yra nustatyti įgyvendinami Europos Sąjungos teisės akta</text:span><text:span text:style-name="T127">i.<text:s/></text:span></text:p>
      <text:p text:style-name="P128"><text:span text:style-name="T129">-</text:span><text:span text:style-name="T130"><text:tab/></text:span><text:span text:style-name="T131">Sinchronizacijos įstatymo preambulės šeštame paragrafe nustatyta, kad atsižvelgiama į tai, kad tinkamai įgyvendinti 2019 m. birželio 5 d.  Europos Parlamento ir Tarybos reglamentą (ES) 2019/943 dėl elektros energijos vidaus rinkos, 2019 m. birželio 5</text:span><text:span text:style-name="T132"><text:s/>d. Europos Parlamento ir Tarybos direktyvą (ES) 2019/944  dėl elektros energijos vidaus rinkos bendrųjų taisyklių, kuria iš dalies keičiama Direktyva 2012/27/ES, ir 2011 m. spalio 25 d. Europos Parlamento ir Tarybos reglamento (ES) Nr. 1227/2011 dėl didme</text:span><text:span text:style-name="T133">ninės energijos rinkos vientisumo ir skaidrumo reikalavimus Europos Sąjungos valstybių narių elektros energetikos sistemų ir elektros energijos rinkų organizavimui ir integracijai galima tik sujungus Lietuvos Respublikos elektros energetikos sistemą su kon</text:span><text:span text:style-name="T134">tinentinės Europos elektros tinklais darbui sinchroniniu režimu.</text:span></text:p>
      <text:p text:style-name="P135"><text:span text:style-name="T136">-</text:span><text:span text:style-name="T137"><text:tab/></text:span><text:span text:style-name="T138">Sinchronizacijos įstatymo preambulės keturioliktoje pastraipoje nustatyta, kad siekdamas visa apimtimi įgyvendinti tiesiogiai taikomas ir perdavimo sistemos operatoriui privalomas Europos S</text:span><text:span text:style-name="T139">ąjungos tinklo kodeksų nuostatas ir efektyviai išnaudoti elektros energijos kaupimo įrenginių sistemą perdavimo sistemos operatoriaus technologinių nuostolių sąnaudų mažinimui ir kitoms elektros energetikos sistemos saugumui užtikrinti būtinoms su dažnio r</text:span><text:span text:style-name="T140">eguliavimu nesusijusioms papildomoms paslaugoms, kuriomis siekiama įgyvendinti šio įstatymo tikslus, teikti, jeigu perdavimo sistemos operatorius neturi galimybės tokių paslaugų įsigyti iš elektros energijos rinkos dalyvių.</text:span></text:p>
      <text:p text:style-name="P141"><text:span text:style-name="T142">-</text:span><text:span text:style-name="T143"><text:tab/></text:span><text:span text:style-name="T144">Sinchronizacijos įstatymo 2 st</text:span><text:span text:style-name="T145">raipsnio 4</text:span><text:span text:style-name="T146">1<text:s/></text:span><text:span text:style-name="T147">dalyje nustatyta, kad elektros energijos kaupimo įrenginių sistema – visuma vienoje teritorijoje ar skirtingose teritorijose įrengtų elektros energijos kaupimo įrenginių, kartu valdomų naudojant centralizuotą įrenginių valdymo sistemą ir skirtų</text:span><text:span text:style-name="T148"><text:s/>izoliuoto elektros energetikos sistemos darbo rezervo užtikrinimo paslaugai teikti, perdavimo sistemos operatoriaus technologinių nuostolių sąnaudų mažinimo funkcijai atlikti ir kitoms elektros energetikos sistemos saugumui užtikrinti būtinoms su dažnio r</text:span><text:span text:style-name="T149">eguliavimu nesusijusioms papildomoms paslaugoms, kuriomis siekiama įgyvendinti šio įstatymo tikslus, teikti, jeigu perdavimo sistemos operatorius neturi galimybės tokių paslaugų įsigyti iš elektros energijos rinkos dalyvių.</text:span></text:p>
      <text:p text:style-name="P150"><text:span text:style-name="T151">-</text:span><text:span text:style-name="T152"><text:tab/></text:span><text:span text:style-name="T153">Sinchronizacijos įstatymo 6</text:span><text:span text:style-name="T154">1</text:span><text:span text:style-name="T155"><text:s/>s</text:span><text:span text:style-name="T156">traipsnyje nustatytas elektros energijos kaupimo įrenginių sistemos įrengimas ir izoliuoto darbo rezervo paslaugos teikimas.</text:span></text:p>
      <text:p text:style-name="P157"><text:span text:style-name="T158">-</text:span><text:span text:style-name="T159"><text:tab/></text:span><text:span text:style-name="T160">Sinchronizacijos įstatymo 6</text:span><text:span text:style-name="T161">1<text:s/></text:span><text:span text:style-name="T162">straipsnio 6 dalyje, nustatyta, kad įsigaliojus šio straipsnio 5 dalyje numatytam Lietuvos Respublik</text:span><text:span text:style-name="T163">os Vyriausybės nutarimui, paskirtasis kaupimo sistemos operatorius nevykdo energijos kaupimo veiklos ir neteikia elektros energijos kaupimo paslaugų, o savo valdomus elektros energijos kaupimo įrenginius visus kartu ar atskirai atviro, skaidraus ir nediskr</text:span><text:span text:style-name="T164">iminacinio konkurso būdu, kurio tvarką ir sąlygas nustato Lietuvos Respublikos energetikos ministerija, pasiūlo ir, gavęs konkurso dokumentuose išdėstytas sąlygas atitinkantį pasiūlymą (ar pasiūlymus), perleidžia asmenims, atitinkantiems nacionalinio saugu</text:span><text:span text:style-name="T165">mo interesus ir užtikrinantiems, kad perleidžiami elektros energijos kaupimo įrenginiai neribotą laikotarpį iki jų techninės eksploatacijos pabaigos veiks Lietuvos Respublikos elektros energetikos sistemoje.</text:span></text:p>
      <text:p text:style-name="P166"><text:span text:style-name="T167">-</text:span><text:span text:style-name="T168"><text:tab/></text:span><text:span text:style-name="T169">Sinchronizacijos įstatymo 6</text:span><text:span text:style-name="T170">1<text:s/></text:span><text:span text:style-name="T171">straipsnio 7 daly</text:span><text:span text:style-name="T172">je, nustatyta, kad Lietuvos Respublikos energetikos ministerija ir paskirtasis kaupimo sistemos operatorius užtikrina, kad šio straipsnio 6 dalyje numatytas konkursas įvyktų ir sprendimas dėl paskirtojo kaupimo sistemos operatoriaus valdomų elektros energi</text:span><text:span text:style-name="T173">jos kaupimo įrenginių perleidimo būtų priimtas ne vėliau kaip per 4 mėnesius nuo šio straipsnio 5 dalyje numatyto Lietuvos Respublikos Vyriausybės nutarimo įsigaliojimo dienos.</text:span></text:p>
      <text:p text:style-name="P174"/>
      <text:p text:style-name="P175"><text:span text:style-name="T176">3</text:span><text:span text:style-name="T177">.</text:span><text:span text:style-name="T178"><text:tab/>Kokios siūlomos naujos teisinio reguliavimo nuostatos ir kokių<text:s/></text:span><text:span text:style-name="T179">teigiamų rezultatų laukiama</text:span></text:p>
      <text:p text:style-name="P180"><text:span text:style-name="T181">EEĮ projekto 1 straipsnis –<text:s/></text:span><text:span text:style-name="T182">siūloma papildyti 2 straipsnį 101</text:span><text:span text:style-name="T183">1</text:span><text:span text:style-name="T184"><text:s/>dalimi ir įtvirtinti sąvoką „susijusi įmonė“.</text:span></text:p>
      <text:p text:style-name="P185">EEĮ projekto 3 straipsnis:</text:p>
      <text:p text:style-name="P186"><text:span text:style-name="T187">-</text:span><text:span text:style-name="T188"><text:tab/></text:span><text:span text:style-name="T189">Siūloma patikslinti<text:s/></text:span><text:span text:style-name="T190">48</text:span><text:span text:style-name="T191">3</text:span><text:span text:style-name="T192"><text:s/>straipsnio 2 dalies nuostatą, numatant, kad ši nuostata yra taikom</text:span><text:span text:style-name="T193">a ne tik perdavimo sistemos operatoriui, bet ir su perdavimo sistemos operatoriumi susijusioms įmonėms.</text:span></text:p>
      <text:p text:style-name="P194"><text:span text:style-name="T195">-</text:span><text:span text:style-name="T196"><text:tab/>Perkeliant Direktyva</text:span><text:s/><text:span text:style-name="T197">keičiamos Direktyvos (ES) 2019/944 66 straipsnio 6 dalį siūloma papildyti 48</text:span><text:span text:style-name="T198">3</text:span><text:span text:style-name="T199"><text:s/>straipsnį 2</text:span><text:span text:style-name="T200">2</text:span><text:span text:style-name="T201"><text:s/>dalimi ir nustatyti, kad š</text:span><text:span text:style-name="T202">io straipsni</text:span><text:span text:style-name="T203">o 1 ir 2 dalys netaikomos perdavimo sistemos operatoriui ir (ar) su perdavimo sistemos operatoriumi susijusioms įmonėms, teikiant balansavimo paslaugas</text:span><text:span text:style-name="T204"><text:s/>ne ilgiau kaip trejus metus</text:span><text:span text:style-name="T205"><text:s/>nuo Lietuvos Respublikos elektros energetikos sistemos sujungimo su kontinen</text:span><text:span text:style-name="T206">tinės Europos elektros tinklais darbui sinchroniniu režimu momento. Pradinis trejų metų laikotarpis, numatytas Direktyvos (ES) 2019/944 66 straipsnio 6 dalyje, suderinus su Europos Komisija, gali būti pratęstas ne ilgiau kaip penkeriems metams, jeigu būtin</text:span><text:span text:style-name="T207">a užtikrinti tiekimo saugumą</text:span><text:span text:style-name="T208">.</text:span></text:p>
      <text:p text:style-name="P209"><text:span text:style-name="T210">EEĮ projekto<text:s/></text:span><text:span text:style-name="T211">4</text:span><text:span text:style-name="T212"><text:s/>straipsnis –<text:s/></text:span><text:span text:style-name="T213">perkeliant Direktyva keičiamos Direktyvos (ES) 2019/944 66 straipsnio 6 dalį siūloma pakeisti 59 straipsnio 5 dalį ir nustatyti, kad b</text:span><text:span text:style-name="T214">alansavimo energija prekiaujama ir atsiskaitymai už disbalansą vykdomi balansavimo paslaugų rinkoje sutarčių tarp rinkos dalyvių pagrindu šiame įstatyme, Reglamente (ES) 2017/2195 ir Elektros energijos rinkos taisyklėse nustatyta tvarka ir sąlygomis,<text:s/></text:span><text:span text:style-name="T215">išsky</text:span><text:span text:style-name="T216">rus šio įstatymo<text:s/></text:span><text:span text:style-name="T217">48</text:span><text:span text:style-name="T218">1 </text:span><text:span text:style-name="T219">straipsnio<text:s/></text:span><text:span text:style-name="T220">5 dalyje ir<text:s/></text:span><text:span text:style-name="T221">48</text:span><text:span text:style-name="T222">3</text:span><text:span text:style-name="T223"><text:s/>straipsnio 2</text:span><text:span text:style-name="T224">2</text:span><text:span text:style-name="T225"><text:s/>dalyje n</text:span><text:span text:style-name="T226">ustatytais atvejais.</text:span></text:p>
      <text:p text:style-name="P227"><text:span text:style-name="T228">Sinchronizacijos įstatymo projekto 1</text:span><text:span text:style-name="T229">–</text:span><text:span text:style-name="T230">4 straipsniai:</text:span><text:span text:style-name="T231"><text:s/></text:span></text:p>
      <text:p text:style-name="P232"><text:span text:style-name="T233">-</text:span><text:span text:style-name="T234"><text:tab/>perkeliant Direktyva keičiamos Direktyvos (ES) 2019/944 66 straipsnio 6 dalį siūloma papildyti Sinchronizacijo</text:span><text:span text:style-name="T235">s įstatymo preambulę ir 3 straipsnį 8 punktu, pakeisti<text:s/></text:span><text:span text:style-name="T236">6</text:span><text:span text:style-name="T237">1</text:span><text:span text:style-name="T238"><text:s/>straipsnio pavadinimą ir papildyti<text:s/></text:span><text:span text:style-name="T239">nauja 6 dalimi. Šiais pakeitimais būtų užtikrinta galimybė<text:s/></text:span><text:span text:style-name="T240">perdavimo sistemos operatoriui po sinchroninio susijungimo su kontinentinės Europos tinklais nepakankamo</text:span><text:span text:style-name="T241">s pasiūlos balansavimo paslaugų rinkoje atveju įsigyti balansavimo paslaugas ir iš elektros energijos kaupimo įrenginių sistemos.</text:span></text:p>
      <text:p text:style-name="P242"><text:span text:style-name="T243">-</text:span><text:span text:style-name="T244"><text:tab/>Sinchronizacijos įstatymo projektu siūloma pakeisti<text:s/></text:span><text:span text:style-name="T245">6</text:span><text:span text:style-name="T246">1</text:span><text:span text:style-name="T247"><text:s/>straipsnio 7 ir 8 dalis, sudarant sąlygas elektros energijos kaupimo<text:s/></text:span><text:span text:style-name="T248">sistemos įrenginius visus kartu ar atskirai perleisti ne tik kaip turtą (elektros energijos kaupimo įrenginius), bet ir kitomis formomis (pvz., perleidžiant juridinio asmens, vykdančio paskirtojo kaupimo sistemos operatoriaus pareigas, akcijas ir (ar) vers</text:span><text:span text:style-name="T249">lą, ir (ar) jų dalį, susijusią su elektros energijos kaupimo įrenginiais izoliuoto darbo rezervo paslaugoms teikti).</text:span></text:p>
      <text:p text:style-name="P250"/>
      <text:p text:style-name="P251"><text:span text:style-name="T252">5</text:span><text:span text:style-name="T253">. Numatomo teisinio reguliavimo poveikio vertinimo rezultatai (jeigu rengiant Įstatymo projektą toks vertinimas turi būti atliktas ir</text:span><text:span text:style-name="T254"><text:s/>jo rezultatai nepateikiami atskiru dokumentu), galimos neigiamos priimto įstatymo pasekmės ir kokių priemonių reikėtų imtis, kad tokių pasekmių būtų išvengta</text:span></text:p>
      <text:p text:style-name="P255">Priėmus Įstatymų projektus neigiamų pasekmių nenumatoma.<text:s/></text:p>
      <text:p text:style-name="P256"/>
      <text:p text:style-name="P257"><text:span text:style-name="T258">6</text:span><text:span text:style-name="T259">. Kokią įtaką priimti įstatymai t</text:span><text:span text:style-name="T260">urės kriminogeninei situacijai, korupcijai</text:span></text:p>
      <text:p text:style-name="P261">Priimti įstatymai įtakos kriminogeninei situacijai ir korupcijai neturės.</text:p>
      <text:p text:style-name="P262"/>
      <text:p text:style-name="P263"><text:span text:style-name="T264">7</text:span><text:span text:style-name="T265">. Kaip įstatymų įgyvendinimas atsilieps verslo sąlygoms ir jo plėtrai</text:span></text:p>
      <text:p text:style-name="P266">Įstatymų projektų įgyvendinimas teigiamai atsilieps verslo<text:s/>sąlygoms ir jo plėtrai. Priėmus Įstatymų projektus atsiras galimybė perdavimo sistemos operatoriui po sinchroninio susijungimo su kontinentinės Europos tinklais nepakankamos pasiūlos balansavimo paslaugų rinkoje atveju išnaudoti elektros energijos kaupimo<text:s/>įrenginių sistemą balansavimo pajėgumų įsigijimo sąnaudoms mažinti. Tai sudarys prielaidas užtikrinti balansavimo paslaugų kainų stabilumą pereinamuoju laikotarpiu iki efektyviai veikiančios balansavimo paslaugų rinkos susiformavimo. Stabili veiklos aplinka ir prognozuojamos sąnaudos yra svarbios kiekvienam elektros energijos vartotojui, įskaitant ir verslo subjektus.</text:p>
      <text:p text:style-name="P267"/>
      <text:p text:style-name="P268"><text:span text:style-name="T269">8</text:span><text:span text:style-name="T270">. Ar įstatymų projektai neprieštarauja strateginio lygmens planavimo dokumentams</text:span></text:p>
      <text:p text:style-name="P271">Įstatymų projektai neprieštarauja strateginio lygmens<text:s/>planavimo dokumentams.</text:p>
      <text:p text:style-name="P272"/>
      <text:p text:style-name="P273"><text:span text:style-name="T274">9</text:span><text:span text:style-name="T275">. Įstatymų inkorporavimas į teisinę sistemą, kokius teisės aktus būtina priimti, kokius galiojančius teisės aktus reikia pakeisti ar pripažinti netekusiais galios:</text:span></text:p>
      <text:p text:style-name="P276">Įstatymų projektais pateikiami visi reikalingi teisės aktų nuostatų pakeitimai, todėl, siekiant siūlomus pakeitimus inkorporuoti į teisinę sistemą, priimti naujų, pakeisti ar pripažinti netekusiais galios galiojančių įstatymų nereikės.</text:p>
      <text:p text:style-name="P277"/>
      <text:p text:style-name="P278"><text:span text:style-name="T279">10</text:span><text:span text:style-name="T280">. Ar įstatymų projektai parengtas laikantis Lietuvos Respublikos valstybinės</text:span><text:span text:style-name="T281"><text:s/>kalbos, Teisėkūros pagrindų įstatymų reikalavimų, o Įstatymų projektų sąvokos ir jas įvardijantys terminai įvertinti Terminų banko įstatymo ir jo įgyvendinamųjų teisės aktų nustatyta tvarka</text:span></text:p>
      <text:p text:style-name="P282"><text:span text:style-name="T283">Įstatymų projektai parengti laikantis Lietuvos Respublikos valsty</text:span><text:span text:style-name="T284">binės kalbos ir Lietuvos Respublikos teisėkūros pagrindų įstatymų reikalavimų.<text:s/></text:span><text:span text:style-name="T285">Sinchronizacijos įstatymo tikslinama</text:span><text:span text:style-name="T286"><text:s/>sąvokos „Elektros energijos kaupimo įrenginių sistema“ apibrėžtis įvertinta Lietuvos Respublikos terminų banko įstatymo ir jo įgyvendinamųjų</text:span><text:span text:style-name="T287"><text:s/>teisės aktų nustatyta tvarka.</text:span></text:p>
      <text:p text:style-name="P288"/>
      <text:p text:style-name="P289"><text:span text:style-name="T290">11</text:span><text:span text:style-name="T291">. Įstatymų projektų atitikimas Europos žmogaus teisių ir pagrindinių laisvių apsaugos konvencijos nuostatoms ir Europos Sąjungos dokumentams</text:span></text:p>
      <text:p text:style-name="P292">Įstatymų projektai neprieštarauja Europos žmogaus teisių ir pagrindinių<text:s/>laisvių apsaugos konvencijos nuostatoms ir Europos Sąjungos dokumentams.</text:p>
      <text:p text:style-name="P293"/>
      <text:p text:style-name="P294"><text:span text:style-name="T295">12</text:span><text:span text:style-name="T296">.<text:s/></text:span><text:span text:style-name="T297">Įstatymų projektams įgyvendinti reikalingi įgyvendinamieji teisės aktai, juos priimti turintys subjektai</text:span></text:p>
      <text:p text:style-name="P298">Priėmus Įstatymų projektus, nenumatoma, kad reikės priimti<text:s/>įgyvendinamuosius teisės aktus.</text:p>
      <text:p text:style-name="P299"/>
      <text:p text:style-name="P300"><text:span text:style-name="T301">13</text:span><text:span text:style-name="T302">. Kiek valstybės, savivaldybių biudžetų ir kitų valstybės įsteigtų fondų lėšų prireiks įstatymui įgyvendinti, ar bus galima sutaupyti</text:span></text:p>
      <text:p text:style-name="P303"><text:span text:style-name="T304">Įstatymų projektams įgyvendinti papildomų</text:span><text:span text:style-name="T305"> </text:span><text:span text:style-name="T306">valstybės ar savivaldybių biudžetų lėšų n</text:span><text:span text:style-name="T307">eprireiks.</text:span></text:p>
      <text:p text:style-name="P308"/>
      <text:p text:style-name="P309"><text:span text:style-name="T310">14</text:span><text:span text:style-name="T311">. Įstatymo projekto rengimo metu gauti specialistų vertinimai ir išvados</text:span></text:p>
      <text:p text:style-name="P312"><text:span text:style-name="T313">Įstatymo projektų rengimo metu konsultuotasi su perdavimo tinklų operatoriaus specialistais.</text:span></text:p>
      <text:p text:style-name="P314"/>
      <text:p text:style-name="P315"><text:span text:style-name="T316">15</text:span><text:span text:style-name="T317">. Reikšminiai žodžiai, kurių reikia šiam įstatymo projektui įtrau</text:span><text:span text:style-name="T318">kti į kompiuterinę paieškos sistemą, įskaitant Europos žodyno „Eurovoc“ terminus, temas bei sritis</text:span></text:p>
      <text:p text:style-name="P319"><text:span text:style-name="T320">Reikšminiai EEĮ projekto žodžiai yra<text:s/></text:span><text:span text:style-name="T321">paskirtasis kaupimo sistemos operatorius, balansavimo paslaugos, balansavimo pajėgumai.<text:s/></text:span></text:p>
      <text:p text:style-name="P322"/>
      <text:p text:style-name="P323"><text:span text:style-name="T324">16</text:span><text:span text:style-name="T325">. Kiti, iniciatorių nuom</text:span><text:span text:style-name="T326">one, reikalingi pagrindimai ir paaiškinimai</text:span></text:p>
      <text:p text:style-name="P327"><text:span text:style-name="T328">Nėra.</text:span></text:p>
      <text:p text:style-name="P329"><text:span text:style-name="T3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06T13:36:00Z</meta:creation-date>
    <dc:date>2024-11-06T13:36:00Z</dc:date>
    <meta:template xlink:href="Normal.dotm" xlink:type="simple"/>
    <meta:editing-cycles>2</meta:editing-cycles>
    <meta:editing-duration>PT0S</meta:editing-duration>
    <meta:document-statistic meta:page-count="3" meta:paragraph-count="135" meta:word-count="2306" meta:character-count="18083" meta:row-count="513" meta:non-whitespace-character-count="15912"/>
  </office:meta>
</office:document-meta>
</file>