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413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style:font-size-complex="12pt" fo:background-color="#FFFFFF"/>
    </style:style>
    <style:style style:name="T43" style:parent-style-name="DefaultParagraphFont" style:family="text">
      <style:text-properties fo:font-weight="bold" style:font-weight-asian="bold" style:font-weight-complex="bold"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font-name-complex="TimesLT"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ext-properties fo:font-weight="bold" style:font-weight-asian="bold"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TimesLT" style:font-name-complex="TimesLT"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LT" style:font-name-complex="TimesLT" style:font-size-complex="12pt"/>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P124" style:parent-style-name="Normal" style:family="paragraph">
      <style:paragraph-properties fo:text-align="justify" fo:text-indent="0.3937in"/>
      <style:text-properties fo:font-weight="bold" style:font-weight-asian="bold"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xt:span text:style-name="T14">ŽEMĖS REFORMOS</text:span><text:span text:style-name="T15"><text:s/>įstatymo<text:s/></text:span><text:span text:style-name="T16">Nr.</text:span><text:span text:style-name="T17"><text:s/></text:span><text:span text:style-name="T18">I-1607</text:span><text:span text:style-name="T19"><text:s/>8, 9, 10</text:span><text:span text:style-name="T20"><text:s/>IR 19 STRAIPSNIŲ</text:span><text:span text:style-name="T21"><text:s/>pakeitimo<text:s/></text:span></text:p>
      <text:p text:style-name="P22">ĮSTATYMAS</text:p>
      <text:h text:style-name="P23" text:outline-level="3"/>
      <text:p text:style-name="P24">2024 m. <text:s text:c="40"/>d. Nr.</text:p>
      <text:p text:style-name="P25">Vilnius</text:p>
      <text:p text:style-name="P26"/>
      <text:p text:style-name="P27"><text:span text:style-name="T28">1</text:span><text:span text:style-name="T29"><text:s/>straipsnis.<text:s/></text:span><text:span text:style-name="T30">8 straipsnio pakeitimas</text:span></text:p>
      <text:p text:style-name="P31"><text:span text:style-name="T32">Pakeisti 8</text:span><text:span text:style-name="T33"><text:s/>straipsnio 1 dalį ir ją išdėstyti taip:</text:span></text:p>
      <text:p text:style-name="P34"><text:span text:style-name="T35">„</text:span><text:span text:style-name="T36">1</text:span><text:span text:style-name="T37">. Asmenims žemės reformos metu žemė, miškas ir vandens telkiniai (suformuotais žemės sklypais) parduodami laikantis šio įstatymo 10 straipsnyje nurodytos eilės ir pagal žemės reformos žemėtvarkos projektus, kitu</text:span><text:span text:style-name="T38">s žemės valdos projektus ar teritorijų planavimo dokumentus.<text:s/></text:span><text:span text:style-name="T39">Asmenys, pirkdami iš valstybės žemę, išskyrus miškų ūkio paskirties žemę, gali įsigyti ją iš karto arba išsimokėtinai, bet ne per ilgesnį kaip 15 metų laikotarpį,</text:span><text:span text:style-name="T40"><text:s/></text:span><text:span text:style-name="T41">jei Nacionalinė žemės tarnyba prie Aplinkos ministerijos (toliau –<text:s/></text:span><text:span text:style-name="T42">Nacionalinė žemės tarnyba) Vyriausybės nustatyta tvarka patikrinusi nustato, kad asmuo, siekiantis įsigyti valstybinės žemės sklypą ar jo dalį išsimokėtinai, nėra skolingas ir laikomas nesk</text:span><text:span text:style-name="T43">olingu<text:s/></text:span><text:span text:style-name="T44">valstybės biudžetui ir (ar) savivaldybių biudžetams, ir (ar) fondams, į kuriuos mokamus mokesčius administruoja Valstybinė mokesčių inspekcija.<text:s/></text:span><text:span text:style-name="T45">Asmenys, pirkdami iš valstybės miškų ūkio paskirties žemę, privalo iš karto sumokėti visą žemės kainą.</text:span><text:span text:style-name="T46"><text:s/></text:span><text:span text:style-name="T47">As</text:span><text:span text:style-name="T48">menims žemė, miškas ir vandens telkiniai, žemės reformos metu suformuoti žemės sklypais, parduodami Vyriausybės nustatyta tvarka.“</text:span></text:p>
      <text:p text:style-name="P49"/>
      <text:p text:style-name="P50"><text:span text:style-name="T51">2</text:span><text:span text:style-name="T52"><text:s/>straipsnis.<text:s/></text:span><text:span text:style-name="T53">9 straipsnio pakeitimas</text:span></text:p>
      <text:p text:style-name="P54"><text:span text:style-name="T55">Pakeisti 9 straipsnio 3 dalį ir ją išdėstyti taip:</text:span></text:p>
      <text:p text:style-name="P56"><text:span text:style-name="T57">„</text:span><text:span text:style-name="T58">3</text:span><text:span text:style-name="T59">. Miesto gyvenamosi</text:span><text:span text:style-name="T60">ose vietovėse (iki 1995 m. birželio 1 d. miestams priskirtoje teritorijoje), išskyrus Neringos miestą, fiziniams asmenims, turintiems nuosavybės teise priklausančius gyvenamuosius namus, parduodami jų namų valdų naudojami žemės sklypai, pažymėti namų valdo</text:span><text:span text:style-name="T61">s techninės apskaitos bylose, teritorijų planavimo dokumentuose ar žemės valdos projektuose nustatytų ribų, bet ne didesni kaip 0,2 ha Vilniuje, Kaune, Klaipėdoje, Šiauliuose, Panevėžyje, Alytuje, Marijampolėje, Druskininkuose, Palangoje, Birštone ir ne di</text:span><text:span text:style-name="T62">desni kaip 0,3 ha – kituose miestuose. Parduodamo žemės sklypo plotas Nacionalinės žemės tarnybos<text:s/></text:span><text:span text:style-name="T63">prie Aplinkos ministerijos (toliau – Nacionalinė žemės tarnyba)</text:span><text:span text:style-name="T64"><text:s/>vadovo arba jo įgalioto viešojo administravimo funkcijas vykdančiame Nacionalinės žemės tarnyb</text:span><text:span text:style-name="T65">os padalinyje vadovaujamas pareigas einančio valstybės tarnautojo sprendimu gali būti padidintas, bet ne daugiau kaip atitinkamai iki 0,3 ha arba iki 0,4 ha ir<text:s/></text:span><text:span text:style-name="T66">gali būti</text:span><text:span text:style-name="T67"><text:s/>parduotas visas naudojamas namų valdos žemės sklypas, jeigu šio žemės sklypo arba jo d</text:span><text:span text:style-name="T68">alies pagal teritorijų planavimo dokumentus ar žemės valdos projektus nenumatoma panaudoti miesto ūkio, visuomenės poreikiams ar individualiai statybai suformavus atskirą atidalijamą žemės sklypą.“.</text:span></text:p>
      <text:p text:style-name="P69"/>
      <text:p text:style-name="P70"><text:span text:style-name="T71">3</text:span><text:span text:style-name="T72"><text:s/>straipsnis.<text:s/></text:span><text:span text:style-name="T73">10 straipsnio pakeitimas</text:span></text:p>
      <text:p text:style-name="P74"><text:span text:style-name="T75">Pakeisti 10 straipsnio 1 dalies nuostatą iki dvitaškio ir ją išdėstyti taip:</text:span></text:p>
      <text:p text:style-name="P76"><text:span text:style-name="T77">„</text:span><text:span text:style-name="T78">1</text:span><text:span text:style-name="T79">. Vykdant žemės reformą, kaimo gyvenamojoje vietovėje žemės sklypai asmenims formuojami žemės reformos žemėtvarkos projektuose</text:span><text:span text:style-name="T80">,</text:span><text:span text:style-name="T81"><text:s/></text:span><text:span text:style-name="T82">ar</text:span><text:span text:style-name="T83"><text:s/>kituose žemės valdos projektuose</text:span><text:span text:style-name="T84">,</text:span><text:span text:style-name="T85"><text:s/>ar<text:s/></text:span><text:span text:style-name="T86">special</text:span><text:span text:style-name="T87">iojo<text:s/></text:span><text:span text:style-name="T88">teritorijų planavimo dokumentuose šia eilės tvarka:“</text:span></text:p>
      <text:p text:style-name="P89"/>
      <text:p text:style-name="P90"/>
      <text:p text:style-name="P91"><text:span text:style-name="T92">4</text:span><text:span text:style-name="T93"><text:s/>straipsnis.<text:s/></text:span><text:span text:style-name="T94">19 straipsnio pakeitimas</text:span></text:p>
      <text:p text:style-name="P95"><text:span text:style-name="T96">Pakeisti 19 straipsnio 1 dalį ir ją išdėstyti taip:</text:span></text:p>
      <text:p text:style-name="P97"><text:span text:style-name="T98">„</text:span><text:span text:style-name="T99">1</text:span><text:span text:style-name="T100">. Žemės reformai reikalingi žemės reformos žemėtvarkos projektai rengiami ir tvirtinami V</text:span><text:span text:style-name="T101">yriausybės nustatyta tvarka pagal aplinkos ministro tvirtinamą metodiką. Kai priėmus sprendimą dėl žemės reformos žemėtvarkos projektui rengti parinktos teritorijos ribų patvirtinimo pateikta iki 10 prašymų atkurti nuosavybės teises į žemę, mišką ir vanden</text:span><text:span text:style-name="T102">s telkinius, suteikti nuosavybėn neatlygintinai, parduoti, išnuomoti, perduoti neatlygintinai naudotis ar patikėjimo teise valstybinę žemę, aplinkos ministro nustatyta tvarka pagal šio įstatymo 10 straipsnyje nustatytą eiliškumą rengiami žemės sklypų plana</text:span><text:span text:style-name="T103">i, kurie prilyginami žemės reformos žemėtvarkos projektams.</text:span><text:span text:style-name="T104"><text:s/>Žemės reformos žemėtvarkos projektų rengimo darbai yra šie: sprendimo dėl žemės reformos žemėtvarkos projektų organizavimo priėmimas,<text:s/></text:span><text:span text:style-name="T105">reikalavimų</text:span><text:span text:style-name="T106"><text:s/></text:span><text:span text:style-name="T107">žemės reformos žemėtvarkos projektams rengti<text:s/></text:span><text:span text:style-name="T108">išdavimas, žemės reformos žemėtvarkos projektų sprendinių viešinimas, derinimas, tikrinimas ir žemės reformos žemėtvarkos projektų patvirtinimas. Patvirtinus žemės reformos žemėtvarkos projektus, atliekami projektų įgyvendinimo darbai – vietovėje paženklin</text:span><text:span text:style-name="T109">amas žemės sklypas, nustatant jo ribų posūkio taškų ir riboženklių koordinates valstybinėje koordinačių sistemoje, parengiama nekilnojamojo daikto kadastro duomenų byla ir nustatyti kadastro duomenys Vyriausybės nustatyta tvarka įrašomi į Nekilnojamojo tur</text:span><text:span text:style-name="T110">to kadastrą ir registrą.“</text:span><text:span text:style-name="T111"><text:s/></text:span></text:p>
      <text:p text:style-name="P112"/>
      <text:p text:style-name="P113"><text:span text:style-name="T114">5</text:span><text:span text:style-name="T115"><text:s/>straipsnis.<text:s/></text:span><text:span text:style-name="T116">Įstatymo įsigaliojimas ir taikymas</text:span></text:p>
      <text:p text:style-name="P117"><text:span text:style-name="T118">1</text:span><text:span text:style-name="T119">. Šis įstatymas įsigalioja 2025 m. sausio 1 d.</text:span></text:p>
      <text:p text:style-name="P120"><text:span text:style-name="T121">2</text:span><text:span text:style-name="T122">. Prašymai dėl valstybės žemės sklypo (jo dalies) pirkimo išsimokėtinai, kurie buvo pateikti, bet neišnagrinėti<text:s/></text:span><text:span text:style-name="T123">iki šio įstatymo įsigaliojimo, turi būti nagrinėjami ir procedūros pabaigtos iki šio įstatymo įsigaliojimo galiojusia tvarka ir sąlygomis.</text:span></text:p>
      <text:p text:style-name="P124"/>
      <text:p text:style-name="P125"/>
      <text:p text:style-name="P126"/>
      <text:p text:style-name="P127"/>
      <text:h text:style-name="P128" text:outline-level="3"><text:span text:style-name="T129">Skelbiu šį Lietuvos Respublikos Seimo priimtą įstatymą.</text:span></text:h>
      <text:h text:style-name="P130" text:outline-level="3"/>
      <text:h text:style-name="P131" text:outline-level="3"/>
      <text:p text:style-name="P132"><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6-28T04:58:00Z</meta:creation-date>
    <dc:date>2024-06-28T04:58:00Z</dc:date>
    <meta:print-date>2020-08-05T06:19:00Z</meta:print-date>
    <meta:template xlink:href="Normal.dotm" xlink:type="simple"/>
    <meta:editing-cycles>2</meta:editing-cycles>
    <meta:editing-duration>PT0S</meta:editing-duration>
    <meta:document-statistic meta:page-count="3" meta:paragraph-count="27" meta:word-count="611" meta:character-count="5027" meta:row-count="126" meta:non-whitespace-character-count="4443"/>
  </office:meta>
</office:document-meta>
</file>