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margin-right="-0.0006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text-align="center" fo:line-height="150%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0" style:parent-style-name="DefaultParagraphFont" style:family="text">
      <style:text-properties style:font-weight-complex="bold" style:font-size-complex="12pt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KRIMINALINĖS ŽVALGYBOS ĮSTATYMO<text:s/></text:span><text:span text:style-name="T13"><text:line-break/></text:span><text:span text:style-name="T14">NR. XI-2234 6 IR 7 STRAIPSNIŲ PAKEITIMO</text:span><text:span text:style-name="T15"><text:s/></text:span><text:span text:style-name="T16"><text:line-break/></text:span><text:span text:style-name="T17">ĮSTATYMO<text:s/></text:span><text:span text:style-name="T18">PROJEKTO</text:span></text:p>
      <text:p text:style-name="P19"/>
      <text:p text:style-name="P20">2023-12-13<text:s/>Nr.<text:span text:style-name="T21"><text:s/>XIVP-1604</text:span><text:span text:style-name="T22">(2)</text:span><text:span text:style-name="T23"><text:s/></text:span></text:p>
      <text:p text:style-name="P24"><text:span text:style-name="T25">Vilnius</text:span></text:p>
      <text:p text:style-name="P26"/>
      <text:p text:style-name="P27"><text:bookmark-start text:name="part_dfe2145034de4627b6e924b2cff5d7c4"/><text:bookmark-end text:name="part_dfe2145034de4627b6e924b2cff5d7c4"/>Įvertinę projekto atitiktį Konstitucijai, įstatymams, teisėkūros principams ir teisės<text:s/>technikos taisyklėms,<text:s/>teikiame šią pastabą.</text:p>
      <text:p text:style-name="P28">Įstatymo projekto 3 straipsnio 1 dalyje<text:s/>po žodžio „įstatymas“ įrašytina<text:s/>formuluotė<text:s/>„išskyrus šio straipsnio 2 dalį“, nes 2 dalies nuostatos turėtų įsigalioti anksčiau nei visas įstatymas.</text:p>
      <text:p text:style-name="P29"/>
      <text:p text:style-name="P30"/>
      <text:p text:style-name="P31"/>
      <text:p text:style-name="P32">Departamento direktorius<text:tab/><text:tab/><text:tab/><text:tab/><text:tab/><text:tab/><text:tab/><text:s text:c="7"/>Dainius Zebleck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M. Griščenko, tel. +370 5 209 6552, el. p. mantas.griscenko@lrs.lt</text:p>
      <text:p text:style-name="P44">V. Staugaitytė, tel. +370 5 209 6898,<text:s/>el. p.<text:s/>viktorija.staugaityte@lrs.lt</text:p>
      <text:p text:style-name="P45"><text:span text:style-name="T46">I. Šambaraitė, tel.<text:s/></text:span><text:span text:style-name="T47">+370<text:s/></text:span><text:span text:style-name="T48">5 209<text:s/></text:span><text:span text:style-name="T49">6850, el. p.<text:s/></text:span><text:span text:style-name="T50">irena.sambaraite@lrs.lt</text:span><text:bookmark-start text:name="part_c30dcd5daaaf411486363bf248964af3"/><text:bookmark-end text:name="part_c30dcd5daaaf411486363bf248964af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3T20:20:00Z</meta:creation-date>
    <dc:date>2023-12-13T20:2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