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name-asian="Times New Roman" style:font-size-complex="12pt"/>
    </style:style>
    <style:style style:name="T42" style:parent-style-name="DefaultParagraphFont" style:family="text">
      <style:text-properties style:font-name-asian="Times New Roman" style:text-position="super 62.5%" style:font-size-complex="12pt"/>
    </style:style>
    <style:style style:name="T43" style:parent-style-name="DefaultParagraphFont" style:family="text">
      <style:text-properties style:font-name-asian="Times New Roman" style:font-size-complex="12pt"/>
    </style:style>
    <style:style style:name="T44" style:parent-style-name="DefaultParagraphFont" style:family="text">
      <style:text-properties style:font-name-asian="Times New Roman" style:font-size-complex="12pt"/>
    </style:style>
    <style:style style:name="T45" style:parent-style-name="DefaultParagraphFont" style:family="text">
      <style:text-properties style:font-name-asian="Times New Roman" style:font-size-complex="12pt"/>
    </style:style>
    <style:style style:name="T46" style:parent-style-name="DefaultParagraphFont" style:family="text">
      <style:text-properties style:font-name-asian="Times New Roman" style:text-position="super 62.5%" style:font-size-complex="12pt"/>
    </style:style>
    <style:style style:name="T47" style:parent-style-name="DefaultParagraphFont" style:family="text">
      <style:text-properties style:font-name-asian="Times New Roman" style:font-size-complex="12pt"/>
    </style:style>
    <style:style style:name="T48" style:parent-style-name="DefaultParagraphFont" style:family="text">
      <style:text-properties style:font-name-asian="Times New Roman" style:text-position="super 62.5%" style:font-size-complex="12pt"/>
    </style:style>
    <style:style style:name="T49" style:parent-style-name="DefaultParagraphFont" style:family="text">
      <style:text-properties style:font-name-asian="Times New Roman" style:font-size-complex="12pt"/>
    </style:style>
    <style:style style:name="T50" style:parent-style-name="DefaultParagraphFont" style:family="text">
      <style:text-properties style:font-name-asian="Times New Roman" style:text-position="super 62.5%" style:font-size-complex="12pt"/>
    </style:style>
    <style:style style:name="T51" style:parent-style-name="DefaultParagraphFont" style:family="text">
      <style:text-properties style:font-name-asian="Times New Roman" style:font-size-complex="12pt"/>
    </style:style>
    <style:style style:name="T52" style:parent-style-name="DefaultParagraphFont" style:family="text">
      <style:text-properties style:font-name-asian="Times New Roman" style:font-size-complex="12pt"/>
    </style:style>
    <style:style style:name="T53" style:parent-style-name="DefaultParagraphFont" style:family="text">
      <style:text-properties style:font-name-asian="Times New Roman" style:font-size-complex="12pt"/>
    </style:style>
    <style:style style:name="T54" style:parent-style-name="DefaultParagraphFont" style:family="text">
      <style:text-properties style:font-name-asian="Times New Roman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style:font-weight-complex="bold" style:font-style-complex="italic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/>
      <style:text-properties fo:font-size="10pt" style:font-size-asian="10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tyle-complex="italic" fo:color="#000000"/>
    </style:style>
    <style:style style:name="P10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tyle-complex="italic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fo:font-size="16pt" style:font-size-asian="16pt" style:font-size-complex="16pt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 style:font-style-complex="italic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name-asian="Times New Roman" fo:font-weight="bold" style:font-weight-asian="bold" style:font-weight-complex="bold"/>
    </style:style>
    <style:style style:name="T179" style:parent-style-name="DefaultParagraphFont" style:family="text">
      <style:text-properties style:font-name-asian="Times New Roman" style:font-weight-complex="bold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4" style:parent-style-name="DefaultParagraphFont" style:family="text">
      <style:text-properties style:font-name-asian="Times New Roman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2" style:parent-style-name="Normal" style:family="paragraph">
      <style:text-properties fo:font-size="16pt" style:font-size-asian="16pt" style:font-size-complex="16pt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  <style:text-properties fo:font-size="10pt" style:font-size-asian="10pt"/>
    </style:style>
    <style:style style:name="P21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paragraph-properties fo:text-indent="0.4923in"/>
      <style:text-properties fo:font-size="10pt" style:font-size-asian="10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fo:font-size="16pt" style:font-size-asian="16pt" style:font-size-complex="16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in"/>
    </style:style>
    <style:style style:name="T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  <style:text-properties fo:font-size="10pt" style:font-size-asian="10pt"/>
    </style:style>
    <style:style style:name="P30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Times New Roman" style:font-size-complex="12pt"/>
    </style:style>
    <style:style style:name="T337" style:parent-style-name="DefaultParagraphFont" style:family="text">
      <style:text-properties style:font-name-asian="Times New Roman" style:font-size-complex="12pt"/>
    </style:style>
    <style:style style:name="T338" style:parent-style-name="DefaultParagraphFont" style:family="text">
      <style:text-properties style:font-name-asian="Times New Roma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fo:font-size="16pt" style:font-size-asian="16pt" style:font-size-complex="16pt"/>
    </style:style>
    <style:style style:name="P343" style:parent-style-name="Normal" style:family="paragraph">
      <style:paragraph-properties fo:text-indent="0.4923in"/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  <style:text-properties fo:font-size="10pt" style:font-size-asian="10pt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  <style:text-properties fo:font-size="10pt" style:font-size-asian="10pt"/>
    </style:style>
    <style:style style:name="P36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  <style:text-properties fo:font-size="10pt" style:font-size-asian="10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P4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fo:font-size="16pt" style:font-size-asian="16pt" style:font-size-complex="16pt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style:font-name-asian="Times New Roman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P4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style:font-name-asian="Times New Roma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style:font-name-asian="Times New Roman"/>
    </style:style>
    <style:style style:name="P482" style:parent-style-name="Normal" style:family="paragraph">
      <style:paragraph-properties fo:text-indent="0.4923in"/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name-asian="Times New Roman"/>
    </style:style>
    <style:style style:name="T511" style:parent-style-name="DefaultParagraphFont" style:family="text">
      <style:text-properties style:font-name-asian="Times New Roman"/>
    </style:style>
    <style:style style:name="T512" style:parent-style-name="DefaultParagraphFont" style:family="text">
      <style:text-properties style:font-name-asian="Times New Roman"/>
    </style:style>
    <style:style style:name="P513" style:parent-style-name="Normal" style:family="paragraph">
      <style:paragraph-properties fo:text-indent="0.4923in"/>
      <style:text-properties fo:font-size="10pt" style:font-size-asian="10pt"/>
    </style:style>
    <style:style style:name="P51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name-asian="Times New Roman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style:font-name-asian="Times New Roman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Normal" style:family="paragraph">
      <style:text-properties fo:font-size="16pt" style:font-size-asian="16pt" style:font-size-complex="16pt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name-asian="Times New Roman"/>
    </style:style>
    <style:style style:name="P578" style:parent-style-name="Normal" style:family="paragraph">
      <style:paragraph-properties fo:text-indent="0.4923in"/>
      <style:text-properties fo:font-size="10pt" style:font-size-asian="10pt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name-asian="Times New Roman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P5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  <style:text-properties fo:font-size="10pt" style:font-size-asian="10pt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text-properties style:font-name-asian="Times New Roman"/>
    </style:style>
    <style:style style:name="P611" style:parent-style-name="Normal" style:family="paragraph">
      <style:paragraph-properties fo:text-align="center" fo:text-indent="0in"/>
      <style:text-properties style:font-name-asian="Times New Roman"/>
    </style:style>
    <style:style style:name="P612" style:parent-style-name="Normal" style:family="paragraph">
      <style:paragraph-properties fo:text-align="center" fo:text-indent="0in"/>
    </style:style>
    <style:style style:name="T613" style:parent-style-name="DefaultParagraphFont" style:family="text">
      <style:text-properties style:font-name-asian="Times New Roman"/>
    </style:style>
    <style:style style:name="T6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19" style:parent-style-name="Normal" style:family="paragraph">
      <style:text-properties style:font-name-asian="Times New Roman"/>
    </style:style>
    <style:style style:name="P620" style:parent-style-name="Normal" style:family="paragraph">
      <style:text-properties style:font-name-asian="Times New Roman"/>
    </style:style>
    <style:style style:name="P621" style:parent-style-name="Normal" style:family="paragraph">
      <style:paragraph-properties fo:text-indent="0in"/>
      <style:text-properties style:font-name-asian="Times New Roman"/>
    </style:style>
    <style:style style:name="P62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3" style:parent-style-name="Normal" style:family="paragraph">
      <style:paragraph-properties fo:text-indent="0in"/>
      <style:text-properties style:font-name-asian="Times New Roman"/>
    </style:style>
    <style:style style:name="P62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5" style:parent-style-name="Normal" style:family="paragraph">
      <style:paragraph-properties fo:text-indent="0in"/>
      <style:text-properties style:font-name-asian="Times New Roman"/>
    </style:style>
    <style:style style:name="P6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2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31" style:parent-style-name="DefaultParagraphFont" style:family="text">
      <style:text-properties style:font-name-asian="Times New Roman" style:font-size-complex="12pt"/>
    </style:style>
    <style:style style:name="T632" style:parent-style-name="DefaultParagraphFont" style:family="text">
      <style:text-properties style:font-name-asian="Times New Roman" style:font-size-complex="12pt"/>
    </style:style>
    <style:style style:name="T633" style:parent-style-name="DefaultParagraphFont" style:family="text">
      <style:text-properties style:font-name-asian="Times New Roman" style:font-size-complex="12pt"/>
    </style:style>
    <style:style style:name="T634" style:parent-style-name="DefaultParagraphFont" style:family="text">
      <style:text-properties style:font-name-asian="Times New Roman" fo:text-transform="uppercase" style:font-size-complex="12pt"/>
    </style:style>
    <style:style style:name="T63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1</text:span><text:span text:style-name="T21">0 <text:s/></text:span><text:span text:style-name="T22">Nr. SPP-</text:span><text:span text:style-name="T23">169</text:span></text:p>
      <text:p text:style-name="P24"><text:span text:style-name="T25">Vilnius</text:span></text:p>
      <text:p text:style-name="P26"/>
      <text:p text:style-name="P27">Posėdžio pirmininkas –<text:s/>Seimo Pirmininko pavaduotojas A. Nekrošius.</text:p>
      <text:p text:style-name="P28"/>
      <text:p text:style-name="P29"><text:span text:style-name="T30">Užsiregistravo<text:s/></text:span><text:span text:style-name="T31">55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P38">15.01<text:s/>val.</text:p>
      <text:p text:style-name="P39"><text:span text:style-name="T40">SVARSTYTA:</text:span></text:p>
      <text:p text:style-name="Normal">1.<text:s/><text:span text:style-name="T41">Narkotinių ir psichotropinių medžiagų kontrolės įstatymo Nr. VIII-602 1, 2, 3, 4, 10</text:span><text:span text:style-name="T42">3</text:span><text:span text:style-name="T43"><text:s/>straipsnių pakeitimo</text:span><text:span text:style-name="T44">,</text:span><text:span text:style-name="T45"><text:s/>21</text:span><text:span text:style-name="T46">1</text:span><text:span text:style-name="T47"><text:s/>straipsnio pernumeravimo ir pakeitimo bei Įstatymo papildymo 6</text:span><text:span text:style-name="T48">1</text:span><text:span text:style-name="T49"><text:s/>straipsniu ir ketvirtuoju</text:span><text:span text:style-name="T50">1</text:span><text:span text:style-name="T51"><text:s/>skirsniu įstatymo projektas</text:span><text:span text:style-name="T52"><text:s/></text:span><text:span text:style-name="T53">Nr. XIIIP-</text:span><text:span text:style-name="T54">1486(2).</text:span></text:p>
      <text:p text:style-name="P55">2.<text:s/><text:span text:style-name="T56">Administracinių nusižengimų kodekso papildymo 510</text:span><text:span text:style-name="T57">1</text:span><text:span text:style-name="T58"><text:s/>straipsniu ir 589 straipsnio pakeitimo įstatymo projektas</text:span><text:span text:style-name="T59"><text:s/></text:span><text:span text:style-name="T60">Nr. XIIIP-</text:span><text:span text:style-name="T61">1487(2)</text:span></text:p>
      <text:p text:style-name="P62"><text:span text:style-name="T63">(teikėjai –<text:s/></text:span><text:span text:style-name="T64">L. Matkevičienė / 8 Seimo nariai</text:span><text:span text:style-name="T65">)</text:span><text:span text:style-name="T66"><text:s/></text:span><text:span text:style-name="T67">(svarstymas)</text:span><text:span text:style-name="T68">.</text:span></text:p>
      <text:p text:style-name="P69"/>
      <text:p text:style-name="P70">Pagrindinio –<text:s/>Sveikatos reikalų komiteto<text:s/>išvadą<text:s/>(dėl projekto<text:s/><text:span text:style-name="T71">Nr. XIIIP-</text:span>1486(2)<text:s/>pateikė<text:s/>šio komiteto atstovas A. Vinkus.</text:p>
      <text:p text:style-name="P72">Papildomo –<text:s/>Teisės ir teisėtvarkos<text:s/>komiteto išvadą<text:s/>(dėl projekto<text:s/><text:span text:style-name="T73">Nr. XIIIP-</text:span>1486(2)<text:s/>pateikė<text:s/>šio komiteto<text:s/>atstovas<text:s/>P. Valiūnas.</text:p>
      <text:p text:style-name="P74">Pagrindinio – Teisės ir teisėtvarkos komiteto išvadą (dėl projekto<text:s/><text:span text:style-name="T75">Nr. XIIIP-</text:span>1487(2) pateikė šio komiteto<text:s/>atstovas P. Valiūnas.</text:p>
      <text:p text:style-name="P76">Papildomo – Sveikatos reikalų komiteto išvadą (dėl projekto<text:s/><text:span text:style-name="T77">Nr. XIIIP-</text:span>1487(2) pateikė šio komiteto atstovas A. Vinkus.</text:p>
      <text:p text:style-name="P78"/>
      <text:p text:style-name="P79">Diskusijoje kalbėjo Seimo narys<text:s/>A. Sysas.</text:p>
      <text:p text:style-name="P80"/>
      <text:p text:style-name="P81">Dėl balsavimo motyvų kalbėjo Seimo narys<text:s/>R. Martinėlis.</text:p>
      <text:p text:style-name="P82"/>
      <text:p text:style-name="P83"><text:span text:style-name="T84">N</text:span><text:span text:style-name="T85">UTARTA.</text:span><text:s/>Pritarti šiems<text:s/>projektams<text:s/>po svarstymo Seimo posėdyje.<text:s/><text:span text:style-name="T86">Balsavimo rezultatai: už<text:s/></text:span>–<text:span text:style-name="T87"><text:s/></text:span><text:span text:style-name="T88">79</text:span><text:span text:style-name="T89">, prieš<text:s/></text:span>–<text:span text:style-name="T90"><text:s/></text:span><text:span text:style-name="T91">0</text:span><text:span text:style-name="T92">, susilaikė<text:s/></text:span><text:span text:style-name="T93">0</text:span>.<text:s/><text:span text:style-name="T94">(Užsiregistravo<text:s/></text:span><text:span text:style-name="T95">79</text:span><text:span text:style-name="T96"><text:s/>Seimo nariai (1</text:span><text:span text:style-name="T97">5</text:span><text:span text:style-name="T98">.0</text:span><text:span text:style-name="T99">8</text:span><text:span text:style-name="T100"><text:s/>val.)</text:span></text:p>
      <text:p text:style-name="P101"/>
      <text:p text:style-name="P102"><text:span text:style-name="T103">Dėl posėdžio vedimo tvarkos kalbėjo Seimo narys V. Juozapaitis.</text:span></text:p>
      <text:p text:style-name="P104"/>
      <text:p text:style-name="P105">15.09<text:s/>val.</text:p>
      <text:p text:style-name="P106"><text:span text:style-name="T107">SVARSTYTA</text:span>.<text:s/><text:span text:style-name="T108">Farmacijos įstatymo Nr. X-709 35 straipsnio pakeitimo įstatymo projektas</text:span><text:span text:style-name="T109"><text:s/></text:span><text:span text:style-name="T110">Nr. XIIIP-</text:span><text:span text:style-name="T111">1939<text:s/></text:span><text:span text:style-name="T112">(teikėjai –<text:s/></text:span><text:span text:style-name="T113">R.</text:span><text:span text:style-name="T114"> </text:span><text:span text:style-name="T115">Karbauskis, A.</text:span><text:span text:style-name="T116"> </text:span><text:span text:style-name="T117">Širinskienė</text:span><text:span text:style-name="T118"><text:s/>/ 29 Seimo nariai</text:span><text:span text:style-name="T119">)</text:span><text:span text:style-name="T120"><text:s/></text:span><text:span text:style-name="T121">(pateikimas)</text:span><text:span text:style-name="T122">.</text:span></text:p>
      <text:p text:style-name="P123">Pranešėja –<text:s/>Seimo narė A. Širinskienė.</text:p>
      <text:p text:style-name="P124"/>
      <text:p text:style-name="Normal"><text:span text:style-name="T125">Dėl posėdžio vedimo tvarkos kalbėjo Seimo narys<text:s/></text:span><text:span text:style-name="T126">V. Juozapaitis<text:s/></text:span><text:span text:style-name="T127">(opozicinės<text:s/></text:span><text:span text:style-name="T128">Tėvynės sąjungos-Lietuvo</text:span><text:span text:style-name="T129">s krikščionių demokratų<text:s/></text:span><text:span text:style-name="T130">frakcij</text:span><text:span text:style-name="T131">os vardu prašė daryti pertrauką iki kito posėdžio).</text:span></text:p>
      <text:p text:style-name="P132"/>
      <text:p text:style-name="P133">Balsuota dėl<text:s/><text:span text:style-name="T134">opozicinės<text:s/></text:span><text:span text:style-name="T135">Tėvynės sąjungos-Lietuvo</text:span><text:span text:style-name="T136">s krikščionių demokratų<text:s/></text:span><text:span text:style-name="T137">frakcij</text:span><text:span text:style-name="T138">os pasiūlymo daryti pertrauką iki kito posėdžio</text:span>: už –<text:s/>35.<text:s/><text:span text:style-name="T139">Pritarta</text:span>.<text:s/><text:span text:style-name="T140">(Užsiregistravo<text:s/></text:span><text:span text:style-name="T141">83</text:span><text:span text:style-name="T142"><text:s/>Seimo nariai (1</text:span><text:span text:style-name="T143">5</text:span><text:span text:style-name="T144">.</text:span><text:span text:style-name="T145">15</text:span><text:span text:style-name="T146"><text:s/>val.)</text:span></text:p>
      <text:p text:style-name="P147"/>
      <text:p text:style-name="P148"><text:span text:style-name="T149">NUTARTA.</text:span><text:s/><text:span text:style-name="T150">Daryti pertrauką iki kito posėdžio.</text:span><text:s/></text:p>
      <text:p text:style-name="P151"/>
      <text:p text:style-name="P152">15.15<text:s/>val.</text:p>
      <text:p text:style-name="P153"><text:span text:style-name="T154">SVARSTYTA</text:span>.<text:s/><text:span text:style-name="T155">Seimo nutarimo „Dėl Lietuvos Respublikos Seimo 2018 m. kovo 15 d. nutarimo Nr. XIII-1031 „Dėl Lietuvos Respublikos Seimo IV (pavasario) sesijos darbų programos“ pakeitimo“ projektas Nr. XIIIP</text:span><text:span text:style-name="T156">-</text:span><text:span text:style-name="T157">2114</text:span><text:span text:style-name="T158"><text:s/></text:span><text:span text:style-name="T159">(pateikimas, svarstymas ir priėmimas)</text:span><text:span text:style-name="T160">.</text:span></text:p>
      <text:p text:style-name="P161">Pranešėjas –<text:s/>sveikatos apsaugos ministras A. Veryga.</text:p>
      <text:p text:style-name="P162"/>
      <text:p text:style-name="P163">Klausė Seimo nariai:<text:s/>J. Narkevičius, J. Olekas.</text:p>
      <text:p text:style-name="P164"><text:tab/></text:p>
      <text:p text:style-name="P165">NUTARTA.<text:s/><text:span text:style-name="T166">Pritarti šiam projektui po pateikimo.<text:s/></text:span><text:span text:style-name="T167">Pritarta bendru sutarimu.</text:span></text:p>
      <text:p text:style-name="P168"><text:tab/></text:p>
      <text:p text:style-name="P169">NUTARTA.<text:s/><text:span text:style-name="T170">Pritarti šiam projektui po svarstymo Seimo posėdyje.<text:s/></text:span><text:span text:style-name="T171">Pritarta bendru sutarimu.</text:span></text:p>
      <text:p text:style-name="P172"/>
      <text:p text:style-name="P173"><text:span text:style-name="T174">Posėdžio</text:span><text:span text:style-name="T175"><text:s/>pirmininko pasiūlymui pradėti priėmimo procedūrą pritarta bendru sutarimu.<text:s/></text:span></text:p>
      <text:p text:style-name="P176"/>
      <text:p text:style-name="P177"><text:span text:style-name="T178">NUTARTA. </text:span><text:span text:style-name="T179">Priimti<text:s/></text:span><text:span text:style-name="T180">Seimo nutarim</text:span><text:span text:style-name="T181">ą</text:span><text:span text:style-name="T182"><text:s/>„Dėl Lietuvos Respublikos Seimo 2018 m. kovo 15 d. nutarimo Nr. XIII-1031 „Dėl Lietuvos Respublikos Seimo IV (pavasario) sesijos darbų programos“ pakeitimo“</text:span><text:span text:style-name="T183">.<text:s/></text:span><text:span text:style-name="T184">Balsavimo rezultatai: už<text:s/></text:span><text:span text:style-name="T185">–</text:span><text:span text:style-name="T186"><text:s/></text:span><text:span text:style-name="T187">79</text:span><text:span text:style-name="T188">, prieš<text:s/></text:span><text:span text:style-name="T189">–</text:span><text:span text:style-name="T190"><text:s/></text:span><text:span text:style-name="T191">0</text:span><text:span text:style-name="T192">, susilaikė<text:s/></text:span><text:span text:style-name="T193">5</text:span><text:span text:style-name="T194">.<text:s/></text:span><text:span text:style-name="T195">(Užsiregistravo<text:s/></text:span><text:span text:style-name="T196">84</text:span><text:span text:style-name="T197"><text:s/>Seimo nariai (1</text:span><text:span text:style-name="T198">5</text:span><text:span text:style-name="T199">.</text:span><text:span text:style-name="T200">18</text:span><text:span text:style-name="T201"><text:s/>val.)</text:span></text:p>
      <text:p text:style-name="P202"/>
      <text:p text:style-name="P203">15.19<text:s/>val.</text:p>
      <text:p text:style-name="P204"><text:span text:style-name="T205">SVARSTYTA</text:span>. <text:span text:style-name="T206">Visuomenės sveikatos priežiūros įstatymo Nr. IX-886 15, 21, 43 ir 45 straipsnių pakeitimo įstatymo projektas Nr. XIIIP-1879</text:span><text:span text:style-name="T207"><text:s/></text:span><text:span text:style-name="T208">(pateikimas)</text:span><text:span text:style-name="T209">.</text:span></text:p>
      <text:p text:style-name="P210">Pranešėjas –<text:s/>sveikatos apsaugos ministras A. Veryga.</text:p>
      <text:p text:style-name="P211"/>
      <text:p text:style-name="P212">Klausė Seimo nariai:<text:s/>J. Olekas, A. Vinkus,<text:s/>A. Sysas, I. Degutienė, A. Matulas.</text:p>
      <text:p text:style-name="P213"/>
      <text:p text:style-name="P214">Dėl balsavimo motyvų kalbėjo Seimo nariai:<text:s/>T. Tomilinas, A. Matulas. <text:s/></text:p>
      <text:p text:style-name="P215"/>
      <text:p text:style-name="P216"><text:span text:style-name="T217">Dėl posėdžio vedimo tvarkos kalbėjo Seimo nar</text:span>ys A. Matulas (pasiūlė prašyti Vyriausybės išvados dėl šio projekto).</text:p>
      <text:p text:style-name="P218"/>
      <text:p text:style-name="P219">NUTARTA:</text:p>
      <text:p text:style-name="P220">1. Pritarti šiam projektui po pateikimo ir pradėti jo svarstymo procedūrą.<text:s/><text:span text:style-name="T221">Balsavimo rezultatai: už<text:s/></text:span>–<text:span text:style-name="T222"><text:s/></text:span><text:span text:style-name="T223">88</text:span><text:span text:style-name="T224">, prieš<text:s/></text:span>–<text:span text:style-name="T225"><text:s/></text:span><text:span text:style-name="T226">2</text:span><text:span text:style-name="T227">, susilaikė<text:s/></text:span><text:span text:style-name="T228">2</text:span>.<text:s/><text:span text:style-name="T229">(Užsiregistravo<text:s/></text:span><text:span text:style-name="T230">92</text:span><text:span text:style-name="T231"><text:s/>Seimo nariai (1</text:span><text:span text:style-name="T232">5</text:span><text:span text:style-name="T233">.</text:span><text:span text:style-name="T234">39</text:span><text:span text:style-name="T235"><text:s/>val.)</text:span></text:p>
      <text:p text:style-name="Normal">2. Paskirti<text:s/>Sveikatos reikalų<text:s/>komitetą pagrindiniu komitetu šiam projektui svarstyti.<text:s/><text:span text:style-name="T236">Pritarta bendru sutarimu.</text:span></text:p>
      <text:p text:style-name="P237">3. Paskirti Valstybės valdymo ir savivaldybių komitetą papildomu komitetu šiam projektui svarstyti.<text:s/><text:span text:style-name="T238">Balsavimo rezultatai: už<text:s/></text:span>–<text:span text:style-name="T239"><text:s/></text:span><text:span text:style-name="T240">49</text:span><text:span text:style-name="T241">, prieš<text:s/></text:span>–<text:span text:style-name="T242"><text:s/></text:span><text:span text:style-name="T243">25</text:span><text:span text:style-name="T244">, susilaikė<text:s/></text:span><text:span text:style-name="T245">15</text:span>.<text:s/><text:span text:style-name="T246">(Užsiregistravo<text:s/></text:span><text:span text:style-name="T247">89</text:span><text:span text:style-name="T248"><text:s/>Seimo nariai (1</text:span><text:span text:style-name="T249">5</text:span><text:span text:style-name="T250">.</text:span><text:span text:style-name="T251">4</text:span><text:span text:style-name="T252">0 val.)</text:span></text:p>
      <text:p text:style-name="Normal">4.<text:s/>Paskirti šio projekto preliminarią svarstymo Seimo posėdyje datą – 2018-06-28.<text:s/><text:span text:style-name="T253">Pritarta bendru sutarimu.</text:span></text:p>
      <text:p text:style-name="P254"/>
      <text:p text:style-name="P255">Balsuota, ar prašyti<text:s/>Vyriausybės išvados dėl šio projekto:<text:s/><text:span text:style-name="T256">už<text:s/></text:span>–<text:span text:style-name="T257"><text:s/>42, prieš<text:s/></text:span>–<text:span text:style-name="T258"><text:s/>29, susilaikė 16</text:span>.<text:s/>Nepritarta.<text:s/><text:span text:style-name="T259">(Užsiregistravo<text:s/></text:span><text:span text:style-name="T260">87</text:span><text:span text:style-name="T261"><text:s/>Seimo nariai (1</text:span><text:span text:style-name="T262">5</text:span><text:span text:style-name="T263">.</text:span><text:span text:style-name="T264">41</text:span><text:span text:style-name="T265"><text:s/>val.)</text:span></text:p>
      <text:p text:style-name="P266"/>
      <text:p text:style-name="P267"><text:span text:style-name="T268">Replikavo Seimo narys</text:span><text:s/>S. Jovaiša.</text:p>
      <text:p text:style-name="P269"/>
      <text:p text:style-name="P270">15.42<text:s/>val.</text:p>
      <text:p text:style-name="P271"><text:span text:style-name="T272">SVARSTYTA:</text:span></text:p>
      <text:p text:style-name="P273">1. <text:span text:style-name="T274">Psichikos sveikatos priežiūros įstatymo Nr. I-924 pakeitimo įstatymo projektas Nr. XIIIP-2075.</text:span></text:p>
      <text:p text:style-name="P275">2. <text:span text:style-name="T276">Sveikatos priežiūros įstaigų įstatymo Nr. I-1367 25 straipsnio pakeitimo įstatymo projektas Nr. XIIIP-2076.</text:span></text:p>
      <text:p text:style-name="P277"><text:span text:style-name="T278">3.</text:span><text:span text:style-name="T279"> </text:span><text:span text:style-name="T280">Sveikatos sistemos įstatymo Nr. I-552 3, 29, 47 ir 74 straipsnių pakeitimo ir 67</text:span><text:span text:style-name="T281">1</text:span><text:span text:style-name="T282"><text:s/>straipsnio pripažinimo netekusiu galios įstatymo projektas Nr. XIIIP-2077.</text:span></text:p>
      <text:p text:style-name="P283">4. Pacientų teisių ir žalos sveikatai atlyginimo įstatymo Nr. I-1562 5 ir 7 straipsnių pakeitimo įstatymo projektas Nr. XIIIP-2078.</text:p>
      <text:p text:style-name="P284">5. Visuomenės sveikatos priežiūros įstatymo Nr. IX-886 7 straipsnio pakeitimo įstatymo projektas Nr. XIIIP-2079.</text:p>
      <text:p text:style-name="P285">6. Alkoholio kontrolės įstatymo Nr. I-857 27 straipsnio pakeitimo įstatymo projektas Nr. XIIIP-2080.</text:p>
      <text:p text:style-name="P286">7. Asmens ir turto saugos įstatymo Nr. IX-2327 pakeitimo įstatymo<text:s/><text:line-break/>Nr. XIII-537 1 straipsnio pakeitimo įstatymo projektas Nr. XIIIP-2081.</text:p>
      <text:p text:style-name="P287">8. Branduolinės energijos įstatymo Nr. I-1613 50 straipsnio pakeitimo įstatymo projektas Nr. XIIIP-2082.</text:p>
      <text:p text:style-name="P288">9. Ginklų ir šaudmenų kontrolės įstatymo Nr. IX-705 17, 21, 25 ir 41 straipsnių pakeitimo įstatymo projektas Nr. XIIIP-2083.</text:p>
      <text:p text:style-name="P289">10. Medžioklės įstatymo Nr. IX-966 14 ir 16 straipsnių pakeitimo įstatymo projektas Nr. XIIIP-2084.</text:p>
      <text:p text:style-name="P290">11. Pilietybės įstatymo Nr. XI-1196 18 ir 40 straipsnių pakeitimo įstatymo projektas Nr. XIIIP-2085.</text:p>
      <text:p text:style-name="P291">12. Policijos įstatymo Nr. VIII-2048 2 ir 23 straipsnių pakeitimo įstatymo projektas Nr. XIIIP-2086.</text:p>
      <text:p text:style-name="P292">13. Poligrafo naudojimo įstatymo Nr. VIII-1906 6 straipsnio pakeitimo įstatymo projektas Nr. XIIIP-2087.</text:p>
      <text:p text:style-name="P293">14. Radiacinės saugos įstatymo Nr. VIII-1019 10 straipsnio pakeitimo įstatymo projektas Nr. XIIIP-2088.</text:p>
      <text:p text:style-name="P294">15. Sprogmenų apyvartos kontrolės įstatymo Nr. IX-1315 7 ir 8 straipsnių pakeitimo įstatymo projektas Nr. XIIIP-2089.</text:p>
      <text:p text:style-name="P295">16. Įstatymo „Dėl užsieniečių teisinės padėties“ Nr. IX-2206 2 ir 53 straipsnių pakeitimo įstatymo projektas Nr. XIIIP-2090.</text:p>
      <text:p text:style-name="P296"><text:span text:style-name="T297">17. Valstybės ir tarnybos paslapčių įstatymo Nr. VIII-1443 16 ir 17 straipsnių pakeitimo įstatymo projektas Nr. XIIIP-2091</text:span></text:p>
      <text:p text:style-name="P298"><text:span text:style-name="T299">(pateikimas)</text:span><text:span text:style-name="T300">.</text:span></text:p>
      <text:p text:style-name="P301">Pranešėjas –<text:s/>sveikatos apsaugos ministras A. Veryga.</text:p>
      <text:p text:style-name="P302"/>
      <text:p text:style-name="P303">Klausė Seimo nariai:<text:s/>A. Navickas, M. Majauskas,<text:s/>J. Olekas, D. Šakalienė.</text:p>
      <text:p text:style-name="P304"/>
      <text:p text:style-name="P305">Dėl balsavimo motyvų kalbėjo Seimo nariai:<text:s/>M. Majauskas, A. Matulas.</text:p>
      <text:p text:style-name="P306"/>
      <text:p text:style-name="P307">NUTARTA:</text:p>
      <text:p text:style-name="P308">1. Pritarti šiems projektams po pateikimo ir pradėti jų svarstymo procedūrą.<text:s/><text:span text:style-name="T309">Balsavimo rezultatai: už<text:s/></text:span>–<text:span text:style-name="T310"><text:s/></text:span><text:span text:style-name="T311">78</text:span><text:span text:style-name="T312">, prieš<text:s/></text:span>–<text:span text:style-name="T313"><text:s/></text:span><text:span text:style-name="T314">3</text:span><text:span text:style-name="T315">, susilaikė<text:s/></text:span><text:span text:style-name="T316">11</text:span>.<text:s/><text:span text:style-name="T317">(Užsiregistravo<text:s/></text:span><text:span text:style-name="T318">92</text:span><text:span text:style-name="T319"><text:s/>Seimo nariai (1</text:span><text:span text:style-name="T320">6</text:span><text:span text:style-name="T321">.0</text:span><text:span text:style-name="T322">8</text:span><text:span text:style-name="T323"><text:s/>val.)</text:span></text:p>
      <text:p text:style-name="Normal">2. Paskirti<text:s/>Sveikatos reikalų<text:s/>komitetą pagrindiniu komitetu šiems projektams svarstyti.<text:s/><text:span text:style-name="T324">Pritarta bendru sutarimu.</text:span></text:p>
      <text:p text:style-name="Normal">3. Paskirti<text:s/>Socialinių reikalų ir darbo ir<text:s/>Žmogaus teisių komitetus<text:s/>papildomais<text:s/>komitetais<text:s/>projektui<text:s/><text:span text:style-name="T325">Nr. XIIIP-</text:span>2075 svarstyti.<text:s/><text:span text:style-name="T326">Pritarta bendru sutarimu.</text:span></text:p>
      <text:soft-page-break/>
      <text:p text:style-name="Normal">4.<text:s/>Paskirti<text:s/>Užsienio reikalų<text:s/>komitetą papildomu komitetu<text:s/>projektui<text:s/><text:span text:style-name="T327">Nr. XIIIP-</text:span>2090<text:s/>svarstyti.<text:s/><text:span text:style-name="T328">Pritarta bendru sutarimu.</text:span></text:p>
      <text:p text:style-name="Normal">5.<text:s/>Pavesti Savižudybių ir smurto prevencijos komisijai apsvarstyti projektą<text:s/><text:span text:style-name="T329">Nr. XIIIP-</text:span>2075.<text:s/><text:span text:style-name="T330">Pritarta bendru sutarimu.</text:span></text:p>
      <text:p text:style-name="Normal">6.<text:s/>Paskirti šių projektų preliminarią svarstymo Seimo posėdyje datą – 2018-06-28.<text:s/><text:span text:style-name="T331">Pritarta bendru sutarimu.</text:span></text:p>
      <text:p text:style-name="P332"/>
      <text:p text:style-name="P333"><text:span text:style-name="T334">Replikavo ir dėl komitetų kalbėjo Seimo nariai: D. Šakalienė</text:span><text:span text:style-name="T335">,<text:s/></text:span><text:span text:style-name="T336">R.</text:span><text:span text:style-name="T337"> Š</text:span><text:span text:style-name="T338">arknickas</text:span><text:span text:style-name="T339">, A. Dumbrava</text:span><text:span text:style-name="T340">,<text:s/></text:span><text:span text:style-name="T341">M. Majauskas, A. Vinkus.</text:span></text:p>
      <text:p text:style-name="P342"/>
      <text:p text:style-name="P343">16.13<text:s/>val.</text:p>
      <text:p text:style-name="P344"><text:span text:style-name="T345">SVARSTYTA</text:span>.<text:s/><text:span text:style-name="T346">Alkoholio kontrolės įstatymo Nr. I-857 18 straipsnio pakeitimo įstatymo projektas</text:span><text:span text:style-name="T347"><text:s/></text:span><text:span text:style-name="T348">Nr. XIIIP-</text:span><text:span text:style-name="T349">1575<text:s/></text:span><text:span text:style-name="T350">(teikėjai –<text:s/></text:span><text:span text:style-name="T351">P.</text:span><text:span text:style-name="T352"> </text:span><text:span text:style-name="T353">Saudargas / 9 Seimo nariai</text:span><text:span text:style-name="T354"><text:s/>/ 29 Seimo nariai</text:span><text:span text:style-name="T355">)</text:span><text:span text:style-name="T356"><text:s/></text:span><text:span text:style-name="T357">(pateikimas)</text:span><text:span text:style-name="T358">.</text:span></text:p>
      <text:p text:style-name="P359">Pranešėjas –<text:s/>Seimo narys P. Saudargas.</text:p>
      <text:p text:style-name="P360"/>
      <text:p text:style-name="P361">Klausė Seimo nariai:<text:s/>R. Martinėlis, A. Matulas, V. Rinkevičius, J. Olekas,<text:s/>V. Gailius.<text:s/></text:p>
      <text:p text:style-name="P362"/>
      <text:p text:style-name="P363">Dėl balsavimo motyvų kalbėjo Seimo nariai:<text:s/>J. Varkalys, V. Rinkevičius.<text:s/></text:p>
      <text:p text:style-name="P364"/>
      <text:p text:style-name="P365">NUTARTA:</text:p>
      <text:p text:style-name="P366">1. Pritarti šiam projektui po pateikimo ir pradėti jo svarstymo procedūrą.<text:s/><text:span text:style-name="T367">Balsavimo rezultatai: už<text:s/></text:span>–<text:span text:style-name="T368"><text:s/></text:span><text:span text:style-name="T369">80</text:span><text:span text:style-name="T370">, prieš<text:s/></text:span>–<text:span text:style-name="T371"><text:s/></text:span><text:span text:style-name="T372">2</text:span><text:span text:style-name="T373">, susilaikė<text:s/></text:span><text:span text:style-name="T374">8</text:span>.<text:s/><text:span text:style-name="T375">(Užsiregistravo<text:s/></text:span><text:span text:style-name="T376">9</text:span><text:span text:style-name="T377">0 Seimo nari</text:span><text:span text:style-name="T378">ų</text:span><text:span text:style-name="T379"><text:s/>(1</text:span><text:span text:style-name="T380">6</text:span><text:span text:style-name="T381">.</text:span><text:span text:style-name="T382">26</text:span><text:span text:style-name="T383"><text:s/>val.)</text:span></text:p>
      <text:p text:style-name="Normal">2. Paskirti<text:s/>Sveikatos reikalų<text:s/>komitetą pagrindiniu komitetu šiam projektui svarstyti.<text:s/><text:span text:style-name="T384">Pritarta bendru sutarimu.</text:span></text:p>
      <text:p text:style-name="Normal">3. Paskirti<text:s/>Ekonomikos<text:s/>komitetą papildomu komitetu šiam projektui svarstyti.<text:s/><text:span text:style-name="T385">Pritarta bendru sutarimu.</text:span></text:p>
      <text:p text:style-name="Normal">4. Paskirti šio projekto preliminarią svarstymo Seimo posėdyje datą – 2018-06-28.<text:s/><text:span text:style-name="T386">Pritarta bendru sutarimu.</text:span></text:p>
      <text:p text:style-name="P387"><text:tab/></text:p>
      <text:p text:style-name="P388">16.27<text:s/>val.</text:p>
      <text:p text:style-name="P389"><text:span text:style-name="T390">SVARSTYTA</text:span>.<text:s/><text:span text:style-name="T391">Alkoholio kontrolės įstatymo Nr. I-857 18 straipsnio pakeitimo įstatymo projektas Nr. XIIIP-1560</text:span><text:span text:style-name="T392"><text:s/></text:span><text:span text:style-name="T393">(teikėjai –<text:s/></text:span><text:span text:style-name="T394">R. Žemaitaitis / 29 Seimo nariai</text:span><text:span text:style-name="T395">)</text:span><text:span text:style-name="T396"><text:s/></text:span><text:span text:style-name="T397">(pateikimas)</text:span><text:span text:style-name="T398">.</text:span></text:p>
      <text:p text:style-name="P399">Pranešėjas –<text:s/>Seimo narys R. Žemaitaitis.</text:p>
      <text:p text:style-name="P400"/>
      <text:p text:style-name="P401">Klausė Seimo nariai:<text:s/>P. Saudargas, R. Martinėlis, A. Matulas,<text:s/>V. Rinkevičius, J. Olekas, J. Varžgalys.<text:s/></text:p>
      <text:p text:style-name="P402"/>
      <text:p text:style-name="P403">Dėl balsavimo motyvų kalbėjo Seimo nariai:<text:s/>P. Saudargas, A. Matulas.</text:p>
      <text:p text:style-name="P404"/>
      <text:p text:style-name="P405">NUTARTA:</text:p>
      <text:p text:style-name="P406">1. Pritarti šiam projektui po pateikimo ir pradėti jo svarstymo procedūrą.<text:s/><text:span text:style-name="T407">Balsavimo rezultatai: už<text:s/></text:span>–<text:span text:style-name="T408"><text:s/></text:span><text:span text:style-name="T409">56</text:span><text:span text:style-name="T410">, prieš<text:s/></text:span>–<text:span text:style-name="T411"><text:s/></text:span><text:span text:style-name="T412">2</text:span><text:span text:style-name="T413">, susilaikė<text:s/></text:span><text:span text:style-name="T414">25</text:span>.<text:s/><text:span text:style-name="T415">(Užsiregistravo<text:s/></text:span><text:span text:style-name="T416">85</text:span><text:span text:style-name="T417"><text:s/>Seimo nariai (1</text:span><text:span text:style-name="T418">6</text:span><text:span text:style-name="T419">.</text:span><text:span text:style-name="T420">42</text:span><text:span text:style-name="T421"><text:s/>val.)</text:span></text:p>
      <text:p text:style-name="Normal">2. Paskirti<text:s/>Sveikatos reikalų<text:s/>komitetą pagrindiniu komitetu šiam projektui svarstyti.<text:s/><text:span text:style-name="T422">Pritarta bendru sutarimu.</text:span></text:p>
      <text:p text:style-name="Normal">3. Paskirti<text:s/>Ekonomikos<text:s/>komitetą papildomu komitetu šiam projektui svarstyti.<text:s/><text:span text:style-name="T423">Pritarta bendru sutarimu.</text:span></text:p>
      <text:p text:style-name="Normal">4. Paskirti šio projekto preliminarią svarstymo Seimo posėdyje datą – 2018-06-28.<text:s/><text:span text:style-name="T424">Pritarta bendru sutarimu.</text:span></text:p>
      <text:p text:style-name="P425"><text:tab/></text:p>
      <text:p text:style-name="P426"><text:span text:style-name="T427">Replikavo Seimo nar</text:span><text:span text:style-name="T428">iai:</text:span><text:s/>S. Tumėnas, E. Gentvilas.</text:p>
      <text:p text:style-name="P429"/>
      <text:soft-page-break/>
      <text:p text:style-name="P430">16.44<text:s/>val.</text:p>
      <text:p text:style-name="P431"><text:span text:style-name="T432">SVARSTYTA</text:span>.<text:s/><text:span text:style-name="T433">Alkoholio kontrolės įstatymo Nr. I-857 28 straipsnio pakeitimo įstatymo projektas Nr. XIIIP-1666<text:s/></text:span><text:span text:style-name="T434">(teikėjai –</text:span><text:span text:style-name="T435"><text:s/></text:span><text:span text:style-name="T436">A.</text:span><text:span text:style-name="T437"> </text:span><text:span text:style-name="T438">Kubilienė / 7 Seimo nariai</text:span><text:span text:style-name="T439"><text:s/></text:span><text:span text:style-name="T440">/ 29 Seimo nariai</text:span><text:span text:style-name="T441">)</text:span><text:span text:style-name="T442"><text:s/></text:span><text:span text:style-name="T443">(pateikimas)</text:span><text:span text:style-name="T444">.</text:span></text:p>
      <text:p text:style-name="P445">Pranešėja –<text:s/>Seimo narė A. Kubilienė.<text:s/></text:p>
      <text:p text:style-name="P446"/>
      <text:p text:style-name="P447">Klausė Seimo nariai:<text:s/>P. Saudargas, E. Pupinis,<text:s/>R. Martinėlis, A. Anušauskas, K. Starkevičius,<text:s/><text:span text:style-name="T448">R. Šarknickas</text:span>, K. Masiulis.</text:p>
      <text:p text:style-name="P449"/>
      <text:p text:style-name="P450">NUTARTA:</text:p>
      <text:p text:style-name="P451">1. Pritarti šiam projektui po pateikimo ir pradėti jo svarstymo procedūrą.<text:s/><text:span text:style-name="T452">Balsavimo rezultatai: už<text:s/></text:span>–<text:span text:style-name="T453"><text:s/></text:span><text:span text:style-name="T454">63</text:span><text:span text:style-name="T455">, prieš<text:s/></text:span>–<text:span text:style-name="T456"><text:s/></text:span><text:span text:style-name="T457">1</text:span><text:span text:style-name="T458">, susilaikė<text:s/></text:span><text:span text:style-name="T459">7</text:span>.<text:s/><text:span text:style-name="T460">(Užsiregistravo<text:s/></text:span><text:span text:style-name="T461">72</text:span><text:span text:style-name="T462"><text:s/>Seimo nariai (1</text:span><text:span text:style-name="T463">7</text:span><text:span text:style-name="T464">.00 val.)</text:span></text:p>
      <text:p text:style-name="Normal">2. Paskirti<text:s/>Sveikatos reikalų<text:s/>komitetą pagrindiniu komitetu šiam projektui svarstyti.<text:s/><text:span text:style-name="T465">Pritarta bendru sutarimu.</text:span></text:p>
      <text:p text:style-name="Normal">3. Paskirti<text:s/>Ekonomikos<text:s/>komitetą papildomu komitetu šiam projektui svarstyti.<text:s/><text:span text:style-name="T466">Pritarta bendru sutarimu.</text:span></text:p>
      <text:p text:style-name="Normal">4. Paskirti šio projekto preliminarią svarstymo Seimo posėdyje datą – 2018-06-28.<text:s/><text:span text:style-name="T467">Pritarta bendru sutarimu.</text:span></text:p>
      <text:p text:style-name="P468"><text:tab/></text:p>
      <text:p text:style-name="P469">17.01<text:s/>val.</text:p>
      <text:p text:style-name="P470"><text:span text:style-name="T471">SVARSTYTA.</text:span><text:s/>Seimo savaitės<text:s/><text:span text:style-name="T472">(2018-0</text:span><text:span text:style-name="T473">5</text:span><text:span text:style-name="T474">-</text:span><text:span text:style-name="T475">14–2018-05-18</text:span><text:span text:style-name="T476">)</text:span><text:s/>– 2018 m.<text:s/>gegužės 15<text:s/>d. (antradienio) ir<text:s/>17<text:s/>d. (ketvirtadienio) posėdžių darbotvarkė.</text:p>
      <text:p text:style-name="P477">Pranešėjas –<text:s/><text:span text:style-name="T478">Seimo Pirmininkas V. Pranckietis</text:span>.</text:p>
      <text:p text:style-name="P479"><text:tab/></text:p>
      <text:p text:style-name="P480">Klausė Seimo nariai:<text:s/><text:span text:style-name="T481">R. J. Dagys</text:span>, J. Olekas.</text:p>
      <text:p text:style-name="P482"/>
      <text:p text:style-name="Normal"><text:span text:style-name="T483">NUTARTA.</text:span><text:span text:style-name="T484"><text:s/></text:span><text:span text:style-name="T485">Patvirtinti Seimo savaitės (2018-0</text:span><text:span text:style-name="T486">5</text:span><text:span text:style-name="T487">-</text:span><text:span text:style-name="T488">14–2018-05-18</text:span><text:span text:style-name="T489">) –</text:span><text:s/>2018 m.<text:s/>gegužės 15<text:s/><text:span text:style-name="T490">d. (antradienio) ir<text:s/></text:span><text:span text:style-name="T491">17</text:span><text:s/>d. (ketvirtadienio) posėdžių darbotvarkę.<text:s/><text:span text:style-name="T492">Pritarta bendru sutarimu.</text:span></text:p>
      <text:p text:style-name="P493"/>
      <text:p text:style-name="P494">17.06<text:s/>val.</text:p>
      <text:p text:style-name="P495"><text:span text:style-name="T496">SVARSTYTA</text:span><text:span text:style-name="T497">.<text:s/></text:span><text:span text:style-name="T498">Piniginės socialinės paramos nepasiturintiems gyventojams įstatymo<text:s/></text:span><text:span text:style-name="T499"><text:line-break/>Nr. IX-1675 8 straipsnio pakeitimo įstatymo projektas Nr. XIIIP-1811</text:span><text:span text:style-name="T500"><text:s/></text:span><text:span text:style-name="T501">(teikėjai –<text:s/></text:span><text:span text:style-name="T502">A. Norkienė / 29 Seimo nariai</text:span><text:span text:style-name="T503">)</text:span><text:span text:style-name="T504"><text:s/></text:span><text:span text:style-name="T505">(pateikimas)</text:span><text:span text:style-name="T506">.</text:span></text:p>
      <text:p text:style-name="P507">Pranešėja –<text:s/>Seimo narė A. Norkienė.</text:p>
      <text:p text:style-name="P508"/>
      <text:p text:style-name="P509">Klausė Seimo nariai:<text:s/>E. Pupinis,<text:s/><text:span text:style-name="T510">A.Sysas,<text:s/></text:span><text:span text:style-name="T511">R. Šarknickas</text:span><text:span text:style-name="T512">.</text:span></text:p>
      <text:p text:style-name="P513"/>
      <text:p text:style-name="P514">NUTARTA:</text:p>
      <text:p text:style-name="Normal">1. Pritarti šiam projektui po pateikimo ir pradėti jo svarstymo procedūrą.<text:s/><text:span text:style-name="T515">Pritarta bendru sutarimu.</text:span></text:p>
      <text:p text:style-name="Normal">2. Paskirti<text:s/>Socialinių reikalų ir darbo<text:s/>komitetą pagrindiniu komitetu šiam projektui svarstyti.<text:s/><text:span text:style-name="T516">Pritarta bendru sutarimu.</text:span></text:p>
      <text:p text:style-name="Normal">3. Paskirti šio projekto preliminarią svarstymo Seimo posėdyje datą – 2018-06-28.<text:s/><text:span text:style-name="T517">Pritarta bendru sutarimu.</text:span></text:p>
      <text:p text:style-name="P518"><text:tab/></text:p>
      <text:p text:style-name="P519">17.10 val.</text:p>
      <text:p text:style-name="P520"><text:span text:style-name="T521">SVARSTYTA</text:span>.<text:s/><text:span text:style-name="T522">Piniginės socialinės paramos nepasiturintiems gyventojams įstatymo Nr. IX-1675 17 straipsnio pakeitimo įstatymo projektas Nr. XIIIP-1740<text:s/></text:span><text:span text:style-name="T523">(teikėjai – G. Kindurys, V.</text:span><text:span text:style-name="T524"> </text:span><text:span text:style-name="T525">Rastenis</text:span><text:span text:style-name="T526"><text:s/>/ 29 Seimo nariai</text:span><text:span text:style-name="T527">)</text:span><text:span text:style-name="T528"><text:s/></text:span><text:span text:style-name="T529">(pateikimas)</text:span><text:span text:style-name="T530">.</text:span></text:p>
      <text:p text:style-name="P531">Pranešėjas –<text:s/>Seimo narys G. Kindurys.</text:p>
      <text:p text:style-name="P532"/>
      <text:p text:style-name="P533">Klausė Seimo nariai:<text:s/><text:span text:style-name="T534">R. J. Dagys</text:span>, A. Sysas.</text:p>
      <text:p text:style-name="P535"/>
      <text:soft-page-break/>
      <text:p text:style-name="P536">Dėl balsavimo motyvų kalbėjo Seimo narys<text:s/><text:span text:style-name="T537">R. J. Dagys</text:span><text:s/>(pasiūlė prašyti Vyriausybės išvados dėl šio projekto).</text:p>
      <text:p text:style-name="P538"/>
      <text:p text:style-name="P539">NUTARTA:</text:p>
      <text:p text:style-name="P540">1. Pritarti šiam projektui po pateikimo ir pradėti jo svarstymo procedūrą.<text:s/><text:span text:style-name="T541">Balsavimo rezultatai: už<text:s/></text:span>–<text:span text:style-name="T542"><text:s/></text:span><text:span text:style-name="T543">63</text:span><text:span text:style-name="T544">, prieš<text:s/></text:span>–<text:span text:style-name="T545"><text:s/></text:span><text:span text:style-name="T546">0</text:span><text:span text:style-name="T547">, susilaikė<text:s/></text:span><text:span text:style-name="T548">0</text:span>.<text:s/><text:span text:style-name="T549">(Užsiregistravo<text:s/></text:span><text:span text:style-name="T550">63</text:span><text:span text:style-name="T551"><text:s/>Seimo nariai (1</text:span><text:span text:style-name="T552">7</text:span><text:span text:style-name="T553">.</text:span><text:span text:style-name="T554">15</text:span><text:span text:style-name="T555"><text:s/>val.)</text:span></text:p>
      <text:p text:style-name="Normal">2. Paskirti<text:s/>Socialinių reikalų ir darbo<text:s/>komitetą pagrindiniu komitetu šiam projektui svarstyti.<text:s/><text:span text:style-name="T556">Pritarta bendru sutarimu.</text:span></text:p>
      <text:p text:style-name="Normal">3. Paskirti šio projekto preliminarią svarstymo Seimo posėdyje datą – 2018-06-28.<text:s/><text:span text:style-name="T557">Pritarta bendru sutarimu.</text:span></text:p>
      <text:p text:style-name="P558">4.<text:s/>Prašyti Vyriausybės išvados dėl šio projekto.<text:s/><text:span text:style-name="T559">Pritarta bendru sutarimu.</text:span></text:p>
      <text:p text:style-name="P560"/>
      <text:p text:style-name="P561">17.17<text:s/>val.</text:p>
      <text:p text:style-name="P562"><text:span text:style-name="T563">SVARSTYTA</text:span>. Neįgaliųjų socialinės integracijos įstatymo<text:s/><text:span text:style-name="T564">Nr.</text:span><text:span text:style-name="T565"> </text:span><text:span text:style-name="T566">I-2044</text:span><text:span text:style-name="T567"><text:s/>18 straipsnio pakeitimo įstatymo projektas<text:s/></text:span><text:span text:style-name="T568">Nr. XIIIP-</text:span><text:span text:style-name="T569">402<text:s/></text:span><text:span text:style-name="T570">(teikėjai – A. Sysas / 29 Seimo nariai)</text:span><text:span text:style-name="T571"><text:s/></text:span><text:span text:style-name="T572">(pateikimas)</text:span><text:span text:style-name="T573">.</text:span></text:p>
      <text:p text:style-name="P574">Pranešėjas –<text:s/>Seimo narys A. Sysas.</text:p>
      <text:p text:style-name="P575"/>
      <text:p text:style-name="P576">Klausė Seimo nariai:<text:s/><text:span text:style-name="T577">R. J. Dagys</text:span>, I. Šimonytė, J. Olekas.</text:p>
      <text:p text:style-name="P578"/>
      <text:p text:style-name="P579">Dėl balsavimo motyvų kalbėjo Seimo nariai:<text:s/><text:span text:style-name="T580">R. J. Dagys</text:span>, K. Masiulis.</text:p>
      <text:p text:style-name="P581"/>
      <text:p text:style-name="P582">NUTARTA:</text:p>
      <text:p text:style-name="P583">1. Pritarti šiam projektui po pateikimo ir pradėti jo svarstymo procedūrą.<text:s/><text:span text:style-name="T584">Balsavimo rezultatai: už<text:s/></text:span>–<text:span text:style-name="T585"><text:s/></text:span><text:span text:style-name="T586">51</text:span><text:span text:style-name="T587">, prieš<text:s/></text:span>–<text:span text:style-name="T588"><text:s/></text:span><text:span text:style-name="T589">1</text:span><text:span text:style-name="T590">, susilaikė<text:s/></text:span><text:span text:style-name="T591">8</text:span>.<text:s/><text:span text:style-name="T592">(Užsiregistravo<text:s/></text:span><text:span text:style-name="T593">6</text:span><text:span text:style-name="T594">0 Seimo nari</text:span><text:span text:style-name="T595">ų</text:span><text:span text:style-name="T596"><text:s/>(1</text:span><text:span text:style-name="T597">7</text:span><text:span text:style-name="T598">.</text:span><text:span text:style-name="T599">25</text:span><text:span text:style-name="T600"><text:s/>val.)</text:span></text:p>
      <text:p text:style-name="Normal">2. Paskirti<text:s/>Socialinių reikalų ir darbo<text:s/>komitetą pagrindiniu komitetu šiam projektui svarstyti.<text:s/><text:span text:style-name="T601">Pritarta bendru sutarimu.</text:span></text:p>
      <text:p text:style-name="Normal">3. Paskirti šio projekto preliminarią svarstymo Seimo posėdyje datą – 2018-06-28.<text:s/><text:span text:style-name="T602">Pritarta bendru sutarimu.</text:span></text:p>
      <text:p text:style-name="P603">4.<text:s/>Prašyti Vyriausybės išvados dėl šio projekto.<text:s/><text:span text:style-name="T604">Pritarta bendru sutarimu.</text:span></text:p>
      <text:p text:style-name="P605"/>
      <text:p text:style-name="P606">17.26<text:s/>val.</text:p>
      <text:p text:style-name="P607">Informaciniai pranešimai.</text:p>
      <text:p text:style-name="P608"/>
      <text:p text:style-name="P609">Posėdžio pirmininkas<text:s/>pranešė<text:s/>apie Seimo narių jungimąsi į Laikinąją Seimo ir akademinės bendruomenės bendradarbiavimo grupę. Šios grupės pirmininku išrinktas Seimo narys L. Stacevičius.</text:p>
      <text:p text:style-name="P610"/>
      <text:p text:style-name="P611">Posėdis baigtas</text:p>
      <text:p text:style-name="P612"><text:span text:style-name="T613"><text:s/></text:span><text:span text:style-name="T614">(1</text:span><text:span text:style-name="T615">7</text:span><text:span text:style-name="T616">.</text:span><text:span text:style-name="T617">27</text:span><text:span text:style-name="T618"><text:s/>val.)</text:span></text:p>
      <text:p text:style-name="P619"/>
      <text:p text:style-name="P620"/>
      <text:p text:style-name="P621"/>
      <text:p text:style-name="P622">Seimo Pirmininko pavaduotojas<text:tab/>Arvydas Nekrošius</text:p>
      <text:p text:style-name="P623"/>
      <text:p text:style-name="P624"/>
      <text:p text:style-name="P625"/>
      <text:p text:style-name="P626"/>
      <text:p text:style-name="P627">Protokolą rašė</text:p>
      <text:p text:style-name="P628">Dokumentų departamento</text:p>
      <text:p text:style-name="P629">Stenogramų skyriaus</text:p>
      <text:p text:style-name="P630"><text:span text:style-name="T631">vyr</text:span><text:span text:style-name="T632">iausioji</text:span><text:span text:style-name="T633"><text:s/>specialistė</text:span><text:span text:style-name="T634"><text:tab/></text:span><text:span text:style-name="T635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5-11T06:32:00Z</meta:creation-date>
    <dc:date>2018-05-11T06:32:00Z</dc:date>
    <meta:print-date>2018-05-11T06:08:00Z</meta:print-date>
    <meta:template xlink:href="trumpiniai.dotm" xlink:type="simple"/>
    <meta:editing-cycles>2</meta:editing-cycles>
    <meta:editing-duration>PT0S</meta:editing-duration>
    <meta:document-statistic meta:page-count="6" meta:paragraph-count="155" meta:word-count="1612" meta:character-count="13243" meta:row-count="535" meta:non-whitespace-character-count="11786"/>
  </office:meta>
</office:document-meta>
</file>