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 fo:text-indent="0.5in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9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 fo:text-indent="0.5in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29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/>
    </style:style>
    <style:style style:name="T39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1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</office:automatic-styles>
  <office:body>
    <office:text text:use-soft-page-breaks="true">
      <text:p text:style-name="P1">Išrašas</text:p>
      <text:p text:style-name="P2">LIETUVOS RESPUBLIKOS SEIMO</text:p>
      <text:p text:style-name="P3">KAIMO REIKALŲ <text:s/>KOMITETAS</text:p>
      <text:p text:style-name="P4"/>
      <text:p text:style-name="P5"/>
      <text:p text:style-name="P6">POSĖDŽIO PROTOKOLAS</text:p>
      <text:p text:style-name="P7"/>
      <text:p text:style-name="P8">2023-06-21<text:s text:c="2"/>Nr. 110-P-22</text:p>
      <text:p text:style-name="P9">Vilnius<text:s/></text:p>
      <text:p text:style-name="P10"/>
      <text:p text:style-name="P11"/>
      <text:p text:style-name="P12"><text:span text:style-name="T13">2.<text:s/></text:span><text:span text:style-name="T14">SVARSTYTA.</text:span><text:span text:style-name="T15"><text:s/></text:span><text:span text:style-name="T16">Ūkio subjektų, perkančių ir parduodančių žalią pieną, nesąžiningų veiksmų draudimo įstatymo projektas</text:span><text:span text:style-name="T17"><text:s/>Nr. XIVP-2758</text:span><text:span text:style-name="T18">.</text:span></text:p>
      <text:p text:style-name="P19">NUTARTA:<text:s/></text:p>
      <text:p text:style-name="P20"><text:span text:style-name="T21">1</text:span><text:span text:style-name="T22">.</text:span><text:s/><text:span text:style-name="T23">D</text:span><text:span text:style-name="T24">aryti Ūkio subjektų, perkančių ir parduodančių žalią pieną, nesąžiningų veiksmų draudimo įstatymo projekto Nr. XIVP-2758 svarstymo komitete pertrauką;</text:span></text:p>
      <text:p text:style-name="P25">2. Siūlyti Žemės ūkio ministerijai atlikti Ūkio subjektų, perkančių ir parduodančių žalią pieną, nesąžiningų veiksmų draudimo įstatymo projekto Nr. XIVP-2758 ekspertinį vertinimą, įvertinti pateiktus pasiūlymus ir tęsti projekto svarstymą Komitete.</text:p>
      <text:p text:style-name="P26"/>
      <text:p text:style-name="P27">Pritarta bendru sutarimu<text:s/></text:p>
      <text:p text:style-name="P28"/>
      <text:p text:style-name="P29"/>
      <text:soft-page-break/>
      <text:p text:style-name="P30"><text:span text:style-name="T31">Posėdžio pirmininkas</text:span><text:span text:style-name="T32"><text:tab/></text:span><text:span text:style-name="T33"><text:tab/></text:span><text:span text:style-name="T34"><text:tab/></text:span><text:span text:style-name="T35"><text:tab/></text:span><text:span text:style-name="T36">Viktoras Pranckietis</text:span></text:p>
      <text:p text:style-name="P37"><text:tab/><text:tab/><text:s/></text:p>
      <text:p text:style-name="P38"><text:span text:style-name="T39">Posėdžio sekretorius</text:span><text:span text:style-name="T40"><text:tab/></text:span><text:span text:style-name="T41"><text:tab/></text:span><text:span text:style-name="T42"><text:tab/></text:span><text:span text:style-name="T43"><text:tab/>Gintarė Rimeisienė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Išrašas tikras</text:p>
      <text:p text:style-name="P58">Kaimo reikalų komiteto biuro padėjėja</text:p>
      <text:p text:style-name="P59"/>
      <text:p text:style-name="P60">Gintarė Rimeisienė</text:p>
      <text:p text:style-name="P61"><text:span text:style-name="T62">202</text:span><text:span text:style-name="T63">3</text:span><text:span text:style-name="T64">-0</text:span><text:span text:style-name="T65">6-22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6-22T13:17:00Z</meta:creation-date>
    <dc:date>2023-06-22T13:17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9" meta:character-count="866" meta:row-count="58" meta:non-whitespace-character-count="764"/>
  </office:meta>
</office:document-meta>
</file>