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format="1" text:start-value="10">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0513in" text:list-level-position-and-space-mode="label-alignment">
          <style:list-level-label-alignment text:label-followed-by="listtab" fo:margin-left="0.5513in" fo:text-indent="-0.05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4722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left="3.6in" fo:text-indent="0.9in">
        <style:tab-stops/>
      </style:paragraph-properties>
      <style:text-properties fo:font-weight="bold" style:font-weight-asian="bold" fo:color="#000000"/>
    </style:style>
    <style:style style:name="P8" style:parent-style-name="Normal" style:family="paragraph">
      <style:paragraph-properties fo:margin-left="3.6in" fo:text-indent="0.9in">
        <style:tab-stops/>
      </style:paragraph-properties>
      <style:text-properties fo:font-weight="bold" style:font-weight-asian="bold" fo:color="#000000"/>
    </style:style>
    <style:style style:name="P9" style:parent-style-name="Normal" style:family="paragraph">
      <style:paragraph-properties fo:margin-left="4.5in">
        <style:tab-stops/>
      </style:paragraph-properties>
      <style:text-properties fo:font-weight="bold" style:font-weight-asian="bold" fo:color="#000000"/>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line-height-at-least="0.25in" fo:text-indent="0.04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043in"/>
    </style:style>
    <style:style style:name="P32" style:parent-style-name="Normal" style:family="paragraph">
      <style:paragraph-properties fo:text-align="justify" fo:line-height="115%" fo:text-indent="0.5in"/>
      <style:text-properties fo:font-weight="bold" style:font-weight-asian="bold"/>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P38" style:parent-style-name="Normal" style:family="paragraph">
      <style:paragraph-properties fo:text-align="justify" fo:line-height="115%" fo:text-indent="0.5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line-height="115%" fo:text-indent="0.5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15%" fo:margin-left="0.5in">
        <style:tab-stops/>
      </style:paragraph-properties>
    </style:style>
    <style:style style:name="P53" style:parent-style-name="Normal" style:family="paragraph">
      <style:paragraph-properties fo:line-height="115%" fo:text-indent="0.5in"/>
    </style:style>
    <style:style style:name="T54"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P55" style:parent-style-name="Normal" style:family="paragraph">
      <style:paragraph-properties fo:line-height="115%" fo:text-indent="0.5in"/>
      <style:text-properties style:font-name-asian="SimSun"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6.6%"/>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in"/>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6.6%"/>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5in"/>
    </style:style>
    <style:style style:name="T92" style:parent-style-name="DefaultParagraphFont" style:family="text">
      <style:text-properties style:text-position="super 66.6%"/>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6.6%"/>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text-position="super 66.6%"/>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text-position="super 66.6%"/>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6.6%"/>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text-properties fo:font-weight="bold" style:font-weight-asian="bold"/>
    </style:style>
    <style:style style:name="P140" style:parent-style-name="Normal" style:family="paragraph">
      <style:paragraph-properties fo:text-align="justify" fo:margin-left="0.75in" fo:text-indent="-0.25in">
        <style:tab-stops/>
      </style:paragraph-properties>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15%" fo:margin-left="0.75in" fo:text-indent="-0.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15%" fo:margin-left="0.75in" fo:text-indent="-0.2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15%" fo:margin-left="0.75in" fo:text-indent="-0.2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fo:margin-left="0.75in" fo:text-indent="-0.2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margin-left="0.75in" fo:text-indent="-0.2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15%" fo:margin-left="0.75in" fo:text-indent="-0.2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15%" fo:margin-left="0.75in" fo:text-indent="-0.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text-properties fo:font-weight="bold" style:font-weight-asian="bold"/>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line-height="115%" fo:margin-left="0.7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972in"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15%" fo:margin-left="0.75in" fo:margin-right="0.0972in" fo:text-indent="-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right="0.0972in" fo:text-indent="0.5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text-properties fo:font-weight="bold" style:font-weight-asian="bold"/>
    </style:style>
    <style:style style:name="P214" style:parent-style-name="Normal" style:family="paragraph">
      <style:paragraph-properties fo:text-align="justify" fo:margin-left="0.75in" fo:text-indent="-0.2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15%" fo:margin-left="0.75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P229" style:parent-style-name="Normal" style:family="paragraph">
      <style:paragraph-properties fo:text-align="justify" fo:line-height="115%" fo:margin-left="0.7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text-position="super 66.6%"/>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text-position="super 66.6%"/>
    </style:style>
    <style:style style:name="T240" style:parent-style-name="DefaultParagraphFont" style:family="text">
      <style:text-properties fo:font-weight="bold" style:font-weight-asian="bold"/>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text-position="super 66.6%"/>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text-position="super 66.6%"/>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weight="bold" style:font-weight-asian="bold"/>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text-properties fo:font-weight="bold" style:font-weight-asian="bold"/>
    </style:style>
    <style:style style:name="P253" style:parent-style-name="Normal" style:family="paragraph">
      <style:paragraph-properties fo:text-align="justify" fo:margin-left="0.75in" fo:text-indent="-0.25in">
        <style:tab-stops/>
      </style:paragraph-properties>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15%" fo:margin-left="0.75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style>
    <style:style style:name="P265" style:parent-style-name="Normal" style:family="paragraph">
      <style:paragraph-properties fo:text-align="justify" fo:line-height="115%"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per 66.6%"/>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15%" fo:text-indent="0.5in"/>
      <style:text-properties fo:font-weight="bold" style:font-weight-asian="bold"/>
    </style:style>
    <style:style style:name="P276" style:parent-style-name="Normal" style:family="paragraph">
      <style:paragraph-properties fo:text-align="justify" fo:line-height="115%" fo:text-indent="0.5in"/>
      <style:text-properties fo:font-weight="bold" style:font-weight-asian="bold"/>
    </style:style>
    <style:style style:name="P277" style:parent-style-name="Normal" style:family="paragraph">
      <style:paragraph-properties fo:text-align="justify" fo:line-height="115%" fo:text-indent="0.5in"/>
      <style:text-properties fo:font-weight="bold" style:font-weight-asian="bold"/>
    </style:style>
    <style:style style:name="P278" style:parent-style-name="Normal" style:family="paragraph">
      <style:paragraph-properties fo:text-align="justify" fo:line-height="115%" fo:text-indent="0.5in"/>
      <style:text-properties fo:font-weight="bold" style:font-weight-asian="bold"/>
    </style:style>
    <style:style style:name="P279" style:parent-style-name="Normal" style:family="paragraph">
      <style:paragraph-properties fo:text-align="justify" fo:line-height="115%" fo:text-indent="0.5in"/>
      <style:text-properties fo:font-weight="bold" style:font-weight-asian="bold"/>
    </style:style>
    <style:style style:name="P280" style:parent-style-name="Normal" style:family="paragraph">
      <style:paragraph-properties fo:text-align="justify" fo:line-height="115%" fo:text-indent="0.5in"/>
      <style:text-properties fo:font-weight="bold" style:font-weight-asian="bold"/>
    </style:style>
    <style:style style:name="P281" style:parent-style-name="Normal" style:family="paragraph">
      <style:paragraph-properties fo:text-align="justify" fo:line-height="115%"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text-position="super 66.6%"/>
    </style:style>
    <style:style style:name="P287" style:parent-style-name="Normal" style:family="paragraph">
      <style:paragraph-properties fo:text-align="justify" fo:line-height="115%"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position="super 66.6%"/>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15%"/>
      <style:text-properties fo:font-weight="bold" style:font-weight-asian="bold"/>
    </style:style>
    <style:style style:name="P294" style:parent-style-name="Normal" style:family="paragraph">
      <style:paragraph-properties fo:text-align="justify" fo:line-height="115%" fo:text-indent="0.5in"/>
      <style:text-properties fo:font-weight="bold" style:font-weight-asian="bold"/>
    </style:style>
    <style:style style:name="P295" style:parent-style-name="Normal" style:family="paragraph">
      <style:paragraph-properties fo:text-align="justify" fo:margin-left="0.75in" fo:text-indent="-0.2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left="0.5in">
        <style:tab-stops/>
      </style:paragraph-properties>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312" style:parent-style-name="DefaultParagraphFont" style:family="text">
      <style:text-properties fo:font-weight="bold" style:font-weight-asian="bold"/>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1" style:parent-style-name="DefaultParagraphFont" style:family="text">
      <style:text-properties fo:font-weight="bold" style:font-weight-asian="bold"/>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15%" fo:margin-left="0.75in" fo:text-indent="-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377" style:parent-style-name="DefaultParagraphFont" style:family="text">
      <style:text-properties fo:font-weight="bold" style:font-weight-asian="bold"/>
    </style:style>
    <style:style style:name="P378" style:parent-style-name="Normal" style:family="paragraph">
      <style:paragraph-properties fo:line-height="115%" fo:margin-left="0.75in" fo:text-indent="-0.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P387" style:parent-style-name="Normal" style:family="paragraph">
      <style:paragraph-properties fo:text-align="justify" fo:line-height="115%" fo:text-indent="0.5in"/>
      <style:text-properties fo:font-weight="bold" style:font-weight-asian="bold"/>
    </style:style>
    <style:style style:name="P388" style:parent-style-name="Normal" style:family="paragraph">
      <style:paragraph-properties fo:text-align="justify" fo:line-height="115%" fo:text-indent="0.5in"/>
      <style:text-properties fo:font-weight="bold" style:font-weight-asian="bold"/>
    </style:style>
    <style:style style:name="P389" style:parent-style-name="Normal" style:family="paragraph">
      <style:paragraph-properties fo:text-align="justify" fo:margin-left="0.75in" fo:text-indent="-0.25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15%" fo:margin-left="0.75in" fo:text-indent="-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P418" style:parent-style-name="Normal" style:family="paragraph">
      <style:paragraph-properties fo:text-align="justify" fo:line-height="115%" fo:margin-left="0.75in">
        <style:tab-stops/>
      </style:paragraph-properties>
    </style:style>
    <style:style style:name="P419" style:parent-style-name="Normal" style:family="paragraph">
      <style:paragraph-properties fo:text-align="justify" fo:line-height="115%" fo:text-indent="0.5in"/>
      <style:text-properties fo:font-weight="bold" style:font-weight-asian="bold"/>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text-position="super 66.6%"/>
    </style:style>
    <style:style style:name="P422" style:parent-style-name="Normal" style:family="paragraph">
      <style:paragraph-properties fo:text-align="justify" fo:line-height="115%"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text-position="super 66.6%"/>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text-properties fo:font-weight="bold" style:font-weight-asian="bold"/>
    </style:style>
    <style:style style:name="P429" style:parent-style-name="Normal" style:family="paragraph">
      <style:paragraph-properties fo:text-align="justify" fo:line-height="115%" fo:margin-left="0.75in" fo:text-indent="-0.25in">
        <style:tab-stops/>
      </style:paragraph-properties>
    </style:style>
    <style:style style:name="P430" style:parent-style-name="Normal" style:family="paragraph">
      <style:paragraph-properties fo:text-align="justify" fo:line-height="115%" fo:margin-left="1.575in" fo:text-indent="-1.075in">
        <style:tab-stops/>
      </style:paragraph-properties>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line-height="115%" fo:text-indent="0.5909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47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23" style:parent-style-name="Normal" style:family="paragraph">
      <style:paragraph-properties fo:text-align="justify" fo:line-height="115%"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position="super 66.6%"/>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text-position="super 66.6%"/>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style>
    <style:style style:name="T5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3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8" style:parent-style-name="Normal" style:family="paragraph">
      <style:paragraph-properties fo:text-align="justify" fo:line-height="115%"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6.6%"/>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text-position="super 66.6%"/>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5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49" style:parent-style-name="Normal" style:family="paragraph">
      <style:paragraph-properties fo:text-align="justify" fo:line-height="115%" fo:text-indent="0.543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P553" style:parent-style-name="Normal" style:family="paragraph">
      <style:paragraph-properties fo:text-align="justify" fo:line-height="115%" fo:text-indent="0.543in"/>
      <style:text-properties style:text-line-through-style="solid" style:text-line-through-width="auto" style:text-line-through-color="font-color" style:text-line-through-mode="continuous" style:text-line-through-type="single"/>
    </style:style>
    <style:style style:name="P554"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5"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7"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8"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9"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60" style:parent-style-name="Normal" style:family="paragraph">
      <style:paragraph-properties fo:text-align="justify" fo:line-height="115%" fo:margin-left="0.75in">
        <style:tab-stops/>
      </style:paragraph-properties>
    </style:style>
    <style:style style:name="P561" style:parent-style-name="Normal" style:family="paragraph">
      <style:paragraph-properties fo:text-align="justify" fo:line-height="115%" fo:text-indent="0.5in"/>
      <style:text-properties fo:font-weight="bold" style:font-weight-asian="bold"/>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line-height="115%"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15%" fo:text-indent="0.5in"/>
      <style:text-properties fo:font-weight="bold" style:font-weight-asian="bold"/>
    </style:style>
    <style:style style:name="P570" style:parent-style-name="Normal" style:family="paragraph">
      <style:paragraph-properties fo:text-align="justify" fo:line-height="115%" fo:text-indent="0.5in"/>
      <style:text-properties fo:font-weight="bold" style:font-weight-asian="bold"/>
    </style:style>
    <style:style style:name="P571" style:parent-style-name="Normal" style:family="paragraph">
      <style:paragraph-properties fo:text-align="justify" fo:line-height="115%" fo:text-indent="0.5in"/>
      <style:text-properties fo:font-weight="bold" style:font-weight-asian="bold"/>
    </style:style>
    <style:style style:name="P572" style:parent-style-name="Normal" style:family="paragraph">
      <style:paragraph-properties fo:text-align="justify" fo:line-height="115%"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15%" fo:text-indent="0.5in"/>
      <style:text-properties style:font-size-complex="12pt"/>
    </style:style>
    <style:style style:name="P58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5in"/>
      <style:text-properties fo:font-weight="bold" style:font-weight-asian="bold" style:font-weight-complex="bold"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text-position="super 66.6%"/>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text-position="super 66.6%"/>
    </style:style>
    <style:style style:name="P603" style:parent-style-name="Normal" style:family="paragraph">
      <style:paragraph-properties fo:text-align="justify" fo:line-height="115%"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position="super 66.6%"/>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15%"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line-height="115%" fo:margin-left="0.75in">
        <style:tab-stops/>
      </style:paragraph-properties>
    </style:style>
    <style:style style:name="P618" style:parent-style-name="Normal" style:family="paragraph">
      <style:paragraph-properties fo:text-align="justify" fo:line-height="115%"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15%" fo:text-indent="0.5in"/>
      <style:text-properties style:font-weight-complex="bold"/>
    </style:style>
    <style:style style:name="P624" style:parent-style-name="Normal" style:family="paragraph">
      <style:paragraph-properties fo:text-align="justify" fo:line-height="115%" fo:text-indent="0.5in"/>
      <style:text-properties style:font-weight-complex="bold"/>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style>
    <style:style style:name="T6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text-position="super 66.6%"/>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15%" fo:text-indent="0.5in"/>
      <style:text-properties fo:font-weight="bold" style:font-weight-asian="bold"/>
    </style:style>
    <style:style style:name="P640" style:parent-style-name="Normal" style:family="paragraph">
      <style:paragraph-properties fo:text-align="justify" fo:line-height="115%" fo:text-indent="0.5in"/>
      <style:text-properties fo:font-weight="bold" style:font-weight-asian="bold"/>
    </style:style>
    <style:style style:name="P641" style:parent-style-name="Normal" style:family="paragraph">
      <style:paragraph-properties fo:text-align="justify" fo:line-height="115%" fo:text-indent="0.5in"/>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15%" fo:text-indent="0.5in"/>
      <style:text-properties fo:font-weight="bold" style:font-weight-asian="bold"/>
    </style:style>
    <style:style style:name="P646" style:parent-style-name="Normal" style:family="paragraph">
      <style:paragraph-properties fo:text-align="justify" fo:line-height="115%"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Normal" style:family="paragraph">
      <style:paragraph-properties fo:text-align="justify" fo:line-height="115%" fo:text-indent="0.5in"/>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15%" fo:margin-left="0.4722in" fo:text-indent="0.02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line-height="115%" fo:text-indent="0.5in"/>
      <style:text-properties style:font-name-asian="Calibri" fo:font-weight="bold" style:font-weight-asian="bold"/>
    </style:style>
    <style:style style:name="P680" style:parent-style-name="Normal" style:family="paragraph">
      <style:paragraph-properties fo:text-align="justify" fo:line-height="115%" fo:text-indent="0.5in">
        <style:tab-stops>
          <style:tab-stop style:type="left" style:position="0.4923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15%"/>
    </style:style>
    <style:style style:name="P711" style:parent-style-name="Normal" style:family="paragraph">
      <style:paragraph-properties fo:text-align="justify" fo:line-height="115%" fo:text-indent="0.4923in"/>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line-height="115%" fo:text-indent="0.5784in"/>
    </style:style>
    <style:style style:name="P714" style:parent-style-name="Normal" style:family="paragraph">
      <style:paragraph-properties fo:text-align="justify" fo:line-height="115%"/>
    </style:style>
  </office:automatic-styles>
  <office:body>
    <office:text text:use-soft-page-breaks="true">
      <text:p text:style-name="P1"/>
      <text:p text:style-name="P7">Projekto</text:p>
      <text:p text:style-name="P8">Nr. XIVP-3855(2)</text:p>
      <text:p text:style-name="P9">lyginamasis variantas<text:s/></text:p>
      <text:p text:style-name="P10"/>
      <text:p text:style-name="P11"><text:span text:style-name="T12">LIETUVOS RESPUBLIKOS</text:span><text:span text:style-name="T13"><text:line-break/>PINIGŲ PLOVIMO IR TERORISTŲ FINANSAVIMO PREVENCIJOS</text:span><text:span text:style-name="T14"><text:line-break/>ĮSTATYMO NR. VIII-275 2, 4, 7, 9, 14, 19, 20, 22, 25, 29,</text:span><text:span text:style-name="T15"><text:s/></text:span><text:span text:style-name="T16">36,</text:span><text:span text:style-name="T17"><text:s/>49,</text:span><text:span text:style-name="T18"><text:s/></text:span><text:span text:style-name="T19">51 STRAIPSNIŲ, PRIEDO PAKEITIMO, ĮSTATYMO PAPILDYMO 36</text:span><text:span text:style-name="T20">1</text:span><text:span text:style-name="T21"><text:s/>STRAIPSNIU IR 25</text:span><text:span text:style-name="T22">1</text:span><text:span text:style-name="T23">, 25</text:span><text:span text:style-name="T24">3</text:span><text:s/><text:span text:style-name="T25">STRAIPSNIŲ PRIPAŽINIMO NETEKUSIAIS GALIOS<text:s/></text:span></text:p>
      <text:p text:style-name="P26"><text:span text:style-name="T27">ĮSTATYMAS</text:span></text:p>
      <text:p text:style-name="P28"/>
      <text:p text:style-name="P29">2024 m. <text:s text:c="6"/>d. Nr.<text:s/></text:p>
      <text:p text:style-name="P30">Vilnius</text:p>
      <text:p text:style-name="P31"><text:bookmark-start text:name="part_0b43f468c5294ef7bf71e27d8e16c510"/><text:bookmark-end text:name="part_0b43f468c5294ef7bf71e27d8e16c510"/></text:p>
      <text:p text:style-name="P32">1 straipsnis. 2 straipsnio pakeitimas</text:p>
      <text:p text:style-name="P33"><text:span text:style-name="T34">1.</text:span><text:span text:style-name="T35"><text:tab/></text:span>Pripažinti netekusiomis galios 2 straipsnio 3<text:span text:style-name="T36">1</text:span><text:s/>ir 3<text:span text:style-name="T37">2</text:span><text:s/>dalis.</text:p>
      <text:p text:style-name="P38"><text:span text:style-name="T39">3</text:span><text:span text:style-name="T40">1</text:span><text:span text:style-name="T41">. Depozitinė virtualiųjų valiutų piniginė – viešuoju raktu sugeneruojami virtualiųjų valiutų adresai, skirti kitų fizinių ar juridinių asmenų (trečiųjų šalių) patikėtoms, tačiau jų nuosavybe liekančioms virtualiosioms valiutoms saugoti ir tvarkyti.</text:span></text:p>
      <text:p text:style-name="P42"><text:span text:style-name="T43">3</text:span><text:span text:style-name="T44">2</text:span><text:span text:style-name="T45">. Depozitinių virtualiųjų valiutų piniginių operatorius – depozitinių virtualiųjų valiutų piniginių valdymo klientų vardu paslaugas teikiantis Lietuvos Respublikoje įsteigtas juridinis asmuo arba Lietuvos Respublikoje įsteigtas Europos Sąjungos valstybės narės ar užsienio valstybės juridinio asmens filialas.</text:span></text:p>
      <text:p text:style-name="P46">2. Pakeisti 2 straipsnio 7 dalį ir ją išdėstyti taip:</text:p>
      <text:soft-page-break/>
      <text:p text:style-name="P47">„7. Finansų įstaigos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 Parlamento ir Tarybos reglamente<text:s/><text:span text:style-name="T48">(ES) 2020/1503</text:span><text:a xlink:href="http://eur-lex.europa.eu/legal-content/LIT/TXT/?uri=CELEX:31503R2020&amp;locale=lt" office:target-frame-name="_blank" xlink:show="new"><text:span text:style-name="T49">(ES) 2020/1503</text:span></text:a><text:s/>dėl Europos sutelktinio finansavimo paslaugų verslui teikėjų, kuriuo iš dalies keičiamas Reglamentas<text:s/><text:a xlink:href="http://eur-lex.europa.eu/legal-content/LIT/TXT/?uri=CELEX:31129R2017&amp;locale=lt" office:target-frame-name="_blank" xlink:show="new"><text:span text:style-name="T50">(ES) 2017/1129</text:span></text:a><text:s/>ir Direktyva (ES) 2019/1937,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text:span text:style-name="T51">, taip pat kriptoturto paslaugų teikėjai</text:span>.“</text:p>
      <text:p text:style-name="P52">3. Pripažinti netekusiais galios 2 straipsnio 10 dalies 10 ir 11 punktus.<text:s/></text:p>
      <text:p text:style-name="P53"><text:span text:style-name="T54">10) virtualiųjų valiutų keityklų operatoriai;<text:s/></text:span></text:p>
      <text:p text:style-name="P55">11) depozitinių virtualiųjų valiutų piniginių operatoriai;</text:p>
      <text:p text:style-name="P56">4. Pakeisti 2 straipsnio 12 dalies 2 punktą ir jį išdėstyti taip:</text:p>
      <text:soft-page-break/>
      <text:p text:style-name="P57">„2) finansų įstaigų tarpusavio santykiai, įskaitant atvejus, kai korespondento įstaiga teikia panašias paslaugas respondento įstaigai, ir santykius, užmegztus vertybinių popierių sandorių arba lėšų pervedimo tikslais<text:bookmark-start text:name="_Hlk164178724"/><text:span text:style-name="T58">,</text:span><text:s/><text:span text:style-name="T59">arba santykius, užmegztus kriptoturto operacijų ar kriptoturto pervedimų tikslu</text:span>.“<text:bookmark-end text:name="_Hlk164178724"/></text:p>
      <text:p text:style-name="P60">5. Papildyti 2 straipsnį 12<text:span text:style-name="T61">1</text:span><text:s/>dalimi:</text:p>
      <text:p text:style-name="P62">„<text:span text:style-name="T63">12</text:span><text:span text:style-name="T64">1</text:span><text:span text:style-name="T65">. Kriptoturtas – kaip apibrėžta 2023 m. gegužės 31 d. Europos Parlamento ir Tarybos reglamento<text:s/></text:span><text:a xlink:href="http://eur-lex.europa.eu/legal-content/LIT/TXT/?uri=CELEX:31114R2023&amp;locale=lt" office:target-frame-name="_blank" xlink:show="new"><text:span text:style-name="T66">(ES) 2023/1114</text:span></text:a><text:span text:style-name="T67"><text:s/>dėl kriptoturto rinkų, kuriuo iš dalies keičiami reglamentai<text:s/></text:span><text:a xlink:href="http://eur-lex.europa.eu/legal-content/LIT/TXT/?uri=CELEX:32010R1093&amp;locale=lt" office:target-frame-name="_blank" xlink:show="new"><text:span text:style-name="T68">(ES) Nr.</text:span><text:span text:style-name="T69"><text:s/></text:span><text:span text:style-name="T70">1093/2010</text:span></text:a><text:span text:style-name="T71"><text:s/>bei<text:s/></text:span><text:a xlink:href="http://eur-lex.europa.eu/legal-content/LIT/TXT/?uri=CELEX:32010R1095&amp;locale=lt" office:target-frame-name="_blank" xlink:show="new"><text:span text:style-name="T72">(ES) Nr. 1095/2010</text:span></text:a><text:span text:style-name="T73"><text:s/>ir direktyvos<text:s/></text:span><text:a xlink:href="http://eur-lex.europa.eu/legal-content/LIT/TXT/?uri=CELEX:32013L0036&amp;locale=lt" office:target-frame-name="_blank" xlink:show="new"><text:span text:style-name="T74">2013/36/ES</text:span></text:a><text:span text:style-name="T75"><text:s/>bei<text:s/></text:span><text:a xlink:href="http://eur-lex.europa.eu/legal-content/LIT/TXT/?uri=CELEX:31937R2019&amp;locale=lt" office:target-frame-name="_blank" xlink:show="new"><text:span text:style-name="T76">(ES) 2019/1937</text:span></text:a><text:span text:style-name="T77">,</text:span><text:span text:style-name="T78"><text:s/>3 straipsnio 1 dalies 5 punkte, išskyrus kriptoturtą, priskiriamą prie Reglamento<text:s/></text:span><text:a xlink:href="http://eur-lex.europa.eu/legal-content/LIT/TXT/?uri=CELEX:31114R2023&amp;locale=lt" office:target-frame-name="_blank" xlink:show="new"><text:span text:style-name="T79">(ES) 2023/1114</text:span></text:a><text:span text:style-name="T80"><text:s/>2 straipsnio 2–4 dalyse nurodytų kategorijų arba pagal kitus kriterijus laikomą lėšomis.</text:span>“</text:p>
      <text:p text:style-name="P81">6. Papildyti 2 straipsnį 12<text:span text:style-name="T82">2</text:span><text:s/>dalimi:</text:p>
      <text:p text:style-name="P83">„<text:span text:style-name="T84">12</text:span><text:span text:style-name="T85">2</text:span><text:span text:style-name="T86">.</text:span><text:s/><text:span text:style-name="T87">Kriptoturto</text:span><text:s/><text:span text:style-name="T88">adresas – viešuoju raktu iš raidžių, skaitmenų ir (ar) simbolių blokų grandinėje sugeneruojamas adresas (sąskaita), pagal kurį blokų grandinė priskiria</text:span><text:s/><text:span text:style-name="T89">kriptoturtą</text:span><text:s/><text:span text:style-name="T90">savininkui ar gavėjui</text:span>.“</text:p>
      <text:p text:style-name="P91">7. Papildyti 2 straipsnį 12<text:span text:style-name="T92">3</text:span><text:s/>dalimi:</text:p>
      <text:p text:style-name="P93">„<text:span text:style-name="T94">12</text:span><text:span text:style-name="T95">3</text:span><text:span text:style-name="T96">. Kriptoturto paslaugų teikėjas – Reglamento<text:s/></text:span><text:a xlink:href="http://eur-lex.europa.eu/legal-content/LIT/TXT/?uri=CELEX:31114R2023&amp;locale=lt" office:target-frame-name="_blank" xlink:show="new"><text:span text:style-name="T97">(ES) 2023/1114</text:span></text:a><text:span text:style-name="T98"><text:s/>3 straipsnio 1 dalies 15 punkte apibrėžtas subjektas, teikiantis vieną ar daugiau kriptoturto paslaugų, kaip jos apibrėžtos Reglamento<text:s/></text:span><text:a xlink:href="http://eur-lex.europa.eu/legal-content/LIT/TXT/?uri=CELEX:31114R2023&amp;locale=lt" office:target-frame-name="_blank" xlink:show="new"><text:span text:style-name="T99">(ES) 2023/1114</text:span></text:a><text:span text:style-name="T100"><text:s/>3 straipsnio 1 dalies 16 punkte, išskyrus konsultacijų dėl kriptoturto teikimą, kaip nurodyta Reglamento<text:s/></text:span><text:a xlink:href="http://eur-lex.europa.eu/legal-content/LIT/TXT/?uri=CELEX:31114R2023&amp;locale=lt" office:target-frame-name="_blank" xlink:show="new"><text:span text:style-name="T101">(ES) 2023/1114</text:span></text:a><text:span text:style-name="T102"><text:s/>3 straipsnio 1 dalies 16 punkto h papunktyje.</text:span>“</text:p>
      <text:p text:style-name="P103">8. Pripažinti netekusia galios 2 straipsnio 17<text:span text:style-name="T104">1</text:span><text:s/>dalį.</text:p>
      <text:p text:style-name="P105"><text:span text:style-name="T106">17</text:span><text:span text:style-name="T107">1</text:span><text:span text:style-name="T108">. Pirminis virtualiosios valiutos siūlymas (ICO) – Lietuvos Respublikoje įsteigto juridinio asmens ar Lietuvos Respublikoje įsteigto Europos Sąjungos valstybės narės ar užsienio valstybės juridinio asmens filialo pirmą kartą tiesiogiai ar per tarpininką vykdomas siūlymas jo virtualiąją valiutą įsigyti už lėšas arba kitą virtualiąją valiutą siekiant pritraukti kapitalo ar investicijų.</text:span></text:p>
      <text:p text:style-name="P109">9. Papildyti 2 straipsnį 18<text:span text:style-name="T110">1</text:span><text:s/>dalimi:</text:p>
      <text:p text:style-name="P111">„<text:span text:style-name="T112">18</text:span><text:span text:style-name="T113">1</text:span><text:span text:style-name="T114">. Saviprieglobis adresas – kaip apibrėžta Reglamento<text:s/></text:span><text:a xlink:href="http://eur-lex.europa.eu/legal-content/LIT/TXT/?uri=CELEX:31113R2023&amp;locale=lt" office:target-frame-name="_blank" xlink:show="new"><text:span text:style-name="T115">(ES) 2023/1113</text:span></text:a><text:span text:style-name="T116"><text:s/>3 straipsnio 20</text:span><text:span text:style-name="T117"><text:s/></text:span><text:span text:style-name="T118">punkte.</text:span>“</text:p>
      <text:p text:style-name="P119">10. Pripažinti netekusiomis galios 2 straipsnio 22<text:span text:style-name="T120">1</text:span>–22<text:span text:style-name="T121">4</text:span><text:s/>dalis.</text:p>
      <text:p text:style-name="P122"><text:span text:style-name="T123">22</text:span><text:span text:style-name="T124">1</text:span>.<text:s/><text:span text:style-name="T125">Viešasis raktas – raidžių, skaitmenų ir (ar) simbolių kodas, skirtas klientui identifikuoti ir kliento virtualiosios valiutos adresui sugeneruoti</text:span>.</text:p>
      <text:p text:style-name="P126"><text:span text:style-name="T127">22</text:span><text:span text:style-name="T128">2</text:span><text:span text:style-name="T129">. Virtualioji valiuta – skaitmeninė 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 elektroninėmis priemonėmis pervedama, saugoma, parduodama, keičiama, investuojama ir naudojama atsiskaitymams.<text:s/></text:span></text:p>
      <text:p text:style-name="P130"><text:span text:style-name="T131">22</text:span><text:span text:style-name="T132">3</text:span><text:span text:style-name="T133">. Virtualiosios valiutos adresas – viešuoju raktu iš raidžių, skaitmenų ir (ar) simbolių blokų grandinėje sugeneruojamas adresas (sąskaita), pagal kurį blokų grandinė priskiria virtualiąją valiutą savininkui ar gavėjui.</text:span></text:p>
      <text:p text:style-name="P134"><text:span text:style-name="T135">22</text:span><text:span text:style-name="T136">4</text:span><text:span text:style-name="T137">. Virtualiųjų valiutų keityklos operatorius – už atlygį virtualiosios valiutos keitimo, pirkimo ir (arba) pardavimo paslaugas teikiantis Lietuvos Respublikoje įsteigtas juridinis asmuo ar Lietuvos Respublikoje įsteigtas Europos Sąjungos valstybės narės ar užsienio valstybės juridinio asmens filialas.</text:span></text:p>
      <text:p text:style-name="P138"/>
      <text:p text:style-name="P139">2 straipsnis. 4 straipsnio pakeitimas</text:p>
      <text:p text:style-name="P140"><text:span text:style-name="T141">1.</text:span><text:s/>Pakeisti 4 straipsnio 1 dalį ir ją išdėstyti taip:</text:p>
      <text:p text:style-name="P142">„1. Lietuvos bankas<text:s/><text:span text:style-name="T143">patvirtina</text:span><text:s/><text:span text:style-name="T144">nustato<text:s/></text:span>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teikiančioms paslaugas Lietuvos Respublikoje per tarpininkus, fizinius ar juridinius asmenis,<text:s/><text:span text:style-name="T145">kriptoturto paslaugų teikėjams<text:s/></text:span>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text:span text:style-name="T146">Kriptoturto paslaugų teikėjams skirti nurodymai nustatomi suderinus su Finansinių nusikaltimų tyrimo tarnyba.</text:span>“<text:s/></text:p>
      <text:p text:style-name="P147"><text:span text:style-name="T148">2.</text:span><text:span text:style-name="T149"><text:s/></text:span>Pakeisti 4 straipsnio 2 dalį ir ją išdėstyti taip:</text:p>
      <text:p text:style-name="P150">„2. Kultūros paveldo departamentas<text:s/><text:span text:style-name="T151">patvirtina</text:span><text:s/><text:span text:style-name="T152">nustato<text:s/></text:span>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53"><text:span text:style-name="T154">3.</text:span><text:span text:style-name="T155"><text:s/></text:span>Pakeisti 4 straipsnio 4 dalį ir ją išdėstyti taip:</text:p>
      <text:p text:style-name="P156">„4. Lietuvos advokatūra<text:s/><text:span text:style-name="T157">patvirtina</text:span><text:s/><text:span text:style-name="T158">nustato</text:span><text:s/>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p>
      <text:p text:style-name="P159"><text:span text:style-name="T160">4.</text:span><text:span text:style-name="T161"><text:s/></text:span>Pakeisti 4 straipsnio 5 dalį ir ją išdėstyti taip:</text:p>
      <text:p text:style-name="P162">„5. Lietuvos notarų rūmai<text:s/><text:span text:style-name="T163">patvirtina</text:span><text:s/><text:span text:style-name="T164">nustato</text:span><text:s/>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p>
      <text:p text:style-name="P165"><text:span text:style-name="T166">5.</text:span><text:span text:style-name="T167"><text:s/></text:span>Pakeisti 4 straipsnio 6 dalį ir ją išdėstyti taip:</text:p>
      <text:p text:style-name="P168">„6. Lietuvos auditorių rūmai<text:s/><text:span text:style-name="T169">patvirtina</text:span><text:s/><text:span text:style-name="T170">nustato<text:s/></text:span>auditoriams 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p>
      <text:p text:style-name="P171"><text:span text:style-name="T172">6.</text:span><text:span text:style-name="T173"><text:s/></text:span>Pakeisti 4 straipsnio 7 dalį ir ją išdėstyti taip:</text:p>
      <text:p text:style-name="P174">„7. Lietuvos antstolių rūmai<text:s/><text:span text:style-name="T175">patvirtina</text:span><text:s/><text:span text:style-name="T176">nustato</text:span><text:s/>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p>
      <text:p text:style-name="P177"><text:span text:style-name="T178">7.</text:span><text:span text:style-name="T179"><text:s/></text:span>Pakeisti 4 straipsnio 8 dalį ir ją išdėstyti taip:</text:p>
      <text:p text:style-name="P180">„8. Lietuvos prabavimo rūmai<text:s/><text:span text:style-name="T181">patvirtina</text:span><text:s/><text:span text:style-name="T182">nustato<text:s/></text:span>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83"><text:span text:style-name="T184">8.</text:span><text:span text:style-name="T185"><text:s/></text:span>Pakeisti 4 straipsnio 9 dalį ir ją išdėstyti taip:</text:p>
      <text:p text:style-name="P186">„9.<text:span text:style-name="T187"><text:s/></text:span>Finansinių nusikaltimų tyrimo tarnyba<text:s/><text:span text:style-name="T188">patvirtina</text:span><text:s/><text:span text:style-name="T189">nustato</text:span><text:s/>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text:span text:style-name="T190">Virtualiųjų valiutų keityklų operatoriams ir depozitinių virtualiųjų piniginių operatoriams skirti nurodymai, kuriais siekiama užkirsti kelią pinigų plovimui ir (ar) teroristų finansavimui, tvirtinami suderinus su Lietuvos banku ir Lietuvos Respublikos finansų ministerija.</text:span>“</text:p>
      <text:p text:style-name="P191"/>
      <text:p text:style-name="P192">3 straipsnis. 7 straipsnio pakeitimas</text:p>
      <text:p text:style-name="P193"><text:span text:style-name="T194">1.</text:span><text:s/>Pakeisti 7 straipsnio 1 punktą ir jį išdėstyti taip:</text:p>
      <text:p text:style-name="P195">„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text:s/><text:span text:style-name="T196">pirminį virtualiosios valiutos siūlymą (ICO) vykdančių asmenų savo funkcijoms atlikti<text:s/></text:span>reikalingus duomenis ir dokumentus apie pinigines operacijas ar operacijas virtualiąja valiuta ir sandorius, kitą informaciją, reikalingą šio įstatymo nustatytoms funkcijoms ir uždaviniams vykdyti;“.</text:p>
      <text:p text:style-name="P197"><text:span text:style-name="T198">2.</text:span><text:span text:style-name="T199"><text:s/></text:span>Pakeisti 7 straipsnio 1 punktą ir jį išdėstyti taip:</text:p>
      <text:p text:style-name="P200">„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text:s/><text:span text:style-name="T201">ar <text:s/>sandorius arba</text:span><text:s text:c="2"/><text:span text:style-name="T202">kriptoturto operacijas</text:span><text:s/><text:span text:style-name="T203">ar sandorius<text:s/></text:span>ar<text:span text:style-name="T204">ba</text:span><text:s/>operacijas virtualiąja valiuta<text:s/><text:span text:style-name="T205">ir<text:s/></text:span><text:span text:style-name="T206">ar<text:s/></text:span>sandorius, kitą informaciją, reikalingą šio įstatymo nustatytoms funkcijoms ir uždaviniams vykdyti;“.</text:p>
      <text:p text:style-name="P207"><text:span text:style-name="T208">3.</text:span><text:span text:style-name="T209"><text:s/></text:span>Pakeisti 7 straipsnio 1 punktą ir jį išdėstyti taip:</text:p>
      <text:p text:style-name="P210">„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sandorius arba <text:s/>kriptoturto operacijas ar<text:span text:style-name="T211"><text:s/>operacijas virtualiąja valiuta ir</text:span><text:s/>sandorius, kitą informaciją, reikalingą šio įstatymo nustatytoms funkcijoms ir uždaviniams vykdyti;“.</text:p>
      <text:p text:style-name="P212"/>
      <text:p text:style-name="P213">4 straipsnis. 9 straipsnio pakeitimas</text:p>
      <text:p text:style-name="P214"><text:span text:style-name="T215">1.</text:span><text:s/>Pakeisti 9 straipsnio 1 dalies 5 punktą ir jį išdėstyti taip:</text:p>
      <text:p text:style-name="P216">„5) vykdydami ir priimdami pinigų pervedimus – vadovaudamiesi<text:s/><text:span text:style-name="T217">2015 m. gegužės 20 d. Europos Parlamento ir Tarybos reglamentu<text:s/></text:span><text:a xlink:href="http://eur-lex.europa.eu/legal-content/LIT/TXT/?uri=CELEX:3847R2015&amp;locale=lt" office:target-frame-name="_blank" xlink:show="new"><text:span text:style-name="T218">(ES) 2015/847</text:span></text:a><text:span text:style-name="T219"><text:s/>dėl informacijos, teikiamos pervedant lėšas, kuriuo panaikinamas Reglamentas<text:s/></text:span><text:a xlink:href="http://eur-lex.europa.eu/legal-content/LIT/TXT/?uri=CELEX:32006R1781&amp;locale=lt" office:target-frame-name="_blank" xlink:show="new"><text:span text:style-name="T220">(EB) Nr. 1781/2006</text:span></text:a><text:s/><text:span text:style-name="T221">Reglamento<text:s/></text:span><text:a xlink:href="http://eur-lex.europa.eu/legal-content/LIT/TXT/?uri=CELEX:31113R2023&amp;locale=lt" office:target-frame-name="_blank" xlink:show="new"><text:span text:style-name="T222">(ES) 2023/1113</text:span></text:a><text:s/>nuostatomis;“.</text:p>
      <text:p text:style-name="P223"><text:span text:style-name="T224">2.</text:span><text:span text:style-name="T225"><text:s/></text:span>Pripažinti netekusiu galios 9 straipsnio 1 dalies 6 punktą.</text:p>
      <text:p text:style-name="P226"><text:span text:style-name="T227">6)</text:span><text:s/><text:span text:style-name="T228">prieš atlikdami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p>
      <text:p text:style-name="P229"><text:span text:style-name="T230">3.</text:span><text:span text:style-name="T231"><text:s/></text:span>Pripažinti netekusiu galios 9 straipsnio 11 dalies 9 punktą. <text:s/></text:p>
      <text:p text:style-name="P232"><text:span text:style-name="T233">9) per parą atlieka kelias virtualiosios valiutos keitimo operacijas ar sandorius virtualiąja valiuta lėšomis, kurių suma lygi arba viršija 700 eurų arba ją atitinkančią sumą užsienio ar virtualiąja valiuta, arba per parą atlieka kelias virtualiosios valiutos įnešimo į depozitinę virtualiųjų valiutų piniginę arba išėmimo iš jos operacijas, kurių suma lygi arba viršija 700 eurų arba ją atitinkančią sumą užsienio ar virtualiąja valiuta;</text:span></text:p>
      <text:p text:style-name="P234">4. Pripažinti netekusiu galios 9 straipsnio 11 dalies 10 punktą.</text:p>
      <text:p text:style-name="P235">10) per parą atlieka kelias virtualiosios valiutos įgijimo iš pirminį virtualiosios valiutos siūlymą (ICO) vykdančio asmens operacijas, kurių suma lygi arba viršija 3 000 eurų arba ją atitinkančią sumą virtualiąja valiuta.</text:p>
      <text:p text:style-name="P236">5. Pakeisti 9 straipsnio 21<text:span text:style-name="T237">1</text:span><text:s/>dalį ir ją išdėstyti taip:</text:p>
      <text:p text:style-name="P238">„21<text:span text:style-name="T239">1</text:span>. Virtualiųjų valiutų keityklos operatoriui<text:span text:style-name="T240">,</text:span><text:s/><text:span text:style-name="T241">ir<text:s/></text:span>depozitinių virtualiųjų valiutų piniginių operatoriui<text:span text:style-name="T242"><text:s/>ir kriptoturto paslaugų teikėjui</text:span><text:s/>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243">6. Pakeisti 9 straipsnio 21<text:span text:style-name="T244">1</text:span><text:s/>dalį ir ją išdėstyti taip:</text:p>
      <text:p text:style-name="P245">„21<text:span text:style-name="T246">1</text:span>.<text:s/><text:span text:style-name="T247">Virtualiųjų valiutų keityklos operatoriui, depozitinių virtualiųjų valiutų piniginių operatoriui ir</text:span><text:span text:style-name="T248"><text:s/></text:span><text:span text:style-name="T249">kriptoturto</text:span><text:s/><text:span text:style-name="T250">Kriptoturto<text:s/></text:span>paslaugų teikėj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251"/>
      <text:p text:style-name="P252">5 straipsnis. 14 straipsnio pakeitimas</text:p>
      <text:p text:style-name="P253"><text:span text:style-name="T254">1.</text:span><text:s/>Papildyti 14 straipsnio 1 dalį 6 punktu:</text:p>
      <text:p text:style-name="P255">„<text:span text:style-name="T256">6) kai pradedami tarptautiniai korespondentiniai santykiai, apimantys kriptoturto paslaugas, kaip apibrėžta Reglamento<text:s/></text:span><text:a xlink:href="http://eur-lex.europa.eu/legal-content/LIT/TXT/?uri=CELEX:31114R2023&amp;locale=lt" office:target-frame-name="_blank" xlink:show="new"><text:span text:style-name="T257">(ES) 2023/1114</text:span></text:a><text:span text:style-name="T258"><text:s/>3 straipsnio 1 dalies 16 punkte, išskyrus šio punkto h papunktyje nurodytą paslaugą, su Europos Sąjungoje neįsisteigusiu ir panašias paslaugas, įskaitant Reglamento<text:s/></text:span><text:a xlink:href="http://eur-lex.europa.eu/legal-content/LIT/TXT/?uri=CELEX:31114R2023&amp;locale=lt" office:target-frame-name="_blank" xlink:show="new"><text:span text:style-name="T259">(ES) 2023/1114</text:span></text:a><text:span text:style-name="T260"><text:s/>3 straipsnio 1 dalies 16 punkto j papunktyje nurodytą paslaugą, teikiančiu subjektu respondentu.</text:span>“</text:p>
      <text:p text:style-name="P261"><text:span text:style-name="T262">2.</text:span><text:span text:style-name="T263"><text:s/></text:span>Papildyti 14 straipsnį 2<text:span text:style-name="T264">1</text:span><text:s/>dalimi:</text:p>
      <text:p text:style-name="P265"><text:bookmark-start text:name="_Hlk157696767"/>„<text:span text:style-name="T266">2</text:span><text:span text:style-name="T267">1</text:span><text:span text:style-name="T268">. Jeigu tarptautiniai korespondentiniai santykiai apima kriptoturto paslaugas, kaip apibrėžta Reglamento<text:s/></text:span><text:a xlink:href="http://eur-lex.europa.eu/legal-content/LIT/TXT/?uri=CELEX:31114R2023&amp;locale=lt" office:target-frame-name="_blank" xlink:show="new"><text:span text:style-name="T269">(ES) 2023/1114</text:span></text:a><text:span text:style-name="T270"><text:s/>3 straipsnio 1 dalies 16 punkte, išskyrus šio punkto h</text:span><text:span text:style-name="T271"><text:s/></text:span><text:span text:style-name="T272">papunktyje nurodytą paslaugą, su Europos Sąjungoje neįsisteigusiu ir panašias paslaugas, įskaitant Reglamento<text:s/></text:span><text:a xlink:href="http://eur-lex.europa.eu/legal-content/LIT/TXT/?uri=CELEX:31114R2023&amp;locale=lt" office:target-frame-name="_blank" xlink:show="new"><text:span text:style-name="T273">(ES) 2023/1114</text:span></text:a><text:span text:style-name="T274"><text:s/>3 straipsnio 1 dalies 16 punkto j papunktyje nurodytą paslaugą, teikiančiu subjektu respondentu, užmegzdami verslo santykius su tokiu subjektu, kriptoturto paslaugų teikėjai turi:</text:span></text:p>
      <text:p text:style-name="P275">1) nustatyti, ar subjektas respondentas yra licencijuotas ar registruotas;</text:p>
      <text:p text:style-name="P276">2) surinkti pakankamai informacijos apie subjektą respondentą, kad visiškai suprastų subjekto respondento veiklos pobūdį ir remdamiesi viešai prieinama informacija nustatytų subjekto respondento reputaciją bei priežiūros kokybę;</text:p>
      <text:p text:style-name="P277">3) įvertinti subjekto respondento<text:s/><text:bookmark-start text:name="_Hlk162005454"/>taikomus pinigų plovimo ir (ar) teroristų finansavimo prevencijos kontrolės mechanizmus;</text:p>
      <text:p text:style-name="P278"><text:bookmark-end text:name="_Hlk162005454"/>4) prieš užmegzdami naujus tarptautinius korespondentinius santykius gauti vyresniojo vadovo pritarimą;</text:p>
      <text:p text:style-name="P279">5) dokumentuoti kiekvienos tarptautinių korespondentinių santykių šalies pareigas;</text:p>
      <text:p text:style-name="P280">6) kiek tai susiję su perleidžiamosiomis kriptoturto sąskaitomis, įsitikinti, 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p>
      <text:p text:style-name="P281"><text:span text:style-name="T282">7)</text:span><text:span text:style-name="T283"><text:s/></text:span><text:span text:style-name="T284">atsižvelgdami į pagal šį straipsnį surinktą informaciją, taikyti papildomas priemones, nustatytas pagal kriptoturto paslaugų teikėjo vidaus politiką rizikai, susijusiai su subjektu respondentu, sumažinti.</text:span>“</text:p>
      <text:p text:style-name="P285">3. Papildyti 14 straipsnį 2<text:span text:style-name="T286">2</text:span><text:s/>dalimi:</text:p>
      <text:p text:style-name="P287">„<text:span text:style-name="T288">2</text:span><text:span text:style-name="T289">2</text:span><text:span text:style-name="T290">.</text:span><text:span text:style-name="T291"><text:s/></text:span><text:span text:style-name="T292">Jeigu kriptoturto paslaugų teikėjai nusprendžia nutraukti tarptautinius korespondentinius santykius dėl priežasčių, susijusių su pinigų plovimo ir teroristų finansavimo prevencijos politika, savo sprendimą jie dokumentuoja ir registruoja.</text:span>“</text:p>
      <text:p text:style-name="P293"><text:bookmark-end text:name="_Hlk157696767"/></text:p>
      <text:p text:style-name="P294">6 straipsnis. 19 straipsnio pakeitimas</text:p>
      <text:p text:style-name="P295"><text:span text:style-name="T296">1.</text:span><text:s/>Pakeisti 19 straipsnį ir jį išdėstyti taip:</text:p>
      <text:p text:style-name="P297">„19 straipsnis. Informacijos saugojimas</text:p>
      <text:p text:style-name="P298">1. Finansų įstaigos ir kiti įpareigotieji subjektai privalo<text:s/><text:span text:style-name="T299">tvarkyti</text:span><text:s/><text:span text:style-name="T300">pildyti<text:s/></text:span>šio įstatymo 16 straipsnio 1<text:s/>dalyje nurodytų pranešimų bei įtartinų piniginių operacijų ir sandorių registracijos žurnalą.</text:p>
      <text:p text:style-name="P301">2. Finansų įstaigos privalo<text:s/><text:span text:style-name="T302">tvarkyti</text:span><text:s/><text:span text:style-name="T303">pildyti<text:s/></text:span>šio įstatymo 9 straipsnio 1 dalies 2–5 punktuose nurodytų kliento atliktų piniginių operacijų žurnalą, išskyrus atvejus, kai finansų įstaigos klientas yra kita finansų įstaiga arba kitos Europos Sąjungos valstybės narės finansų įstaiga.</text:p>
      <text:p text:style-name="P304">3. Asmenys, kurie verčiasi ūkine komercine veikla, apimančia prekybą brangakmeniais, tauriaisiais metalais, kilnojamosiomis kultūros vertybėmis, antikvariniais daiktais ar kitu turtu, kurio vertė lygi arba viršija 10 000 eurų ar ją atitinkančią sumą užsienio valiuta, jeigu atsiskaitoma grynaisiais pinigais, privalo<text:s/><text:span text:style-name="T305">tvarkyti</text:span><text:s/><text:span text:style-name="T306">pildyti<text:s/></text:span>šio įstatymo 9 straipsnio 3 dalyje nurodytų piniginių operacijų žurnalą.</text:p>
      <text:p text:style-name="P307">4. Azartinius lošimus organizuojančios bendrovės privalo<text:s/><text:span text:style-name="T308">tvarkyti</text:span><text:s/><text:span text:style-name="T309">pildyti</text:span><text:s/>šio įstatymo 9 straipsnio 9 dalyje nurodytų asmenų, operacijų ir sandorių registracijos žurnalą.</text:p>
      <text:p text:style-name="P310">5. Loterijas organizuojančios bendrovės privalo<text:s/><text:span text:style-name="T311">tvarkyti</text:span><text:s/><text:span text:style-name="T312">pildyti<text:s/></text:span>šio įstatymo 9 straipsnio 10 dalyje<text:s/><text:span text:style-name="T313">nurodytų</text:span><text:s/>asmenų, operacijų ir sandorių registracijos žurnalą.</text:p>
      <text:p text:style-name="P314">6. Lietuvos advokatūra privalo<text:s/><text:span text:style-name="T315">tvarkyti</text:span><text:s/><text:span text:style-name="T316">pildyti<text:s/></text:span>advokatų ar advokatų padėjėjų praneštų jų klientų įtartinų sandorių registracijos žurnalą.</text:p>
      <text:p text:style-name="P317"><text:span text:style-name="T318">6</text:span><text:span text:style-name="T319">1</text:span><text:span text:style-name="T320">7</text:span>. Virtualiųjų valiutų keityklų operatoriai,<text:span text:style-name="T321"><text:s/>ir</text:span><text:s/>depozitinių virtualiųjų valiutų piniginių operatoriai<text:s/><text:span text:style-name="T322">ir</text:span><text:s/><text:span text:style-name="T323">kriptoturto paslaugų teikėjai</text:span><text:s/>privalo<text:s/><text:span text:style-name="T324">tvarkyti</text:span><text:s/><text:span text:style-name="T325">pildyti<text:s/></text:span>šio įstatymo 9 straipsnio 1 dalies 2–5<text:s/>punktuose nurodytų kliento atliktų piniginių operacijų registracijos žurnalą.</text:p>
      <text:p text:style-name="P326"><text:span text:style-name="T327">7</text:span><text:span text:style-name="T328">8</text:span>. Finansų įstaigos ir kiti įpareigotieji subjektai, išskyrus šio straipsnio 3, 4, 5 ir 6 dalyse nurodytus subjektus, taip pat privalo<text:s/><text:span text:style-name="T329">tvarkyti</text:span><text:s/><text:span text:style-name="T330">pildyti<text:s/></text:span>šio įstatymo 20 straipsnio 1, 2<text:span text:style-name="T331">,</text:span><text:s/><text:span text:style-name="T332">ir</text:span><text:s/>3<text:s/><text:span text:style-name="T333">ir 3</text:span><text:span text:style-name="T334">1</text:span><text:s/>dalyse nurodytų piniginių<text:s/><text:span text:style-name="T335">ir kriptoturto</text:span><text:s/>operacijų registracijos žurnalą.</text:p>
      <text:p text:style-name="P336"><text:span text:style-name="T337">8</text:span><text:span text:style-name="T338">9</text:span>. Finansų įstaigos ir kiti įpareigotieji subjektai privalo<text:s/><text:span text:style-name="T339">tvarkyti</text:span><text:s/><text:span text:style-name="T340">pildyti<text:s/></text:span>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341"><text:span text:style-name="T342">9</text:span><text:span text:style-name="T343">10</text:span>. Registracijos žurnalų duomenys popierine forma arba elektroninėje laikmenoje saugomi 8 metus nuo sandorių ar dalykinių santykių su klientu pabaigos dienos. Registracijos žurnalų<text:s/><text:span text:style-name="T344">tvarkymo</text:span><text:s/><text:span text:style-name="T345">pildymo<text:s/></text:span>taisykles nustato Finansinių nusikaltimų tyrimo tarnybos direktorius.</text:p>
      <text:p text:style-name="P346"><text:span text:style-name="T347">10</text:span><text:span text:style-name="T348">11</text:span>. Kliento tapatybę patvirtinančių dokumentų kopijos, naudos gavėjo tapatybės duomenys, išmokos gavėjo tapatybės duomenys, tiesioginio vaizdo perdavimo (tiesioginės vaizdo transliacijos) įrašas, kiti duomenys, gauti kliento tapatybės nustatymo metu,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p>
      <text:p text:style-name="P349"><text:bookmark-start text:name="part_41dc0f02b182467c88469a6fb6520863"/><text:bookmark-end text:name="part_41dc0f02b182467c88469a6fb6520863"/><text:span text:style-name="T350">11</text:span><text:span text:style-name="T351">12</text:span>. Dalykinių santykių su klientu korespondencija turi būti saugoma 5 metus nuo sandorių ar dalykinių santykių su klientu pabaigos dienos popierine forma arba elektroninėje laikmenoje.</text:p>
      <text:p text:style-name="P352"><text:bookmark-start text:name="part_f72629c74260409c8234dae0f6ea025e"/><text:bookmark-end text:name="part_f72629c74260409c8234dae0f6ea025e"/><text:span text:style-name="T353">12</text:span><text:span text:style-name="T354">13</text:span>. 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p>
      <text:p text:style-name="P355"><text:bookmark-start text:name="part_1df1e7a27017429d9c267934f04456f2"/><text:bookmark-end text:name="part_1df1e7a27017429d9c267934f04456f2"/><text:span text:style-name="T356">13</text:span><text:span text:style-name="T357">14</text:span>. Raštai, kuriais įforminami šio įstatymo 17 straipsnyje nurodyti tyrimo rezultatai, saugomi 5 metus popierine forma arba elektroninėje laikmenoje.</text:p>
      <text:p text:style-name="P358"><text:span text:style-name="T359">13</text:span><text:span text:style-name="T360">1</text:span><text:span text:style-name="T361">15</text:span>. Virtualiųjų valiutų keityklų operatoriai,<text:s/><text:span text:style-name="T362">ir<text:s/></text:span>depozitinių virtualiųjų valiutų piniginių operatoriai<text:s/><text:span text:style-name="T363">ir kriptoturto paslaugų teikėjai</text:span><text:s/>informaciją, pagal kurią virtualiosios valiutos<text:s/><text:span text:style-name="T364">a</text:span>r<text:s/><text:span text:style-name="T365">kriptoturto<text:s/></text:span>adresą galima susieti su virtualiosios valiutos<text:s/><text:span text:style-name="T366">ar kriptoturto</text:span><text:s/>savininko tapatybe, privalo saugoti šio straipsnio<text:s/><text:span text:style-name="T367">10</text:span><text:s/><text:span text:style-name="T368">11<text:s/></text:span>dalyje nustatytą terminą.</text:p>
      <text:p text:style-name="P369"><text:span text:style-name="T370">14</text:span><text:span text:style-name="T371">16</text:span>. Saugojimo terminai gali būti papildomai pratęsti ne ilgiau kaip 2 metams, kai yra motyvuotas kompetentingos institucijos nurodymas.“</text:p>
      <text:p text:style-name="P372"><text:span text:style-name="T373">2.</text:span><text:span text:style-name="T374"><text:s/></text:span>Pakeisti 19 straipsnio 7 dalį ir ją išdėstyti taip:</text:p>
      <text:p text:style-name="P375">„7.<text:s/><text:span text:style-name="T376">Virtualiųjų valiutų keityklų operatoriai, depozitinių virtualiųjų valiutų piniginių operatoriai ir kriptoturto<text:s/></text:span><text:span text:style-name="T377">Kriptoturto<text:s/></text:span>paslaugų teikėjai privalo pildyti šio įstatymo 9 straipsnio 1 dalies 2–6 punktuose nurodytų kliento atliktų piniginių operacijų registracijos žurnalą.“</text:p>
      <text:p text:style-name="P378"><text:span text:style-name="T379">3.</text:span><text:span text:style-name="T380"><text:s/></text:span>Pakeisti 19 straipsnio 15 dalį ir ją išdėstyti taip:</text:p>
      <text:p text:style-name="P381">„15.<text:s/><text:span text:style-name="T382">Virtualiųjų valiutų keityklų operatoriai ir depozitinių virtualiųjų valiutų piniginių operatoriai ir</text:span><text:s/><text:span text:style-name="T383">kriptoturto</text:span><text:s/><text:span text:style-name="T384">Kriptoturto</text:span><text:s/>paslaugų teikėjai informaciją, pagal kurią<text:s/><text:span text:style-name="T385">virtualiosios valiutos ar<text:s/></text:span>kriptoturto adresą galima susieti su<text:s/><text:span text:style-name="T386">virtualiosios valiutos ar<text:s/></text:span><text:s/>kriptoturto savininko tapatybe, privalo saugoti šio straipsnio 10 dalyje nustatytą terminą.“</text:p>
      <text:p text:style-name="P387"/>
      <text:p text:style-name="P388">7 straipsnis. 20 straipsnio pakeitimas</text:p>
      <text:p text:style-name="P389"><text:span text:style-name="T390">1.</text:span><text:s/>Pakeisti 20 straipsnio 1 dalį ir ją išdėstyti taip:</text:p>
      <text:p text:style-name="P391">„1. Finansų įstaigos, atliekančios piniginę<text:s/><text:span text:style-name="T392">ar kriptoturto</text:span><text:s/>operaciją, privalo kliento tapatybę patvirtinančius duomenis ir informaciją apie atliktą piniginę<text:s/><text:span text:style-name="T393">ar kriptoturto<text:s/></text:span>operaciją pateikti Finansinių nusikaltimų tyrimo tarnybai, jeigu kliento vienkartinės operacijos su grynaisiais pinigais<text:s/><text:span text:style-name="T394">ar kriptoturtu<text:s/></text:span>arba kelių tarpusavyje susijusių operacijų su grynaisiais pinigais<text:s/><text:span text:style-name="T395">ar kriptoturtu</text:span><text:s/>suma lygi<text:s/><text:span text:style-name="T396">arba viršija</text:span><text:s/>15 000 eurų ar ją atitinkančią sumą užsienio valiuta<text:s/><text:span text:style-name="T397">arba ją viršija</text:span>.“</text:p>
      <text:p text:style-name="P398"><text:span text:style-name="T399">2.</text:span><text:span text:style-name="T400"><text:tab/></text:span><text:s/>Pripažinti netekusia galios 20 straipsnio 3<text:span text:style-name="T401">1</text:span><text:s/>dalį.</text:p>
      <text:p text:style-name="P402"><text:span text:style-name="T403">3</text:span><text:span text:style-name="T404">1</text:span><text:span text:style-name="T405">. Virtualiųjų valiutų keityklų operatoriai praneša Finansinių nusikaltimų tyrimo tarnybai kliento tapatybę patvirtinančius duomenis ir informaciją apie atliktas 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 Keliomis tarpusavyje susijusiomis piniginėmis operacijomis šio straipsnio tikslais laikomos per parą atliekamos kelios virtualiosios valiutos keitimo operacijos ar sandoriai virtualiąja valiuta lėšomis, kai operacijų ir sandorių bendra suma lėšomis lygi arba viršija 15 000 eurų arba ją atitinkančią sumą užsienio ar virtualiąja valiuta.</text:span></text:p>
      <text:p text:style-name="P406">3. Pakeisti 20 straipsnio 5 dalį ir ją išdėstyti taip:</text:p>
      <text:p text:style-name="P407">„5. Šio straipsnio 1, 2<text:span text:style-name="T408">,</text:span><text:s/><text:span text:style-name="T409">ir</text:span><text:s/>3<text:s/><text:span text:style-name="T410">ir 3</text:span><text:span text:style-name="T411">1</text:span> dalyse nurodyta informacija Finansinių nusikaltimų tyrimo 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p>
      <text:p text:style-name="P412">4.<text:s/>Pakeisti 20 straipsnio 9 dalį ir ją išdėstyti taip:</text:p>
      <text:p text:style-name="P413">„9. Šio straipsnio 1, 2<text:span text:style-name="T414">,</text:span><text:s/><text:span text:style-name="T415">ir</text:span><text:s/>3<text:s/><text:span text:style-name="T416">ir 3</text:span><text:span text:style-name="T417">1</text:span> dalyse nurodytų duomenų ir informacijos pateikimo Finansinių nusikaltimų tyrimo tarnybai tvarką nustato vidaus reikalų ministras.“</text:p>
      <text:p text:style-name="P418"/>
      <text:p text:style-name="P419">8 straipsnis. 22 straipsnio pakeitimas</text:p>
      <text:p text:style-name="P420">Papildyti 22 straipsnį 5<text:span text:style-name="T421">2</text:span><text:s/>dalimi:</text:p>
      <text:p text:style-name="P422">„<text:span text:style-name="T423">5</text:span><text:span text:style-name="T424">2</text:span><text:span text:style-name="T425">.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pan>“<text:span text:style-name="T426"><text:s/></text:span></text:p>
      <text:p text:style-name="P427"/>
      <text:p text:style-name="P428">9 straipsnis. 25 straipsnio pakeitimas</text:p>
      <text:p text:style-name="P429">Pakeisti 25 straipsnį ir jį išdėstyti taip:</text:p>
      <text:p text:style-name="P430">„25 straipsnis. Reikalavimai juridiniams asmenims ir asmenims, susijusiems su patikos<text:s/><text:span text:style-name="T431">virtualiųjų valiutų keityklų, depozitinių virtualiųjų valiutų piniginių operatorių</text:span><text:s/>ar bendrovių<text:span text:style-name="T432">, mokesčių konsultavimo</text:span><text:s/>paslaugų teikėjais ir nekilnojamojo turto agentais<text:span text:style-name="T433"><text:s/></text:span><text:span text:style-name="T434">(brokeriais)</text:span></text:p>
      <text:p text:style-name="P435"><text:s/>1.<text:s/>Visi Lietuvos Respublikoje įsteigti juridiniai asmenys, išskyrus juridinius asmenis, kurių vienintelis dalyvis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p>
      <text:p text:style-name="P436"><text:span text:style-name="T437">1</text:span><text:span text:style-name="T438">1</text:span><text:s/><text:span text:style-name="T439">2.</text:span><text:s/>Naudos gavėjai privalo atskleisti šio straipsnio 1 dalyje nustatytą informaciją apie save juridinio asmens atstovui, vykdančiam šio straipsnio 1 dalyje nustatytą įpareigojimą.</text:p>
      <text:p text:style-name="P440"><text:span text:style-name="T441">2.</text:span><text:s/><text:span text:style-name="T442">3.</text:span><text:s/>Juridinis asmuo, pradėjęs vykdyti patikos ar bendrovių steigimo, <text:s/>administravimo<text:span text:style-name="T443">,<text:s/></text:span><text:span text:style-name="T444">nekilnojamojo turto agento (brokerio), mokesčių konsultavimo</text:span><text:s/>paslaugų teikėjo veiklą ar ją nutraukęs, ne vėliau kaip per 5 darbo dienas nuo veiklos pradžios ar pabaigos privalo informuoti Juridinių asmenų registro tvarkytoją apie patikos ar bendrovių steigimo, <text:s/>administravimo<text:span text:style-name="T445">,<text:s/></text:span><text:span text:style-name="T446">nekilnojamojo turto agento (brokerio), mokesčių konsultavimo</text:span><text:s/>paslaugų teikėjo veiklos vykdymą ar tokios veiklos vykdymo pabaigą. Fizinis asmuo, pradėjęs vykdyti patikos ar bendrovių steigimo, <text:s/>administravimo<text:span text:style-name="T447">, nekilnojamojo turto agento (brokerio), mokesčių konsultavimo</text:span><text:s/>paslaugų teikėjo veiklą ar ją nutraukęs, ne vėliau kaip per 5 darbo dienas nuo veiklos pradžios ar pabaigos<text:s/><text:span text:style-name="T448">Valstybinės mokesčių inspekcijos viršininko nustatyta tvarka</text:span><text:span text:style-name="T449"><text:s/></text:span>privalo informuoti Valstybinę mokesčių inspekciją apie patikos ar bendrovių steigimo, <text:s/>administravimo<text:span text:style-name="T450">,</text:span><text:span text:style-name="T451"><text:s/>nekilnojamojo turto agento (brokerio), mokesčių konsultavimo</text:span><text:s/>paslaugų teikėjo veiklos vykdymą ar tokios veiklos vykdymo pabaigą. Pateikdamas šią informaciją, patikos ar bendrovių steigimo, <text:s/>administravimo<text:span text:style-name="T452"><text:s/></text:span><text:span text:style-name="T453">nekilnojamojo turto agento (brokerio), mokesčių konsultavimo</text:span><text:s/>paslaugų teikėjas patvirtina, kad jis pats ar jo valdymo ar priežiūros organų nariai ir naudos gavėjai yra susipažinę su pinigų plovimą ir teroristų finansavimo prevenciją reglamentuojančiais teisės aktais ir atitinka jų reikalavimus.</text:p>
      <text:p text:style-name="P454"><text:span text:style-name="T455">3.</text:span><text:s/><text:span text:style-name="T456">4.<text:s/></text:span>Patikos ar bendrovių steigimo, <text:s/>administravimo<text:span text:style-name="T457">, mokesčių konsultavimo</text:span><text:s/>paslaugų teikėju, nekilnojamojo turto agentu<text:span text:style-name="T458"><text:s/>(brokeriu)</text:span><text:span text:style-name="T459">,</text:span><text:s/>juridinio asmens, kuris vykdo patikos ar bendrovių steigimo, <text:s/>administravimo<text:span text:style-name="T460">, mokesčių konsultavimo</text:span><text:span text:style-name="T461"><text:s/></text:span><text:s/>paslaugų teikėjo, nekilnojamojo turto agento<text:span text:style-name="T462"><text:s/></text:span><text:span text:style-name="T463">(brokerio)</text:span><text:s/>veiklą, valdymo ar priežiūros organų nariu arba tokių asmenų naudos gavėju negali būti fizinis asmuo, kuris<text:s/><text:span text:style-name="T464">yra</text:span><text:span text:style-name="T465">:<text:s/></text:span></text:p>
      <text:p text:style-name="P466">1) pripažintas kaltu padaręs Lietuvos Respublikos baudžiamajame kodekse numatytą sunkų arba labai sunkų nusikaltimą ar bet kurį iš šių nusikaltimų atitinkančią nusikalstamą veiką pagal kitų valstybių baudžiamuosius įstatymus<text:span text:style-name="T467"><text:s/></text:span><text:span text:style-name="T468">ir po asmens teistumo išnykimo arba panaikinimo nepraėjo 8 metai</text:span><text:span text:style-name="T469">;</text:span><text:bookmark-start text:name="part_fd23d3b4ca4547baa4d9afb1fafe42ed"/><text:bookmark-end text:name="part_fd23d3b4ca4547baa4d9afb1fafe42ed"/></text:p>
      <text:p text:style-name="P470"><text:span text:style-name="T471">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bookmark-start text:name="part_19a939f54ab54af7bb7f519caad7dd4e"/><text:bookmark-end text:name="part_19a939f54ab54af7bb7f519caad7dd4e"/></text:p>
      <text:p text:style-name="P472"><text:span text:style-name="T473">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474"><text:span text:style-name="T475">3</text:span><text:span text:style-name="T476">1</text:span><text:span text:style-name="T477">. Virtualiųjų valiutų keityklos operatoriaus ir depozitinių virtualiųjų valiutų piniginių operatoriaus valdymo, priežiūros organų nariu, naudos gavėju negali būti fizinis asmuo, kuris yra:</text:span></text:p>
      <text:p text:style-name="P478">1)<text:s/>pripažintas kaltu padaręs Baudžiamajame kodekse numatytą sunkų arba labai sunkų nusikaltimą ar bet kurį iš šių nusikaltimų atitinkančią nusikalstamą veiką pagal kitų valstybių baudžiamuosius įstatymus ir po asmens teistumo išnykimo arba panaikinimo nepraėjo 8 metai;</text:p>
      <text:p text:style-name="P479">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80">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p>
      <text:p text:style-name="P481"><text:span text:style-name="T482">4.<text:s/></text:span><text:span text:style-name="T483">Juridinis asmuo ir Lietuvos Respublikoje įsteigtas Europos Sąjungos valstybės narės ar užsienio valstybės juridinio asmens filialas</text:span><text:span text:style-name="T484">, pradėjęs vykdyti virtualiųjų valiutų keityklos operatoriaus ar depozitinių virtualiųjų valiutų piniginių operatoriaus veiklą ar ją nutraukęs,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 Pateikdamas šią informaciją, virtualiųjų valiutų keityklos operatorius ar depozitinių virtualiųjų valiutų piniginių operatorius patvirtina, kad jis pats ar jo valdymo ar priežiūros organų nariai ir naudos gavėjai yra susipažinę su pinigų<text:s/></text:span><text:span text:style-name="T485">plovimo</text:span><text:span text:style-name="T486"><text:s/>ir teroristų finansavimo prevenciją reglamentuojančiais teisės aktais ir atitinka jų reikalavimus</text:span><text:span text:style-name="T487">.</text:span></text:p>
      <text:p text:style-name="P488"><text:span text:style-name="T489">5.<text:s/></text:span><text:span text:style-name="T490">Juridinis asmuo</text:span><text:span text:style-name="T491"><text:s/>arba Lietuvos Respublikoje įsteigtas Europos Sąjungos valstybės narės ar užsienio valstybės juridinio asmens filialas</text:span><text:span text:style-name="T492">,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pan><text:span text:style-name="T493">.</text:span><text:span text:style-name="T494">.</text:span></text:p>
      <text:p text:style-name="P495"><text:span text:style-name="T496">6.<text:s/></text:span><text:span text:style-name="T497">Lietuvos Respublikoje įsteigtas juridinis asmuo, ketinantis vykdyti</text:span><text:span text:style-name="T498"><text:s/>ar vykdantis</text:span><text:span text:style-name="T499"><text:s/>virtualiųjų valiutų keityklos operatoriaus ir (ar) depozitinių virtualiųjų valiutų piniginių operatoriaus veiklą, privalo</text:span><text:span text:style-name="T500">:</text:span></text:p>
      <text:p text:style-name="P501">1) akcinė bendrovė arba uždaroji akcinė bendrovė:</text:p>
      <text:p text:style-name="P502"><text:span text:style-name="T503">a)</text:span><text:span text:style-name="T504"><text:s/>turėti įregistruotą<text:s/></text:span><text:span text:style-name="T505">ir apmokėtą ne mažesnį kaip 125 000 eurų<text:s/></text:span><text:span text:style-name="T506">įstatinį kapitalą</text:span><text:span text:style-name="T507"><text:s/>ir nuolat palaikyti ne mažesnį kaip 125 000 eurų dydžio nuosavą kapitalą;</text:span></text:p>
      <text:p text:style-name="P508"><text:span text:style-name="T509">b) steigimo ir įstatinio kapitalo didinimo metu įstatinį kapitalą formuojančias lėšas</text:span><text:span text:style-name="T510"><text:s/>turi<text:s/></text:span><text:span text:style-name="T511">įnešti į sąskaitą Lietuvos Respublikos kredito įstaigoje arba Europos Sąjungos valstybės narės kredito įstaigoje, turinčioje filialą Lietuvos Respublikoje;</text:span></text:p>
      <text:p text:style-name="P512"><text:span text:style-name="T513">2) kitos</text:span><text:span text:style-name="T514"><text:s/>teisinės formos Lietuvos Respublikoje įsteigtas juridinis asmuo arba Europos Sąjungos valstybės narės ar užsienio valstybės juridinio asmens filialas</text:span><text:span text:style-name="T515"><text:s/>– visą veiklos laikotarpį</text:span><text:span text:style-name="T516"><text:s/>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pan><text:span text:style-name="T517">.</text:span><text:span text:style-name="T518">.</text:span></text:p>
      <text:p text:style-name="P519">7. Pagal šio įstatymo 22 straipsnio 1 dalį paskirti virtualiųjų valiutų keityklos operatoriaus ir (ar) depozitinių virtualiųjų valiutų piniginių operatoriaus vadovaujantieji darbuotojai negali tuo pačiu metu atstovauti daugiau kaip vienam virtualiųjų valiutų keityklos operatoriui ir (ar) depozitinių virtualiųjų valiutų piniginių operatoriui, išskyrus atvejus, kai tie operatoriai priklauso vienai įmonių grupei.</text:p>
      <text:p text:style-name="P520"><text:span text:style-name="T521">8. Virtualiųjų valiutų keityklos operatorius ir (ar) depozitinių virtualiųjų valiutų piniginių operatorius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span>“</text:p>
      <text:p text:style-name="P522"/>
      <text:p text:style-name="P523"><text:span text:style-name="T524">10 straipsnis. 25</text:span><text:span text:style-name="T525">1</text:span><text:span text:style-name="T526"><text:s/>straipsnio pripažinimas netekusiu galios<text:s/></text:span></text:p>
      <text:p text:style-name="P527">Pripažinti netekusiu galios 25<text:span text:style-name="T528">1</text:span><text:s/>straipsnį.</text:p>
      <text:p text:style-name="P529"><text:span text:style-name="T530">25</text:span><text:span text:style-name="T531">1</text:span><text:span text:style-name="T532"><text:s/>straipsnis. Reikalavimai pirminį virtualiosios valiutos siūlymą (ICO) vykdantiems asmenims</text:span></text:p>
      <text:p text:style-name="P533">1. Pirminį virtualiosios valiutos siūlymą (ICO) vykdantys asmenys privalo nustatyti ir patikrinti asmens, įsigyjančio virtualiąją valiutą, ir naudos gavėjo tapatybę šio įstatymo 9–15 straipsniuose nustatyta tvarka prieš atlikdami vienkartines ar kelias tarpusavyje susijusias pinigines operacijas ar operacijas virtualiąja valiuta arba sudarydami sandorius, kurių suma lygi arba viršija 3 000 eurų ar ją atitinkančią sumą virtualiąja valiuta (virtualiosios valiutos vertė nustatoma operacijos atlikimo ar sandorio sudarymo momentu), nesvarbu, ar sandoris sudaromas atliekant vieną ar kelias tarpusavyje susijusias pinigines operacijas, taip pat imtis reikiamų priemonių turto ir lėšų, susijusių su dalykiniais santykiais arba sandoriu, šaltiniui nustatyti.</text:p>
      <text:p text:style-name="P534">2. Pirminį virtualiosios valiutos siūlymą (ICO) vykdantys asmenys privalo Finansinių nusikaltimų tyrimo tarnybos reikalavimu pateikti prašomą informaciją per 7 darbo dienas nuo prašymo gavimo momento. Jeigu Finansinių nusikaltimų tyrimo tarnybos reikalavime pateikti prašomą informaciją motyvuotai nustatytas trumpesnis informacijos pateikimo terminas, pirminį virtualiosios valiutos siūlymą (ICO) vykdantys asmenys privalo šią informaciją pateikti per Finansinių nusikaltimų tyrimo tarnybos reikalavime pateikti prašomą informaciją nustatytą informacijos pateikimo terminą.</text:p>
      <text:p text:style-name="P535">3. Pirminį virtualiosios valiutos siūlymą (ICO) vykdantiems asmenims ir jų darbuotojams draudžiama pranešti klientui ar kitiems asmenims, kad informacija apie kliento atliekamas pinigines operacijas arba sudaromus sandorius ar bet kokia kita informacija pateikta Finansinių nusikaltimų tyrimo tarnybai arba kitai priežiūros institucijai.<text:s/></text:p>
      <text:p text:style-name="P536">4. Pirminį virtualiosios valiutos siūlymą (ICO) vykdantys asmenys šio straipsnio 2 dalyje nurodytų asmenų tapatybę patvirtinančių dokumentų kopijas, naudos gavėjo tapatybės duomenis, tiesioginio vaizdo perdavimo (tiesioginės vaizdo transliacijos) įrašus, kitus duomenis, gautus asmens, įsigyjančio virtualiąją valiutą, tapatybės nustatymo metu, sąskaitų ir (ar) sutarčių dokumentus (dokumentų originalus) bei piniginės operacijos, operacijos virtualiąja valiuta ar sandorio patvirtinimo dokumentus ir duomenis ar kitus teisinę galią turinčius dokumentus ir duomenis, susijusius su piniginių operacijų, operacijų virtualiąja valiuta atlikimu ar sandorių sudarymu, turi saugoti 8 metus nuo sandorio su asmeniu, įsigyjančiu virtualiąją valiutą, pabaigos dienos.</text:p>
      <text:p text:style-name="P537"/>
      <text:p text:style-name="P538"><text:span text:style-name="T539">11 straipsnis. 25</text:span><text:span text:style-name="T540">3<text:s/></text:span><text:span text:style-name="T541">straipsnio pripažinimas netekusiu galios</text:span></text:p>
      <text:p text:style-name="P542">Pripažinti netekusiu galios 25<text:span text:style-name="T543">3</text:span><text:s/>straipsnį.<text:s/></text:p>
      <text:p text:style-name="P544"><text:span text:style-name="T545">25</text:span><text:span text:style-name="T546">3</text:span><text:span text:style-name="T547"><text:s/></text:span><text:span text:style-name="T548">straipsnis. Virtualiųjų valiutų keityklos operatoriaus ir depozitinių virtualiųjų valiutų piniginių operatoriaus sąrašai<text:s/></text:span></text:p>
      <text:p text:style-name="P549"><text:span text:style-name="T550">1. Juridinių asmenų registro tvarkytojas tvarko virtualiųjų valiutų keityklos operatoriaus ir depozitinių virtualiųjų valiutų piniginių operatoriaus veiklą vykdančių Lietuvos Respublikoje įsteigtų juridinių asmenų ir Europos Sąjungos valstybės narės ar užsienio valstybės juridinio asmens filialų sąrašus ir juos<text:s/></text:span><text:span text:style-name="T551">s</text:span><text:span text:style-name="T552">kelbia savo interneto svetainėje.</text:span></text:p>
      <text:p text:style-name="P553">2.Virtualiųjų valiutų keityklos operatorių ir depozitinių virtualiųjų valiutų piniginių operatorių sąrašuose nurodomi šie duomenys:</text:p>
      <text:p text:style-name="P554">1) juridinio asmens ar filialo pavadinimas;</text:p>
      <text:p text:style-name="P555">2) juridinio asmens ar filialo kodas;</text:p>
      <text:p text:style-name="P556">3) buveinės adresas;</text:p>
      <text:p text:style-name="P557">4) veiklos pradžios data;</text:p>
      <text:p text:style-name="P558">5) elektroninio pašto adresas (jeigu jis nurodytas Juridinių asmenų registre);<text:s/></text:p>
      <text:p text:style-name="P559">6) interneto svetainės adresas (jeigu jis nurodytas Juridinių asmenų registre).</text:p>
      <text:p text:style-name="P560"/>
      <text:p text:style-name="P561">12 straipsnis. 29 straipsnio pakeitimas</text:p>
      <text:p text:style-name="P562">Papildyti 29 straipsnį 8 dalimi:</text:p>
      <text:p text:style-name="P563">„<text:span text:style-name="T564">8. Kriptoturto paslaugų teikėjai turi nustatyti ir įvertinti pinigų plovimo ir teroristų finansavimo riziką, susijusią su kriptoturto pervedim</text:span><text:span text:style-name="T565">u</text:span><text:span text:style-name="T566"><text:s/>į saviprieglobį adresą ar iš jo, ir turi būti nusistatę<text:s/></text:span><text:bookmark-start text:name="_Hlk157700501"/><text:span text:style-name="T567">šios rizikos valdymo vidaus politikos priemones, procedūras ir kontrolės priemone</text:span><text:bookmark-end text:name="_Hlk157700501"/><text:span text:style-name="T568">s, kurių bent viena būtų: <text:s/></text:span></text:p>
      <text:p text:style-name="P569">1) kriptoturto pervedimo į saviprieglobį adresą ar iš jo iniciatoriaus ar naudos gavėjo tapatybės arba tokio iniciatoriaus ar naudos gavėjo tikrojo savininko tapatybės nustatymas ir patikrinimas (galima pasikliauti trečiųjų asmenų turima informacija);</text:p>
      <text:p text:style-name="P570">2) reikalavimas pateikti papildomą informaciją apie pervesto į saviprieglobį adresą ar iš jo kriptoturto kilmę ir paskirties vietą;</text:p>
      <text:p text:style-name="P571">3) nuolatinė kriptoturto pervedimų į saviprieglobį adresą ar iš jo stebėsena;</text:p>
      <text:p text:style-name="P572"><text:span text:style-name="T573">4) kitos pinigų plovimo ir teroristų finansavimo rizikos, taip pat tikslinių finansinių sankcijų bei su ginklų platinimo finansavimu susijusių tikslinių finansinių sankcijų neįgyvendinimo ir vengimo rizikos valdymo priemonės.</text:span>“</text:p>
      <text:p text:style-name="P574"/>
      <text:p text:style-name="P575"><text:span text:style-name="T576">13 straipsnis.</text:span><text:span text:style-name="T577"><text:s/></text:span><text:span text:style-name="T578">36 straipsnio pakeitimas</text:span></text:p>
      <text:p text:style-name="P579">1.<text:s/>Pripažinti netekusiu galios 36 straipsnio<text:s/>1 dalies<text:s/>10 punktą.</text:p>
      <text:p text:style-name="P580">10) kai virtualiųjų valiutų keityklos operatorius ir (ar) depozitinių 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o, – laikinas ar visam laikui virtualiųjų valiutų keityklos operatoriaus ir (ar) depozitinių virtualiųjų valiutų piniginių operatoriaus veiklos uždraudimas (apribojimas).</text:p>
      <text:p text:style-name="P581">2. Pakeisti 36 straipsnio 2 dalį ir ją išdėstyti taip:</text:p>
      <text:p text:style-name="P582">„2.<text:s/><text:span text:style-name="T583">Finansinių nusikaltimų tyrimo tarnyba taiko šio straipsnio 1 dalies 1–6</text:span><text:span text:style-name="T584">, </text:span><text:span text:style-name="T585">8</text:span><text:span text:style-name="T586">,</text:span><text:span text:style-name="T587"><text:s/></text:span><text:span text:style-name="T588">ir</text:span><text:span text:style-name="T589"><text:s/>9<text:s/></text:span><text:span text:style-name="T590">ir 10</text:span><text:span text:style-name="T591"> punktuose nurodytas poveikio priemones.“</text:span></text:p>
      <text:p text:style-name="P592"/>
      <text:p text:style-name="P593"><text:span text:style-name="T594">14 straips</text:span><text:span text:style-name="T595">n</text:span><text:span text:style-name="T596">is.</text:span><text:span text:style-name="T597"><text:s/></text:span><text:span text:style-name="T598">Įstatymo papildymas 36</text:span><text:span text:style-name="T599">1</text:span><text:span text:style-name="T600"><text:s/>straipsniu</text:span></text:p>
      <text:p text:style-name="P601">Papildyti Įstatymą 36<text:span text:style-name="T602">1</text:span><text:s/>straipsniu:</text:p>
      <text:p text:style-name="P603">„<text:span text:style-name="T604">36</text:span><text:span text:style-name="T605">1</text:span><text:span text:style-name="T606"><text:s/>straipsnis. Poveikio priemonių taikymas asmenims, pažeidusiems Reglamento<text:s/></text:span><text:a xlink:href="http://eur-lex.europa.eu/legal-content/LIT/TXT/?uri=CELEX:31113R2023&amp;locale=lt" office:target-frame-name="_blank" xlink:show="new"><text:span text:style-name="T607">(ES) 2023/1113</text:span></text:a><text:span text:style-name="T608"><text:s/>nuostatas</text:span></text:p>
      <text:p text:style-name="P609"><text:span text:style-name="T610">Mokėjimo paslaugų teikėjams ir kriptoturto paslaugų teikėjams, pažeidusiems Reglamento<text:s/></text:span><text:a xlink:href="http://eur-lex.europa.eu/legal-content/LIT/TXT/?uri=CELEX:31113R2023&amp;locale=lt" office:target-frame-name="_blank" xlink:show="new"><text:span text:style-name="T611">(ES) 2023/1113</text:span></text:a><text:span text:style-name="T612"><text:s/>nuostatas,<text:s/></text:span><text:span text:style-name="T613">mutatis mutandis</text:span><text:span text:style-name="T614"><text:s/>taikomi šio<text:s/></text:span><text:span text:style-name="T615">į</text:span><text:span text:style-name="T616">statymo 36–42 straipsniai.</text:span>“</text:p>
      <text:p text:style-name="P617"/>
      <text:p text:style-name="P618"><text:span text:style-name="T619">1</text:span><text:span text:style-name="T620">5</text:span><text:span text:style-name="T621"><text:s/>straipsnis.<text:s/></text:span><text:span text:style-name="T622">49 straipsnio pakeitimas</text:span></text:p>
      <text:p text:style-name="P623">Pakeisti 49 straipsnį ir jį išdėstyti taip:</text:p>
      <text:p text:style-name="P624">„49 straipsnis. Penktojo skirsnio nuostatų taikymas</text:p>
      <text:p text:style-name="P625"><text:span text:style-name="T626">Grynųjų pinigų deklaravimui, muitinės įstaigų veiklai ir šio įstatymo 25 straipsnio 1,<text:s/></text:span><text:span text:style-name="T627">1</text:span><text:span text:style-name="T628">1</text:span><text:span text:style-name="T629">,</text:span><text:span text:style-name="T630"><text:s/>2</text:span><text:span text:style-name="T631">,</text:span><text:span text:style-name="T632"><text:s/></text:span><text:span text:style-name="T633">ir 3<text:s/></text:span><text:span text:style-name="T634">4 ir 6</text:span><text:span text:style-name="T635"><text:s/>dalyse, 25</text:span><text:span text:style-name="T636">2</text:span><text:span text:style-name="T637"><text:s/>straipsniuose nustatytų reikalavimų priežiūrai šio įstatymo penktojo skirsnio nuostatos netaikomos.</text:span><text:span text:style-name="T638">“</text:span></text:p>
      <text:p text:style-name="P639"/>
      <text:p text:style-name="P640">16 straipsnis.<text:s/>51 straipsnio pakeitimas</text:p>
      <text:p text:style-name="P641">Pakeisti 51 straipsnio 1 dalies 6 punktą ir jį išdėstyti taip:</text:p>
      <text:p text:style-name="P642">„6) pagal šio įstatymo 25 straipsnio<text:s/><text:span text:style-name="T643">2</text:span><text:s/><text:span text:style-name="T644">3</text:span><text:s/>dalį pateiktą informaciją apie patikos paslaugų teikėjų skaičių ir jų ypatumus;“.</text:p>
      <text:p text:style-name="P645"/>
      <text:p text:style-name="P646"><text:span text:style-name="T647">1</text:span><text:span text:style-name="T648">7</text:span><text:span text:style-name="T649"><text:s/>straipsnis. Įstatymo priedo pakeitimas</text:span></text:p>
      <text:p text:style-name="P650"><text:span text:style-name="T651">1.</text:span><text:span text:style-name="T652"><text:s/></text:span>Pripažinti netekusiu galios Įstatymo priedo 2 punktą.</text:p>
      <text:p text:style-name="P653"><text:span text:style-name="T654">2.</text:span><text:span text:style-name="T655"><text:tab/></text:span><text:span text:style-name="T656">2015 m. gegužės 20 d. Europos Parlamento ir Tarybos reglamentas<text:s/></text:span><text:a xlink:href="http://eur-lex.europa.eu/legal-content/LIT/TXT/?uri=CELEX:3847R2015&amp;locale=lt" office:target-frame-name="_blank" xlink:show="new"><text:span text:style-name="T657">(ES) 2015/847</text:span></text:a><text:span text:style-name="T658"><text:s/>dėl informacijos, teikiamos pervedant lėšas, ir kuriuo panaikinamas Reglamentas<text:s/></text:span><text:a xlink:href="http://eur-lex.europa.eu/legal-content/LIT/TXT/?uri=CELEX:32006R1781&amp;locale=lt" office:target-frame-name="_blank" xlink:show="new"><text:span text:style-name="T659">(EB) Nr. 1781/2006</text:span></text:a><text:span text:style-name="T660">,</text:span><text:span text:style-name="T661"><text:s/>su paskutiniais pakeitimais, padarytais 2019 m. gruodžio 27 d. Europos Parlamento ir Tarybos reglamentu (ES) 2019/2175</text:span></text:p>
      <text:p text:style-name="P662">2. Pakeisti Įstatymo priedo 3 punktą ir jį išdėstyti taip:</text:p>
      <text:p text:style-name="P663">„3. 2015 m. gegužės 20 d. Europos Parlamento ir Tarybos direktyva (ES) 2015/849 dėl finansų sistemos naudojimo pinigų plovimui ir teroristų finansavimui prevencijos, kuria iš dalies keičiamas Europos Parlameno ir Tarybos reglamentas<text:s/><text:a xlink:href="http://eur-lex.europa.eu/legal-content/LIT/TXT/?uri=CELEX:32012R0648&amp;locale=lt" office:target-frame-name="_blank" xlink:show="new"><text:span text:style-name="T664">(ES) Nr. 648/2012</text:span></text:a><text:s/>ir panaikinama Europos Parlamento ir Tarybos direktyva<text:s/><text:a xlink:href="http://eur-lex.europa.eu/legal-content/LIT/TXT/?uri=CELEX:32005L0060&amp;locale=lt" office:target-frame-name="_blank" xlink:show="new"><text:span text:style-name="T665">2005/60/EB</text:span></text:a><text:s/>bei Komisijos direktyva<text:s/><text:a xlink:href="http://eur-lex.europa.eu/legal-content/LIT/TXT/?uri=CELEX:32006L0070&amp;locale=lt" office:target-frame-name="_blank" xlink:show="new"><text:span text:style-name="T666">2006/70/EB</text:span></text:a><text:span text:style-name="T667">,</text:span><text:s/>su paskutiniais pakeitimais, padarytais<text:s/><text:span text:style-name="T668">2019 m. gruodžio 18 d. Europos Parlamento ir Tarybos direktyva (ES) 2019/2177</text:span><text:s/><text:span text:style-name="T669">2023 m. gegužės 31 d. Europos Parlamento ir Tarybos reglamentu<text:s/></text:span><text:a xlink:href="http://eur-lex.europa.eu/legal-content/LIT/TXT/?uri=CELEX:31113R2023&amp;locale=lt" office:target-frame-name="_blank" xlink:show="new"><text:span text:style-name="T670">(ES) 2023/1113</text:span></text:a><text:span text:style-name="T671">.“</text:span></text:p>
      <text:p text:style-name="P672"><text:span text:style-name="T673">3.</text:span><text:span text:style-name="T674"><text:s/></text:span>Papildyti Įstatymo priedą 7 punktu:</text:p>
      <text:p text:style-name="P675">„<text:span text:style-name="T676">7. 2023 m. gegužės 31 d. Europos Parlamento ir Tarybos reglamentas<text:s/></text:span><text:a xlink:href="http://eur-lex.europa.eu/legal-content/LIT/TXT/?uri=CELEX:31113R2023&amp;locale=lt" office:target-frame-name="_blank" xlink:show="new"><text:span text:style-name="T677">(ES) 2023/1113</text:span></text:a><text:span text:style-name="T678"><text:s/>dėl informacijos, teikiamos pervedant lėšas ir tam tikrą kriptoturtą, kuriuo iš dalies keičiama Direktyva (ES) 2015/849.</text:span>“</text:p>
      <text:p text:style-name="P679"><text:bookmark-start text:name="part_e9cf9173d20d4ea48680861028777027"/><text:bookmark-end text:name="part_e9cf9173d20d4ea48680861028777027"/></text:p>
      <text:p text:style-name="P680"><text:span text:style-name="T681">1</text:span><text:span text:style-name="T682">8</text:span><text:span text:style-name="T683"><text:s/>straipsnis. Įstatymo įsigaliojimas, <text:s/>įgyvendinimas ir taikymas</text:span></text:p>
      <text:p text:style-name="P684"><text:span text:style-name="T685">1.</text:span><text:span text:style-name="T686"><text:s/></text:span>Šis įstatymas, išskyrus šio įstatymo 1 straipsnio 1, 3, 8, 10 dalis, 2 straipsnio 8 dalį, 3 straipsnio 1 ir 3 dalis, 4 straipsnio 2, 3 ir 6 dalis, 6 straipsnio 2 ir 3 dalis,<text:s/>7 straipsnio 2–4 <text:s/>dalis, 9–11 straipsnius<text:span text:style-name="T687">, 13 straipsnį</text:span><text:s/>ir šio straipsnio 4–6 dalis, įsigalioja 2024 m. gruodžio 30 d.</text:p>
      <text:p text:style-name="P688"><text:span text:style-name="T689">2.</text:span><text:span text:style-name="T690"><text:s/></text:span>Šio įstatymo 1 straipsnio 8 dalis, 3 straipsnio 1 dalis ir 10 straipsnis įsigalioja<text:s/>nuo oficialaus paskelbimo momento.</text:p>
      <text:p text:style-name="P691"><text:span text:style-name="T692">3.</text:span><text:span text:style-name="T693"><text:s/></text:span>Šio įstatymo 1 straipsnio 1, 3, 10 dalys, 2 straipsnio 8 dalis, 3 straipsnio 3 dalis, 4 straipsnio 2, 3 ir 6 dalys, 6 straipsnio <text:s/>2 ir 3 dalys,<text:s/>7 straipsnio 2–4 dalys, 9<text:span text:style-name="T694">, 11</text:span><text:s/>ir<text:s/><text:span text:style-name="T695">13</text:span><text:s/>straipsniai įsigalioja 2025 m. birželio 1 d.<text:s/></text:p>
      <text:p text:style-name="P696"><text:span text:style-name="T697">4.</text:span><text:span text:style-name="T698"><text:s/></text:span><text:s/>Lietuvos bankas iki 2024 m. gruodžio 29 <text:s/>d. priima šio įstatymo<text:s/><text:span text:style-name="T699">2 straipsnio 1 dalimi dėstomo Pinigų plovimo ir teroristų finansavimo prevencijos įstatymo 4 straipsnio 1 dalies<text:s/></text:span>nuostatų įgyvendinamuosius teisės aktus.<text:s/><text:span text:style-name="T700"><text:s/></text:span></text:p>
      <text:p text:style-name="P701"><text:span text:style-name="T702">5.</text:span><text:span text:style-name="T703"><text:s/></text:span>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text:s/>8<text:s/>dalimi dėstomo Pinigų plovimo ir teroristų finansavimo prevencijos įstatymo 4 straipsnio<text:s/>9<text:s/>dalies<text:s/>nuostatų įgyvendinamuosius teisės aktus.</text:p>
      <text:p text:style-name="P704"><text:bookmark-start text:name="_Hlk168652350"/><text:span text:style-name="T705">6.</text:span><text:span text:style-name="T706"><text:s/></text:span>Lietuvos bankas ir Finansinių nusikaltimų tyrimo tarnyba glaudžiai bendradarbiauja ir keičiasi informacija, kad būtų pasiekti efektyvios kriptoturto paslaugų teikėjų priežiūros tikslai, teikia vienas kitam visą pagalbą ir informaciją, kurios reikia Lietuvos Respublikos pinigų plovimo ir teroristų finansavimo prevencijos įstatymu jo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707"><text:bookmark-end text:name="_Hlk168652350"/><text:span text:style-name="T708">7.</text:span><text:span text:style-name="T709"><text:s/></text:span>Juridinių asmenų registro tvarkytojas 2025 m. birželio 1 d. neatlyginamai<text:s/>išregistruoja duomenis apie tai, kad juridinis asmuo ar Europos Sąjungos valstybės narės ar užsienio valstybės juridinio asmens filialas vykdo virtualiųjų valiutų keityklos operatoriaus ir (ar) depozitinių virtualiųjų valiutų piniginių operatoriaus veiklą.</text:p>
      <text:p text:style-name="P710"/>
      <text:p text:style-name="P711"><text:bookmark-start text:name="part_9d9190b52235447bbd99378d15adfa0c"/><text:bookmark-start text:name="part_9b2b2a7b0962472d9c16204f4972a4e9"/><text:bookmark-end text:name="part_9d9190b52235447bbd99378d15adfa0c"/><text:bookmark-end text:name="part_9b2b2a7b0962472d9c16204f4972a4e9"/><text:span text:style-name="T712">Skelbiu šį Lietuvos Respublikos Seimo priimtą įstatymą.</text:span></text:p>
      <text:p text:style-name="P713"/>
      <text:p text:style-name="P714">Respublikos Prezidentas<text:bookmark-start text:name="part_352f5c5d49264dfe9dd9db8ba5099558"/><text:bookmark-start text:name="part_9239d38068e2426888b81f5ab105796d"/><text:bookmark-start text:name="part_b85463c16b7c4a4787e6a8677d885870"/><text:bookmark-start text:name="part_ff1c780885394a3da19a702471ecc114"/><text:bookmark-start text:name="part_74ed5e747bee490fafa2d7221d822938"/><text:bookmark-start text:name="part_41b4c0e220914fd5a2ade56fc4d5d717"/><text:bookmark-start text:name="part_e1f53121d1da4d2984fcb08a9cfb601b"/><text:bookmark-start text:name="part_fbc92e25a60c44b6b014a7a813555bb9"/><text:bookmark-start text:name="part_03c11728c3934853a859ed33275d2ef4"/><text:bookmark-start text:name="part_4c3681557310442ea43f4165e51db119"/><text:bookmark-start text:name="part_e93ffabf5ff14168a4fb511356443a2e"/><text:bookmark-start text:name="part_72cf995d20d4474eb516150cb8ed39e5"/><text:bookmark-start text:name="part_f6b1315d792b42839f514423b15ed914"/><text:bookmark-start text:name="part_a14d531125e54bf3964dd1eb9598ce46"/><text:bookmark-start text:name="part_ac72cd1d442c430a98a6a90856f5a29f"/><text:bookmark-start text:name="part_bda9b53f55fb4d42842eaa39f013730f"/><text:bookmark-start text:name="part_5e1d44e0d3874cd7820a92a1f5d2fb3c"/><text:bookmark-start text:name="part_f56e364474ec49819f5d23f20a796d36"/><text:bookmark-start text:name="part_46a2561e46e04eb0a21c9738a08f576a"/><text:bookmark-start text:name="part_b39b4b9f3b414030ac51cdac2fcf559b"/><text:bookmark-start text:name="part_302d84a6948d4fe6a9d632d5d9edc633"/><text:bookmark-start text:name="part_c868ebefedf846a6ac7adfb02b587d70"/><text:bookmark-start text:name="part_3be1dd5a517f4b57a39f2cddf3441181"/><text:bookmark-start text:name="part_858f4f0a5fac4d45b7b4f45d074a2f39"/><text:bookmark-start text:name="part_72745cf15f0846bd9dd64105b5fc4d67"/><text:bookmark-start text:name="part_48f5e1a2af4b4f54932e35e906ce265d"/><text:bookmark-start text:name="part_8814815f42554faa85f21495d4821581"/><text:bookmark-start text:name="part_a64a17d2a8de402ca2f4478fdbe2a1b3"/><text:bookmark-start text:name="part_fa51ac9e68ba45a394d2cacadaa776fc"/><text:bookmark-end text:name="part_352f5c5d49264dfe9dd9db8ba5099558"/><text:bookmark-end text:name="part_9239d38068e2426888b81f5ab105796d"/><text:bookmark-end text:name="part_b85463c16b7c4a4787e6a8677d885870"/><text:bookmark-end text:name="part_ff1c780885394a3da19a702471ecc114"/><text:bookmark-end text:name="part_74ed5e747bee490fafa2d7221d822938"/><text:bookmark-end text:name="part_41b4c0e220914fd5a2ade56fc4d5d717"/><text:bookmark-end text:name="part_e1f53121d1da4d2984fcb08a9cfb601b"/><text:bookmark-end text:name="part_fbc92e25a60c44b6b014a7a813555bb9"/><text:bookmark-end text:name="part_03c11728c3934853a859ed33275d2ef4"/><text:bookmark-end text:name="part_4c3681557310442ea43f4165e51db119"/><text:bookmark-end text:name="part_e93ffabf5ff14168a4fb511356443a2e"/><text:bookmark-end text:name="part_72cf995d20d4474eb516150cb8ed39e5"/><text:bookmark-end text:name="part_f6b1315d792b42839f514423b15ed914"/><text:bookmark-end text:name="part_a14d531125e54bf3964dd1eb9598ce46"/><text:bookmark-end text:name="part_ac72cd1d442c430a98a6a90856f5a29f"/><text:bookmark-end text:name="part_bda9b53f55fb4d42842eaa39f013730f"/><text:bookmark-end text:name="part_5e1d44e0d3874cd7820a92a1f5d2fb3c"/><text:bookmark-end text:name="part_f56e364474ec49819f5d23f20a796d36"/><text:bookmark-end text:name="part_46a2561e46e04eb0a21c9738a08f576a"/><text:bookmark-end text:name="part_b39b4b9f3b414030ac51cdac2fcf559b"/><text:bookmark-end text:name="part_302d84a6948d4fe6a9d632d5d9edc633"/><text:bookmark-end text:name="part_c868ebefedf846a6ac7adfb02b587d70"/><text:bookmark-end text:name="part_3be1dd5a517f4b57a39f2cddf3441181"/><text:bookmark-end text:name="part_858f4f0a5fac4d45b7b4f45d074a2f39"/><text:bookmark-end text:name="part_72745cf15f0846bd9dd64105b5fc4d67"/><text:bookmark-end text:name="part_48f5e1a2af4b4f54932e35e906ce265d"/><text:bookmark-end text:name="part_8814815f42554faa85f21495d4821581"/><text:bookmark-end text:name="part_a64a17d2a8de402ca2f4478fdbe2a1b3"/><text:bookmark-end text:name="part_fa51ac9e68ba45a394d2cacadaa776f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Default" style:display-name="Default" style:family="paragraph">
      <style:paragraph-properties style:text-autospace="none"/>
      <style:text-properties style:font-name-asian="Calibri"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oj-normal" style:display-name="oj-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format="1" text:start-value="10">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0513in" text:list-level-position-and-space-mode="label-alignment">
          <style:list-level-label-alignment text:label-followed-by="listtab" fo:margin-left="0.5513in" fo:text-indent="-0.05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4722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6-21T12:52:00Z</meta:creation-date>
    <dc:date>2024-06-21T12:52:00Z</dc:date>
    <meta:print-date>2022-05-31T08:06: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2-01T15:42:41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d869de8c-b238-485f-a7ac-93c1cf5097a6</meta:user-defined>
    <meta:user-defined meta:name="MSIP_Label_f0206465-89f4-4003-9066-ae60a6349420_ContentBits">0</meta:user-defined>
    <meta:document-statistic meta:page-count="3" meta:paragraph-count="723" meta:word-count="6067" meta:character-count="49941" meta:row-count="1173" meta:non-whitespace-character-count="44597"/>
  </office:meta>
</office:document-meta>
</file>