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style:line-height-at-least="0.2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background-color="#FFFFFF"/>
    </style:style>
    <style:style style:name="T54" style:parent-style-name="DefaultParagraphFont" style:family="text">
      <style:text-properties fo:background-color="#FFFFFF"/>
    </style:style>
    <style:style style:name="T55" style:parent-style-name="DefaultParagraphFont" style:family="text">
      <style:text-properties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444444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break-before="page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6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olumn68" style:family="table-column">
      <style:table-column-properties style:column-width="0.3944in" style:use-optimal-column-width="false"/>
    </style:style>
    <style:style style:name="TableColumn69" style:family="table-column">
      <style:table-column-properties style:column-width="1.177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2951in" style:use-optimal-column-width="false"/>
    </style:style>
    <style:style style:name="TableColumn73" style:family="table-column">
      <style:table-column-properties style:column-width="0.2993in" style:use-optimal-column-width="false"/>
    </style:style>
    <style:style style:name="TableColumn74" style:family="table-column">
      <style:table-column-properties style:column-width="3.7402in" style:use-optimal-column-width="false"/>
    </style:style>
    <style:style style:name="TableColumn75" style:family="table-column">
      <style:table-column-properties style:column-width="1.2708in" style:use-optimal-column-width="false"/>
    </style:style>
    <style:style style:name="TableColumn76" style:family="table-column">
      <style:table-column-properties style:column-width="2.1708in" style:use-optimal-column-width="false"/>
    </style:style>
    <style:style style:name="Table67" style:family="table">
      <style:table-properties style:width="10.3326in" fo:margin-left="0in" table:align="center"/>
    </style:style>
    <style:style style:name="TableRow77" style:family="table-row">
      <style:table-row-properties style:min-row-height="0.327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95" style:family="table-row">
      <style:table-row-properties style:min-row-height="0.4111in" style:use-optimal-row-height="false" fo:keep-together="always"/>
    </style:style>
    <style:style style:name="P9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00" style:parent-style-name="DefaultParagraphFont" style:family="text">
      <style:text-properties fo:font-size="10pt" style:font-size-asian="10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03" style:parent-style-name="DefaultParagraphFont" style:family="text">
      <style:text-properties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P10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11" style:family="table-row">
      <style:table-row-properties style:min-row-height="0.0347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1756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1756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1756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1756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1756in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>
        <style:tab-stops>
          <style:tab-stop style:type="left" style:position="9.4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 fo:line-height="107%">
        <style:tab-stops>
          <style:tab-stop style:type="left" style:position="9.45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ekonomikos komitetas</text:p>
      <text:p text:style-name="P12"/>
      <text:p text:style-name="P13"/>
      <text:p text:style-name="P14"><text:span text:style-name="T15">PAGRINDINIO KOMITETO<text:s/></text:span><text:span text:style-name="T16">PAPILDOMA IŠVADA</text:span><text:span text:style-name="T17">(2)</text:span></text:p>
      <text:p text:style-name="P18"><text:span text:style-name="T19">DĖL GAUTŲ</text:span><text:span text:style-name="T20"><text:s/></text:span><text:span text:style-name="T21">NAUJŲ PASTABŲ IR PASIŪLYMŲ</text:span><text:span text:style-name="T22"><text:s/></text:span><text:span text:style-name="T23">DĖL</text:span><text:span text:style-name="T24"><text:s/></text:span><text:span text:style-name="T25">LIETUVOS RESPUBLIKOS PAŠTO ĮSTATYMO NR. VIII-1141 PAKEITIMO</text:span><text:span text:style-name="T26"><text:s/></text:span><text:span text:style-name="T27">Įstatymo<text:s/></text:span><text:span text:style-name="T28">PROJEKTO</text:span><text:span text:style-name="T29"><text:s/></text:span><text:span text:style-name="T30">Nr.<text:s/></text:span><text:span text:style-name="T31">XIVP–3</text:span><text:span text:style-name="T32">9</text:span><text:span text:style-name="T33">19</text:span><text:span text:style-name="T34">(2)</text:span></text:p>
      <text:p text:style-name="P35"/>
      <text:p text:style-name="P36"/>
      <text:p text:style-name="P37">2024-11-06<text:s/>Nr. 108-P-62</text:p>
      <text:p text:style-name="P38">Vilnius</text:p>
      <text:p text:style-name="P39"/>
      <text:p text:style-name="P40"/>
      <text:p text:style-name="P41"><text:span text:style-name="T42">1. Komiteto<text:s/></text:span><text:span text:style-name="T43">posėdyje (nuotoliniu būdu) dalyvavo:</text:span><text:s/>Komiteto pirmininkas Mindaugas Skritulskas, Komiteto pirmininko pavaduotojas Gintautas Paluckas, Komiteto nariai: Andrius Bagdonas, Viktoras Fiodorovas, Andrius Kupčinskas,<text:s/><text:span text:style-name="T44">Deividas Labanavičius</text:span>, Ieva Pakarklytė, Lukas Savickas, Kazys Starkevičius,<text:s/>Laima<text:s/>Vyskupaitytė -<text:s/>Mogenienė.</text:p>
      <text:p text:style-name="P45">Komiteto biuro vedėja Rima Petkūnienė,<text:s/>patarėjai: Raimonda Danė,<text:s/>Rasa Ona Duburaitė, Laura Jasiukėnienė, Irina Jurkšuvienė, Darius Šaltmeris, padėjėja Zita Jodkonienė.</text:p>
      <text:p text:style-name="P46"><text:span text:style-name="T47">Kviestieji asmenys</text:span>:<text:s/>Susisiekimo<text:s/>ministerijos<text:s/><text:span text:style-name="T48">Ateities susisiekimo politikos grupės vadovas Darius Stravinskas,<text:s/></text:span><text:span text:style-name="T49">vyresnioji patarėja Eglė Sikorskaitė-Narkun,</text:span><text:span text:style-name="T50"><text:s/></text:span><text:span text:style-name="T51">vyresnioji specialistė Gerda Vaikšnoraitė</text:span>;<text:span text:style-name="T52"><text:s/></text:span><text:span text:style-name="T53">AB „Lietuvos paštas“ generali</text:span><text:span text:style-name="T54">nis direktorius Rolandas Zukas</text:span>,<text:span text:style-name="T55"><text:s/></text:span>Teisės ir pirkimų departamento<text:s/>vadovas Linas Vinciūnas,<text:s/><text:span text:style-name="T56">Projektų ir tarptautinės teisės grupės vadovė Anastasija Stankevič</text:span>; Ryšių reguliavimo tarnybos Tarybos pirmininko pavaduotojas Darius Kuliešius, Geležinkelių ir pašto reguliavimo grupės vadovė Rita Liuokaitytė<text:span text:style-name="T57">.</text:span></text:p>
      <text:p text:style-name="P58"/>
      <text:p text:style-name="P59"/>
      <text:p text:style-name="P60"/>
      <text:soft-page-break/>
      <text:p text:style-name="P61"><text:span text:style-name="T62">2. Seimo kanceliarijos Teisės departamento išvados ir kitų ekspertų pasiūlymai:</text:span><text:span text:style-name="T63"><text:s/></text:span><text:span text:style-name="T64">negauta.</text:span></text:p>
      <text:p text:style-name="P65"/>
      <text:p text:style-name="P66">3. Subjektų, turinčių įstatymų leidybos iniciatyvos teisę, pasiūlymai: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</text:p>
            <text:p text:style-name="P80"><text:span text:style-name="T81">Nr.</text:span></text:p>
          </table:table-cell>
          <table:table-cell table:style-name="TableCell82" table:number-rows-spanned="2">
            <text:p text:style-name="P83">Pasiūlymo teikėjas, data</text:p>
          </table:table-cell>
          <table:table-cell table:style-name="TableCell84" table:number-columns-spanned="3">
            <text:p text:style-name="P85">Siūloma keisti</text:p>
          </table:table-cell>
          <table:covered-table-cell/>
          <table:covered-table-cell/>
          <table:table-cell table:style-name="TableCell86" table:number-rows-spanned="2">
            <text:p text:style-name="P87">Pastabos</text:p>
          </table:table-cell>
          <table:table-cell table:style-name="TableCell88" table:number-rows-spanned="2">
            <text:p text:style-name="P89">Pasiūlymo turinys</text:p>
          </table:table-cell>
          <table:table-cell table:style-name="TableCell90" table:number-rows-spanned="2">
            <text:p text:style-name="P91">Komiteto / Komisijos sprendimas</text:p>
          </table:table-cell>
          <table:table-cell table:style-name="TableCell92" table:number-rows-spanned="2">
            <text:p text:style-name="P93">Argumentai,<text:s/></text:p>
            <text:p text:style-name="P94">pagrindžiantys sprendimą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str.</text:span></text:p>
          </table:table-cell>
          <table:table-cell table:style-name="TableCell101">
            <text:p text:style-name="P102"><text:span text:style-name="T103">str. d.</text:span></text:p>
          </table:table-cell>
          <table:table-cell table:style-name="TableCell104">
            <text:p text:style-name="P105"><text:span text:style-name="T106">p.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<text:span text:style-name="T116">Seimo nar</text:span><text:span text:style-name="T117">ys</text:span></text:p>
            <text:p text:style-name="P118">Eugenijus Gentvilas,<text:s/>Romualdas Vaitkus,</text:p>
            <text:p text:style-name="P119">Andrius Kupčinskas,</text:p>
            <text:p text:style-name="P120">Rasa Petrauskienė,</text:p>
            <text:p text:style-name="P121">Edita Rudelienė,</text:p>
            <text:p text:style-name="P122"><text:span text:style-name="T123">2024-10-</text:span><text:span text:style-name="T124">16</text:span></text:p>
          </table:table-cell>
          <table:table-cell table:style-name="TableCell125">
            <text:p text:style-name="P126">1(13)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<text:s/></text:p>
          </table:table-cell>
          <table:table-cell table:style-name="TableCell133">
            <text:p text:style-name="P134"><text:span text:style-name="T135">Argumentai:</text:span></text:p>
            <text:p text:style-name="P136">Siekdami užtikrinti regioninės spaudos sklaidą, t. y., kad regioninės spaudos siuntimo kaina nebūtų didesnė už pačios spaudos kainą ir taip taptų nebeprieinama, siūlome į universaliųjų pašto paslaugų sąrašą įtraukti prenumeruojamų spaudos leidinių surinkimą, rūšiavimą, gabenimą ir pristatymą.</text:p>
            <text:p text:style-name="P137">Įrašius tokias paslaugas į universaliųjų pašto paslaugų sąrašą būtų užtikrinta, kad universaliosios pašto paslaugos tiekėjui tokiai paslaugai tapus nepakeliama našta, jis galėtų kompensuotis nuostolius valstybės biudžeto lėšomis.</text:p>
            <text:p text:style-name="P138"/>
            <text:p text:style-name="P139"><text:span text:style-name="T140">Pasiūlymas:</text:span></text:p>
            <text:p text:style-name="P141">Papildyti naujos redakcijos įstatymo 13 straipsnio 1 dalį nauju 5 punktu ir jį išdėstyti taip:</text:p>
            <text:p text:style-name="P142"><text:span text:style-name="T143">„</text:span><text:span text:style-name="T144">5)  prenumeruojamų spaudos leidinių surinkimas, rūšiavimas, gabenimas ir pristatymas.</text:span><text:span text:style-name="T145">“</text:span></text:p>
            <text:p text:style-name="P146"/>
          </table:table-cell>
          <table:table-cell table:style-name="TableCell147">
            <text:p text:style-name="P148">Pritarti</text:p>
            <text:p text:style-name="P149"/>
          </table:table-cell>
          <table:table-cell table:style-name="TableCell150">
            <text:p text:style-name="P151">Balsavimo rezultatai:</text:p>
            <text:p text:style-name="P152">už – 8; susilaikė – 2;</text:p>
            <text:p text:style-name="P153">(dalyvavo<text:s/>10<text:s/>Komiteto narių).</text:p>
          </table:table-cell>
        </table:table-row>
      </table:table>
      <text:p text:style-name="P154"/>
      <text:p text:style-name="P155">Komiteto pirmininkas<text:tab/><text:tab/><text:tab/><text:tab/><text:tab/><text:tab/><text:tab/><text:tab/><text:tab/><text:tab/><text:tab/><text:tab/><text:tab/><text:tab/><text:tab/>Mindaugas Skritulskas</text:p>
      <text:p text:style-name="P156"/>
      <text:p text:style-name="P157"/>
      <text:p text:style-name="P158"/>
      <text:p text:style-name="P159"><text:span text:style-name="T160">Komiteto biuro patarėja Irina Jurkš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smn-pavarde" style:display-name="smn-pavard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Ė Dainora</meta:initial-creator>
    <dc:creator>adlibuser</dc:creator>
    <meta:creation-date>2024-11-06T09:32:00Z</meta:creation-date>
    <dc:date>2024-11-06T09:32:00Z</dc:date>
    <meta:print-date>2022-08-26T21:56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GrammarlyDocumentId">e7db9dfff970426287bb9c475efa7a277bdc891774758b015a221ec95c338caa</meta:user-defined>
    <meta:document-statistic meta:page-count="3" meta:paragraph-count="51" meta:word-count="317" meta:character-count="2631" meta:row-count="112" meta:non-whitespace-character-count="2365"/>
  </office:meta>
</office:document-meta>
</file>