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694in" fo:margin-bottom="0.0694in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Heading6" style:family="paragraph">
      <style:paragraph-properties fo:keep-with-next="auto" fo:keep-together="auto" fo:margin-top="0.1666in" fo:margin-bottom="0.0416in" fo:margin-left="0.5in" fo:text-indent="-0.2041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44" style:parent-style-name="Dalyviai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45" style:parent-style-name="Dalyviai" style:family="paragraph">
      <style:paragraph-properties fo:line-height="100%" fo:margin-left="0.25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olumn51" style:family="table-column">
      <style:table-column-properties style:column-width="0.3951in"/>
    </style:style>
    <style:style style:name="TableColumn52" style:family="table-column">
      <style:table-column-properties style:column-width="1.5868in"/>
    </style:style>
    <style:style style:name="TableColumn53" style:family="table-column">
      <style:table-column-properties style:column-width="0.4812in"/>
    </style:style>
    <style:style style:name="TableColumn54" style:family="table-column">
      <style:table-column-properties style:column-width="0.4729in"/>
    </style:style>
    <style:style style:name="TableColumn55" style:family="table-column">
      <style:table-column-properties style:column-width="0.4715in"/>
    </style:style>
    <style:style style:name="TableColumn56" style:family="table-column">
      <style:table-column-properties style:column-width="3.8701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2.4659in"/>
    </style:style>
    <style:style style:name="Table50" style:family="table">
      <style:table-properties style:width="10.5312in" fo:margin-left="0in" table:align="left"/>
    </style:style>
    <style:style style:name="TableRow59" style:family="table-row">
      <style:table-row-properties style:min-row-height="0.3277in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Row74" style:family="table-row">
      <style:table-row-properties style:min-row-height="0.2631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Spacing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694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style:text-position="super 68.1%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text-position="super 68.1%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text-position="super 68.1%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text-position="super 68.1%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694in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694in"/>
      <style:text-properties fo:font-weight="bold" style:font-weight-asian="bold" fo:font-size="11pt" style:font-size-asian="11pt" style:font-size-complex="11pt"/>
    </style:style>
    <style:style style:name="P119" style:parent-style-name="NormalWeb" style:family="paragraph">
      <style:paragraph-properties fo:text-align="justify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P134" style:parent-style-name="Dalyviai" style:family="paragraph">
      <style:paragraph-properties fo:line-height="100%" fo:margin-left="0.5in" fo:text-indent="0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Dalyviai" style:family="paragraph">
      <style:paragraph-properties fo:keep-with-next="always" fo:line-height="100%" fo:margin-left="0.25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paragraph-properties fo:keep-with-next="always"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Dalyviai" style:family="paragraph">
      <style:paragraph-properties fo:keep-with-next="always" fo:line-height="100%" fo:margin-left="0.25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Dalyviai" style:family="paragraph">
      <style:paragraph-properties fo:keep-with-next="always" fo:line-height="100%" fo:margin-left="0.5in" fo:text-indent="0in">
        <style:tab-stops/>
      </style:paragraph-properties>
      <style:text-properties fo:font-size="11pt" style:font-size-asian="11pt" style:font-size-complex="11pt"/>
    </style:style>
    <style:style style:name="TableColumn159" style:family="table-column">
      <style:table-column-properties style:column-width="0.3625in" style:use-optimal-column-width="false"/>
    </style:style>
    <style:style style:name="TableColumn160" style:family="table-column">
      <style:table-column-properties style:column-width="1.4062in" style:use-optimal-column-width="false"/>
    </style:style>
    <style:style style:name="TableColumn161" style:family="table-column">
      <style:table-column-properties style:column-width="0.4215in" style:use-optimal-column-width="false"/>
    </style:style>
    <style:style style:name="TableColumn162" style:family="table-column">
      <style:table-column-properties style:column-width="0.4673in" style:use-optimal-column-width="false"/>
    </style:style>
    <style:style style:name="TableColumn163" style:family="table-column">
      <style:table-column-properties style:column-width="0.2923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4.5277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1.7951in" style:use-optimal-column-width="false"/>
    </style:style>
    <style:style style:name="Table158" style:family="table">
      <style:table-properties style:width="10.4541in" fo:margin-left="0in" table:align="center"/>
    </style:style>
    <style:style style:name="TableRow168" style:family="table-row">
      <style:table-row-properties style:min-row-height="0.3277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P171" style:parent-style-name="ListParagraph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min-row-height="0.4111in" style:use-optimal-row-height="false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7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7" style:family="paragraph">
      <style:paragraph-properties fo:text-align="center"/>
      <style:text-properties fo:font-weight="bold" style:font-weight-asian="bold"/>
    </style:style>
    <style:style style:name="P203" style:parent-style-name="Pasiūlymai7" style:family="paragraph">
      <style:paragraph-properties fo:text-align="center"/>
    </style:style>
    <style:style style:name="T204" style:parent-style-name="DefaultParagraphFont" style:family="text">
      <style:text-properties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7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siūlymai7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siūlymai7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694in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7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language="en" fo:country="US"/>
    </style:style>
    <style:style style:name="P2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ableColumn229" style:family="table-column">
      <style:table-column-properties style:column-width="0.3625in" style:use-optimal-column-width="false"/>
    </style:style>
    <style:style style:name="TableColumn230" style:family="table-column">
      <style:table-column-properties style:column-width="1.4062in" style:use-optimal-column-width="false"/>
    </style:style>
    <style:style style:name="TableColumn231" style:family="table-column">
      <style:table-column-properties style:column-width="0.4215in" style:use-optimal-column-width="false"/>
    </style:style>
    <style:style style:name="TableColumn232" style:family="table-column">
      <style:table-column-properties style:column-width="0.4673in" style:use-optimal-column-width="false"/>
    </style:style>
    <style:style style:name="TableColumn233" style:family="table-column">
      <style:table-column-properties style:column-width="0.4673in" style:use-optimal-column-width="false"/>
    </style:style>
    <style:style style:name="TableColumn234" style:family="table-column">
      <style:table-column-properties style:column-width="0.3902in" style:use-optimal-column-width="false"/>
    </style:style>
    <style:style style:name="TableColumn235" style:family="table-column">
      <style:table-column-properties style:column-width="5.0208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1.1305in" style:use-optimal-column-width="false"/>
    </style:style>
    <style:style style:name="Table228" style:family="table">
      <style:table-properties style:width="10.4541in" fo:margin-left="0in" table:align="center"/>
    </style:style>
    <style:style style:name="TableRow238" style:family="table-row">
      <style:table-row-properties style:min-row-height="0.327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text-align="center" fo:margin-left="-0.0145in">
        <style:tab-stops/>
      </style:paragraph-properties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min-row-height="0.4111in" style:use-optimal-row-height="false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siūlymai7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siūlymai7" style:family="paragraph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siūlymai7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siūlymai7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Pasiūlymai7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style:font-weight-complex="bold" fo:font-size="11pt" style:font-size-asian="11pt" style:font-size-complex="11pt"/>
    </style:style>
    <style:style style:name="T287" style:parent-style-name="DefaultParagraphFont" style:family="text">
      <style:text-properties style:font-weight-complex="bold" fo:font-size="11pt" style:font-size-asian="11pt" style:font-size-complex="11pt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289" style:parent-style-name="DefaultParagraphFont" style:family="text">
      <style:text-properties style:font-weight-complex="bold" fo:font-size="11pt" style:font-size-asian="11pt" style:font-size-complex="11pt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 fo:text-indent="0.3937in"/>
      <style:text-properties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justify" fo:text-indent="0.1576in"/>
    </style:style>
    <style:style style:name="T295" style:parent-style-name="DefaultParagraphFont" style:family="text">
      <style:text-properties style:font-weight-complex="bold" fo:font-size="11pt" style:font-size-asian="11pt" style:font-size-complex="11pt"/>
    </style:style>
    <style:style style:name="T29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9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98" style:parent-style-name="DefaultParagraphFont" style:family="text">
      <style:text-properties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text-align="justify" fo:text-indent="0.1576in"/>
    </style:style>
    <style:style style:name="T301" style:parent-style-name="DefaultParagraphFont" style:family="text">
      <style:text-properties style:font-weight-complex="bold" fo:font-size="11pt" style:font-size-asian="11pt" style:font-size-complex="11pt"/>
    </style:style>
    <style:style style:name="T302" style:parent-style-name="DefaultParagraphFont" style:family="text">
      <style:text-properties style:font-weight-complex="bold" fo:font-size="11pt" style:font-size-asian="11pt" style:font-size-complex="11pt"/>
    </style:style>
    <style:style style:name="T3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3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7" style:parent-style-name="DefaultParagraphFont" style:family="text">
      <style:text-properties style:font-weight-complex="bold" fo:font-size="11pt" style:font-size-asian="11pt" style:font-size-complex="11pt"/>
    </style:style>
    <style:style style:name="T3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Pasiūlymai7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Pasiūlymai7" style:family="paragraph">
      <style:paragraph-properties fo:text-indent="0.1576in"/>
    </style:style>
    <style:style style:name="P315" style:parent-style-name="ListParagraph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 fo:margin-left="0.5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Pranešėjas" style:family="paragraph">
      <style:paragraph-properties fo:line-height="100%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P325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weight-complex="bold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 fo:language="en" fo:country="US"/>
    </style:style>
    <style:style style:name="T336" style:parent-style-name="DefaultParagraphFont" style:family="text">
      <style:text-properties fo:font-size="11pt" style:font-size-asian="11pt" style:font-size-complex="11pt" fo:language="en" fo:country="US"/>
    </style:style>
    <style:style style:name="T337" style:parent-style-name="DefaultParagraphFont" style:family="text">
      <style:text-properties fo:font-size="11pt" style:font-size-asian="11pt" style:font-size-complex="11pt" fo:language="en" fo:country="US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3" style:parent-style-name="NormalWeb" style:family="paragraph">
      <style:paragraph-properties fo:text-align="justify" fo:text-indent="0.5in" fo:background-color="#FFFFFF"/>
      <style:text-properties fo:color="#000000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><text:span text:style-name="T10">PAGRINDINIO KOMITETO IŠVAD</text:span><text:span text:style-name="T11">A</text:span></text:p>
      <text:p text:style-name="P12"><text:span text:style-name="T13">LIETUVOS<text:s/></text:span><text:span text:style-name="T14">RESPUBLIKOS<text:s/></text:span><text:span text:style-name="T15">APLINKOS APSAUGOS ĮSTATYMO NR. I–2223 1 STRAIPSNIO PAKEITIMO ĮSTATYMO PROJEKTO</text:span><text:span text:style-name="T16"><text:s/></text:span><text:span text:style-name="T17"><text:line-break/></text:span><text:span text:style-name="T18">NR. XIIIP-42</text:span><text:span text:style-name="T19">50</text:span></text:p>
      <text:p text:style-name="P20"><text:span text:style-name="T21">2020-06-10</text:span><text:span text:style-name="T22"><text:s/></text:span><text:span text:style-name="T23">Nr.<text:s/></text:span><text:span text:style-name="T24">1</text:span><text:span text:style-name="T25">07</text:span><text:span text:style-name="T26">-P-</text:span><text:span text:style-name="T27">2</text:span><text:span text:style-name="T28">8</text:span></text:p>
      <text:p text:style-name="P29"><text:span text:style-name="T30">Vilnius</text:span></text:p>
      <text:h text:style-name="P31" text:outline-level="6"><text:span text:style-name="T32">1.<text:s/></text:span><text:span text:style-name="T33">Komiteto posėdyje dalyvavo:</text:span><text:span text:style-name="T34"><text:s/>komiteto pirmininkas Juozas Imbrasas; komiteto nariai: Kęstutis Bacvinka, Linas Balsys, Aistė Gedvilienė; Simonas Gentvilas; Kęstutis Mažeika; Petras Nevulis, Paulius Saudargas, Artūras Skardžius, Virginija Vingrienė.</text:span></text:h>
      <text:p text:style-name="P35"><text:span text:style-name="T36"><text:s text:c="12"/></text:span><text:span text:style-name="T37">Komiteto biuras:</text:span><text:span text:style-name="T38"><text:s/>vedėja Birutė Pūtienė, patarėja Rasa Matusevičiūtė, padėjėja Vida Katinaitė.</text:span></text:p>
      <text:p text:style-name="P39"><text:span text:style-name="T40">Kviestieji asmenys:</text:span><text:span text:style-name="T41"><text:s/></text:span><text:span text:style-name="T42">Aplinkos viceministrė Justina Grigaravičienė,<text:s/></text:span><text:span text:style-name="T43">AM gamtos apsaugos politikos grupės vyr.specialistė Neringa Šarkauskienė.</text:span></text:p>
      <text:p text:style-name="P44"/>
      <text:p text:style-name="P45"><text:span text:style-name="T46">2.<text:s/></text:span><text:span text:style-name="T47">Ekspertų, konsultantų, specialistų išvados, pasiūlymai, pataisos, pastabos<text:s/></text:span><text:span text:style-name="T48">(toliau – pasiūlymai):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, 2019-12-1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rojekto aiškinamojo rašto 8 punkte nurodoma, kad, priėmus kartus su šiuo projektu susijusį Lietuvos Respublikos genetiškai modifikuotų organizmų įstatymo Nr. IX-375 1, 2, 4, 7</text:span><text:span text:style-name="T100">2</text:span><text:span text:style-name="T101">, 9, 10, 12 straipsnių, antrojo skirsnio pavadinimo ir priedo pakeitimo ir įstatymo papildymo 2</text:span><text:span text:style-name="T102">1</text:span><text:span text:style-name="T103"><text:s/>straipsniu, trečiuoju</text:span><text:span text:style-name="T104">1</text:span><text:span text:style-name="T105"><text:s/>ir trečiuoju</text:span><text:span text:style-name="T106">2</text:span><text:span text:style-name="T107"><text:s/>skirsniais įstatymo projektą (reg. Nr. XIIIP-4248), „reikės pakeisti Lietuvos Respublikos aplinkos apsaugos įstatymą papildant nuostatomis dėl ekonominių sankcijų juridiniams asmenims už Įstatymo pažeidimus įtvirtinimo“.<text:s/></text:span><text:span text:style-name="T108">Atkreiptinas dėmesys, kad Seimo statuto 137 straipsnio 2 dalis nustato, kad „kartu<text:s/></text:span><text:soft-page-break/><text:span text:style-name="T109">svarstomi įstatymų projektai dėl kitų įstatymų pakeitimo, papildymo ar</text:span><text:span text:style-name="T110"><text:s/></text:span><text:span text:style-name="T111">panaikinimo, kurie yra būtini priėmus siūlomą įstatymo projektą“. Pažymėtina, kad iš projekto aiškinamo rašto nėra aišku, dėl kokių priežasčių teikiame projekte nėra nuostatų dėl ekonominių sankcijų juridiniams asmenims įtvirtinimo. Atsižvelgiant į nurodytą Seimo statuto nuostatą bei teisėkūros sistemiškumo principą</text:span><text:span text:style-name="T112">,<text:s/></text:span><text:span text:style-name="T113">projektą reikėtų papildyti aiškinamajame rašte nurodytomis nuostatomis</text:span><text:span text:style-name="T114">.</text:span></text:p>
          </table:table-cell>
          <table:table-cell table:style-name="TableCell115">
            <text:p text:style-name="P116">Nepritarti</text:p>
          </table:table-cell>
          <table:table-cell table:style-name="TableCell117">
            <text:p text:style-name="P118">Komiteto pasiūlymas: </text:p>
            <text:p text:style-name="P119"><text:span text:style-name="T120">Juridinių asmenų atsakomybės nustatymas bus sprendžiamas sistemiškai ir išsamiai</text:span><text:span text:style-name="T121"><text:s/>kitame</text:span><text:span text:style-name="T122"><text:s/>Aplinkos apsaugos įstatymo pakeitimo<text:s/></text:span><text:span text:style-name="T123"><text:s/>projekte</text:span><text:span text:style-name="T124">. <text:s/>Dėl juridinių asmenų atsakomybės nustatymo reikia įvertinti visus įstatymus ir ES reglamentus (2003 m. liepos 15 d. Europos Parlamento ir Tarybos reglamentas (EB) Nr. 1946/2003<text:s/></text:span><text:span text:style-name="T125">dėl<text:s/></text:span><text:soft-page-break/><text:span text:style-name="T126">genetiškai modifikuotų organizmų tarpvalstybinio judėjimo</text:span><text:span text:style-name="T127">; 2003 m. rugsėjo 22 d. Europos Parlamento ir Tarybos reglamentas (EB) Nr. 1829/2003<text:s/></text:span><text:span text:style-name="T128">dėl genetiškai modifikuoto maisto ir pašarų</text:span><text:span text:style-name="T129"><text:s/>su paskutiniais pakeitimais, padarytais 2008 m. kovo 11 d. Europos Parlamento ir Tarybos reglamentu (EB) Nr. 298/2008;  2003 m. rugsėjo 22 d. Europos Parlamento ir Tarybos reglamentas (EB) Nr. 1830/2003<text:s/></text:span><text:span text:style-name="T130">dėl genetiškai modifikuotų organizmų ir iš jų pagamintų maisto produktų ir pašarų susekamumo ir ženklinimo</text:span><text:span text:style-name="T131"><text:s/>ir iš dalies pakeičiantis Direktyvą 2001/18/EB ), kurie reguliuoja GMO naudojimą, tai ne tik Aplinkos apsaugos ir Genetiškai modifikuotų organizmų įstatymai, bet ir Lietuvos Respublikos<text:s/></text:span><text:span text:style-name="T132">pašarų, maisto ir Augalų sėklininkystės įstatymai</text:span><text:span text:style-name="T133">.</text:span></text:p>
          </table:table-cell>
        </table:table-row>
      </table:table>
      <text:p text:style-name="P134"/>
      <text:p text:style-name="P135"><text:span text:style-name="T136">3. <text:s/></text:span><text:span text:style-name="T137">Piliečių, asociacijų, politinių partijų, lobistų ir kitų suinteresuotų asmenų pasiūlymai:</text:span><text:span text:style-name="T138"><text:s/></text:span><text:span text:style-name="T139">negauta.</text:span></text:p>
      <text:p text:style-name="P140"><text:span text:style-name="T141">4.<text:s/></text:span><text:span text:style-name="T142">Valstybės ir savivaldybių institucijų ir įstaigų pasiūlymai:</text:span><text:span text:style-name="T143"><text:s/></text:span><text:span text:style-name="T144">negauta.</text:span></text:p>
      <text:p text:style-name="P145"/>
      <text:p text:style-name="P146"><text:span text:style-name="T147">5.<text:s/></text:span><text:span text:style-name="T148">Subjektų, turinčių įstatymų leidybos iniciatyvos teisę, pasiūlymai:</text:span><text:span text:style-name="T149"><text:s/></text:span><text:span text:style-name="T150">negauta.</text:span></text:p>
      <text:p text:style-name="P151"><text:span text:style-name="T152">6.<text:s/></text:span><text:span text:style-name="T153">Seimo paskirtų papildomų komitetų</text:span><text:span text:style-name="T154"><text:s/>/ komisijų</text:span><text:span text:style-name="T155"><text:s/>pasiūlymai:</text:span><text:span text:style-name="T156"><text:s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list text:style-name="LFO16" text:continue-numbering="true">
                <text:list-item>
                  <text:p text:style-name="P170">E<text:soft-page-break/>il.</text:p>
                </text:list-item>
                <text:list-item>
                  <text:p text:style-name="P171">Nr.</text:p>
                </text:list-item>
              </text:list>
            </table:table-cell>
            <table:table-cell table:style-name="TableCell172" table:number-rows-spanned="2">
              <text:p text:style-name="P173">Pasiūlymo teikėjas,<text:s/><text:soft-page-break/>data</text:p>
            </table:table-cell>
            <table:table-cell table:style-name="TableCell174" table:number-columns-spanned="3">
              <text:p text:style-name="P175">Siūloma keisti</text:p>
            </table:table-cell>
            <table:covered-table-cell/>
            <table:covered-table-cell/>
            <table:table-cell table:style-name="TableCell176" table:number-rows-spanned="2">
              <text:p text:style-name="P177">Pastabos</text:p>
            </table:table-cell>
            <table:table-cell table:style-name="TableCell178" table:number-rows-spanned="2">
              <text:p text:style-name="P179">Pasiūlymo turinys</text:p>
            </table:table-cell>
            <table:table-cell table:style-name="TableCell180" table:number-rows-spanned="2">
              <text:p text:style-name="P181">Komiteto<text:s/><text:soft-page-break/>nuomonė</text:p>
            </table:table-cell>
            <table:table-cell table:style-name="TableCell182" table:number-rows-spanned="2">
              <text:p text:style-name="P183">Argumentai,<text:s/></text:p>
              <text:soft-page-break/>
              <text:p text:style-name="P184">pagrindžiantys nuomonę</text:p>
            </table:table-cell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str.</text:p>
            </table:table-cell>
            <table:table-cell table:style-name="TableCell190">
              <text:p text:style-name="P191">str. d.</text:p>
            </table:table-cell>
            <table:table-cell table:style-name="TableCell192">
              <text:p text:style-name="P193">p.</text:p>
            </table: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  <text:soft-page-break/>
        </table:table-header-row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Kaimo reikalų komitetas<text:s/></text:p>
            <text:p text:style-name="P203">2020-0<text:span text:style-name="T204">6</text:span>-0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Pritarti Lietuvos Respublikos aplinkos apsaugos įstatymo Nr. I–2223 1 straipsnio pakeitimo įstatymo projektui Nr. XIIIP-4250 ir Komiteto išvadai bei siūlyti pagrindiniam Seimo Aplinkos apsaugos komitetui projektą tobulinti pagal Seimo kanceliarijos teisės departamento pateiktą pastabą, kuriai Komitetas pritarė.</text:span></text:p>
          </table:table-cell>
          <table:table-cell table:style-name="TableCell216">
            <text:p text:style-name="P217">Pritarti<text:s/>iš dalies</text:p>
          </table:table-cell>
          <table:table-cell table:style-name="TableCell218">
            <text:p text:style-name="Pasiūlymai7"><text:span text:style-name="T219">Komiteto pasiūlymas:</text:span><text:s/>pagal teisės departamento pastabą juridinių asmenų atsakomybę reglamentuojančias nuostatas<text:s/>siūloma<text:s/>rengti<text:s/>vėlesniame etape, įpareigojant AM jas pateikti Seimui iki rugsėjo<text:s/><text:span text:style-name="T220">1</text:span><text:s/>dienos</text:p>
          </table:table-cell>
        </table:table-row>
      </table:table>
      <text:p text:style-name="P221"/>
      <text:p text:style-name="P222"><text:span text:style-name="T223">7.1. Komiteto sprendimas: <text:s/></text:span><text:span text:style-name="T224">Pritarti įstatymo projektui, komiteto išvadoms dėl šio projekto ir teikti patobulintą įstatymo projekto variantą.</text:span></text:p>
      <text:p text:style-name="P225"><text:span text:style-name="T226">7.2. Pasiūlymai: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Eil.</text:p>
              <text:p text:style-name="P241"><text:span text:style-name="T242">Nr.</text:span></text:p>
            </table:table-cell>
            <table:table-cell table:style-name="TableCell243" table:number-rows-spanned="2">
              <text:p text:style-name="P244">Pasiūlymo teikėjas, data</text:p>
            </table:table-cell>
            <table:table-cell table:style-name="TableCell245" table:number-columns-spanned="3">
              <text:p text:style-name="P246">Siūloma keisti</text:p>
            </table:table-cell>
            <table:covered-table-cell/>
            <table:covered-table-cell/>
            <table:table-cell table:style-name="TableCell247" table:number-rows-spanned="2">
              <text:p text:style-name="P248">Pastabos</text:p>
            </table:table-cell>
            <table:table-cell table:style-name="TableCell249" table:number-rows-spanned="2">
              <text:p text:style-name="P250">Pasiūlymo turinys</text:p>
            </table:table-cell>
            <table:table-cell table:style-name="TableCell251" table:number-rows-spanned="2">
              <text:p text:style-name="P252">Komiteto nuomonė</text:p>
            </table:table-cell>
            <table:table-cell table:style-name="TableCell253" table:number-rows-spanned="2">
              <text:p text:style-name="P254">Argumentai,<text:s/></text:p>
              <text:p text:style-name="P255">pagrindžiantys nuomonę</text:p>
            </table:table-cell>
          </table:table-row>
          <table:table-row table:style-name="TableRow256">
            <table:covered-table-cell>
              <text:p text:style-name="P257"/>
            </table:covered-table-cell>
            <table:covered-table-cell>
              <text:p text:style-name="P258"/>
            </table:covered-table-cell>
            <table:table-cell table:style-name="TableCell259">
              <text:p text:style-name="P260">str.</text:p>
            </table:table-cell>
            <table:table-cell table:style-name="TableCell261">
              <text:p text:style-name="P262">str. d.</text:p>
            </table:table-cell>
            <table:table-cell table:style-name="TableCell263">
              <text:p text:style-name="P264">p.</text:p>
            </table: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</table:table-row>
        </table:table-header-rows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Aplinkos apsaugos komitetas</text:p>
            <text:p text:style-name="Pasiūlymai7">2020-06-10</text:p>
            <text:p text:style-name="Pasiūlymai7"/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Argumentai:</text:span><text:span text:style-name="T285"><text:s/>už</text:span><text:span text:style-name="T286">sitęsus šio įstatymo (ir<text:s/></text:span><text:span text:style-name="T287">susijusių</text:span><text:span text:style-name="T288"><text:s/>įstatymų) svarstymo procedūroms, siūloma numatyti vėlesn</text:span><text:span text:style-name="T289">ę</text:span><text:span text:style-name="T290"><text:s/>jo įsigaliojimo dat</text:span><text:span text:style-name="T291">ą</text:span></text:p>
            <text:p text:style-name="P292"/>
            <text:p text:style-name="P293">Pasiūlymas:</text:p>
            <text:p text:style-name="P294"><text:span text:style-name="T295">Siūloma patikslinti <text:s/></text:span><text:span text:style-name="T296">2</text:span><text:span text:style-name="T297"><text:s/></text:span><text:span text:style-name="T298">straipsnį ir jį išdėstyti taip:</text:span></text:p>
            <text:p text:style-name="P299">„2 straipsnis. Įstatymo įsigaliojimas</text:p>
            <text:p text:style-name="P300"><text:span text:style-name="T301">Šis įstatymas<text:s/></text:span><text:span text:style-name="T302">įsigalioja 202</text:span><text:span text:style-name="T303">0</text:span><text:span text:style-name="T304">1</text:span><text:span text:style-name="T305"><text:s/>m.<text:s/></text:span><text:span text:style-name="T306">lapkričio 1</text:span><text:span text:style-name="T307"><text:s/></text:span><text:span text:style-name="T308">gegužės 1</text:span><text:span text:style-name="T309"><text:s/></text:span><text:span text:style-name="T310">d.“</text:span></text:p>
          </table:table-cell>
          <table:table-cell table:style-name="TableCell311">
            <text:p text:style-name="P312">Pritarti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8.<text:s/></text:span><text:span text:style-name="T318">Balsavimo rezultatai:</text:span><text:span text:style-name="T319"><text:s/></text:span><text:span text:style-name="T320">9 – už, 0 – prieš, 0 – susilaikė.</text:span></text:p>
      <text:soft-page-break/>
      <text:p text:style-name="P321"><text:span text:style-name="T322">9. Komiteto paskirti pranešėjai:</text:span><text:span text:style-name="T323"><text:s/></text:span><text:span text:style-name="T324">V.Vingrienė.</text:span></text:p>
      <text:p text:style-name="P325"/>
      <text:p text:style-name="P326"><text:span text:style-name="T327">10. Komiteto narių atskiroji nuomonė:</text:span><text:span text:style-name="T328"><text:s/></text:span><text:span text:style-name="T329">negauta.</text:span></text:p>
      <text:p text:style-name="P330"/>
      <text:p text:style-name="P331"><text:span text:style-name="T332">PRIDEDAMA.<text:s/></text:span><text:span text:style-name="T333">Komiteto siūlomas įstatymo projektas Nr. XIIIP-</text:span><text:span text:style-name="T334">4</text:span><text:span text:style-name="T335">2</text:span><text:span text:style-name="T336">50</text:span><text:span text:style-name="T337"><text:s/></text:span><text:span text:style-name="T338">(2) ir jo lyginamasis variantas.</text:span></text:p>
      <text:p text:style-name="P339"/>
      <text:p text:style-name="P340"/>
      <text:p text:style-name="P341"/>
      <text:p text:style-name="P342">Komiteto<text:s/>pirmininkas<text:tab/><text:tab/><text:tab/><text:tab/><text:tab/><text:tab/><text:tab/><text:tab/><text:tab/><text:tab/><text:tab/><text:tab/><text:tab/><text:tab/><text:tab/>Juozas Imbrasas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Aplinkos apsaugos komiteto biuro patarėja (ES) Rasa Matusevičiūtė</text:p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letter-kerning="true" style:font-size-complex="10pt" fo:language="en" fo:country="US" style:language-asian="zh" style:country-asian="C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ojektas0" style:display-name="projek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20-06-22T10:08:00Z</meta:creation-date>
    <dc:date>2020-06-22T10:08:00Z</dc:date>
    <meta:print-date>2020-01-15T13:07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43" meta:word-count="669" meta:character-count="5265" meta:row-count="128" meta:non-whitespace-character-count="4639"/>
  </office:meta>
</office:document-meta>
</file>