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5.0208in" style:page-number="1">
        <style:tab-stops>
          <style:tab-stop style:type="left" style:position="0.9791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margin-left="5.0208in">
        <style:tab-stops/>
      </style:paragraph-properties>
      <style:text-properties fo:font-weight="bold" style:font-weight-asian="bold"/>
    </style:style>
    <style:style style:name="P6" style:parent-style-name="HTMLPreformatted" style:family="paragraph">
      <style:text-properties fo:font-weight="bold" style:font-weight-asian="bold" fo:language="en" fo:country="US"/>
    </style:style>
    <style:style style:name="P7" style:parent-style-name="HTMLPreformatted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HTMLPreformatted" style:family="paragraph">
      <style:paragraph-properties fo:text-align="center" fo:line-height="115%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" style:parent-style-name="statymonr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statymonr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statymonr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HTMLPreformatted" style:family="paragraph">
      <style:paragraph-properties fo:text-align="center" fo:line-height="115%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line-height="115%">
        <style:tab-stops>
          <style:tab-stop style:type="center" style:position="3.346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text-align="center" fo:line-height="115%"/>
    </style:style>
    <style:style style:name="P20" style:parent-style-name="HTMLPreformatted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1" style:parent-style-name="HTMLPreformatted" style:family="paragraph">
      <style:paragraph-properties fo:text-align="justify" fo:line-height="115%" fo:text-indent="0.5833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BodyText2" style:family="paragraph">
      <style:paragraph-properties fo:text-align="justify" fo:margin-top="0in" fo:margin-bottom="0in" fo:line-height="115%" fo:text-indent="0.5833in"/>
    </style:style>
    <style:style style:name="T23" style:parent-style-name="DefaultParagraphFont" style:family="text">
      <style:text-properties fo:color="#000000"/>
    </style:style>
    <style:style style:name="P24" style:parent-style-name="BodyText2" style:family="paragraph">
      <style:paragraph-properties fo:text-align="justify" fo:margin-top="0in" fo:margin-bottom="0in" fo:line-height="115%" fo:text-indent="0.5833in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BodyText2" style:family="paragraph">
      <style:paragraph-properties fo:text-align="justify" fo:margin-top="0in" fo:margin-bottom="0in" fo:line-height="115%" fo:text-indent="0.5833in"/>
    </style:style>
    <style:style style:name="P28" style:parent-style-name="Normal" style:family="paragraph">
      <style:paragraph-properties fo:text-align="justify" fo:text-indent="0.5833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line-height="115%" fo:text-indent="0.583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HTML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57" style:parent-style-name="HTML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58" style:parent-style-name="HTMLPreformatted" style:family="paragraph">
      <style:paragraph-properties fo:text-align="justify" fo:text-indent="0.5909in"/>
    </style:style>
    <style:style style:name="T5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size-complex="10pt"/>
    </style:style>
    <style:style style:name="P61" style:parent-style-name="Normal" style:family="paragraph">
      <style:paragraph-properties fo:text-align="justify"/>
      <style:text-properties style:font-size-complex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0pt"/>
    </style:style>
    <style:style style:name="T64" style:parent-style-name="DefaultParagraphFont" style:family="text">
      <style:text-properties style:font-size-complex="10pt"/>
    </style:style>
  </office:automatic-styles>
  <office:body>
    <office:text text:use-soft-page-breaks="true">
      <text:p text:style-name="P1">Projekto<text:s/>XIIIP-2854(2)</text:p>
      <text:p text:style-name="P5">lyginamasis variantas</text:p>
      <text:p text:style-name="P6"/>
      <text:p text:style-name="P7">LIETUVOS RESPUBLIKOS</text:p>
      <text:p text:style-name="P8"><text:span text:style-name="T9">CIVILINIŲ GINČŲ TAIKINAMOJO TARPININKAVIMO ĮSTATYMO NR. X-1702 PAKEITIMO ĮSTATYMO<text:s/></text:span><text:bookmark-start text:name="dok_nr"/><text:bookmark-end text:name="dok_nr"/><text:span text:style-name="T10">NR. XIII-534</text:span><text:span text:style-name="T11"><text:s/></text:span><text:span text:style-name="T12">2 STRAIPSNIO</text:span><text:span text:style-name="T13"><text:s/></text:span><text:span text:style-name="T14">PAKEITIMO</text:span></text:p>
      <text:p text:style-name="P15"><text:span text:style-name="T16">ĮSTATYMAS</text:span></text:p>
      <text:p text:style-name="P17"/>
      <text:p text:style-name="P18">2018<text:s/>m. <text:s text:c="28"/>d. Nr.</text:p>
      <text:p text:style-name="P19">Vilnius</text:p>
      <text:p text:style-name="P20"/>
      <text:p text:style-name="P21">1 straipsnis.<text:s/>2<text:s/>straipsnio pakeitimas</text:p>
      <text:p text:style-name="P22">1.<text:s/><text:span text:style-name="T23">Pakeisti 2 straipsnio 1 dalį ir ją išdėstyti taip:</text:span></text:p>
      <text:p text:style-name="P24">„1. Šis įstatymas, išskyrus šio įstatymo 1 straipsnyje išdėstyto Lietuvos Respublikos mediacijos įstatymo 20, 21, 22 straipsnius ir šio straipsnio<text:s/><text:span text:style-name="T25">6</text:span><text:s/><text:span text:style-name="T26">7<text:s/></text:span>dalį, įsigalioja 2019 m. sausio 1 d.“</text:p>
      <text:p text:style-name="P27">2. Papildyti 2 straipsnį nauja 6 dalimi:</text:p>
      <text:p text:style-name="P28">„<text:span text:style-name="T29">6. Šio įstatymo įsigaliojimo dieną asmenys, kurie mediacijos paslaugas teikia Lietuvos Respublikos valstybės garantuojamos teisinės pagalbos įstatymo nustatyta tvarka, yra įrašomi į Lietuvos Respublikos mediatorių sąrašą</text:span><text:span text:style-name="T30">.</text:span><text:span text:style-name="T31"><text:s/></text:span><text:span text:style-name="T32">Šie</text:span><text:span text:style-name="T33"><text:s/>a</text:span><text:span text:style-name="T34">s</text:span><text:span text:style-name="T35">menys</text:span><text:span text:style-name="T36"><text:s/></text:span><text:span text:style-name="T37">per vienus metus<text:s/></text:span><text:span text:style-name="T38">nuo šio įstatymo įsigaliojimo dienos turi užtikrinti savo atitiktį<text:s/></text:span><text:span text:style-name="T39">Lietuvos Respublikos m</text:span><text:span text:style-name="T40">ediacijos įstatymo<text:s/></text:span><text:span text:style-name="T41">reikalavimams,<text:s/></text:span><text:span text:style-name="T42">taikomiems</text:span><text:span text:style-name="T43"><text:s/></text:span><text:span text:style-name="T44">siekiantiems būti įrašytiems į Lietuvos Respublikos mediatorių sąrašą</text:span><text:span text:style-name="T45"><text:s/>asmenims</text:span><text:span text:style-name="T46">, ir pateikti Valstybės garantuojamos teisinės pagalbos tarnybai tai patvirtinančius dokumentus. Pasibaigus šioje dalyje nustatytam terminui,<text:s/></text:span><text:span text:style-name="T47">M</text:span><text:span text:style-name="T48">ediacijos</text:span><text:span text:style-name="T49"><text:s/>įstatymo reikalavimų neatitinkantys</text:span><text:span text:style-name="T50"><text:s/>mediacijos paslaugas teikiantys</text:span><text:span text:style-name="T51"><text:s/>asmenys išbraukiami iš Lietuvos Respublikos mediatorių sąrašo.</text:span>“</text:p>
      <text:p text:style-name="P52"><text:span text:style-name="T53">3</text:span><text:span text:style-name="T54">. Buvusią<text:s/></text:span>2 straipsnio 6 dalį laikyti<text:s/><text:span text:style-name="T55">7 dalimi.</text:span></text:p>
      <text:p text:style-name="P56"><text:bookmark-start text:name="pn1_256"/><text:bookmark-start text:name="pn1_257"/><text:bookmark-end text:name="pn1_256"/><text:bookmark-end text:name="pn1_257"/></text:p>
      <text:p text:style-name="P57"><text:tab/></text:p>
      <text:p text:style-name="P58"><text:span text:style-name="T59">Skelbiu šį Lietuvos Respublikos Seimo priimtą įstatymą.</text:span></text:p>
      <text:p text:style-name="P60"><text:bookmark-start text:name="pareigos"/><text:bookmark-end text:name="pareigos"/></text:p>
      <text:p text:style-name="P61"/>
      <text:p text:style-name="P62"><text:span text:style-name="T63">Respublikos P</text:span><text:span text:style-name="T64">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išankstoformatuotasDiagrama" style:display-name="HTML iš anksto formatuotas Diagrama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style:language-asian="lt" style:country-asian="LT"/>
    </style:style>
    <style:style style:name="HTMLPreformattedChar" style:display-name="HTML Preformatted Char" style:family="text">
      <style:text-properties style:font-name="Courier New" style:font-name-asian="Times New Roman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style:style style:name="statymonr" style:display-name="statymon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4.5in">
        <style:tab-stops>
          <style:tab-stop style:type="center" style:position="-1.1534in"/>
          <style:tab-stop style:type="left" style:position="2.118in"/>
          <style:tab-stop style:type="right" style:position="2.193in"/>
        </style:tab-stops>
      </style:paragraph-properties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</style:header>
    </style:master-page>
    <style:master-page style:next-style-name="MP0" style:name="MPF0" style:page-layout-name="PL0">
      <style:header>
        <text:p text:style-name="P4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ida Rudėnaitė</meta:initial-creator>
    <dc:creator>adlibuser</dc:creator>
    <meta:creation-date>2018-11-28T13:03:00Z</meta:creation-date>
    <dc:date>2018-11-28T13:03:00Z</dc:date>
    <meta:print-date>2018-11-23T12:2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5" meta:character-count="1445" meta:row-count="34" meta:non-whitespace-character-count="1268"/>
  </office:meta>
</office:document-meta>
</file>