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068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068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3743in" style:use-optimal-column-width="false"/>
    </style:style>
    <style:style style:name="TableColumn31" style:family="table-column">
      <style:table-column-properties style:column-width="4.7631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text-indent="0.3187in"/>
      <style:text-properties fo:font-weight="bold" style:font-weight-asian="bold" style:font-weight-complex="bold" style:font-size-complex="12pt"/>
    </style:style>
    <style:style style:name="P61" style:parent-style-name="Normal" style:family="paragraph">
      <style:paragraph-properties fo:text-align="justify" fo:text-indent="0.318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fo:font-style="italic" style:font-style-asian="italic"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187in"/>
      <style:text-properties style:font-weight-complex="bold" style:font-size-complex="12pt"/>
    </style:style>
    <style:style style:name="P87" style:parent-style-name="Normal" style:family="paragraph">
      <style:paragraph-properties fo:text-align="justify" fo:text-indent="0.3187in"/>
      <style:text-properties fo:font-weight="bold" style:font-weight-asian="bold" style:font-weight-complex="bold" style:font-size-complex="12pt"/>
    </style:style>
    <style:style style:name="P88" style:parent-style-name="Normal" style:family="paragraph">
      <style:paragraph-properties fo:text-align="justify" fo:text-indent="0.3187in">
        <style:tab-stops>
          <style:tab-stop style:type="left" style:position="3.4583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text-indent="0.3187in">
        <style:tab-stops>
          <style:tab-stop style:type="left" style:position="3.4583in"/>
        </style:tab-stops>
      </style:paragraph-properties>
      <style:text-properties style:font-weight-complex="bold" style:font-size-complex="12pt"/>
    </style:style>
    <style:style style:name="P90" style:parent-style-name="Normal" style:family="paragraph">
      <style:paragraph-properties fo:text-align="justify" fo:text-indent="0.3187in">
        <style:tab-stops>
          <style:tab-stop style:type="left" style:position="3.4583in"/>
        </style:tab-stops>
      </style:paragraph-properties>
      <style:text-properties style:font-weight-complex="bold" style:font-size-complex="12pt"/>
    </style:style>
    <style:style style:name="P91" style:parent-style-name="Normal" style:family="paragraph">
      <style:paragraph-properties fo:text-align="justify" fo:text-indent="0.3187in">
        <style:tab-stops>
          <style:tab-stop style:type="left" style:position="3.4583in"/>
        </style:tab-stops>
      </style:paragraph-properties>
      <style:text-properties style:font-weight-complex="bold" style:font-size-complex="12pt"/>
    </style:style>
    <style:style style:name="P92" style:parent-style-name="Normal" style:family="paragraph">
      <style:paragraph-properties fo:text-align="justify" fo:text-indent="0.3187in">
        <style:tab-stops>
          <style:tab-stop style:type="left" style:position="3.458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font-style="italic" style:font-style-asian="italic"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weight-complex="bold"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3187in">
        <style:tab-stops>
          <style:tab-stop style:type="left" style:position="3.4583in"/>
        </style:tab-stops>
      </style:paragraph-properties>
      <style:text-properties fo:font-weight="bold" style:font-weight-asian="bold" style:font-weight-complex="bold" style:font-size-complex="12pt"/>
    </style:style>
    <style:style style:name="P112" style:parent-style-name="Normal" style:family="paragraph">
      <style:paragraph-properties fo:text-align="justify" fo:text-indent="0.3187in">
        <style:tab-stops>
          <style:tab-stop style:type="left" style:position="3.4583in"/>
        </style:tab-stops>
      </style:paragraph-properties>
      <style:text-properties style:font-weight-complex="bold" style:font-size-complex="12pt"/>
    </style:style>
    <style:style style:name="P113" style:parent-style-name="Normal" style:family="paragraph">
      <style:paragraph-properties fo:text-align="justify" fo:text-indent="0.3187in">
        <style:tab-stops>
          <style:tab-stop style:type="left" style:position="3.458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187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23" style:parent-style-name="Normal" style:family="paragraph">
      <style:paragraph-properties fo:text-align="justify" fo:text-indent="0.3187in">
        <style:tab-stops>
          <style:tab-stop style:type="left" style:position="3.458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24" style:parent-style-name="Normal" style:family="paragraph">
      <style:paragraph-properties fo:text-align="justify" fo:text-indent="0.3187in">
        <style:tab-stops>
          <style:tab-stop style:type="left" style:position="3.4583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3187in">
        <style:tab-stops>
          <style:tab-stop style:type="left" style:position="3.4583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office:automatic-styles>
  <office:body>
    <office:text text:use-soft-page-breaks="true">
      <text:p text:style-name="P1"><text:tab/><text:tab/><text:tab/><text:tab/><text:tab/><text:tab/></text:p>
      <text:p text:style-name="P3"/>
      <text:p text:style-name="P4">PASIŪLYMAS</text:p>
      <text:p text:style-name="P5"><text:span text:style-name="T6">DĖL</text:span><text:span text:style-name="T7"><text:s/>L</text:span><text:span text:style-name="T8">IETUVOS RESPUBLIKOS<text:s/></text:span><text:span text:style-name="T9">V</text:span><text:span text:style-name="T10">IEŠOJO ADMINISTRAVIMO ĮSTATYMO<text:s/></text:span></text:p>
      <text:p text:style-name="P11"><text:span text:style-name="T12">NR. VIII-1234</text:span><text:span text:style-name="T13"><text:s/></text:span><text:span text:style-name="T14">3</text:span><text:span text:style-name="T15"> IR<text:s/></text:span><text:span text:style-name="T16">9</text:span><text:span text:style-name="T17"> STRAIPSNIŲ PAKEITIMO</text:span></text:p>
      <text:p text:style-name="P18"><text:span text:style-name="T19">ĮSTATYMO PROJEKTO NR. XIIIP-</text:span><text:span text:style-name="T20">1642</text:span><text:span text:style-name="T21">(2)</text:span></text:p>
      <text:p text:style-name="P22"/>
      <text:p text:style-name="P23">2018-00-00</text:p>
      <text:p text:style-name="P24">Vilniu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Normal"/>
          </table:covered-table-cell>
        </table:table-row>
        <table:table-row table:style-name="TableRow50">
          <table:table-cell table:style-name="TableCell51">
            <text:p text:style-name="P52"/>
          </table:table-cell>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text:span text:style-name="T62">Atsižvelgiant į tai, kad dabartiniu metu dar nėra baigtos diskusijos dėl<text:s/></text:span><text:span text:style-name="T63">Viešojo administravimo įstatymo 3 straipsnyje<text:s/></text:span><text:span text:style-name="T64">siūlomo<text:s/></text:span><text:span text:style-name="T65">įtvirtinti nauj</text:span><text:span text:style-name="T66">o</text:span><text:span text:style-name="T67"><text:s/>– draudimo keisti į blogąją pusę (</text:span><text:span text:style-name="T68">non reformatio in peius</text:span><text:span text:style-name="T69">) – princip</text:span><text:span text:style-name="T70">o turinio ir įgyvendinimo</text:span><text:span text:style-name="T71">, tikslinga<text:s/></text:span><text:span text:style-name="T72">šį principą</text:span><text:span text:style-name="T73"><text:s/>apibrėžti</text:span><text:span text:style-name="T74"><text:s/></text:span><text:span text:style-name="T75">siaurai,</text:span><text:span text:style-name="T76"><text:s/>t. y.<text:s/></text:span><text:span text:style-name="T77">būtent</text:span><text:span text:style-name="T78"><text:s/>taip, kaip tai pasiūlė pats projekto iniciatorius</text:span><text:span text:style-name="T79"><text:s/>(</text:span><text:span text:style-name="T80">„šis principas reiškia, kad viešojo administravimo subjektas,<text:s/></text:span><text:span text:style-name="T81">priimdamas administracinės procedūros sprendimą</text:span><text:span text:style-name="T82">, negali pabloginti asmens, dėl kurio yra pradėta administracinė procedūra, padėties“</text:span><text:span text:style-name="T83">) ir jį įgyvendinti tik vykdant administracinę procedūrą. Po tam tikro laiko įvertinus principo įgyvendinimo metu kilusias problemas, bus galima siūlyti keisti šio principo sampratą</text:span><text:span text:style-name="T84"><text:s/>ir išplėsti jo taikymo ribas</text:span><text:span text:style-name="T85">.<text:s/></text:span></text:p>
            <text:p text:style-name="P86">Taip pat atsižvelgiant į tai, Projekto 2 straipsniu turėtų būti keičiamas ne Viešojo administravimo įstatymo 9 straipsnis, bet, kaip ir siūlė projekto iniciatorius – šio įstatymo 34 straipsnio 1 dalis.<text:s/></text:p>
            <text:p text:style-name="P87"/>
            <text:p text:style-name="P88">Pasiūlymas:</text:p>
            <text:p text:style-name="P89">Įstatymo projekto<text:s/>1<text:s/>straipsnį išdėstyti taip:</text:p>
            <text:p text:style-name="P90">„1 straipsnis. 3 straipsnio pakeitimas</text:p>
            <text:p text:style-name="P91"><text:bookmark-start text:name="part_cd45add676bc4032a52a71b235072cab"/><text:bookmark-end text:name="part_cd45add676bc4032a52a71b235072cab"/>Papildyti 3 straipsnį 14 punktu:</text:p>
            <text:p text:style-name="P92"><text:span text:style-name="T93">„14) draudimo keisti į blogąją pusę (</text:span><text:span text:style-name="T94">non reformatio in peius</text:span><text:span text:style-name="T95">). Šis principas reiškia, kad viešojo administravimo subjektas, priimdamas administracinės procedūros sprendimą, negali pabloginti asmens, dėl kurio yra pradėta administracinė procedūra, padėties</text:span><text:span text:style-name="T96">, taip pat negali savo iniciatyva<text:s/></text:span><text:span text:style-name="T97">pakeisti ar panaikinti savo anksčiau priimtą administracinį sprendimą ir priimti naują administracinį sprendimą</text:span><text:span text:style-name="T98"><text:s/></text:span><text:span text:style-name="T99">kuriuo būtų pabloginta bet kurio asmens padėtis, jeigu viešojo administravimo subjektui tokia teisė nėra nustatyta įstatymuose</text:span><text:span text:style-name="T100">.“</text:span></text:p>
          </table:table-cell>
        </table:table-row>
        <table:table-row table:style-name="TableRow101">
          <table:table-cell table:style-name="TableCell102">
            <text:p text:style-name="P103"/>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Pasiūlymas:</text:p>
            <text:p text:style-name="P112">Įstatymo projekto 2 straipsnį išdėstyti taip:</text:p>
            <text:p text:style-name="P113"><text:span text:style-name="T114">„</text:span><text:span text:style-name="T115">2 straipsnis.</text:span><text:span text:style-name="T116"><text:s/></text:span><text:span text:style-name="T117">9</text:span><text:span text:style-name="T118"><text:s/></text:span><text:span text:style-name="T119">34</text:span><text:span text:style-name="T120"><text:s/></text:span><text:span text:style-name="T121">straipsnio pakeitimas</text:span></text:p>
            <text:p text:style-name="P122">Papildyti 9 straipsnį 4 dalimi:</text:p>
            <text:p text:style-name="P123">„4. Viešojo administravimo subjektas, nustatęs, kad jo administracinis sprendimas buvo ar yra neteisėtas, turi teisę jį panaikinti ar pakeisti, jeigu tuo nėra pabloginama bet kurio asmens padėtis, o tuo atveju, jeigu viešojo administravimo subjektui panaikinus ar pakeitus savo anksčiau priimtą administracinį<text:s/><text:soft-page-break/>sprendimą asmens padėtis būtų pabloginta, dėl administracinio sprendimo panaikinimo ar pakeitimo viešojo administravimo subjektas turi kreiptis į teismą.“</text:p>
            <text:p text:style-name="P124"><text:span text:style-name="T125">„</text:span><text:span text:style-name="T126">Pakeisti 34 straipsnio 1 dalį ir ją išdėstyti taip:</text:span></text:p>
            <text:p text:style-name="P127"><text:span text:style-name="T128">„1. Administracinė procedūra baigiama administracinės procedūros sprendimo priėmimu. Viešojo administravimo subjektas, priimdamas administracinės procedūros sprendimą, negali pabloginti asmens, dėl kurio buvo pradėta administracinė procedūra, padėties. Asmeniui, dėl kurio buvo pradėta administracinė procedūra, ne vėliau kaip per 3 darbo dienas nuo administracinės procedūros sprendimo priėmimo dienos raštu pranešama apie priimtą administracinės procedūros sprendimą ir nurodomos faktinės aplinkybės, nustatytos skundo nagrinėjimo metu, teisės aktai, kuriais vadovaujantis priimtas administracinės procedūros sprendimas, ir sprendimo apskundimo tvarka. Asmeniui, kuris kreipėsi dėl administracinės procedūros pradėjimo, per 3 darbo dienas nuo administracinės procedūros sprendimo priėmimo dienos, laikantis asmens duomenų teisinę apsaugą reglamentuojančių teisės aktų reikalavimų, raštu pateikiama informacija apie priimtą administracinės procedūros sprendimą</text:span><text:span text:style-name="T129">.“</text:span></text:p>
          </table:table-cell>
        </table:table-row>
      </table:table>
      <text:p text:style-name="P130"/>
      <text:p text:style-name="P131"/>
      <text:p text:style-name="P132">Teikia:</text:p>
      <text:p text:style-name="Normal"/>
      <text:p text:style-name="Normal">Seimo narys<text:tab/><text:tab/><text:tab/><text:tab/><text:tab/>Stasys Šedba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18-10-29T07:29:00Z</meta:creation-date>
    <dc:date>2018-10-29T07:29:00Z</dc:date>
    <meta:print-date>2018-10-02T05:57:00Z</meta:print-date>
    <meta:template xlink:href="Normal.dotm" xlink:type="simple"/>
    <meta:editing-cycles>2</meta:editing-cycles>
    <meta:editing-duration>PT0S</meta:editing-duration>
    <meta:document-statistic meta:page-count="2" meta:paragraph-count="18" meta:word-count="432" meta:character-count="3523" meta:row-count="50" meta:non-whitespace-character-count="3109"/>
  </office:meta>
</office:document-meta>
</file>