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fo:margin-left="3.6in" fo:text-indent="0.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olumn13" style:family="table-column">
      <style:table-column-properties style:column-width="0.3861in" style:use-optimal-column-width="false"/>
    </style:style>
    <style:style style:name="TableColumn14" style:family="table-column">
      <style:table-column-properties style:column-width="0.902in" style:use-optimal-column-width="false"/>
    </style:style>
    <style:style style:name="TableColumn15" style:family="table-column">
      <style:table-column-properties style:column-width="0.9062in" style:use-optimal-column-width="false"/>
    </style:style>
    <style:style style:name="TableColumn16" style:family="table-column">
      <style:table-column-properties style:column-width="0.802in" style:use-optimal-column-width="false"/>
    </style:style>
    <style:style style:name="TableColumn17" style:family="table-column">
      <style:table-column-properties style:column-width="3.8465in" style:use-optimal-column-width="false"/>
    </style:style>
    <style:style style:name="Table12" style:family="table">
      <style:table-properties style:width="6.843in" fo:margin-left="0in" table:align="left"/>
    </style:style>
    <style:style style:name="TableRow18" style:family="table-row">
      <style:table-row-properties style:min-row-height="0.5548in"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0" style:family="table-row">
      <style:table-row-properties style:min-row-height="0.4993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fo:margin-right="0.0784in"/>
    </style:style>
    <style:style style:name="T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fo:margin-right="0.0784in"/>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fo:margin-right="0.0784in"/>
    </style:style>
    <style:style style:name="T4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2"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43" style:family="table-row">
      <style:table-row-properties style:min-row-height="0.3868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74" style:parent-style-name="Normal" style:family="paragraph">
      <style:paragraph-properties fo:text-align="justify" fo:margin-bottom="0in" fo:line-height="100%" fo:text-indent="0.3937in"/>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77" style:parent-style-name="Normal" style:family="paragraph">
      <style:paragraph-properties fo:text-align="justify" fo:margin-bottom="0in" fo:line-height="100%" fo:text-indent="0.3937in"/>
    </style:style>
    <style:style style:name="T78" style:parent-style-name="DefaultParagraphFont" style:family="text">
      <style:text-properties style:font-name="Times New Roman" style:font-name-complex="Times New Roman" fo:font-size="12pt" style:font-size-asian="12pt" style:font-size-complex="12pt" fo:language="lt" fo:country="LT"/>
    </style:style>
    <style:style style:name="P79" style:parent-style-name="Normal" style:family="paragraph">
      <style:paragraph-properties fo:text-align="justify" fo:margin-bottom="0in" fo:line-height="100%" fo:text-indent="0.3937in"/>
    </style:style>
    <style:style style:name="T80"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P89" style:parent-style-name="Normal" style:family="paragraph">
      <style:paragraph-properties fo:text-align="justify" fo:margin-bottom="0in" fo:line-height="100%" fo:text-indent="0.3937in"/>
    </style:style>
    <style:style style:name="T90" style:parent-style-name="DefaultParagraphFont" style:family="text">
      <style:text-properties style:font-name="Times New Roman" style:font-name-complex="Times New Roman" fo:font-size="12pt" style:font-size-asian="12pt" style:font-size-complex="12pt" fo:language="lt" fo:country="LT"/>
    </style:style>
    <style:style style:name="P91" style:parent-style-name="Normal" style:family="paragraph">
      <style:paragraph-properties fo:text-align="justify" fo:margin-bottom="0in" fo:line-height="100%" fo:text-indent="0.3937in"/>
    </style:style>
    <style:style style:name="T92" style:parent-style-name="DefaultParagraphFont" style:family="text">
      <style:text-properties style:font-name="Times New Roman" style:font-name-complex="Times New Roman" fo:font-size="12pt" style:font-size-asian="12pt" style:font-size-complex="12pt" fo:language="lt" fo:country="LT"/>
    </style:style>
    <style:style style:name="T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5" style:parent-style-name="DefaultParagraphFont" style:family="text">
      <style:text-properties style:font-name="Times New Roman" style:font-name-complex="Times New Roman" fo:font-size="12pt" style:font-size-asian="12pt" style:font-size-complex="12pt" fo:language="lt" fo:country="LT"/>
    </style:style>
    <style:style style:name="TableRow96" style:family="table-row">
      <style:table-row-properties style:min-row-height="0.3868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7" style:parent-style-name="Normal" style:family="paragraph">
      <style:paragraph-properties fo:text-align="justify" fo:margin-bottom="0in" fo:line-height="100%" fo:text-indent="0.3937in"/>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complex="Times New Roman" fo:font-size="12pt" style:font-size-asian="12pt" style:font-size-complex="12pt" fo:language="lt" fo:country="LT"/>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complex="Times New Roman" fo:font-size="12pt" style:font-size-asian="12pt" style:font-size-complex="12pt" fo:language="lt" fo:country="LT"/>
    </style:style>
    <style:style style:name="T113" style:parent-style-name="DefaultParagraphFont" style:family="text">
      <style:text-properties style:font-name="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complex="Times New Roman" fo:font-size="12pt" style:font-size-asian="12pt" style:font-size-complex="12pt" fo:language="lt" fo:country="LT"/>
    </style:style>
    <style:style style:name="T115" style:parent-style-name="DefaultParagraphFont" style:family="text">
      <style:text-properties style:font-name="Times New Roman" style:font-name-complex="Times New Roman" fo:font-size="12pt" style:font-size-asian="12pt" style:font-size-complex="12pt" fo:language="lt" fo:country="LT"/>
    </style:style>
    <style:style style:name="T116" style:parent-style-name="DefaultParagraphFont" style:family="text">
      <style:text-properties style:font-name="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complex="Times New Roman"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2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2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29" style:parent-style-name="Normal" style:family="paragraph">
      <style:paragraph-properties fo:text-align="justify" fo:margin-bottom="0in" fo:line-height="100%" fo:text-indent="0.3937in"/>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3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3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136" style:parent-style-name="Normal" style:family="paragraph">
      <style:paragraph-properties fo:text-align="justify" fo:margin-bottom="0in" fo:line-height="100%" fo:text-indent="0.3937in"/>
    </style:style>
    <style:style style:name="T1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38" style:parent-style-name="Normal" style:family="paragraph">
      <style:paragraph-properties fo:text-align="justify" fo:margin-bottom="0in" fo:line-height="100%" fo:text-indent="0.3937in"/>
    </style:style>
    <style:style style:name="T139" style:parent-style-name="DefaultParagraphFont" style:family="text">
      <style:text-properties style:font-name="Times New Roman" style:font-name-complex="Times New Roman" fo:font-size="12pt" style:font-size-asian="12pt" style:font-size-complex="12pt" fo:language="lt" fo:country="LT"/>
    </style:style>
    <style:style style:name="P140" style:parent-style-name="Normal" style:family="paragraph">
      <style:paragraph-properties fo:text-align="justify" fo:margin-bottom="0in" fo:line-height="100%" fo:text-indent="0.3937in"/>
    </style:style>
    <style:style style:name="T141" style:parent-style-name="DefaultParagraphFont" style:family="text">
      <style:text-properties style:font-name="Times New Roman" style:font-name-complex="Times New Roman" fo:font-size="12pt" style:font-size-asian="12pt" style:font-size-complex="12pt" fo:language="lt" fo:country="LT"/>
    </style:style>
    <style:style style:name="T14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43" style:parent-style-name="DefaultParagraphFont" style:family="text">
      <style:text-properties style:font-name="Times New Roman" style:font-name-complex="Times New Roman" fo:font-size="12pt" style:font-size-asian="12pt" style:font-size-complex="12pt" fo:language="lt" fo:country="LT"/>
    </style:style>
    <style:style style:name="T144" style:parent-style-name="DefaultParagraphFont" style:family="text">
      <style:text-properties style:font-name="Times New Roman" style:font-name-complex="Times New Roman" fo:font-size="12pt" style:font-size-asian="12pt" style:font-size-complex="12pt" fo:language="lt" fo:country="LT"/>
    </style:style>
    <style:style style:name="P145" style:parent-style-name="Normal" style:family="paragraph">
      <style:paragraph-properties fo:text-align="justify" fo:margin-bottom="0in" fo:line-height="100%" fo:text-indent="0.3937in"/>
    </style:style>
    <style:style style:name="T146" style:parent-style-name="DefaultParagraphFont" style:family="text">
      <style:text-properties style:font-name="Times New Roman" style:font-name-complex="Times New Roman" fo:font-size="12pt" style:font-size-asian="12pt" style:font-size-complex="12pt" fo:language="lt" fo:country="LT"/>
    </style:style>
    <style:style style:name="P147" style:parent-style-name="Normal" style:family="paragraph">
      <style:paragraph-properties fo:text-align="justify" fo:margin-bottom="0in" fo:line-height="100%" fo:text-indent="0.3937in"/>
    </style:style>
    <style:style style:name="T148" style:parent-style-name="DefaultParagraphFont" style:family="text">
      <style:text-properties style:font-name="Times New Roman" style:font-name-complex="Times New Roman" fo:font-size="12pt" style:font-size-asian="12pt" style:font-size-complex="12pt" fo:language="lt" fo:country="LT"/>
    </style:style>
    <style:style style:name="T14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50" style:parent-style-name="DefaultParagraphFont" style:family="text">
      <style:text-properties style:font-name="Times New Roman" style:font-name-complex="Times New Roman" fo:font-size="12pt" style:font-size-asian="12pt" style:font-size-complex="12pt" fo:language="lt" fo:country="LT"/>
    </style:style>
    <style:style style:name="T15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52" style:parent-style-name="DefaultParagraphFont" style:family="text">
      <style:text-properties style:font-name="Times New Roman" style:font-name-complex="Times New Roman" fo:font-size="12pt" style:font-size-asian="12pt" style:font-size-complex="12pt" fo:language="lt" fo:country="LT"/>
    </style:style>
    <style:style style:name="P153" style:parent-style-name="Normal" style:family="paragraph">
      <style:paragraph-properties fo:text-align="justify" fo:margin-bottom="0in" fo:line-height="100%"/>
    </style:style>
    <style:style style:name="T15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ableRow160" style:family="table-row">
      <style:table-row-properties style:min-row-height="0.386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bottom="0in" fo:line-height="100%"/>
    </style:style>
    <style:style style:name="T1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72" style:parent-style-name="Normal" style:family="paragraph">
      <style:paragraph-properties fo:text-align="justify" fo:margin-bottom="0in" fo:line-height="100%"/>
    </style:style>
    <style:style style:name="T17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76" style:parent-style-name="Normal" style:family="paragraph">
      <style:paragraph-properties fo:text-align="justify" fo:margin-bottom="0in" fo:line-height="100%"/>
    </style:style>
    <style:style style:name="T17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19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197" style:parent-style-name="Normal" style:family="paragraph">
      <style:paragraph-properties fo:text-align="justify" fo:margin-bottom="0in" fo:line-height="100%" fo:text-indent="0.3937in"/>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99" style:parent-style-name="Normal" style:family="paragraph">
      <style:paragraph-properties fo:text-align="justify" fo:margin-bottom="0in" fo:line-height="100%" fo:text-indent="0.3937in"/>
    </style:style>
    <style:style style:name="T200" style:parent-style-name="DefaultParagraphFont" style:family="text">
      <style:text-properties style:font-name="Times New Roman" style:font-name-complex="Times New Roman" fo:font-size="12pt" style:font-size-asian="12pt" style:font-size-complex="12pt" fo:language="lt" fo:country="LT"/>
    </style:style>
    <style:style style:name="T201"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202" style:parent-style-name="DefaultParagraphFont" style:family="text">
      <style:text-properties style:font-name="Times New Roman" style:font-name-complex="Times New Roman" fo:font-size="12pt" style:font-size-asian="12pt" style:font-size-complex="12pt" fo:language="lt" fo:country="LT"/>
    </style:style>
    <style:style style:name="P203" style:parent-style-name="Normal" style:family="paragraph">
      <style:paragraph-properties fo:text-align="justify" fo:margin-bottom="0in" fo:line-height="100%" fo:text-indent="0.3937in"/>
    </style:style>
    <style:style style:name="T204" style:parent-style-name="DefaultParagraphFont" style:family="text">
      <style:text-properties style:font-name="Times New Roman" style:font-name-complex="Times New Roman" fo:font-size="12pt" style:font-size-asian="12pt" style:font-size-complex="12pt" fo:language="lt" fo:country="LT"/>
    </style:style>
    <style:style style:name="T20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06"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lt" fo:country="LT"/>
    </style:style>
    <style:style style:name="T20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0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20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2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217" style:parent-style-name="Normal" style:family="paragraph">
      <style:paragraph-properties fo:text-align="justify" fo:margin-bottom="0in" fo:line-height="100%" fo:text-indent="0.3937in"/>
    </style:style>
    <style:style style:name="T218" style:parent-style-name="DefaultParagraphFont" style:family="text">
      <style:text-properties style:font-name="Times New Roman" style:font-name-complex="Times New Roman" fo:font-size="12pt" style:font-size-asian="12pt" style:font-size-complex="12pt" fo:language="lt" fo:country="LT"/>
    </style:style>
    <style:style style:name="P219" style:parent-style-name="Normal" style:family="paragraph">
      <style:paragraph-properties fo:text-align="justify" fo:margin-bottom="0in" fo:line-height="100%" fo:text-indent="0.3937in"/>
    </style:style>
    <style:style style:name="T220" style:parent-style-name="DefaultParagraphFont" style:family="text">
      <style:text-properties style:font-name="Times New Roman" style:font-name-complex="Times New Roman" fo:font-size="12pt" style:font-size-asian="12pt" style:font-size-complex="12pt" fo:language="lt" fo:country="LT"/>
    </style:style>
    <style:style style:name="T221" style:parent-style-name="DefaultParagraphFont" style:family="text">
      <style:text-properties style:font-name="Times New Roman" style:font-name-complex="Times New Roman" fo:font-size="12pt" style:font-size-asian="12pt" style:font-size-complex="12pt" fo:language="lt" fo:country="LT"/>
    </style:style>
    <style:style style:name="T2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23" style:parent-style-name="DefaultParagraphFont" style:family="text">
      <style:text-properties style:font-name="Times New Roman" style:font-name-complex="Times New Roman" fo:font-size="12pt" style:font-size-asian="12pt" style:font-size-complex="12pt" fo:language="lt" fo:country="LT"/>
    </style:style>
    <style:style style:name="P224" style:parent-style-name="Normal" style:family="paragraph">
      <style:paragraph-properties fo:text-align="justify" fo:margin-bottom="0in" fo:line-height="100%" fo:text-indent="0.3937in"/>
    </style:style>
    <style:style style:name="T225" style:parent-style-name="DefaultParagraphFont" style:family="text">
      <style:text-properties style:font-name="Times New Roman" style:font-name-complex="Times New Roman" fo:font-size="12pt" style:font-size-asian="12pt" style:font-size-complex="12pt" fo:language="lt" fo:country="LT"/>
    </style:style>
    <style:style style:name="P226" style:parent-style-name="Normal" style:family="paragraph">
      <style:paragraph-properties fo:text-align="justify" fo:margin-bottom="0in" fo:line-height="100%" fo:text-indent="0.3937in"/>
    </style:style>
    <style:style style:name="T227" style:parent-style-name="DefaultParagraphFont" style:family="text">
      <style:text-properties style:font-name="Times New Roman" style:font-name-complex="Times New Roman" fo:font-size="12pt" style:font-size-asian="12pt" style:font-size-complex="12pt" fo:language="lt" fo:country="LT"/>
    </style:style>
    <style:style style:name="T22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29" style:parent-style-name="DefaultParagraphFont" style:family="text">
      <style:text-properties style:font-name="Times New Roman" style:font-name-complex="Times New Roman" fo:font-size="12pt" style:font-size-asian="12pt" style:font-size-complex="12pt" fo:language="lt" fo:country="LT"/>
    </style:style>
    <style:style style:name="P230"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fo:language="lt" fo:country="LT"/>
    </style:style>
    <style:style style:name="P23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fo:language="lt" fo:country="LT"/>
    </style:style>
    <style:style style:name="P232" style:parent-style-name="Normal" style:family="paragraph">
      <style:paragraph-properties fo:text-align="justify" fo:margin-bottom="0in" fo:line-height="100%" fo:text-indent="0.3937in"/>
    </style:style>
    <style:style style:name="T233" style:parent-style-name="DefaultParagraphFont" style:family="text">
      <style:text-properties style:font-name="Times New Roman" style:font-name-complex="Times New Roman" fo:font-size="12pt" style:font-size-asian="12pt" style:font-size-complex="12pt" fo:language="lt" fo:country="LT"/>
    </style:style>
    <style:style style:name="P234" style:parent-style-name="Normal" style:family="paragraph">
      <style:paragraph-properties fo:text-align="justify" fo:margin-bottom="0in" fo:line-height="100%" fo:text-indent="0.3937in"/>
    </style:style>
    <style:style style:name="T235" style:parent-style-name="DefaultParagraphFont" style:family="text">
      <style:text-properties style:font-name="Times New Roman" style:font-name-complex="Times New Roman" fo:font-size="12pt" style:font-size-asian="12pt" style:font-size-complex="12pt" fo:language="lt" fo:country="LT"/>
    </style:style>
    <style:style style:name="T2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37" style:parent-style-name="DefaultParagraphFont" style:family="text">
      <style:text-properties style:font-name="Times New Roman" style:font-name-complex="Times New Roman" fo:font-size="12pt" style:font-size-asian="12pt" style:font-size-complex="12pt" fo:language="lt" fo:country="LT"/>
    </style:style>
    <style:style style:name="P238" style:parent-style-name="Normal" style:family="paragraph">
      <style:paragraph-properties fo:text-align="justify" fo:margin-bottom="0in" fo:line-height="100%" fo:text-indent="0.3937in"/>
    </style:style>
    <style:style style:name="T239" style:parent-style-name="DefaultParagraphFont" style:family="text">
      <style:text-properties style:font-name="Times New Roman" style:font-name-complex="Times New Roman" fo:font-size="12pt" style:font-size-asian="12pt" style:font-size-complex="12pt" fo:language="lt" fo:country="LT"/>
    </style:style>
    <style:style style:name="P240" style:parent-style-name="Normal" style:family="paragraph">
      <style:paragraph-properties fo:text-align="justify" fo:margin-bottom="0in" fo:line-height="100%" fo:text-indent="0.3937in"/>
    </style:style>
    <style:style style:name="T241" style:parent-style-name="DefaultParagraphFont" style:family="text">
      <style:text-properties style:font-name="Times New Roman" style:font-name-complex="Times New Roman" fo:font-size="12pt" style:font-size-asian="12pt" style:font-size-complex="12pt" fo:language="lt" fo:country="LT"/>
    </style:style>
    <style:style style:name="T24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43" style:parent-style-name="DefaultParagraphFont" style:family="text">
      <style:text-properties style:font-name="Times New Roman" style:font-name-complex="Times New Roman" fo:font-size="12pt" style:font-size-asian="12pt" style:font-size-complex="12pt" fo:language="lt" fo:country="LT"/>
    </style:style>
    <style:style style:name="P244" style:parent-style-name="Normal" style:family="paragraph">
      <style:paragraph-properties fo:text-align="justify" fo:margin-bottom="0in" fo:line-height="100%"/>
    </style:style>
    <style:style style:name="T24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2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2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25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251"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25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55"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56"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office:automatic-styles>
  <office:body>
    <office:text text:use-soft-page-breaks="true">
      <text:p text:style-name="P1">2020-04-</text:p>
      <text:p text:style-name="P3"><text:span text:style-name="T4"> </text:span></text:p>
      <text:p text:style-name="P5"><text:span text:style-name="T6">PASIŪLYMAS</text:span></text:p>
      <text:p text:style-name="P7"><text:span text:style-name="T8"> </text:span></text:p>
      <text:p text:style-name="P9">DĖL LIETUVOS RESPUBLIKOS PACIENTŲ TEISIŲ IR ŽALOS SVEIKATAI ATLYGINIMO ĮSTATYMO NR. I-1562 11 STRAIPSNIO PAKEITIMO ĮSTATYMO PROJEKTO NR. XIIIP-4405</text:p>
      <text:p text:style-name="P10"><text:span text:style-name="T11"> </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Eil.</text:p>
            <text:p text:style-name="P21">Nr.</text:p>
          </table:table-cell>
          <table:table-cell table:style-name="TableCell22" table:number-columns-spanned="3">
            <text:p text:style-name="P23"><text:span text:style-name="T24">Siūloma keisti</text:span></text:p>
          </table:table-cell>
          <table:covered-table-cell/>
          <table:covered-table-cell/>
          <table:table-cell table:style-name="TableCell25" table:number-rows-spanned="2">
            <text:p text:style-name="P26"><text:span text:style-name="T27"> </text:span></text:p>
            <text:p text:style-name="P28"><text:span text:style-name="T29">Pasiūlymo turinys</text:span></text:p>
          </table:table-cell>
        </table:table-row>
        <table:table-row table:style-name="TableRow30">
          <table:table-cell table:style-name="TableCell31">
            <text:p text:style-name="P32"/>
          </table:table-cell>
          <table:table-cell table:style-name="TableCell33">
            <text:p text:style-name="P34"><text:span text:style-name="T35">Straipsnis</text:span></text:p>
          </table:table-cell>
          <table:table-cell table:style-name="TableCell36">
            <text:p text:style-name="P37"><text:span text:style-name="T38">Straipsnio dalis</text:span></text:p>
          </table:table-cell>
          <table:table-cell table:style-name="TableCell39">
            <text:p text:style-name="P40"><text:span text:style-name="T41">Punktas</text:span></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Argumentai:<text:s/></text:p>
            <text:p text:style-name="P54"><text:span text:style-name="T55">Lietuvos Respublikos pacientų teisių ir žalos sveikatai atlyginimo įstatymo</text:span><text:span text:style-name="T56"><text:s/>(toliau – įstatymas)</text:span><text:span text:style-name="T57"><text:s/>11 straipsnio 3</text:span><text:span text:style-name="T58"><text:s/>ir 4</text:span><text:span text:style-name="T59"><text:s/>daly</text:span><text:span text:style-name="T60">s</text:span><text:span text:style-name="T61">e neteisingai vartojamos sąvokos – nurodyta „sveikatos priežiūros įstaigos, kuriose<text:s/></text:span><text:span text:style-name="T62">mokomi sveikatos priežiūros specialistai</text:span><text:span text:style-name="T63">“, nors akivaizdu, kad<text:s/></text:span><text:span text:style-name="T64">kalbama apie būsimų sveikatos priežiūros specialistų (t. y. studentų) mokymą. Atsižvelgiant į tai vietoj 11 straipsnio 3<text:s/></text:span><text:span text:style-name="T65">ir 4<text:s/></text:span><text:span text:style-name="T66">dali</text:span><text:span text:style-name="T67">ų</text:span><text:span text:style-name="T68"><text:s/>papildymo žodžiais „odontologijos studentai“ turi būti taisom</text:span><text:span text:style-name="T69">a</text:span><text:span text:style-name="T70"><text:s/>esminė klaida ir įrašoma bendra formuluotė dėl studentų mokymo.<text:s/></text:span></text:p>
            <text:p text:style-name="P71"/>
            <text:p text:style-name="P72">Pasiūlymas:</text:p>
            <text:p text:style-name="P73">Pakeisti projekto 1 straipsnį ir jį išdėstyti taip:</text:p>
            <text:p text:style-name="P74"><text:span text:style-name="T75">„</text:span><text:span text:style-name="T76">1 straipsnis. 11 straipsnio pakeitimas</text:span></text:p>
            <text:p text:style-name="P77"><text:span text:style-name="T78">1. Pakeisti 11 straipsnio 3 dalį ir ją išdėstyti taip:</text:span></text:p>
            <text:p text:style-name="P79"><text:span text:style-name="T80">„3.<text:s/></text:span><text:span text:style-name="T81">Sveikatos priežiūros įstaigose, kuriose mokomi sveikatos<text:s/></text:span><text:span text:style-name="T82">priežiūros specialistai</text:span><text:span text:style-name="T83"><text:s/></text:span><text:span text:style-name="T84">mokslų studijų krypčių grupės studentai (toliau – studentas)</text:span><text:span text:style-name="T85">, pacientas privalo pasirašytinai supažindinti su jam pateiktomis sveikatos priežiūros įstaigos vidaus tvarkos taisyklėmis. Šiose taisyklėse turi būti pažymėta, kad<text:s/></text:span><text:span text:style-name="T86">pacientas, kai jam teikiamos sveikatos priežiūros paslaugos,<text:s/></text:span><text:span text:style-name="T87">jis</text:span><text:span text:style-name="T88"><text:s/>yra įtraukiamas į mokymo procesą.“</text:span></text:p>
            <text:p text:style-name="P89"><text:span text:style-name="T90">2. Pakeisti 11 straipsnio 4 dalį ir ją išdėstyti taip:</text:span></text:p>
            <text:p text:style-name="P91"><text:span text:style-name="T92">„4. Laikoma, kad pacientas, pasirašytinai susipažinęs su sveikatos priežiūros įstaigos, kuriose mokomi<text:s/></text:span><text:span text:style-name="T93">sveikatos priežiūros specialistai</text:span><text:span text:style-name="T94"><text:s/>studentai</text:span><text:span text:style-name="T95">, vidaus tvarkos taisyklėmis, sutinka, kad jis būtų įtraukiamas į mokymo procesą. Pacientas, nesutinkantis dalyvauti mokymo procese arba nesutinkantis, kad informacija apie jį būtų naudojama mokslo ir mokymo tikslais, tai pareiškia raštu. Jo rašytinis pareiškimas turi būti saugomas paciento medicinos dokumentuose.“</text:span></text:p>
          </table:table-cell>
        </table:table-row>
        <table:table-row table:style-name="TableRow96">
          <table:table-cell table:style-name="TableCell97">
            <text:p text:style-name="P98">2.</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Argumentai:<text:s/></text:p>
            <text:p text:style-name="P107"><text:span text:style-name="T108">Šiuo metu įstatymo<text:s/></text:span><text:span text:style-name="T109">24 straipsnio 6 dal</text:span><text:span text:style-name="T110">yje<text:s/></text:span><text:soft-page-break/><text:span text:style-name="T111">nustatyta, kad ž</text:span><text:span text:style-name="T112">ala</text:span><text:span text:style-name="T113"><text:s/>paciento sveikatai atlyginama,<text:s/></text:span><text:span text:style-name="T114">jeigu<text:s/></text:span><text:span text:style-name="T115">ji padaryta</text:span><text:span text:style-name="T116"><text:s/>teikiant asmens sveikatos priežiūros paslaugas</text:span><text:span text:style-name="T117">, tačiau nėra aišku, ar studentų mokymo proceso metu padaryta žala būtų atlyginama iš Lietuvos Respublikos Vyriausybės įgaliotos institucijos<text:s/></text:span><text:span text:style-name="T118">administruojamos sąskaitos, kurioje kaupiamos gydymo įstaigų įmokos žalai atlyginti</text:span><text:span text:style-name="T119">. Siekiant užtikrinti pacientų teisę gauti žalos sveikatai atlyginimą</text:span><text:span text:style-name="T120">,</text:span><text:span text:style-name="T121"><text:s/></text:span><text:span text:style-name="T122">turėtų būti aiškiai įtvirtinta</text:span><text:span text:style-name="T123">, kad žala paciento sveikatai, padaryta studento jo</text:span><text:span text:style-name="T124"><text:s/>klinikinės</text:span><text:span text:style-name="T125"><text:s/>praktikos<text:s/></text:span><text:span text:style-name="T126">asmens sveikatos priežiūros įstaigoje</text:span><text:span text:style-name="T127"><text:s/>metu, būtų atlyginama iš<text:s/></text:span><text:span text:style-name="T128">minėtos sąskaitos.</text:span></text:p>
            <text:p text:style-name="P129"><text:span text:style-name="T130">Be to, atsižvelgiant į tai, kad studentai, atliekantys praktiką asmens sveikatos priežiūros įstaigoje, joje nedirba ir į tai, kad asmens sveikatos priežiūros įstaiga įmokas moka už jos darbuotojų padarytą žalą, turi būti nustatyta pareiga aukštosioms mokykloms, kuriose vykdomos sveikatos mokslų studijų sričių studijos ir kurių studentai atlieka praktiką asmens sveikatos priežiūros įstaigose, pačioms</text:span><text:span text:style-name="T131">, kadangi jos yra atsakingos už studentų mokymosi procesą,</text:span><text:span text:style-name="T132"><text:s/>mokėti įmokas į sąskaitą.<text:s/></text:span></text:p>
            <text:p text:style-name="P133"/>
            <text:p text:style-name="P134">Pasiūlymas:</text:p>
            <text:p text:style-name="P135">1.<text:s/>Papildyti projektą<text:s/>nauju<text:s/>2 straipsniu:</text:p>
            <text:p text:style-name="P136"><text:span text:style-name="T137">2 straipsnis. 24 straipsnio pakeitimas</text:span></text:p>
            <text:p text:style-name="P138"><text:span text:style-name="T139">1. Pakeisti 24 straipsnio 6 dalį ir ją išdėstyti taip:</text:span></text:p>
            <text:p text:style-name="P140"><text:span text:style-name="T141">„6. Žala atlyginama, jeigu Komisija nustato, kad teikiant asmens sveikatos priežiūros paslaugas<text:s/></text:span><text:span text:style-name="T142">(įskaitant kai jas teikiant vykdomas studentų mokymo procesas ir jie atlieka tam tikrus diagnostinius, gydomuosius ir (ar) profilaktinius veiksmus)<text:s/></text:span><text:span text:style-name="T143">paciento sveikatai yra padaryta žala ir kad tai nėra neišvengiama žala. Jeigu Komisija nustato, kad pacientas tyčia ar dėl didelio neatsargumo prisidėjo prie žalos atsiradimo, žala Apraše nustatytomis sąlygomis ir tvarka neatlyginama arba mažinamas atlygintinos žalos dydis. Nustatytas atlygintinos žalos dydis yra mažinamas ligos išmokos, mokamos pagal Lietuvos Respublikos ligos ir motinystės socialinio draudimo įstatymą, šalpos neįgalumo pensijos ir socialinio draudimo netekto darbingumo pensijos, jeigu jos mokamos pacientui dėl žalos sukeltos ligos ir (ar) sveikatos sutrikimo, ir laidojimo pašalpos, šalpos našlaičių pensijos, socialinio draudimo našlių pensijos, socialinio draudimo našlaičių pensijos, valstybinės našlių pensijos ir valstybinės našlaičių pensijos, jeigu jos mokamos kitam asmeniui, turinčiam teisę į žalos atlyginimą, dėl žalos sukeltos paciento mirties (toliau – išmokos), dydžiu, kuris nustatomas skaičiuojant gautas ar gautinas sumas tuo pačiu laikotarpiu, kaip ir nustatyti netiesioginiai nuostoliai (negautos pajamos) –<text:s/></text:span><text:soft-page-break/><text:span text:style-name="T144">šiuo atveju pacientui ar kitam asmeniui, turinčiam teisę į žalos atlyginimą, iš sąskaitos išmokamas nustatyto atlygintinos žalos dydžio ir šioje dalyje nustatyta tvarka apskaičiuoto išmokų dydžio skirtumas. Komisija sprendimą atlyginti žalą priima nevertindama asmens sveikatos priežiūros įstaigos ir ją padariusio sveikatos priežiūros specialisto kaltės. Komisijos sprendime žalos atlyginimas nurodomas ir išmokamas vienkartine išmoka.“ <text:s/></text:span></text:p>
            <text:p text:style-name="P145"><text:span text:style-name="T146">2. Pakeisti 24 straipsnio 8 dalį ir ją išdėstyti taip:</text:span></text:p>
            <text:p text:style-name="P147"><text:span text:style-name="T148">„8. Žala atlyginama iš Vyriausybės įgaliotos institucijos administruojamos sąskaitos, kurioje kaupiamos asmens sveikatos priežiūros įstaigų<text:s/></text:span><text:span text:style-name="T149">ir aukštųjų mokyklų, kuriose vykdomos sveikatos</text:span><text:span text:style-name="T150"><text:s/></text:span><text:span text:style-name="T151">mokslų studijų krypčių grupės studijos (toliau – aukštoji mokykla),</text:span><text:span text:style-name="T152"><text:s/>įmokos žalai atlyginti (toliau – sąskaita), lėšų.“</text:span></text:p>
            <text:p text:style-name="P153"><text:span text:style-name="T154">2. Buvusį<text:s/></text:span><text:span text:style-name="T155"><text:s/>2 straipsn</text:span><text:span text:style-name="T156">į laikyti<text:s/></text:span><text:span text:style-name="T157">3<text:s/></text:span><text:span text:style-name="T158">straipsniu</text:span><text:span text:style-name="T159">.</text:span></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span text:style-name="T171">Argumentai:</text:span></text:p>
            <text:p text:style-name="P172"><text:span text:style-name="T173">Tie patys, kaip šio pasiūlymo<text:s/></text:span><text:span text:style-name="T174">2</text:span><text:span text:style-name="T175"><text:s/>punkte.</text:span></text:p>
            <text:p text:style-name="P176"><text:span text:style-name="T177">Kadangi aukštosios mokyklos neteikia asmens sveikatos priežiūros paslaugų, jų įmokos dyd</text:span><text:span text:style-name="T178">is</text:span><text:span text:style-name="T179"><text:s/>ne gali būti skaičiuojamas kaip nustatyta įstatymo<text:s/></text:span><text:span text:style-name="T180">27 straipsnio 1 dalyje</text:span><text:span text:style-name="T181">. Siūloma jų įmokos dydį sieti su<text:s/></text:span><text:span text:style-name="T182">studentų klinikine<text:s/></text:span><text:span text:style-name="T183">praktik</text:span><text:span text:style-name="T184">a</text:span><text:span text:style-name="T185"><text:s/>atitinkamais metais, už kuriuos mokama įmoka, atliekančių studentų skaičiumi ir jų studijų normine kaina, tenkančia praktikos laikotarpiui.<text:s/></text:span><text:span text:style-name="T186">Įmokos procentinis dydis siūlomas toks pat kaip nustatytas<text:s/></text:span><text:span text:style-name="T187">27 straipsnio 1 dalies 1</text:span><text:span text:style-name="T188"><text:s/>punkte.<text:s/></text:span><text:span text:style-name="T189">Sveikatos apsaugos ministras suderinęs<text:s/></text:span><text:span text:style-name="T190">Lietuvos Respublikos švietimo, mokslo ir sporto ministru<text:s/></text:span><text:span text:style-name="T191">turėtų nustatyti detalią a</text:span><text:span text:style-name="T192">ukštųjų mokyklų įmokų į sąskaitą apskaičiavimo metodiką</text:span><text:span text:style-name="T193">.</text:span></text:p>
            <text:p text:style-name="P194"/>
            <text:p text:style-name="P195">Pasiūlymas:</text:p>
            <text:p text:style-name="P196">1.<text:s/>Papildyti projektą<text:s/>nauju<text:s/>3 straipsniu:</text:p>
            <text:p text:style-name="P197"><text:span text:style-name="T198">3 straipsnis. 27 straipsnio pakeitimas</text:span></text:p>
            <text:p text:style-name="P199"><text:span text:style-name="T200">1. Papildyti 27 straipsnį 1</text:span><text:span text:style-name="T201">1</text:span><text:span text:style-name="T202"><text:s/>dalimi:</text:span></text:p>
            <text:p text:style-name="P203"><text:span text:style-name="T204">„</text:span><text:span text:style-name="T205">1</text:span><text:span text:style-name="T206">1</text:span><text:span text:style-name="T207">. Aukštosios mokyklos į sąskaitą moka įmokas, kurių dydis skaičiuojamas taip: aukštosios mokyklos studentų, kurie įmokos mokėjimo metais atlieka<text:s/></text:span><text:span text:style-name="T208">klinikinę<text:s/></text:span><text:span text:style-name="T209">praktiką asmens sveikatos priežiūros įstaigoje, skaičius padauginamas iš norminės atitinkamų studijų kainos dalies, tenkančios<text:s/></text:span><text:span text:style-name="T210">klinikinės<text:s/></text:span><text:span text:style-name="T211">praktikos laikotarpiui, ir gautas rezultatas padauginamas iš 0,1 proc.</text:span><text:span text:style-name="T212"><text:s/></text:span><text:span text:style-name="T213">Aukštųjų mokyklų įmokų į sąskaitą apskaičiavimo metodiką tvirtina sveikatos apsaugos ministras suderinęs su Lietuvos Respublikos švietimo, mokslo ir sporto<text:s/></text:span><text:span text:style-name="T214">ministru</text:span><text:span text:style-name="T215">.</text:span><text:span text:style-name="T216">“</text:span></text:p>
            <text:p text:style-name="P217"><text:span text:style-name="T218">2. Pakeisti 27 straipsnio 2 dalį ir ją išdėstyti taip:</text:span></text:p>
            <text:p text:style-name="P219"><text:span text:style-name="T220">„2. Sąskaitą administruojanti Vyriausybės įgaliota institucija turi teisę iš visų asmens sveikatos<text:s/></text:span><text:soft-page-break/><text:span text:style-name="T221">priežiūros įstaigų</text:span><text:span text:style-name="T222">, aukštųjų mokyklų</text:span><text:span text:style-name="T223"><text:s/>ir valstybės ir savivaldybių institucijų gauti informaciją, reikalingą sumokėtos įmokos į sąskaitą dydžio teisingumui patikrinti, taip pat kitą informaciją, reikalingą sąskaitai administruoti.“</text:span></text:p>
            <text:p text:style-name="P224"><text:span text:style-name="T225">3. Pakeisti 27 straipsnio 3 dalį ir ją išdėstyti taip:</text:span></text:p>
            <text:p text:style-name="P226"><text:span text:style-name="T227">„3. Asmens sveikatos priežiūros įstaiga<text:s/></text:span><text:span text:style-name="T228">ir aukštoji mokykla</text:span><text:span text:style-name="T229"><text:s/>įmoką už einamuosius kalendorinius metus, apskaičiuotą šio straipsnio 1 dalyje nustatyta tvarka, moka dalimis po 1/4 įmokos. Pirmoji kalendoriniais metais įmoka sumokama iki einamųjų kalendorinių metų kovo 30 dienos, o antroji, trečioji ir ketvirtoji – iki kiekvieno ketvirčio antro mėnesio 10 dienos, išskyrus atvejus, kai asmens sveikatos priežiūros įstaiga veiklą pradeda ne nuo kalendorinių metų pradžios, – tokiu atveju pasibaigus kalendoriniams metams, kuriais asmens sveikatos priežiūros įstaiga pradėjo savo veiklą, iki einamųjų metų kovo 30 dienos ji privalo sumokėti įmoką už praėjusius kalendorinius metus ir įmokos dalį už pirmąjį einamųjų kalendorinių metų ketvirtį. Jeigu asmens sveikatos priežiūros įstaiga veiklą pradeda ne nuo kalendorinių metų pradžios:</text:span></text:p>
            <text:p text:style-name="P230">1) įmokos už praėjusius kalendorinius metus dydis apskaičiuojamas nuo praėjusių kalendorinių metų asmens sveikatos priežiūros įstaigos pajamų už asmens sveikatos priežiūros paslaugų teikimą;</text:p>
            <text:p text:style-name="P231">2) apskaičiuojant įmokos už einamuosius kalendorinius metus dydį asmens sveikatos priežiūros įstaigos metinių pajamų dydis už praėjusius kalendorinius metus nustatomas praėjusių kalendorinių metų asmens sveikatos priežiūros įstaigos pajamas už asmens sveikatos priežiūros paslaugų teikimą dalijant iš įstaigos veiklos mėnesių skaičiaus ir gautą rezultatą dauginant iš 12.“</text:p>
            <text:p text:style-name="P232"><text:span text:style-name="T233">4. Pakeisti 27 straipsnio 4 dalį ir ją išdėstyti taip:</text:span></text:p>
            <text:p text:style-name="P234"><text:span text:style-name="T235">„4. Jeigu asmens sveikatos priežiūros įstaiga<text:s/></text:span><text:span text:style-name="T236">ar aukštoji mokykla</text:span><text:span text:style-name="T237"><text:s/>laiku nesumoka įmokos, ji moka delspinigius pagal Lietuvos Respublikos finansų ministro nustatytą delspinigių normą, taikomą už pavėluotą mokesčio mokėjimą.“</text:span></text:p>
            <text:p text:style-name="P238"><text:span text:style-name="T239">5. Pakeisti 27 straipsnio 5 dalies 1 punktą ir jį išdėstyti taip:</text:span></text:p>
            <text:p text:style-name="P240"><text:span text:style-name="T241">„1) asmens sveikatos priežiūros įstaigų<text:s/></text:span><text:span text:style-name="T242">ir aukštųjų mokyklų</text:span><text:span text:style-name="T243"><text:s/>įmokos;“</text:span></text:p>
            <text:p text:style-name="P244"><text:span text:style-name="T245">2. Buvusį<text:s/></text:span><text:span text:style-name="T246"><text:s/>3 straipsn</text:span><text:span text:style-name="T247">į laikyti<text:s/></text:span><text:span text:style-name="T248">4<text:s/></text:span><text:span text:style-name="T249">straipsniu</text:span><text:span text:style-name="T250">.</text:span></text:p>
          </table:table-cell>
        </table:table-row>
      </table:table>
      <text:p text:style-name="P251"/>
      <text:p text:style-name="P252"/>
      <text:p text:style-name="P253">Teikia</text:p>
      <text:p text:style-name="P254">Seimo narys<text:s/><text:tab/><text:tab/>Aurelijus Veryga</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fo:language="en" fo:country="US"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style>
    <style:style style:name="FooterChar" style:display-name="Footer Char" style:family="text">
      <style:text-properties style:font-name="Times New Roman" fo:font-size="12pt" style:font-size-asian="12p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AntraštėsDiagrama1" style:display-name="Antraštės Diagrama1" style:family="text" style:parent-style-name="DefaultParagraphFont">
      <style:text-properties style:font-name="Calibri" style:font-name-asian="Calibri" style:font-name-complex="Calibri" fo:color="#000000" fo:language="en" fo:country="US"/>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PoraštėDiagrama1" style:display-name="Poraštė Diagrama1" style:family="text" style:parent-style-name="DefaultParagraphFont">
      <style:text-properties style:font-name="Calibri" style:font-name-asian="Calibri" style:font-name-complex="Calibri" fo:color="#000000"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šrinė Storpirštienė</meta:initial-creator>
    <dc:creator>adlibuser</dc:creator>
    <meta:creation-date>2020-05-04T13:21:00Z</meta:creation-date>
    <dc:date>2020-05-04T13:21:00Z</dc:date>
    <meta:template xlink:href="Normal.dotm" xlink:type="simple"/>
    <meta:editing-cycles>2</meta:editing-cycles>
    <meta:editing-duration>PT0S</meta:editing-duration>
    <meta:document-statistic meta:page-count="4" meta:paragraph-count="92" meta:word-count="1135" meta:character-count="8939" meta:row-count="246" meta:non-whitespace-character-count="7896"/>
  </office:meta>
</office:document-meta>
</file>