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TableColumn2" style:family="table-column">
      <style:table-column-properties style:column-width="3.1208in" style:use-optimal-column-width="false"/>
    </style:style>
    <style:style style:name="TableColumn3" style:family="table-column">
      <style:table-column-properties style:column-width="0.0111in" style:use-optimal-column-width="false"/>
    </style:style>
    <style:style style:name="Table1" style:family="table" style:master-page-name="MPF0">
      <style:table-properties style:width="3.1319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margin-right="0.0166in"/>
    </style:style>
    <style:style style:name="TableRow7" style:family="table-row">
      <style:table-row-properties style:min-row-height="0.2361in" style:use-optimal-row-height="false" fo:keep-together="always"/>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margin-right="0.0166in"/>
    </style:style>
    <style:style style:name="P10" style:parent-style-name="Adresas" style:family="paragraph">
      <style:paragraph-properties fo:break-before="page"/>
    </style:style>
    <style:style style:name="P31" style:parent-style-name="Kopija" style:family="paragraph">
      <style:paragraph-properties fo:text-align="justify" fo:margin-top="0.4166in" fo:margin-right="0.2756in"/>
    </style:style>
    <style:style style:name="P32" style:parent-style-name="Kopija" style:family="paragraph">
      <style:paragraph-properties fo:text-align="justify" fo:margin-top="0.0833in" fo:margin-right="0.2756in"/>
    </style:style>
    <style:style style:name="T33" style:parent-style-name="DefaultParagraphFont" style:family="text">
      <style:text-properties fo:font-weight="bold" style:font-weight-asian="bold" style:font-weight-complex="bold"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fo:language="en" fo:country="US" style:language-asian="lt" style:country-asian="LT"/>
    </style:style>
    <style:style style:name="T36" style:parent-style-name="DefaultParagraphFont" style:family="text">
      <style:text-properties fo:font-weight="bold" style:font-weight-asian="bold" style:font-weight-complex="bold" style:language-asian="lt" style:country-asian="LT"/>
    </style:style>
    <style:style style:name="T37" style:parent-style-name="DefaultParagraphFont" style:family="text">
      <style:text-properties fo:font-weight="bold" style:font-weight-asian="bold" style:font-weight-complex="bold" style:language-asian="lt" style:country-asian="LT"/>
    </style:style>
    <style:style style:name="T38" style:parent-style-name="DefaultParagraphFont" style:family="text">
      <style:text-properties fo:font-weight="bold" style:font-weight-asian="bold" style:font-weight-complex="bold"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fo:font-weight="bold" style:font-weight-asian="bold" style:font-weight-complex="bold" fo:language="en" fo:country="GB" style:language-asian="lt" style:country-asian="LT"/>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P49" style:parent-style-name="BodyText" style:family="paragraph">
      <style:paragraph-properties fo:text-align="justify" fo:margin-top="0.1666in" fo:margin-bottom="0in" fo:margin-right="0.2743in" fo:text-indent="0.4923in"/>
    </style:style>
    <style:style style:name="P50" style:parent-style-name="BodyText" style:family="paragraph">
      <style:paragraph-properties fo:text-align="justify" fo:margin-bottom="0in" fo:margin-right="0.2743in" fo:text-indent="0.4923in"/>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BodyText" style:family="paragraph">
      <style:paragraph-properties fo:text-align="justify" fo:margin-bottom="0in" fo:margin-right="0.2743in"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BodyText" style:family="paragraph">
      <style:paragraph-properties fo:text-align="justify" fo:margin-bottom="0in" fo:margin-right="0.2743in" fo:text-indent="0.4923in"/>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P78" style:parent-style-name="BodyText" style:family="paragraph">
      <style:paragraph-properties fo:text-align="justify" fo:margin-bottom="0in" fo:margin-right="0.2743in" fo:text-indent="0.4923in"/>
    </style:style>
    <style:style style:name="P79" style:parent-style-name="BodyText" style:family="paragraph">
      <style:paragraph-properties fo:text-align="justify" fo:margin-bottom="0in" fo:margin-right="0.2743in" fo:text-indent="0.4923in"/>
    </style:style>
    <style:style style:name="P80" style:parent-style-name="BodyText" style:family="paragraph">
      <style:paragraph-properties fo:text-align="justify" fo:margin-bottom="0in" fo:margin-right="0.2743in"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in"/>
        </style:tab-stops>
      </style:paragraph-properties>
    </style:style>
    <style:style style:name="P94" style:parent-style-name="Normal" style:family="paragraph">
      <style:paragraph-properties>
        <style:tab-stops>
          <style:tab-stop style:type="right" style:position="6.693in"/>
        </style:tab-stops>
      </style:paragraph-properties>
    </style:style>
    <style:style style:name="P95" style:parent-style-name="Normal" style:family="paragraph">
      <style:paragraph-properties>
        <style:tab-stops>
          <style:tab-stop style:type="right" style:position="6.693in"/>
        </style:tab-stops>
      </style:paragraph-properties>
    </style:style>
    <style:style style:name="P96" style:parent-style-name="Normal" style:family="paragraph">
      <style:paragraph-properties>
        <style:tab-stops>
          <style:tab-stop style:type="right" style:position="6.693in"/>
        </style:tab-stops>
      </style:paragraph-properties>
    </style:style>
    <style:style style:name="P97" style:parent-style-name="Normal" style:family="paragraph">
      <style:paragraph-properties>
        <style:tab-stops>
          <style:tab-stop style:type="right" style:position="6.693in"/>
        </style:tab-stops>
      </style:paragraph-properties>
    </style:style>
    <style:style style:name="P98" style:parent-style-name="Normal" style:family="paragraph">
      <style:paragraph-properties>
        <style:tab-stops>
          <style:tab-stop style:type="right" style:position="6.693in"/>
        </style:tab-stops>
      </style:paragraph-properties>
    </style:style>
    <style:style style:name="P99" style:parent-style-name="Normal" style:family="paragraph">
      <style:paragraph-properties>
        <style:tab-stops>
          <style:tab-stop style:type="right" style:position="6.693in"/>
        </style:tab-stops>
      </style:paragraph-properties>
    </style:style>
    <style:style style:name="P100" style:parent-style-name="Normal" style:family="paragraph">
      <style:paragraph-properties>
        <style:tab-stops>
          <style:tab-stop style:type="right" style:position="6.693in"/>
        </style:tab-stops>
      </style:paragraph-properties>
    </style:style>
    <style:style style:name="P101" style:parent-style-name="Normal" style:family="paragraph">
      <style:paragraph-properties>
        <style:tab-stops>
          <style:tab-stop style:type="right" style:position="6.693in"/>
        </style:tab-stops>
      </style:paragraph-properties>
    </style:style>
    <style:style style:name="P102" style:parent-style-name="Normal" style:family="paragraph">
      <style:paragraph-properties>
        <style:tab-stops>
          <style:tab-stop style:type="right" style:position="6.693in"/>
        </style:tab-stops>
      </style:paragraph-properties>
    </style:style>
    <style:style style:name="P103"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104"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105"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106"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107"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108"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109"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110"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111"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112"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113"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114"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115"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116"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117"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118"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119"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120"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121"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122"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123"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124"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125"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126"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127"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128" style:parent-style-name="Normal" style:family="paragraph">
      <style:paragraph-properties>
        <style:tab-stops>
          <style:tab-stop style:type="char" style:char="." style:position="6.693in"/>
        </style:tab-stops>
      </style:paragraph-properties>
    </style:style>
    <style:style style:name="T129" style:parent-style-name="DefaultParagraphFont" style:family="text">
      <style:text-properties fo:color="#000000" fo:font-size="10pt" style:font-size-asian="10pt"/>
    </style:style>
    <style:style style:name="T130" style:parent-style-name="DefaultParagraphFont" style:family="text">
      <style:text-properties fo:color="#000000" fo:font-size="10pt" style:font-size-asian="10pt"/>
    </style:style>
    <style:style style:name="T131" style:parent-style-name="Hyperlink" style:family="text">
      <style:text-properties fo:font-size="10pt" style:font-size-asian="10pt"/>
    </style:style>
    <style:style style:name="T132" style:parent-style-name="DefaultParagraphFont" style:family="text">
      <style:text-properties fo:color="#000000" fo:font-size="10pt" style:font-size-asian="10pt"/>
    </style:style>
    <style:style style:name="T133" style:parent-style-name="DefaultParagraphFont" style:family="text">
      <style:text-properties fo:color="#000000" fo:font-size="10pt" style:font-size-asian="10pt"/>
    </style:style>
    <style:style style:name="T134" style:parent-style-name="DefaultParagraphFont" style:family="text">
      <style:text-properties fo:color="#00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 text:c="2"/>2019-11-<text:s text:c="7"/>Nr.<text:s/>(8.7.1E) 4T-</text:p>
          </table:table-cell>
          <table:covered-table-cell/>
        </table:table-row>
        <table:table-row table:style-name="TableRow7">
          <table:table-cell table:style-name="TableCell8">
            <text:p text:style-name="P9">Į 2019-11-15<text:s text:c="2"/>Nr.<text:s/>S-2019-6968-XIIIP-4170</text:p>
          </table:table-cell>
          <table:table-cell>
            <text:p text:style-name="P9"/>
          </table:table-cell>
        </table:table-row>
      </table:table>
      <text:p text:style-name="P10">Lietuvos Respublikos Seimui</text:p>
      <text:p text:style-name="Adresas"/>
      <text:p text:style-name="P31"/>
      <text:p text:style-name="P32"><text:span text:style-name="T33">I</text:span><text:span text:style-name="T34">ŠVADA</text:span><text:span text:style-name="T35"><text:s/></text:span><text:span text:style-name="T36">DĖL<text:s/></text:span><text:span text:style-name="T37">LIETUVOS RESPUBLIKOS AUTORIŲ TEISIŲ IR GRETUTINIŲ TEISIŲ ĮSTATYMO NR. VIII-1185 2 ST</text:span><text:span text:style-name="T38">RAIPSNIO 16, 17 IR 43 DALIES, 3 </text:span><text:span text:style-name="T39">STRAIPSNIO 1 DALIES 6 PUNKTO,<text:s/></text:span><text:span text:style-name="T40">56 STRAIPSNIO 1 IR 2 DALIES, 58 </text:span><text:span text:style-name="T41">STRAIPSNIO 4 DALIES, 65 STRAIPSNIO 2 IR 3 DALIES<text:s/></text:span><text:span text:style-name="T42">PAKEITIMO<text:s/></text:span><text:span text:style-name="T43">ĮSTATYMO PROJEKTO</text:span><text:span text:style-name="T44"><text:s/></text:span><text:span text:style-name="T45">NR. XIIIP</text:span><text:span text:style-name="T46">‑</text:span><text:span text:style-name="T47">41</text:span><text:span text:style-name="T48">70</text:span></text:p>
      <text:p text:style-name="P49">Įvertinę<text:s/>Lietuvos Respublikos<text:s/>autorių teisių ir gretutinių teisių įstatymo Nr. VIII-1185 2 straipsnio 16, 17 ir 43 dalies, 3 straipsnio 1 dalies 6 punkto,<text:s/>56 straipsnio 1 ir 2 dalies, 58 straipsnio 4 dalies, 65 straipsnio 2 ir 3 dalies pakeitimo įstatymo<text:s/>projekto Nr.<text:s/><text:a xlink:href="https://e-seimas.lrs.lt/portal/legalAct/lt/TAK/f6221910054a11ea89c8a7a5d3a86552?jfwid=-cu4zs8053" office:target-frame-name="_top" xlink:show="replace"><text:span text:style-name="Hyperlink">XIIIP-</text:span><text:span text:style-name="Hyperlink">4</text:span><text:span text:style-name="Hyperlink">1</text:span><text:span text:style-name="Hyperlink">70</text:span></text:a><text:s/><text:s/>(toliau – Projektas)<text:s/>atitiktį Europos Sąjungos teisei,<text:s/>teikiame pastabas.</text:p>
      <text:p text:style-name="P50"><text:span text:style-name="T51">Projekto 1 straipsniu keičiamo įstatymo 2 straipsnio 16 ir 17 dalyse siūloma apibrėžti sąvokų<text:s/></text:span><text:span text:style-name="T52">retransliacija</text:span><text:span text:style-name="T53"><text:s/>bei<text:s/></text:span><text:span text:style-name="T54">retransliuotojas</text:span><text:span text:style-name="T55"><text:s/>turinį, išbraukiant<text:s/></text:span><text:span text:style-name="T56">tam tikrus technologinius<text:s/></text:span><text:span text:style-name="T57">požymius</text:span><text:span text:style-name="T58">, būdingus<text:s/></text:span><text:span text:style-name="T59">kabelinei retransliacijai</text:span><text:span text:style-name="T60">.<text:s/></text:span><text:span text:style-name="T61">Šiuo siekiama, kaip yra nurodoma aiškinamajame rašte, išplėsti privalomojo kolektyvinio administravimo taikymo sritį kūrinių ir gretutinių teisių objektų viešo paskelbimo (išskyrus transliavimo ir padarymo viešai prieinamu kompiuterių tinklais) teisių atžvilgiu.</text:span></text:p>
      <text:p text:style-name="P62"><text:span text:style-name="T63">Reikėtų atkreipti dėmesį į tai, kad<text:s/></text:span><text:span text:style-name="T64">minėti technologiniai</text:span><text:span text:style-name="T65"><text:s/>požymiai įstatyme atsirado</text:span><text:span text:style-name="T66"><text:s/>įgyvendinant<text:s/></text:span>1993 m. rugsėjo 27 d. Tarybos direktyvą 93/83/EEB dėl tam tikrų autorių teisių ir gretutinių teisių taisyklių, taikomų palydoviniam transliavimui ir kabeliniam perdavimui, koordinavimo.<text:s/>Šią direktyvą iš dalies pakeičia naujoji<text:s/>2019 m. balandžio 17 d. Europos Parlamento ir Tarybos direktyva (ES) 2019/789, kuria nustatomos naudojimosi autorių teisėmis ir gretutinėmis teisėmis, taikytinomis tam tikroms transliuojančiųjų organizacijų internetu transliuojamoms programoms bei retransliuojamoms televizijos ir radijo programoms, taisyklės ir kuria iš dalies keičiama Tarybos direktyva 93/83/EEB.<text:s/></text:p>
      <text:p text:style-name="P67">Direktyva (ES) 2019/789<text:s/>nepanaikina<text:s/><text:span text:style-name="T68">kabelinės </text:span><text:span text:style-name="T69">retransliacijos</text:span><text:s/>sąvokos, įtvirtintos Direktyvoje 93/83/EEB, tačiau ją papildo<text:s/><text:span text:style-name="T70">retransliavimo</text:span><text:s/>sąvoka. Todėl įstatyme, iš esmės, turėtų<text:s/>būti<text:s/>apibrėžtos<text:s/>abi minėtosios sąvokos<text:s/>arba kitu būdu atsižvelgta<text:s/>į Direktyva (ES) 2019/789 atliktus pakeitimus.<text:s/>Šiuo požiūriu, Projekte siūlomi įstatymo pakeitimai nėra kompleksiški, kadangi Projekto<text:s/>rengėjai siekia apibrėžti Direktyvos (ES) 2019/789 2 straipsnio 2 dalyje pateiktą<text:s/><text:span text:style-name="T71">retransliavimo</text:span><text:s/>sąvoką, tačiau<text:s/>siūlo atsisakyti<text:s/>Direktyvoje 93/83/EEB<text:span text:style-name="T72"><text:s/></text:span>nustatytos<text:s/><text:span text:style-name="T73">kabelinės </text:span><text:span text:style-name="T74">retransliacijos</text:span><text:s/>sąvokos, nenurodydami būsimo teisinio reguliavimo poveikio bendrai autorių teisių administravimo sistemai, taip pat nepateikia jokių argumentų, kuriais būtų paaiškinta, kodėl<text:s/><text:span text:style-name="T75">kabelinės </text:span><text:span text:style-name="T76">retransliacijos</text:span><text:span text:style-name="T77"><text:s/></text:span>sąvoka<text:s/>įstatyme<text:s/>nereikalinga.<text:s/></text:p>
      <text:soft-page-break/>
      <text:p text:style-name="P78">Reikėtų atkreipti dėmesį į tai, kad<text:s/>2019<text:s/>metais atlikti kompleksiniai Sąjungos teisės aktų autorių teisių apsaugos srityje pakeitimai. Pavyzdžiui, yra priimta<text:s/>2019 m. balandžio 17 d. Europos Parlamento ir Tarybos direktyva (ES) 2019/790 dėl autorių teisių ir gretutinių teisių bendrojoje skaitmeninėje rinkoje, kuria iš dalies keičiamos direktyvos 96/9/EB ir 2001/29/EB.<text:s/>Ši direktyva<text:s/>papildo esamą autorių teisių apsaugos mechanizmą<text:s/>priemonėmis, skirtomis<text:s/><text:span text:style-name="bold">turinio dalijimosi internetu paslaug</text:span><text:span text:style-name="bold">oms. Taip pat numato priemones, kuriomis siekiama palengvinti kolektyvinį teisių administravimą. Taigi, įgyvendinant<text:s/></text:span><text:span text:style-name="bold">šią</text:span><text:span text:style-name="bold"><text:s/>direktyvą</text:span><text:span text:style-name="bold"><text:s/>taip pat<text:s/></text:span><text:span text:style-name="bold">prireiks kompleksinės įstatymo nuostatų peržiūros</text:span><text:span text:style-name="bold">, įvertinant pastarojo laikotarpio technologinius pokyčius.<text:s/></text:span></text:p>
      <text:p text:style-name="P79"><text:span text:style-name="bold">Projekto aiškinamajame rašte nurodoma, kad Projektu siūloma atsižvelgti į technologinius pokyčius autorių teisių apsaugos srityje. Tačiau technologini</text:span><text:span text:style-name="bold">ų</text:span><text:span text:style-name="bold"><text:s/>pokyčių reglamentavimas turėtų būti atliekamas kompleksiškai, įvertinant Sąjungos teisėje nustatytus technologiniu</text:span><text:span text:style-name="bold">s</text:span><text:span text:style-name="bold"><text:s/>požymius bei kolektyvini</text:span><text:span text:style-name="bold">o</text:span><text:span text:style-name="bold"><text:s/>administravim</text:span><text:span text:style-name="bold">o priemones.</text:span></text:p>
      <text:p text:style-name="P80"><text:span text:style-name="bold">Atsižvelgdami į tai, kad<text:s/></text:span><text:span text:style-name="bold">įgyvendinant<text:s/></text:span>Direktyvą (ES) 2019/789 ir Direktyvą (ES) 2019/790<text:s/>prireiks kompleksinės įstatymo nuostatų peržiūros (tai turi būti atlikta iki 2021 m. birželio 7 d.),<text:span text:style-name="bold"><text:s/></text:span><text:span text:style-name="T81">o taip</text:span><text:span text:style-name="T82"><text:s/>pat</text:span><text:span text:style-name="T83"><text:s/></text:span><text:span text:style-name="T84">į tai, kad<text:s/></text:span><text:span text:style-name="T85">valstybinę kolektyvinio administravimo organizacijų veiklos priežiūrą</text:span><text:span text:style-name="T86"><text:s/>vykdo, o už<text:s/></text:span><text:span text:style-name="T87">direktyvų įgyvendinimą</text:span><text:span text:style-name="T88"><text:s/>yra atsakinga</text:span><text:span text:style-name="T89">, Vyriausybė ar jos</text:span><text:span text:style-name="T90"><text:s/>įgaliota institucija</text:span><text:span text:style-name="T91">,<text:s/></text:span><text:span text:style-name="T92">manome, kad dėl Projekto reikėtų prašyti Vyriausybės išvados.</text:span></text:p>
      <text:p text:style-name="P93"/>
      <text:p text:style-name="P94"/>
      <text:p text:style-name="P95"/>
      <text:p text:style-name="P96"/>
      <text:p text:style-name="P97"/>
      <text:p text:style-name="P98"/>
      <text:p text:style-name="P99"/>
      <text:p text:style-name="P100"/>
      <text:p text:style-name="P101">Lietuvos Respublikos teisingumo ministerijos</text:p>
      <text:p text:style-name="P102">Europos teisės departamento direktorius<text:tab/>Karolis Dieninis</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text:span text:style-name="T129">Ričard Dzikovič, (8 5) 266 2939</text:span><text:span text:style-name="T130">, el. p.<text:s/></text:span><text:a xlink:href="mailto:ricard.dzikovic@tm.lt" office:target-frame-name="_top" xlink:show="replace"><text:span text:style-name="T131">ricard.dzikovic@tm.lt</text:span></text:a><text:span text:style-name="T132"><text:s/></text:span><text:span text:style-name="T133"><text:tab/></text:span><text:span text:style-name="T13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ld" style:display-name="bold"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text:list-style style:name="LFO2">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73in" fo:page-height="11.6923in" style:print-orientation="portrait" fo:margin-top="0.7798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937in"/>
      </style:footer-style>
    </style:page-layout>
    <style:style style:name="P11" style:parent-style-name="Antraštė1" style:family="paragraph">
      <style:paragraph-properties fo:text-align="start"/>
    </style:style>
    <style:style style:name="P12" style:parent-style-name="Normal" style:family="paragraph">
      <style:paragraph-properties fo:text-align="center">
        <style:tab-stops>
          <style:tab-stop style:type="right" style:position="5.768in"/>
        </style:tab-stops>
      </style:paragraph-properties>
      <style:text-properties fo:hyphenate="false"/>
    </style:style>
    <style:style style:name="T13" style:parent-style-name="DefaultParagraphFont" style:family="text">
      <style:text-properties fo:font-size="14pt" style:font-size-asian="14pt" style:font-size-complex="14pt" fo:language="en" fo:country="US" style:language-asian="en" style:country-asian="US"/>
    </style:style>
    <style:style style:name="P14"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5"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6"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7"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21" style:parent-style-name="DefaultParagraphFont" style:family="text">
      <style:text-properties fo:font-size="10pt" style:font-size-asian="10pt" style:language-asian="en" style:country-asian="US"/>
    </style:style>
    <style:style style:name="T22" style:parent-style-name="DefaultParagraphFont" style:family="text">
      <style:text-properties fo:font-size="10pt" style:font-size-asian="10pt" style:font-size-complex="10pt" style:language-asian="en" style:country-asian="US"/>
    </style:style>
    <style:style style:name="T23" style:parent-style-name="DefaultParagraphFont" style:family="text">
      <style:text-properties fo:font-size="10pt" style:font-size-asian="10pt" style:font-size-complex="10pt" style:language-asian="en" style:country-asian="US"/>
    </style:style>
    <style:style style:name="T24" style:parent-style-name="DefaultParagraphFont" style:family="text">
      <style:text-properties fo:font-size="10pt" style:font-size-asian="10pt" style:language-asian="en" style:country-asian="US"/>
    </style:style>
    <style:style style:name="T25" style:parent-style-name="DefaultParagraphFont" style:family="text">
      <style:text-properties fo:font-size="10pt" style:font-size-asian="10pt" style:font-size-complex="10pt" style:language-asian="en" style:country-asian="US"/>
    </style:style>
    <style:style style:name="P2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7"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8" style:parent-style-name="Header" style:family="paragraph">
      <style:text-properties style:font-size-complex="7pt"/>
    </style:style>
    <style:style style:name="P29" style:parent-style-name="Footer" style:family="paragraph">
      <style:paragraph-properties fo:text-align="center"/>
    </style:style>
    <style:style style:name="P30" style:parent-style-name="Footer" style:family="paragraph">
      <style:paragraph-properties fo:text-align="start">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1"/>
      </style:header>
    </style:master-page>
    <style:master-page style:next-style-name="MP0" style:name="MPF0" style:page-layout-name="PL0">
      <style:header>
        <text:p text:style-name="P12"><text:span text:style-name="T13"><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14"/>
        <text:p text:style-name="P15">LIETUVOS RESPUBLIKOS<text:s/>TEISINGUMO MINISTERIJOS</text:p>
        <text:p text:style-name="P16">EUROPOS TEISĖS DEPARTAMENTAS</text:p>
        <text:p text:style-name="P17"/>
        <text:p text:style-name="P18">Biudžetinė įstaiga, Gedimino pr. 30, LT-01104 Vilnius,<text:s/></text:p>
        <text:p text:style-name="P19">tel. (8 5) 266 2984, faks. (8 5) 262 5940, el. p. rastine@tm.lt,</text:p>
        <text:p text:style-name="P20"><text:span text:style-name="T21">atsisk. sąskaita<text:s/></text:span><text:span text:style-name="T22">LT574</text:span><text:span text:style-name="T23">010051004670211</text:span><text:span text:style-name="T24"><text:s/>Luminor Bank AS</text:span><text:span text:style-name="T25">, banko kodas 40100.</text:span></text:p>
        <text:p text:style-name="P26">Duomenys kaupiami ir saugomi Juridinių asmenų registre, kodas 188604955</text:p>
        <text:p text:style-name="P27"/>
        <text:p text:style-name="P28"/>
      </style:header>
      <style:footer>
        <text:p text:style-name="P29"/>
        <text:p text:style-name="P30"><text:s text:c="4"/><text:tab/></text:p>
        <text:p text:style-name="Footer"><text:s text:c="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D.Glodenis</meta:initial-creator>
    <dc:creator>adlibuser</dc:creator>
    <meta:creation-date>2019-11-29T12:24:00Z</meta:creation-date>
    <dc:date>2019-11-29T12:24:00Z</dc:date>
    <meta:print-date>2019-07-17T07:43:00Z</meta:print-date>
    <meta:template xlink:href="Normal.dotm" xlink:type="simple"/>
    <meta:editing-cycles>2</meta:editing-cycles>
    <meta:editing-duration>PT0S</meta:editing-duration>
    <meta:document-statistic meta:page-count="2" meta:paragraph-count="20" meta:word-count="553" meta:character-count="4555" meta:row-count="73" meta:non-whitespace-character-count="4022"/>
  </office:meta>
</office:document-meta>
</file>