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itle" style:family="paragraph">
      <style:paragraph-properties fo:text-align="start"/>
    </style:style>
    <style:style style:name="T35" style:parent-style-name="DefaultParagraphFont" style:family="text">
      <style:text-properties fo:font-weight="normal" style:font-weight-asian="normal" fo:font-size="10pt" style:font-size-asian="10pt"/>
    </style:style>
    <style:style style:name="T36" style:parent-style-name="DefaultParagraphFont" style:family="text">
      <style:text-properties fo:font-weight="normal" style:font-weight-asian="normal" fo:color="#009900" fo:font-size="10pt" style:font-size-asian="10p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color="#009900" fo:font-size="10pt" style:font-size-asian="10pt"/>
    </style:style>
    <style:style style:name="T39" style:parent-style-name="Hyperlink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color="#009900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5" style:parent-style-name="Title" style:family="paragraph">
      <style:paragraph-properties fo:text-align="end"/>
      <style:text-properties fo:font-size="10pt" style:font-size-asian="10pt"/>
    </style:style>
    <style:style style:name="P46" style:parent-style-name="Title" style:family="paragraph">
      <style:paragraph-properties fo:text-align="end"/>
      <style:text-properties fo:font-size="9pt" style:font-size-asian="9pt"/>
    </style:style>
    <style:style style:name="P47" style:parent-style-name="Title" style:family="paragraph">
      <style:text-properties fo:letter-spacing="0.0027in" fo:font-size="11.5pt" style:font-size-asian="11.5pt" style:font-size-complex="11.5pt"/>
    </style:style>
    <style:style style:name="P48" style:parent-style-name="Title" style:family="paragraph">
      <style:text-properties fo:font-size="11.5pt" style:font-size-asian="11.5pt" style:font-size-complex="11.5pt"/>
    </style:style>
    <style:style style:name="P49" style:parent-style-name="Title" style:family="paragraph">
      <style:text-properties fo:letter-spacing="0.0013in" fo:font-size="11.5pt" style:font-size-asian="11.5pt" style:font-size-complex="11.5pt"/>
    </style:style>
    <style:style style:name="T5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1" style:parent-style-name="DefaultParagraphFont" style:family="text">
      <style:text-properties fo:letter-spacing="0.0013in" fo:font-size="11.5pt" style:font-size-asian="11.5pt" style:font-size-complex="11.5pt"/>
    </style:style>
    <style:style style:name="T52" style:parent-style-name="DefaultParagraphFont" style:family="text">
      <style:text-properties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P54" style:parent-style-name="Title" style:family="paragraph">
      <style:text-properties fo:letter-spacing="0.0013in" fo:font-size="11.5pt" style:font-size-asian="11.5pt" style:font-size-complex="11.5pt"/>
    </style:style>
    <style:style style:name="P55" style:parent-style-name="Title" style:family="paragraph">
      <style:text-properties fo:font-size="10pt" style:font-size-asian="10pt"/>
    </style:style>
    <style:style style:name="P5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7" style:parent-style-name="Roman" style:family="paragraph">
      <style:paragraph-properties fo:text-align="center" fo:text-indent="0in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P6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8" style:parent-style-name="DefaultParagraphFont" style:family="text">
      <style:text-properties style:font-weight-complex="bold" fo:color="#000000"/>
    </style:style>
    <style:style style:name="T69" style:parent-style-name="DefaultParagraphFont" style:family="text">
      <style:text-properties style:font-weight-complex="bold" fo:color="#000000" fo:font-size="10pt" style:font-size-asian="10pt"/>
    </style:style>
    <style:style style:name="T7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7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letter-spacing="-0.0013in" fo:font-size="10pt" style:font-size-asian="10pt"/>
    </style:style>
    <style:style style:name="T91" style:parent-style-name="DefaultParagraphFont" style:family="text">
      <style:text-properties style:font-weight-complex="bold" fo:color="#000000" fo:font-size="10pt" style:font-size-asian="10pt"/>
    </style:style>
    <style:style style:name="T92" style:parent-style-name="DefaultParagraphFont" style:family="text">
      <style:text-properties style:font-weight-complex="bold" fo:color="#000000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 fo:font-size="10pt" style:font-size-asian="10pt"/>
    </style:style>
    <style:style style:name="T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" style:parent-style-name="DefaultParagraphFont" style:family="text">
      <style:text-properties style:font-weight-complex="bold" fo:font-size="10pt" style:font-size-asian="10pt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102" style:parent-style-name="DefaultParagraphFont" style:family="text">
      <style:text-properties style:font-name-asian="Arial Unicode MS" style:font-weight-complex="bold"/>
    </style:style>
    <style:style style:name="T103" style:parent-style-name="DefaultParagraphFont" style:family="text">
      <style:text-properties style:font-name-asian="Arial Unicode MS" style:font-weight-complex="bold" fo:font-size="10pt" style:font-size-asian="10pt"/>
    </style:style>
    <style:style style:name="T104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105" style:parent-style-name="DefaultParagraphFont" style:family="text">
      <style:text-properties style:font-name-asian="Arial Unicode MS" style:font-weight-complex="bold" fo:font-size="10pt" style:font-size-asian="10pt"/>
    </style:style>
    <style:style style:name="T106" style:parent-style-name="DefaultParagraphFont" style:family="text">
      <style:text-properties style:font-name-asian="Arial Unicode MS" style:font-weight-complex="bold"/>
    </style:style>
    <style:style style:name="T107" style:parent-style-name="DefaultParagraphFont" style:family="text">
      <style:text-properties style:font-name-asian="Arial Unicode MS" style:font-weight-complex="bold"/>
    </style:style>
    <style:style style:name="T108" style:parent-style-name="DefaultParagraphFont" style:family="text">
      <style:text-properties style:font-name-asian="Arial Unicode MS" style:font-weight-complex="bold"/>
    </style:style>
    <style:style style:name="T109" style:parent-style-name="DefaultParagraphFont" style:family="text">
      <style:text-properties style:font-name-asian="Arial Unicode MS" style:font-weight-complex="bold"/>
    </style:style>
    <style:style style:name="T110" style:parent-style-name="DefaultParagraphFont" style:family="text">
      <style:text-properties style:font-name-asian="Arial Unicode MS" style:font-weight-complex="bold"/>
    </style:style>
    <style:style style:name="T111" style:parent-style-name="DefaultParagraphFont" style:family="text">
      <style:text-properties style:font-name-asian="Arial Unicode MS" style:font-weight-complex="bold"/>
    </style:style>
    <style:style style:name="T112" style:parent-style-name="DefaultParagraphFont" style:family="text">
      <style:text-properties style:font-name-asian="Arial Unicode MS" style:font-weight-complex="bold"/>
    </style:style>
    <style:style style:name="T113" style:parent-style-name="DefaultParagraphFont" style:family="text">
      <style:text-properties style:font-name-asian="Arial Unicode MS" style:font-weight-complex="bold"/>
    </style:style>
    <style:style style:name="T114" style:parent-style-name="DefaultParagraphFont" style:family="text">
      <style:text-properties style:font-name-asian="Arial Unicode MS" style:font-weight-complex="bold"/>
    </style:style>
    <style:style style:name="T115" style:parent-style-name="DefaultParagraphFont" style:family="text">
      <style:text-properties style:font-name-asian="Arial Unicode MS" style:font-weight-complex="bold"/>
    </style:style>
    <style:style style:name="T116" style:parent-style-name="DefaultParagraphFont" style:family="text">
      <style:text-properties style:font-name-asian="Arial Unicode MS" style:font-weight-complex="bold"/>
    </style:style>
    <style:style style:name="T117" style:parent-style-name="DefaultParagraphFont" style:family="text">
      <style:text-properties style:font-name-asian="Arial Unicode MS" style:font-weight-complex="bold"/>
    </style:style>
    <style:style style:name="T118" style:parent-style-name="DefaultParagraphFont" style:family="text">
      <style:text-properties style:font-name-asian="Arial Unicode MS" style:font-weight-complex="bold"/>
    </style:style>
    <style:style style:name="T119" style:parent-style-name="DefaultParagraphFont" style:family="text">
      <style:text-properties style:font-name-asian="Arial Unicode MS" style:font-weight-complex="bold"/>
    </style:style>
    <style:style style:name="T120" style:parent-style-name="DefaultParagraphFont" style:family="text">
      <style:text-properties style:font-name-asian="Arial Unicode MS" style:font-weight-complex="bold"/>
    </style:style>
    <style:style style:name="T121" style:parent-style-name="DefaultParagraphFont" style:family="text">
      <style:text-properties style:font-name-asian="Arial Unicode MS" style:font-weight-complex="bold"/>
    </style:style>
    <style:style style:name="T122" style:parent-style-name="DefaultParagraphFont" style:family="text">
      <style:text-properties style:font-name-asian="Arial Unicode MS" style:font-weight-complex="bold"/>
    </style:style>
    <style:style style:name="T123" style:parent-style-name="DefaultParagraphFont" style:family="text">
      <style:text-properties style:font-name-asian="Arial Unicode MS" style:font-weight-complex="bold"/>
    </style:style>
    <style:style style:name="T124" style:parent-style-name="DefaultParagraphFont" style:family="text">
      <style:text-properties style:font-name-asian="Arial Unicode MS" style:font-weight-complex="bold"/>
    </style:style>
    <style:style style:name="T125" style:parent-style-name="DefaultParagraphFont" style:family="text">
      <style:text-properties style:font-name-asian="Arial Unicode MS" style:font-weight-complex="bold"/>
    </style:style>
    <style:style style:name="T126" style:parent-style-name="DefaultParagraphFont" style:family="text">
      <style:text-properties style:font-name-asian="Arial Unicode MS" style:font-weight-complex="bold"/>
    </style:style>
    <style:style style:name="T127" style:parent-style-name="DefaultParagraphFont" style:family="text">
      <style:text-properties style:font-name-asian="Arial Unicode MS" style:font-weight-complex="bold"/>
    </style:style>
    <style:style style:name="T128" style:parent-style-name="DefaultParagraphFont" style:family="text">
      <style:text-properties style:font-name-asian="Arial Unicode MS" style:font-weight-complex="bold"/>
    </style:style>
    <style:style style:name="T129" style:parent-style-name="DefaultParagraphFont" style:family="text">
      <style:text-properties style:font-name-asian="Arial Unicode MS" style:font-weight-complex="bold"/>
    </style:style>
    <style:style style:name="T130" style:parent-style-name="DefaultParagraphFont" style:family="text">
      <style:text-properties style:font-name-asian="Arial Unicode MS" style:font-weight-complex="bold"/>
    </style:style>
    <style:style style:name="T131" style:parent-style-name="DefaultParagraphFont" style:family="text">
      <style:text-properties style:font-name-asian="Arial Unicode MS" style:font-weight-complex="bold"/>
    </style:style>
    <style:style style:name="T132" style:parent-style-name="DefaultParagraphFont" style:family="text">
      <style:text-properties style:font-name-asian="Arial Unicode MS" style:font-weight-complex="bold"/>
    </style:style>
    <style:style style:name="T133" style:parent-style-name="DefaultParagraphFont" style:family="text">
      <style:text-properties style:font-name-asian="Arial Unicode MS" style:font-weight-complex="bold"/>
    </style:style>
    <style:style style:name="T134" style:parent-style-name="DefaultParagraphFont" style:family="text">
      <style:text-properties style:font-name-asian="Arial Unicode MS" style:font-weight-complex="bold"/>
    </style:style>
    <style:style style:name="T135" style:parent-style-name="DefaultParagraphFont" style:family="text">
      <style:text-properties style:font-name-asian="Arial Unicode MS" style:font-weight-complex="bold"/>
    </style:style>
    <style:style style:name="T136" style:parent-style-name="DefaultParagraphFont" style:family="text">
      <style:text-properties style:font-name-asian="Arial Unicode MS" style:font-weight-complex="bold"/>
    </style:style>
    <style:style style:name="T137" style:parent-style-name="DefaultParagraphFont" style:family="text">
      <style:text-properties style:font-name-asian="Arial Unicode MS" style:font-weight-complex="bold"/>
    </style:style>
    <style:style style:name="T138" style:parent-style-name="DefaultParagraphFont" style:family="text">
      <style:text-properties style:font-name-asian="Arial Unicode MS" style:font-weight-complex="bold"/>
    </style:style>
    <style:style style:name="T139" style:parent-style-name="DefaultParagraphFont" style:family="text">
      <style:text-properties style:font-name-asian="Arial Unicode MS" style:font-weight-complex="bold"/>
    </style:style>
    <style:style style:name="T140" style:parent-style-name="DefaultParagraphFont" style:family="text">
      <style:text-properties style:font-name-asian="Arial Unicode MS" style:font-weight-complex="bold"/>
    </style:style>
    <style:style style:name="T141" style:parent-style-name="DefaultParagraphFont" style:family="text">
      <style:text-properties style:font-name-asian="Arial Unicode MS" style:font-weight-complex="bold"/>
    </style:style>
    <style:style style:name="T142" style:parent-style-name="DefaultParagraphFont" style:family="text">
      <style:text-properties style:font-name-asian="Arial Unicode MS" style:font-weight-complex="bold"/>
    </style:style>
    <style:style style:name="T143" style:parent-style-name="DefaultParagraphFont" style:family="text">
      <style:text-properties style:font-name-asian="Arial Unicode MS" style:font-weight-complex="bold"/>
    </style:style>
    <style:style style:name="T144" style:parent-style-name="DefaultParagraphFont" style:family="text">
      <style:text-properties style:font-name-asian="Arial Unicode MS" style:font-weight-complex="bold"/>
    </style:style>
    <style:style style:name="T145" style:parent-style-name="DefaultParagraphFont" style:family="text">
      <style:text-properties style:font-name-asian="Arial Unicode MS" style:font-weight-complex="bold"/>
    </style:style>
    <style:style style:name="T146" style:parent-style-name="DefaultParagraphFont" style:family="text">
      <style:text-properties style:font-name-asian="Arial Unicode MS" style:font-weight-complex="bold"/>
    </style:style>
    <style:style style:name="T147" style:parent-style-name="DefaultParagraphFont" style:family="text">
      <style:text-properties style:font-name-asian="Arial Unicode MS" style:font-weight-complex="bold"/>
    </style:style>
    <style:style style:name="T148" style:parent-style-name="DefaultParagraphFont" style:family="text">
      <style:text-properties style:font-name-asian="Arial Unicode MS" style:font-weight-complex="bold"/>
    </style:style>
    <style:style style:name="T149" style:parent-style-name="DefaultParagraphFont" style:family="text">
      <style:text-properties style:font-name-asian="Arial Unicode MS" style:font-weight-complex="bold"/>
    </style:style>
    <style:style style:name="T150" style:parent-style-name="DefaultParagraphFont" style:family="text">
      <style:text-properties style:font-name-asian="Arial Unicode MS" style:font-weight-complex="bold"/>
    </style:style>
    <style:style style:name="T151" style:parent-style-name="DefaultParagraphFont" style:family="text">
      <style:text-properties style:font-name-asian="Arial Unicode MS" style:font-weight-complex="bold"/>
    </style:style>
    <style:style style:name="T152" style:parent-style-name="DefaultParagraphFont" style:family="text">
      <style:text-properties style:font-name-asian="Arial Unicode MS" style:font-weight-complex="bold"/>
    </style:style>
    <style:style style:name="T153" style:parent-style-name="DefaultParagraphFont" style:family="text">
      <style:text-properties style:font-name-asian="Arial Unicode MS" style:font-weight-complex="bold"/>
    </style:style>
    <style:style style:name="T154" style:parent-style-name="DefaultParagraphFont" style:family="text">
      <style:text-properties style:font-name-asian="Arial Unicode MS" style:font-weight-complex="bold"/>
    </style:style>
    <style:style style:name="T155" style:parent-style-name="DefaultParagraphFont" style:family="text">
      <style:text-properties style:font-name-asian="Arial Unicode MS" style:font-weight-complex="bold"/>
    </style:style>
    <style:style style:name="T156" style:parent-style-name="DefaultParagraphFont" style:family="text">
      <style:text-properties style:font-name-asian="Arial Unicode MS" style:font-weight-complex="bold"/>
    </style:style>
    <style:style style:name="T157" style:parent-style-name="DefaultParagraphFont" style:family="text">
      <style:text-properties style:font-name-asian="Arial Unicode MS" style:font-weight-complex="bold"/>
    </style:style>
    <style:style style:name="T158" style:parent-style-name="DefaultParagraphFont" style:family="text">
      <style:text-properties style:font-name-asian="Arial Unicode MS" style:font-weight-complex="bold"/>
    </style:style>
    <style:style style:name="T159" style:parent-style-name="DefaultParagraphFont" style:family="text">
      <style:text-properties style:font-name-asian="Arial Unicode MS" style:font-weight-complex="bold"/>
    </style:style>
    <style:style style:name="T160" style:parent-style-name="DefaultParagraphFont" style:family="text">
      <style:text-properties style:font-name-asian="Arial Unicode MS" style:font-weight-complex="bold"/>
    </style:style>
    <style:style style:name="T161" style:parent-style-name="DefaultParagraphFont" style:family="text">
      <style:text-properties style:font-name-asian="Arial Unicode MS" style:font-weight-complex="bold"/>
    </style:style>
    <style:style style:name="T162" style:parent-style-name="DefaultParagraphFont" style:family="text">
      <style:text-properties style:font-name-asian="Arial Unicode MS" style:font-weight-complex="bold"/>
    </style:style>
    <style:style style:name="T163" style:parent-style-name="DefaultParagraphFont" style:family="text">
      <style:text-properties style:font-name-asian="Arial Unicode MS" style:font-weight-complex="bold"/>
    </style:style>
    <style:style style:name="T164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165" style:parent-style-name="DefaultParagraphFont" style:family="text">
      <style:text-properties style:font-name-asian="Arial Unicode MS" style:font-weight-complex="bold"/>
    </style:style>
    <style:style style:name="T166" style:parent-style-name="DefaultParagraphFont" style:family="text">
      <style:text-properties style:font-name-asian="Arial Unicode MS" style:font-weight-complex="bold"/>
    </style:style>
    <style:style style:name="T167" style:parent-style-name="DefaultParagraphFont" style:family="text">
      <style:text-properties style:font-name-asian="Arial Unicode MS" style:font-weight-complex="bold"/>
    </style:style>
    <style:style style:name="T168" style:parent-style-name="DefaultParagraphFont" style:family="text">
      <style:text-properties style:font-name-asian="Arial Unicode MS" style:font-weight-complex="bold"/>
    </style:style>
    <style:style style:name="T169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170" style:parent-style-name="DefaultParagraphFont" style:family="text">
      <style:text-properties style:font-name-asian="Arial Unicode MS" style:font-weight-complex="bold"/>
    </style:style>
    <style:style style:name="T171" style:parent-style-name="DefaultParagraphFont" style:family="text">
      <style:text-properties style:font-name-asian="Arial Unicode MS" style:font-weight-complex="bold" fo:font-size="10pt" style:font-size-asian="10pt"/>
    </style:style>
    <style:style style:name="T172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173" style:parent-style-name="DefaultParagraphFont" style:family="text">
      <style:text-properties style:font-name-asian="Arial Unicode MS" style:font-weight-complex="bold" fo:font-size="10pt" style:font-size-asian="10pt"/>
    </style:style>
    <style:style style:name="T174" style:parent-style-name="DefaultParagraphFont" style:family="text">
      <style:text-properties style:font-name-asian="Arial Unicode MS" style:font-weight-complex="bold"/>
    </style:style>
    <style:style style:name="T175" style:parent-style-name="DefaultParagraphFont" style:family="text">
      <style:text-properties style:font-name-asian="Arial Unicode MS" style:font-weight-complex="bold"/>
    </style:style>
    <style:style style:name="T176" style:parent-style-name="DefaultParagraphFont" style:family="text">
      <style:text-properties style:font-name-asian="Arial Unicode MS" style:font-weight-complex="bold"/>
    </style:style>
    <style:style style:name="T177" style:parent-style-name="DefaultParagraphFont" style:family="text">
      <style:text-properties style:font-name-asian="Arial Unicode MS" style:font-weight-complex="bold"/>
    </style:style>
    <style:style style:name="T178" style:parent-style-name="DefaultParagraphFont" style:family="text">
      <style:text-properties style:font-name-asian="Arial Unicode MS" style:font-weight-complex="bold"/>
    </style:style>
    <style:style style:name="T179" style:parent-style-name="DefaultParagraphFont" style:family="text">
      <style:text-properties style:font-name-asian="Arial Unicode MS" style:font-weight-complex="bold"/>
    </style:style>
    <style:style style:name="T180" style:parent-style-name="DefaultParagraphFont" style:family="text">
      <style:text-properties style:font-name-asian="Arial Unicode MS" style:font-weight-complex="bold"/>
    </style:style>
    <style:style style:name="T181" style:parent-style-name="DefaultParagraphFont" style:family="text">
      <style:text-properties style:font-name-asian="Arial Unicode MS" style:font-weight-complex="bold"/>
    </style:style>
    <style:style style:name="T182" style:parent-style-name="DefaultParagraphFont" style:family="text">
      <style:text-properties style:font-name-asian="Arial Unicode MS" style:font-weight-complex="bold"/>
    </style:style>
    <style:style style:name="T183" style:parent-style-name="DefaultParagraphFont" style:family="text">
      <style:text-properties style:font-name-asian="Arial Unicode MS" style:font-weight-complex="bold"/>
    </style:style>
    <style:style style:name="T184" style:parent-style-name="DefaultParagraphFont" style:family="text">
      <style:text-properties style:font-name-asian="Arial Unicode MS" style:font-weight-complex="bold"/>
    </style:style>
    <style:style style:name="T185" style:parent-style-name="DefaultParagraphFont" style:family="text">
      <style:text-properties style:font-name-asian="Arial Unicode MS" style:font-weight-complex="bold"/>
    </style:style>
    <style:style style:name="T186" style:parent-style-name="DefaultParagraphFont" style:family="text">
      <style:text-properties style:font-name-asian="Arial Unicode MS" style:font-weight-complex="bold"/>
    </style:style>
    <style:style style:name="T187" style:parent-style-name="DefaultParagraphFont" style:family="text">
      <style:text-properties style:font-name-asian="Arial Unicode MS" style:font-weight-complex="bold"/>
    </style:style>
    <style:style style:name="T188" style:parent-style-name="DefaultParagraphFont" style:family="text">
      <style:text-properties style:font-name-asian="Arial Unicode MS" style:font-weight-complex="bold"/>
    </style:style>
    <style:style style:name="T189" style:parent-style-name="DefaultParagraphFont" style:family="text">
      <style:text-properties style:font-name-asian="Arial Unicode MS" style:font-weight-complex="bold"/>
    </style:style>
    <style:style style:name="T190" style:parent-style-name="DefaultParagraphFont" style:family="text">
      <style:text-properties style:font-name-asian="Arial Unicode MS" style:font-weight-complex="bold"/>
    </style:style>
    <style:style style:name="T191" style:parent-style-name="DefaultParagraphFont" style:family="text">
      <style:text-properties style:font-name-asian="Arial Unicode MS" style:font-weight-complex="bold"/>
    </style:style>
    <style:style style:name="T192" style:parent-style-name="DefaultParagraphFont" style:family="text">
      <style:text-properties style:font-name-asian="Arial Unicode MS" style:font-weight-complex="bold"/>
    </style:style>
    <style:style style:name="T193" style:parent-style-name="DefaultParagraphFont" style:family="text">
      <style:text-properties style:font-name-asian="Arial Unicode MS" style:font-weight-complex="bold"/>
    </style:style>
    <style:style style:name="T194" style:parent-style-name="DefaultParagraphFont" style:family="text">
      <style:text-properties style:font-name-asian="Arial Unicode MS" style:font-weight-complex="bold"/>
    </style:style>
    <style:style style:name="T195" style:parent-style-name="DefaultParagraphFont" style:family="text">
      <style:text-properties style:font-name-asian="Arial Unicode MS" style:font-weight-complex="bold"/>
    </style:style>
    <style:style style:name="T196" style:parent-style-name="DefaultParagraphFont" style:family="text">
      <style:text-properties style:font-name-asian="Arial Unicode MS" style:font-weight-complex="bold"/>
    </style:style>
    <style:style style:name="T197" style:parent-style-name="DefaultParagraphFont" style:family="text">
      <style:text-properties style:font-name-asian="Arial Unicode MS" style:font-weight-complex="bold"/>
    </style:style>
    <style:style style:name="T198" style:parent-style-name="DefaultParagraphFont" style:family="text">
      <style:text-properties style:font-name-asian="Arial Unicode MS" style:font-weight-complex="bold"/>
    </style:style>
    <style:style style:name="T199" style:parent-style-name="DefaultParagraphFont" style:family="text">
      <style:text-properties style:font-name-asian="Arial Unicode MS" style:font-weight-complex="bold"/>
    </style:style>
    <style:style style:name="T200" style:parent-style-name="DefaultParagraphFont" style:family="text">
      <style:text-properties style:font-name-asian="Arial Unicode MS" style:font-weight-complex="bold"/>
    </style:style>
    <style:style style:name="T201" style:parent-style-name="DefaultParagraphFont" style:family="text">
      <style:text-properties style:font-name-asian="Arial Unicode MS" style:font-weight-complex="bold"/>
    </style:style>
    <style:style style:name="T202" style:parent-style-name="DefaultParagraphFont" style:family="text">
      <style:text-properties style:font-name-asian="Arial Unicode MS" style:font-weight-complex="bold"/>
    </style:style>
    <style:style style:name="T203" style:parent-style-name="DefaultParagraphFont" style:family="text">
      <style:text-properties style:font-name-asian="Arial Unicode MS" style:font-weight-complex="bold"/>
    </style:style>
    <style:style style:name="T204" style:parent-style-name="DefaultParagraphFont" style:family="text">
      <style:text-properties style:font-name-asian="Arial Unicode MS" style:font-weight-complex="bold"/>
    </style:style>
    <style:style style:name="T205" style:parent-style-name="DefaultParagraphFont" style:family="text">
      <style:text-properties style:font-name-asian="Arial Unicode MS" style:font-weight-complex="bold"/>
    </style:style>
    <style:style style:name="T206" style:parent-style-name="DefaultParagraphFont" style:family="text">
      <style:text-properties style:font-name-asian="Arial Unicode MS" style:font-weight-complex="bold"/>
    </style:style>
    <style:style style:name="T207" style:parent-style-name="DefaultParagraphFont" style:family="text">
      <style:text-properties style:font-name-asian="Arial Unicode MS" style:font-weight-complex="bold"/>
    </style:style>
    <style:style style:name="T208" style:parent-style-name="DefaultParagraphFont" style:family="text">
      <style:text-properties style:font-name-asian="Arial Unicode MS" style:font-weight-complex="bold"/>
    </style:style>
    <style:style style:name="T209" style:parent-style-name="DefaultParagraphFont" style:family="text">
      <style:text-properties style:font-name-asian="Arial Unicode MS" style:font-weight-complex="bold"/>
    </style:style>
    <style:style style:name="T210" style:parent-style-name="DefaultParagraphFont" style:family="text">
      <style:text-properties style:font-name-asian="Arial Unicode MS" style:font-weight-complex="bold"/>
    </style:style>
    <style:style style:name="T211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212" style:parent-style-name="DefaultParagraphFont" style:family="text">
      <style:text-properties style:font-name-asian="Arial Unicode MS" style:font-weight-complex="bold"/>
    </style:style>
    <style:style style:name="T213" style:parent-style-name="DefaultParagraphFont" style:family="text">
      <style:text-properties style:font-name-asian="Arial Unicode MS" style:font-weight-complex="bold"/>
    </style:style>
    <style:style style:name="T214" style:parent-style-name="DefaultParagraphFont" style:family="text">
      <style:text-properties style:font-name-asian="Arial Unicode MS" style:font-weight-complex="bold"/>
    </style:style>
    <style:style style:name="T215" style:parent-style-name="DefaultParagraphFont" style:family="text">
      <style:text-properties style:font-name-asian="Arial Unicode MS" style:font-weight-complex="bold"/>
    </style:style>
    <style:style style:name="T216" style:parent-style-name="DefaultParagraphFont" style:family="text">
      <style:text-properties style:font-name-asian="Arial Unicode MS" style:font-weight-complex="bold"/>
    </style:style>
    <style:style style:name="T217" style:parent-style-name="DefaultParagraphFont" style:family="text">
      <style:text-properties style:font-name-asian="Arial Unicode MS" style:font-weight-complex="bold"/>
    </style:style>
    <style:style style:name="T218" style:parent-style-name="DefaultParagraphFont" style:family="text">
      <style:text-properties style:font-name-asian="Arial Unicode MS" style:font-weight-complex="bold"/>
    </style:style>
    <style:style style:name="T219" style:parent-style-name="DefaultParagraphFont" style:family="text">
      <style:text-properties style:font-name-asian="Arial Unicode MS" style:font-weight-complex="bold"/>
    </style:style>
    <style:style style:name="T220" style:parent-style-name="DefaultParagraphFont" style:family="text">
      <style:text-properties style:font-name-asian="Arial Unicode MS" style:font-weight-complex="bold"/>
    </style:style>
    <style:style style:name="T221" style:parent-style-name="DefaultParagraphFont" style:family="text">
      <style:text-properties style:font-name-asian="Arial Unicode MS" style:font-weight-complex="bold"/>
    </style:style>
    <style:style style:name="T222" style:parent-style-name="DefaultParagraphFont" style:family="text">
      <style:text-properties style:font-name-asian="Arial Unicode MS" style:font-weight-complex="bold"/>
    </style:style>
    <style:style style:name="T223" style:parent-style-name="DefaultParagraphFont" style:family="text">
      <style:text-properties style:font-name-asian="Arial Unicode MS" style:font-weight-complex="bold"/>
    </style:style>
    <style:style style:name="T224" style:parent-style-name="DefaultParagraphFont" style:family="text">
      <style:text-properties style:font-name-asian="Arial Unicode MS" style:font-weight-complex="bold"/>
    </style:style>
    <style:style style:name="T225" style:parent-style-name="DefaultParagraphFont" style:family="text">
      <style:text-properties style:font-name-asian="Arial Unicode MS" style:font-weight-complex="bold"/>
    </style:style>
    <style:style style:name="T226" style:parent-style-name="DefaultParagraphFont" style:family="text">
      <style:text-properties style:font-name-asian="Arial Unicode MS" style:font-weight-complex="bold"/>
    </style:style>
    <style:style style:name="T227" style:parent-style-name="DefaultParagraphFont" style:family="text">
      <style:text-properties style:font-name-asian="Arial Unicode MS" style:font-weight-complex="bold"/>
    </style:style>
    <style:style style:name="T228" style:parent-style-name="DefaultParagraphFont" style:family="text">
      <style:text-properties style:font-name-asian="Arial Unicode MS" style:font-weight-complex="bold"/>
    </style:style>
    <style:style style:name="T229" style:parent-style-name="DefaultParagraphFont" style:family="text">
      <style:text-properties style:font-name-asian="Arial Unicode MS" style:font-weight-complex="bold"/>
    </style:style>
    <style:style style:name="T230" style:parent-style-name="DefaultParagraphFont" style:family="text">
      <style:text-properties style:font-name-asian="Arial Unicode MS" style:font-weight-complex="bold"/>
    </style:style>
    <style:style style:name="T231" style:parent-style-name="DefaultParagraphFont" style:family="text">
      <style:text-properties style:font-name-asian="Arial Unicode MS" style:font-weight-complex="bold"/>
    </style:style>
    <style:style style:name="T232" style:parent-style-name="DefaultParagraphFont" style:family="text">
      <style:text-properties style:font-name-asian="Arial Unicode MS" style:font-weight-complex="bold"/>
    </style:style>
    <style:style style:name="T233" style:parent-style-name="DefaultParagraphFont" style:family="text">
      <style:text-properties style:font-name-asian="Arial Unicode MS" style:font-weight-complex="bold"/>
    </style:style>
    <style:style style:name="T234" style:parent-style-name="DefaultParagraphFont" style:family="text">
      <style:text-properties style:font-name-asian="Arial Unicode MS" style:font-weight-complex="bold"/>
    </style:style>
    <style:style style:name="T235" style:parent-style-name="DefaultParagraphFont" style:family="text">
      <style:text-properties style:font-name-asian="Arial Unicode MS" style:font-weight-complex="bold"/>
    </style:style>
    <style:style style:name="T236" style:parent-style-name="DefaultParagraphFont" style:family="text">
      <style:text-properties style:font-name-asian="Arial Unicode MS" style:font-weight-complex="bold"/>
    </style:style>
    <style:style style:name="T237" style:parent-style-name="DefaultParagraphFont" style:family="text">
      <style:text-properties style:font-name-asian="Arial Unicode MS" style:font-weight-complex="bold"/>
    </style:style>
    <style:style style:name="T238" style:parent-style-name="DefaultParagraphFont" style:family="text">
      <style:text-properties style:font-name-asian="Arial Unicode MS" style:font-weight-complex="bold"/>
    </style:style>
    <style:style style:name="T239" style:parent-style-name="DefaultParagraphFont" style:family="text">
      <style:text-properties style:font-name-asian="Arial Unicode MS" style:font-weight-complex="bold"/>
    </style:style>
    <style:style style:name="T240" style:parent-style-name="DefaultParagraphFont" style:family="text">
      <style:text-properties style:font-name-asian="Arial Unicode MS" style:font-weight-complex="bold"/>
    </style:style>
    <style:style style:name="T241" style:parent-style-name="DefaultParagraphFont" style:family="text">
      <style:text-properties style:font-name-asian="Arial Unicode MS" style:font-weight-complex="bold"/>
    </style:style>
    <style:style style:name="T242" style:parent-style-name="DefaultParagraphFont" style:family="text">
      <style:text-properties style:font-name-asian="Arial Unicode MS" style:font-weight-complex="bold"/>
    </style:style>
    <style:style style:name="T243" style:parent-style-name="DefaultParagraphFont" style:family="text">
      <style:text-properties style:font-name-asian="Arial Unicode MS" style:font-weight-complex="bold"/>
    </style:style>
    <style:style style:name="T244" style:parent-style-name="DefaultParagraphFont" style:family="text">
      <style:text-properties style:font-name-asian="Arial Unicode MS" style:font-weight-complex="bold"/>
    </style:style>
    <style:style style:name="T245" style:parent-style-name="DefaultParagraphFont" style:family="text">
      <style:text-properties style:font-name-asian="Arial Unicode MS" style:font-weight-complex="bold"/>
    </style:style>
    <style:style style:name="T246" style:parent-style-name="DefaultParagraphFont" style:family="text">
      <style:text-properties style:font-name-asian="Arial Unicode MS" style:font-weight-complex="bold"/>
    </style:style>
    <style:style style:name="T247" style:parent-style-name="DefaultParagraphFont" style:family="text">
      <style:text-properties style:font-name-asian="Arial Unicode MS" style:font-weight-complex="bold"/>
    </style:style>
    <style:style style:name="T248" style:parent-style-name="DefaultParagraphFont" style:family="text">
      <style:text-properties style:font-name-asian="Arial Unicode MS" style:font-weight-complex="bold"/>
    </style:style>
    <style:style style:name="T249" style:parent-style-name="DefaultParagraphFont" style:family="text">
      <style:text-properties style:font-name-asian="Arial Unicode MS" style:font-weight-complex="bold"/>
    </style:style>
    <style:style style:name="T250" style:parent-style-name="DefaultParagraphFont" style:family="text">
      <style:text-properties style:font-name-asian="Arial Unicode MS" style:font-weight-complex="bold"/>
    </style:style>
    <style:style style:name="T251" style:parent-style-name="DefaultParagraphFont" style:family="text">
      <style:text-properties style:font-name-asian="Arial Unicode MS" style:font-weight-complex="bold"/>
    </style:style>
    <style:style style:name="T252" style:parent-style-name="DefaultParagraphFont" style:family="text">
      <style:text-properties style:font-name-asian="Arial Unicode MS" style:font-weight-complex="bold"/>
    </style:style>
    <style:style style:name="P253" style:parent-style-name="Roman" style:family="paragraph">
      <style:text-properties style:font-name-asian="Arial Unicode MS" style:font-weight-complex="bold"/>
    </style:style>
    <style:style style:name="T254" style:parent-style-name="DefaultParagraphFont" style:family="text">
      <style:text-properties style:font-name-asian="Arial Unicode MS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P258" style:parent-style-name="Roman" style:family="paragraph">
      <style:text-properties style:font-name-asian="Arial Unicode MS" style:font-weight-complex="bold"/>
    </style:style>
    <style:style style:name="T259" style:parent-style-name="DefaultParagraphFont" style:family="text">
      <style:text-properties style:font-name-asian="Arial Unicode MS" style:font-weight-complex="bold"/>
    </style:style>
    <style:style style:name="T260" style:parent-style-name="DefaultParagraphFont" style:family="text">
      <style:text-properties style:font-name-asian="Arial Unicode MS" style:font-weight-complex="bold"/>
    </style:style>
    <style:style style:name="T261" style:parent-style-name="DefaultParagraphFont" style:family="text">
      <style:text-properties style:font-name-asian="Arial Unicode MS" style:font-weight-complex="bold"/>
    </style:style>
    <style:style style:name="T262" style:parent-style-name="DefaultParagraphFont" style:family="text">
      <style:text-properties style:font-name-asian="Arial Unicode MS" style:font-weight-complex="bold"/>
    </style:style>
    <style:style style:name="T263" style:parent-style-name="DefaultParagraphFont" style:family="text">
      <style:text-properties style:font-name-asian="Arial Unicode MS" style:font-weight-complex="bold"/>
    </style:style>
    <style:style style:name="T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 fo:font-size="10pt" style:font-size-asian="10pt"/>
    </style:style>
    <style:style style:name="T2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" style:parent-style-name="DefaultParagraphFont" style:family="text">
      <style:text-properties style:font-weight-complex="bold" fo:font-size="10pt" style:font-size-asian="10pt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fo:font-weight="bold" style:font-weight-asian="bold" fo:font-size="11pt" style:font-size-asian="11pt"/>
    </style:style>
    <style:style style:name="T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 fo:font-size="10pt" style:font-size-asian="10pt"/>
    </style:style>
    <style:style style:name="T2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" style:parent-style-name="DefaultParagraphFont" style:family="text">
      <style:text-properties style:font-weight-complex="bold" fo:font-size="10pt" style:font-size-asian="10pt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fo:font-weight="bold" style:font-weight-asian="bold" fo:font-size="11pt" style:font-size-asian="11pt"/>
    </style:style>
    <style:style style:name="T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 fo:font-size="10pt" style:font-size-asian="10pt"/>
    </style:style>
    <style:style style:name="T3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6" style:parent-style-name="DefaultParagraphFont" style:family="text">
      <style:text-properties style:font-weight-complex="bold" fo:font-size="10pt" style:font-size-asian="10pt"/>
    </style:style>
    <style:style style:name="T317" style:parent-style-name="DefaultParagraphFont" style:family="text">
      <style:text-properties style:font-weight-complex="bold" fo:font-style="italic" style:font-style-asian="italic" style:font-style-complex="italic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font-weight="bold" style:font-weight-asian="bold" fo:font-size="11pt" style:font-size-asian="11pt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weight="bold" style:font-weight-asian="bold" fo:font-size="11pt" style:font-size-asian="11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tyle="italic" style:font-style-asian="italic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weight="bold" style:font-weight-asian="bold" fo:font-size="11pt" style:font-size-asian="11pt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 fo:font-size="10pt" style:font-size-asian="10pt"/>
    </style:style>
    <style:style style:name="T3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7" style:parent-style-name="DefaultParagraphFont" style:family="text">
      <style:text-properties style:font-weight-complex="bold" fo:font-size="10pt" style:font-size-asian="10pt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 fo:font-size="10pt" style:font-size-asian="10pt"/>
    </style:style>
    <style:style style:name="T3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5" style:parent-style-name="DefaultParagraphFont" style:family="text">
      <style:text-properties style:font-weight-complex="bold" fo:font-size="10pt" style:font-size-asian="10pt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fo:font-weight="bold" style:font-weight-asian="bold" fo:font-size="11pt" style:font-size-asian="11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tyle="italic" style:font-style-asian="italic"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fo:font-weight="bold" style:font-weight-asian="bold" fo:font-size="11pt" style:font-size-asian="11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tyle="italic" style:font-style-asian="italic"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weight="bold" style:font-weight-asian="bold" fo:font-size="11pt" style:font-size-asian="11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tyle="italic" style:font-style-asian="italic"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 fo:font-size="10pt" style:font-size-asian="10pt"/>
    </style:style>
    <style:style style:name="T3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8" style:parent-style-name="DefaultParagraphFont" style:family="text">
      <style:text-properties style:font-weight-complex="bold" fo:font-size="10pt" style:font-size-asian="10pt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fo:font-weight="bold" style:font-weight-asian="bold" fo:font-size="11pt" style:font-size-asian="11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tyle="italic" style:font-style-asian="italic"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fo:font-weight="bold" style:font-weight-asian="bold" fo:font-size="11pt" style:font-size-asian="11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tyle="italic" style:font-style-asian="italic"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weight="bold" style:font-weight-asian="bold" fo:font-size="11pt" style:font-size-asian="11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tyle="italic" style:font-style-asian="italic"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 fo:font-size="10pt" style:font-size-asian="10pt"/>
    </style:style>
    <style:style style:name="T3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0" style:parent-style-name="DefaultParagraphFont" style:family="text">
      <style:text-properties style:font-weight-complex="bold" fo:font-size="10pt" style:font-size-asian="10pt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fo:font-weight="bold" style:font-weight-asian="bold" fo:font-size="11pt" style:font-size-asian="11pt"/>
    </style:style>
    <style:style style:name="T403" style:parent-style-name="DefaultParagraphFont" style:family="text">
      <style:text-properties fo:font-weight="bold" style:font-weight-asian="bold" fo:font-size="11pt" style:font-size-asian="11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tyle="italic" style:font-style-asian="italic"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" style:parent-style-name="DefaultParagraphFont" style:family="text">
      <style:text-properties style:font-weight-complex="bold"/>
    </style:style>
    <style:style style:name="P409" style:parent-style-name="Laikas" style:family="paragraph">
      <style:paragraph-properties fo:keep-together="always"/>
    </style:style>
    <style:style style:name="P410" style:parent-style-name="Roman12" style:family="paragraph">
      <style:paragraph-properties fo:keep-with-next="always" fo:keep-together="always"/>
    </style:style>
    <style:style style:name="T411" style:parent-style-name="DefaultParagraphFont" style:family="text">
      <style:text-properties style:text-position="super 65%" fo:font-size="10pt" style:font-size-asian="10pt"/>
    </style:style>
    <style:style style:name="T412" style:parent-style-name="DefaultParagraphFont" style:family="text">
      <style:text-properties style:text-position="super 65%" fo:font-size="10pt" style:font-size-asian="10pt"/>
    </style:style>
    <style:style style:name="T413" style:parent-style-name="DefaultParagraphFont" style:family="text">
      <style:text-properties style:text-position="super 65%" fo:font-size="10pt" style:font-size-asian="10pt"/>
    </style:style>
    <style:style style:name="T414" style:parent-style-name="DefaultParagraphFont" style:family="text">
      <style:text-properties style:text-position="super 65%" fo:font-size="10pt" style:font-size-asian="10pt"/>
    </style:style>
    <style:style style:name="T415" style:parent-style-name="DefaultParagraphFont" style:family="text">
      <style:text-properties style:text-position="super 65%" fo:font-size="10pt" style:font-size-asian="10pt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/>
    </style:style>
    <style:style style:name="P419" style:parent-style-name="Roman" style:family="paragraph">
      <style:paragraph-properties fo:keep-with-next="always" fo:keep-together="always"/>
    </style:style>
    <style:style style:name="P420" style:parent-style-name="Roman" style:family="paragraph">
      <style:paragraph-properties fo:keep-with-next="always" fo:keep-together="always"/>
    </style:style>
    <style:style style:name="T421" style:parent-style-name="DefaultParagraphFont" style:family="text">
      <style:text-properties fo:font-weight="bold" style:font-weight-asian="bold" fo:font-size="11pt" style:font-size-asian="11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tyle="italic" style:font-style-asian="italic"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28" style:parent-style-name="DefaultParagraphFont" style:family="text">
      <style:text-properties style:font-weight-complex="bold" fo:color="#000000"/>
    </style:style>
    <style:style style:name="T429" style:parent-style-name="DefaultParagraphFont" style:family="text">
      <style:text-properties style:font-weight-complex="bold" fo:color="#000000" fo:font-size="10pt" style:font-size-asian="10pt"/>
    </style:style>
    <style:style style:name="T43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31" style:parent-style-name="DefaultParagraphFont" style:family="text">
      <style:text-properties style:font-weight-complex="bold" fo:color="#000000" fo:font-size="10pt" style:font-size-asian="10pt"/>
    </style:style>
    <style:style style:name="T432" style:parent-style-name="DefaultParagraphFont" style:family="text">
      <style:text-properties style:font-weight-complex="bold" fo:color="#000000"/>
    </style:style>
    <style:style style:name="T43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34" style:parent-style-name="DefaultParagraphFont" style:family="text">
      <style:text-properties style:font-weight-complex="bold" fo:color="#000000"/>
    </style:style>
    <style:style style:name="T435" style:parent-style-name="DefaultParagraphFont" style:family="text">
      <style:text-properties style:font-weight-complex="bold" fo:color="#000000" fo:font-size="10pt" style:font-size-asian="10pt"/>
    </style:style>
    <style:style style:name="T43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37" style:parent-style-name="DefaultParagraphFont" style:family="text">
      <style:text-properties style:font-weight-complex="bold" fo:color="#000000" fo:font-size="10pt" style:font-size-asian="10pt"/>
    </style:style>
    <style:style style:name="T438" style:parent-style-name="DefaultParagraphFont" style:family="text">
      <style:text-properties style:font-weight-complex="bold" fo:color="#000000"/>
    </style:style>
    <style:style style:name="T439" style:parent-style-name="DefaultParagraphFont" style:family="text">
      <style:text-properties fo:font-weight="bold" style:font-weight-asian="bold" fo:font-size="11pt" style:font-size-asian="11pt"/>
    </style:style>
    <style:style style:name="T440" style:parent-style-name="DefaultParagraphFont" style:family="text">
      <style:text-properties fo:font-weight="bold" style:font-weight-asian="bold" fo:font-size="11pt" style:font-size-asian="11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tyle="italic" style:font-style-asian="italic"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weight="bold" style:font-weight-asian="bold" fo:font-size="11pt" style:font-size-asian="11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tyle="italic" style:font-style-asian="italic"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weight="bold" style:font-weight-asian="bold" fo:font-size="11pt" style:font-size-asian="11pt"/>
    </style:style>
    <style:style style:name="T449" style:parent-style-name="DefaultParagraphFont" style:family="text">
      <style:text-properties fo:font-weight="bold" style:font-weight-asian="bold" fo:font-size="11pt" style:font-size-asian="11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tyle="italic" style:font-style-asian="italic"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weight="bold" style:font-weight-asian="bold" fo:font-size="11pt" style:font-size-asian="11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tyle="italic" style:font-style-asian="italic"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weight="bold" style:font-weight-asian="bold" fo:font-size="11pt" style:font-size-asian="11pt"/>
    </style:style>
    <style:style style:name="T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 fo:font-size="10pt" style:font-size-asian="10pt"/>
    </style:style>
    <style:style style:name="T4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2" style:parent-style-name="DefaultParagraphFont" style:family="text">
      <style:text-properties style:font-weight-complex="bold" fo:font-size="10pt" style:font-size-asian="10pt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fo:font-weight="bold" style:font-weight-asian="bold" fo:font-size="11pt" style:font-size-asian="11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tyle="italic" style:font-style-asian="italic"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weight="bold" style:font-weight-asian="bold" fo:font-size="11pt" style:font-size-asian="11pt"/>
    </style:style>
    <style:style style:name="T469" style:parent-style-name="DefaultParagraphFont" style:family="text">
      <style:text-properties fo:font-weight="bold" style:font-weight-asian="bold" fo:font-size="11pt" style:font-size-asian="11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tyle="italic" style:font-style-asian="italic"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weight="bold" style:font-weight-asian="bold" fo:font-size="11pt" style:font-size-asian="11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tyle="italic" style:font-style-asian="italic"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 fo:font-size="10pt" style:font-size-asian="10pt"/>
    </style:style>
    <style:style style:name="T480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481" style:parent-style-name="DefaultParagraphFont" style:family="text">
      <style:text-properties fo:letter-spacing="-0.0013in" fo:font-size="10pt" style:font-size-asian="10pt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font-weight="bold" style:font-weight-asian="bold" fo:font-size="11pt" style:font-size-asian="11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tyle="italic" style:font-style-asian="italic"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weight="bold" style:font-weight-asian="bold" fo:font-size="11pt" style:font-size-asian="11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tyle="italic" style:font-style-asian="italic"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weight="bold" style:font-weight-asian="bold" fo:font-size="11pt" style:font-size-asian="11pt"/>
    </style:style>
    <style:style style:name="T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 fo:font-size="10pt" style:font-size-asian="10pt"/>
    </style:style>
    <style:style style:name="T5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8" style:parent-style-name="DefaultParagraphFont" style:family="text">
      <style:text-properties style:font-weight-complex="bold" fo:font-size="10pt" style:font-size-asian="10pt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 fo:language="en" fo:country="US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font-weight="bold" style:font-weight-asian="bold" fo:font-size="11pt" style:font-size-asian="11pt"/>
    </style:style>
    <style:style style:name="T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 fo:font-size="10pt" style:font-size-asian="10pt"/>
    </style:style>
    <style:style style:name="T5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1" style:parent-style-name="DefaultParagraphFont" style:family="text">
      <style:text-properties style:font-weight-complex="bold" fo:font-size="10pt" style:font-size-asian="10pt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weight="bold" style:font-weight-asian="bold" fo:font-size="11pt" style:font-size-asian="11pt"/>
    </style:style>
    <style:style style:name="T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 fo:font-size="10pt" style:font-size-asian="10pt"/>
    </style:style>
    <style:style style:name="T5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3" style:parent-style-name="DefaultParagraphFont" style:family="text">
      <style:text-properties style:font-weight-complex="bold" fo:font-size="10pt" style:font-size-asian="10pt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fo:font-weight="bold" style:font-weight-asian="bold" fo:font-size="11pt" style:font-size-asian="11pt"/>
    </style:style>
    <style:style style:name="T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 fo:font-size="10pt" style:font-size-asian="10pt"/>
    </style:style>
    <style:style style:name="T5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0" style:parent-style-name="DefaultParagraphFont" style:family="text">
      <style:text-properties style:font-weight-complex="bold" fo:font-size="10pt" style:font-size-asian="10pt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font-weight="bold" style:font-weight-asian="bold" fo:font-size="11pt" style:font-size-asian="11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tyle="italic" style:font-style-asian="italic"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fo:font-weight="bold" style:font-weight-asian="bold" fo:font-size="11pt" style:font-size-asian="11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tyle="italic" style:font-style-asian="italic"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weight="bold" style:font-weight-asian="bold" fo:font-size="11pt" style:font-size-asian="11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tyle="italic" style:font-style-asian="italic"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Roman" style:family="paragraph">
      <style:paragraph-properties fo:keep-with-next="always" fo:keep-together="always"/>
    </style:style>
    <style:style style:name="T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" style:parent-style-name="DefaultParagraphFont" style:family="text">
      <style:text-properties style:font-weight-complex="bold"/>
    </style:style>
    <style:style style:name="P583" style:parent-style-name="Roman" style:family="paragraph">
      <style:paragraph-properties fo:keep-with-next="always" fo:keep-together="always"/>
    </style:style>
    <style:style style:name="T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 fo:font-size="10pt" style:font-size-asian="10pt"/>
    </style:style>
    <style:style style:name="T5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8" style:parent-style-name="DefaultParagraphFont" style:family="text">
      <style:text-properties style:font-weight-complex="bold" fo:font-size="10pt" style:font-size-asian="10pt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fo:font-weight="bold" style:font-weight-asian="bold" fo:font-size="11pt" style:font-size-asian="11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tyle="italic" style:font-style-asian="italic"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fo:font-weight="bold" style:font-weight-asian="bold" fo:font-size="11pt" style:font-size-asian="11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tyle="italic" style:font-style-asian="italic"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weight="bold" style:font-weight-asian="bold" fo:font-size="11pt" style:font-size-asian="11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tyle="italic" style:font-style-asian="italic"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weight="bold" style:font-weight-asian="bold" fo:font-size="11pt" style:font-size-asian="11pt"/>
    </style:style>
    <style:style style:name="T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 fo:font-size="10pt" style:font-size-asian="10pt"/>
    </style:style>
    <style:style style:name="T6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9" style:parent-style-name="DefaultParagraphFont" style:family="text">
      <style:text-properties style:font-weight-complex="bold" fo:font-size="10pt" style:font-size-asian="10pt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fo:font-weight="bold" style:font-weight-asian="bold" fo:font-size="11pt" style:font-size-asian="11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tyle="italic" style:font-style-asian="italic"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 fo:font-size="10pt" style:font-size-asian="10pt"/>
    </style:style>
    <style:style style:name="T6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8" style:parent-style-name="DefaultParagraphFont" style:family="text">
      <style:text-properties style:font-weight-complex="bold" fo:font-size="10pt" style:font-size-asian="10pt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fo:font-weight="bold" style:font-weight-asian="bold" fo:font-size="11pt" style:font-size-asian="11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tyle="italic" style:font-style-asian="italic"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font-weight="bold" style:font-weight-asian="bold" fo:font-size="11pt" style:font-size-asian="11pt"/>
    </style:style>
    <style:style style:name="T715" style:parent-style-name="DefaultParagraphFont" style:family="text">
      <style:text-properties style:text-position="super 65%" fo:font-size="10pt" style:font-size-asian="10pt"/>
    </style:style>
    <style:style style:name="T716" style:parent-style-name="DefaultParagraphFont" style:family="text">
      <style:text-properties style:text-position="super 65%" fo:font-size="10pt" style:font-size-asian="10pt"/>
    </style:style>
    <style:style style:name="T717" style:parent-style-name="DefaultParagraphFont" style:family="text">
      <style:text-properties style:text-position="super 65%" fo:font-size="10pt" style:font-size-asian="10pt"/>
    </style:style>
    <style:style style:name="T718" style:parent-style-name="DefaultParagraphFont" style:family="text">
      <style:text-properties style:text-position="super 65%" fo:font-size="10pt" style:font-size-asian="10pt"/>
    </style:style>
    <style:style style:name="T719" style:parent-style-name="DefaultParagraphFont" style:family="text">
      <style:text-properties style:text-position="super 65%" fo:font-size="10pt" style:font-size-asian="10pt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 fo:font-size="10pt" style:font-size-asian="10pt"/>
    </style:style>
    <style:style style:name="T7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2" style:parent-style-name="DefaultParagraphFont" style:family="text">
      <style:text-properties style:font-weight-complex="bold" fo:font-size="10pt" style:font-size-asian="10pt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fo:font-weight="bold" style:font-weight-asian="bold" fo:font-size="11pt" style:font-size-asian="11pt"/>
    </style:style>
    <style:style style:name="T745" style:parent-style-name="DefaultParagraphFont" style:family="text">
      <style:text-properties fo:font-weight="bold" style:font-weight-asian="bold" fo:font-size="11pt" style:font-size-asian="11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tyle="italic" style:font-style-asian="italic"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 fo:font-size="10pt" style:font-size-asian="10pt"/>
    </style:style>
    <style:style style:name="T7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3" style:parent-style-name="DefaultParagraphFont" style:family="text">
      <style:text-properties style:font-weight-complex="bold" fo:font-size="10pt" style:font-size-asian="10pt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fo:font-weight="bold" style:font-weight-asian="bold" fo:font-size="11pt" style:font-size-asian="11pt"/>
    </style:style>
    <style:style style:name="T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 fo:font-size="10pt" style:font-size-asian="10pt"/>
    </style:style>
    <style:style style:name="T7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0" style:parent-style-name="DefaultParagraphFont" style:family="text">
      <style:text-properties style:font-weight-complex="bold" fo:font-size="10pt" style:font-size-asian="10pt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 fo:font-size="10pt" style:font-size-asian="10pt"/>
    </style:style>
    <style:style style:name="T7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6" style:parent-style-name="DefaultParagraphFont" style:family="text">
      <style:text-properties style:font-weight-complex="bold" fo:font-size="10pt" style:font-size-asian="10pt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fo:letter-spacing="0.0013in"/>
    </style:style>
    <style:style style:name="T769" style:parent-style-name="DefaultParagraphFont" style:family="text">
      <style:text-properties fo:letter-spacing="0.0013in"/>
    </style:style>
    <style:style style:name="T770" style:parent-style-name="DefaultParagraphFont" style:family="text">
      <style:text-properties fo:letter-spacing="0.0013in"/>
    </style:style>
    <style:style style:name="T771" style:parent-style-name="DefaultParagraphFont" style:family="text">
      <style:text-properties fo:letter-spacing="0.0013in"/>
    </style:style>
    <style:style style:name="T772" style:parent-style-name="DefaultParagraphFont" style:family="text">
      <style:text-properties fo:letter-spacing="0.0013in"/>
    </style:style>
    <style:style style:name="T773" style:parent-style-name="DefaultParagraphFont" style:family="text">
      <style:text-properties fo:letter-spacing="0.0013in"/>
    </style:style>
    <style:style style:name="T774" style:parent-style-name="DefaultParagraphFont" style:family="text">
      <style:text-properties fo:letter-spacing="0.0013in"/>
    </style:style>
    <style:style style:name="T775" style:parent-style-name="DefaultParagraphFont" style:family="text">
      <style:text-properties fo:letter-spacing="0.0013in"/>
    </style:style>
    <style:style style:name="T776" style:parent-style-name="DefaultParagraphFont" style:family="text">
      <style:text-properties fo:letter-spacing="0.0013in"/>
    </style:style>
    <style:style style:name="T777" style:parent-style-name="DefaultParagraphFont" style:family="text">
      <style:text-properties fo:letter-spacing="0.0013in"/>
    </style:style>
    <style:style style:name="T778" style:parent-style-name="DefaultParagraphFont" style:family="text">
      <style:text-properties fo:letter-spacing="0.0013in"/>
    </style:style>
    <style:style style:name="T779" style:parent-style-name="DefaultParagraphFont" style:family="text">
      <style:text-properties fo:letter-spacing="0.0013in"/>
    </style:style>
    <style:style style:name="T780" style:parent-style-name="DefaultParagraphFont" style:family="text">
      <style:text-properties fo:letter-spacing="0.0013in"/>
    </style:style>
    <style:style style:name="T781" style:parent-style-name="DefaultParagraphFont" style:family="text">
      <style:text-properties fo:letter-spacing="0.0013in"/>
    </style:style>
    <style:style style:name="T782" style:parent-style-name="DefaultParagraphFont" style:family="text">
      <style:text-properties fo:letter-spacing="0.0013in"/>
    </style:style>
    <style:style style:name="T783" style:parent-style-name="DefaultParagraphFont" style:family="text">
      <style:text-properties fo:letter-spacing="0.0013in"/>
    </style:style>
    <style:style style:name="T784" style:parent-style-name="DefaultParagraphFont" style:family="text">
      <style:text-properties fo:font-weight="bold" style:font-weight-asian="bold" fo:font-size="11pt" style:font-size-asian="11pt"/>
    </style:style>
    <style:style style:name="T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 fo:font-size="10pt" style:font-size-asian="10pt"/>
    </style:style>
    <style:style style:name="T7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9" style:parent-style-name="DefaultParagraphFont" style:family="text">
      <style:text-properties style:font-weight-complex="bold" fo:font-size="10pt" style:font-size-asian="10pt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 fo:font-size="10pt" style:font-size-asian="10pt"/>
    </style:style>
    <style:style style:name="T7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5" style:parent-style-name="DefaultParagraphFont" style:family="text">
      <style:text-properties style:font-weight-complex="bold" fo:font-size="10pt" style:font-size-asian="10pt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fo:font-weight="bold" style:font-weight-asian="bold" fo:font-size="11pt" style:font-size-asian="11pt"/>
    </style:style>
    <style:style style:name="T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 fo:font-size="10pt" style:font-size-asian="10pt"/>
    </style:style>
    <style:style style:name="T8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2" style:parent-style-name="DefaultParagraphFont" style:family="text">
      <style:text-properties style:font-weight-complex="bold" fo:font-size="10pt" style:font-size-asian="10pt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fo:font-weight="bold" style:font-weight-asian="bold" fo:font-size="11pt" style:font-size-asian="11pt"/>
    </style:style>
    <style:style style:name="T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 fo:font-size="10pt" style:font-size-asian="10pt"/>
    </style:style>
    <style:style style:name="T8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9" style:parent-style-name="DefaultParagraphFont" style:family="text">
      <style:text-properties style:font-weight-complex="bold" fo:font-size="10pt" style:font-size-asian="10pt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 fo:font-size="10pt" style:font-size-asian="10pt"/>
    </style:style>
    <style:style style:name="T8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5" style:parent-style-name="DefaultParagraphFont" style:family="text">
      <style:text-properties style:font-weight-complex="bold" fo:font-size="10pt" style:font-size-asian="10pt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 fo:font-size="10pt" style:font-size-asian="10pt"/>
    </style:style>
    <style:style style:name="T8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3" style:parent-style-name="DefaultParagraphFont" style:family="text">
      <style:text-properties style:font-weight-complex="bold" fo:font-size="10pt" style:font-size-asian="10pt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 fo:font-size="10pt" style:font-size-asian="10pt"/>
    </style:style>
    <style:style style:name="T8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1" style:parent-style-name="DefaultParagraphFont" style:family="text">
      <style:text-properties style:font-weight-complex="bold" fo:font-size="10pt" style:font-size-asian="10pt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 fo:font-size="10pt" style:font-size-asian="10pt"/>
    </style:style>
    <style:style style:name="T8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1" style:parent-style-name="DefaultParagraphFont" style:family="text">
      <style:text-properties style:font-weight-complex="bold" fo:font-size="10pt" style:font-size-asian="10pt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fo:font-weight="bold" style:font-weight-asian="bold" fo:font-size="11pt" style:font-size-asian="11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tyle="italic" style:font-style-asian="italic"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fo:font-weight="bold" style:font-weight-asian="bold" fo:font-size="11pt" style:font-size-asian="11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tyle="italic" style:font-style-asian="italic"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fo:font-weight="bold" style:font-weight-asian="bold" fo:font-size="11pt" style:font-size-asian="11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tyle="italic" style:font-style-asian="italic"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 fo:font-size="10pt" style:font-size-asian="10pt"/>
    </style:style>
    <style:style style:name="T8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9" style:parent-style-name="DefaultParagraphFont" style:family="text">
      <style:text-properties style:font-weight-complex="bold" fo:font-size="10pt" style:font-size-asian="10pt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 fo:font-size="10pt" style:font-size-asian="10pt"/>
    </style:style>
    <style:style style:name="T8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7" style:parent-style-name="DefaultParagraphFont" style:family="text">
      <style:text-properties style:font-weight-complex="bold" fo:font-size="10pt" style:font-size-asian="10pt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 fo:font-size="10pt" style:font-size-asian="10pt"/>
    </style:style>
    <style:style style:name="T9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6" style:parent-style-name="DefaultParagraphFont" style:family="text">
      <style:text-properties style:font-weight-complex="bold" fo:font-size="10pt" style:font-size-asian="10pt"/>
    </style:style>
    <style:style style:name="T907" style:parent-style-name="DefaultParagraphFont" style:family="text">
      <style:text-properties style:font-weight-complex="bold"/>
    </style:style>
    <style:style style:name="P908" style:parent-style-name="Roman" style:family="paragraph">
      <style:paragraph-properties fo:keep-with-next="always" fo:keep-together="always"/>
    </style:style>
    <style:style style:name="T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0" style:parent-style-name="DefaultParagraphFont" style:family="text">
      <style:text-properties style:font-weight-complex="bold"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P926" style:parent-style-name="Roman" style:family="paragraph">
      <style:paragraph-properties fo:keep-with-next="always" fo:keep-together="always"/>
    </style:style>
    <style:style style:name="P927" style:parent-style-name="Laikas" style:family="paragraph">
      <style:paragraph-properties fo:keep-together="always"/>
    </style:style>
    <style:style style:name="P928" style:parent-style-name="Roman12" style:family="paragraph">
      <style:paragraph-properties fo:keep-with-next="always" fo:keep-together="always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/>
    </style:style>
    <style:style style:name="P945" style:parent-style-name="Roman" style:family="paragraph">
      <style:paragraph-properties fo:keep-with-next="always" fo:keep-together="always"/>
    </style:style>
    <style:style style:name="P946" style:parent-style-name="Roman" style:family="paragraph">
      <style:paragraph-properties fo:keep-with-next="always" fo:keep-together="always"/>
    </style:style>
    <style:style style:name="T947" style:parent-style-name="DefaultParagraphFont" style:family="text">
      <style:text-properties style:font-name-asian="Arial Unicode MS" style:font-weight-complex="bold" style:font-style-complex="italic" fo:color="#000000"/>
    </style:style>
    <style:style style:name="T948" style:parent-style-name="DefaultParagraphFont" style:family="text">
      <style:text-properties style:font-name-asian="Arial Unicode MS" style:font-weight-complex="bold" style:font-style-complex="italic" fo:color="#000000"/>
    </style:style>
    <style:style style:name="T949" style:parent-style-name="DefaultParagraphFont" style:family="text">
      <style:text-properties style:font-name-asian="Arial Unicode MS" style:font-weight-complex="bold" style:font-style-complex="italic" fo:color="#000000"/>
    </style:style>
    <style:style style:name="T950" style:parent-style-name="DefaultParagraphFont" style:family="text">
      <style:text-properties style:font-name-asian="Arial Unicode MS" style:font-weight-complex="bold" style:font-style-complex="italic" fo:color="#000000"/>
    </style:style>
    <style:style style:name="T951" style:parent-style-name="DefaultParagraphFont" style:family="text">
      <style:text-properties style:font-name-asian="Arial Unicode MS" style:font-weight-complex="bold" style:font-style-complex="italic" fo:color="#000000"/>
    </style:style>
    <style:style style:name="T952" style:parent-style-name="DefaultParagraphFont" style:family="text">
      <style:text-properties style:font-name-asian="Arial Unicode MS" style:font-weight-complex="bold" style:font-style-complex="italic" fo:color="#000000"/>
    </style:style>
    <style:style style:name="T953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/>
    </style:style>
    <style:style style:name="T954" style:parent-style-name="DefaultParagraphFont" style:family="text">
      <style:text-properties fo:font-weight="bold" style:font-weight-asian="bold" fo:font-size="11pt" style:font-size-asian="11pt"/>
    </style:style>
    <style:style style:name="T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 fo:font-size="10pt" style:font-size-asian="10pt"/>
    </style:style>
    <style:style style:name="T9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9" style:parent-style-name="DefaultParagraphFont" style:family="text">
      <style:text-properties style:font-weight-complex="bold" fo:font-size="10pt" style:font-size-asian="10pt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fo:font-weight="bold" style:font-weight-asian="bold" fo:font-size="11pt" style:font-size-asian="11pt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font-weight="bold" style:font-weight-asian="bold" fo:font-size="11pt" style:font-size-asian="11pt"/>
    </style:style>
    <style:style style:name="T983" style:parent-style-name="DefaultParagraphFont" style:family="text">
      <style:text-properties fo:font-weight="bold" style:font-weight-asian="bold" fo:font-size="11pt" style:font-size-asian="11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tyle="italic" style:font-style-asian="italic"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weight="bold" style:font-weight-asian="bold" fo:font-size="11pt" style:font-size-asian="11pt"/>
    </style:style>
    <style:style style:name="T988" style:parent-style-name="DefaultParagraphFont" style:family="text">
      <style:text-properties fo:font-weight="bold" style:font-weight-asian="bold" fo:font-size="11pt" style:font-size-asian="11pt"/>
    </style:style>
    <style:style style:name="T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 fo:font-size="10pt" style:font-size-asian="10pt"/>
    </style:style>
    <style:style style:name="T9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3" style:parent-style-name="DefaultParagraphFont" style:family="text">
      <style:text-properties style:font-weight-complex="bold" fo:font-size="10pt" style:font-size-asian="10pt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fo:font-weight="bold" style:font-weight-asian="bold" fo:font-size="11pt" style:font-size-asian="11pt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weight="bold" style:font-weight-asian="bold" fo:font-size="11pt" style:font-size-asian="11pt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font-weight="bold" style:font-weight-asian="bold" fo:font-size="11pt" style:font-size-asian="11pt"/>
    </style:style>
    <style:style style:name="T1021" style:parent-style-name="DefaultParagraphFont" style:family="text">
      <style:text-properties fo:font-weight="bold" style:font-weight-asian="bold" fo:font-size="11pt" style:font-size-asian="11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tyle="italic" style:font-style-asian="italic"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weight="bold" style:font-weight-asian="bold" fo:font-size="11pt" style:font-size-asian="11pt"/>
    </style:style>
    <style:style style:name="T1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fo:font-weight="bold" style:font-weight-asian="bold" fo:font-size="11pt" style:font-size-asian="11pt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tyle="italic" style:font-style-asian="italic"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weight="bold" style:font-weight-asian="bold" fo:font-size="11pt" style:font-size-asian="11pt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P1044" style:parent-style-name="Roman" style:family="paragraph">
      <style:paragraph-properties fo:keep-with-next="always" fo:keep-together="always"/>
    </style:style>
    <style:style style:name="T1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6" style:parent-style-name="DefaultParagraphFont" style:family="text">
      <style:text-properties style:font-weight-complex="bold"/>
    </style:style>
    <style:style style:name="P1047" style:parent-style-name="Roman" style:family="paragraph">
      <style:paragraph-properties fo:keep-with-next="always" fo:keep-together="always"/>
    </style:style>
    <style:style style:name="T1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 fo:font-size="10pt" style:font-size-asian="10pt"/>
    </style:style>
    <style:style style:name="T10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2" style:parent-style-name="DefaultParagraphFont" style:family="text">
      <style:text-properties style:font-weight-complex="bold" fo:font-size="10pt" style:font-size-asian="10pt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 fo:font-size="10pt" style:font-size-asian="10pt"/>
    </style:style>
    <style:style style:name="T10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0" style:parent-style-name="DefaultParagraphFont" style:family="text">
      <style:text-properties style:font-weight-complex="bold" fo:font-size="10pt" style:font-size-asian="10pt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fo:font-weight="bold" style:font-weight-asian="bold" fo:font-size="11pt" style:font-size-asian="11pt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 fo:font-size="10pt" style:font-size-asian="10pt"/>
    </style:style>
    <style:style style:name="T10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6" style:parent-style-name="DefaultParagraphFont" style:family="text">
      <style:text-properties style:font-weight-complex="bold" fo:font-size="10pt" style:font-size-asian="10pt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fo:font-weight="bold" style:font-weight-asian="bold" fo:font-size="11pt" style:font-size-asian="11pt"/>
    </style:style>
    <style:style style:name="T1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fo:font-weight="bold" style:font-weight-asian="bold" fo:font-size="11pt" style:font-size-asian="11pt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tyle="italic" style:font-style-asian="italic"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letter-spacing="0.0013in"/>
    </style:style>
    <style:style style:name="T1086" style:parent-style-name="DefaultParagraphFont" style:family="text">
      <style:text-properties fo:letter-spacing="0.0013in"/>
    </style:style>
    <style:style style:name="T1087" style:parent-style-name="DefaultParagraphFont" style:family="text">
      <style:text-properties fo:letter-spacing="0.0013in"/>
    </style:style>
    <style:style style:name="T1088" style:parent-style-name="DefaultParagraphFont" style:family="text">
      <style:text-properties fo:letter-spacing="0.0013in"/>
    </style:style>
    <style:style style:name="T1089" style:parent-style-name="DefaultParagraphFont" style:family="text">
      <style:text-properties fo:letter-spacing="0.0013in"/>
    </style:style>
    <style:style style:name="T1090" style:parent-style-name="DefaultParagraphFont" style:family="text">
      <style:text-properties fo:letter-spacing="0.0013in"/>
    </style:style>
    <style:style style:name="T1091" style:parent-style-name="DefaultParagraphFont" style:family="text">
      <style:text-properties fo:letter-spacing="0.0013in"/>
    </style:style>
    <style:style style:name="T1092" style:parent-style-name="DefaultParagraphFont" style:family="text">
      <style:text-properties fo:letter-spacing="0.0013in"/>
    </style:style>
    <style:style style:name="T1093" style:parent-style-name="DefaultParagraphFont" style:family="text">
      <style:text-properties fo:letter-spacing="0.0013in"/>
    </style:style>
    <style:style style:name="T1094" style:parent-style-name="DefaultParagraphFont" style:family="text">
      <style:text-properties fo:letter-spacing="0.0013in"/>
    </style:style>
    <style:style style:name="T1095" style:parent-style-name="DefaultParagraphFont" style:family="text">
      <style:text-properties fo:letter-spacing="0.0013in"/>
    </style:style>
    <style:style style:name="T1096" style:parent-style-name="DefaultParagraphFont" style:family="text">
      <style:text-properties fo:letter-spacing="0.0013in"/>
    </style:style>
    <style:style style:name="T1097" style:parent-style-name="DefaultParagraphFont" style:family="text">
      <style:text-properties fo:letter-spacing="0.0013in"/>
    </style:style>
    <style:style style:name="T1098" style:parent-style-name="DefaultParagraphFont" style:family="text">
      <style:text-properties fo:letter-spacing="0.0013in"/>
    </style:style>
    <style:style style:name="T1099" style:parent-style-name="DefaultParagraphFont" style:family="text">
      <style:text-properties fo:letter-spacing="0.0013in"/>
    </style:style>
    <style:style style:name="T1100" style:parent-style-name="DefaultParagraphFont" style:family="text">
      <style:text-properties fo:letter-spacing="0.0013in"/>
    </style:style>
    <style:style style:name="T1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font-style="italic" style:font-style-asian="italic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fo:font-weight="bold" style:font-weight-asian="bold" fo:font-size="11pt" style:font-size-asian="11pt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font-weight="bold" style:font-weight-asian="bold" fo:font-size="11pt" style:font-size-asian="11pt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58" style:parent-style-name="DefaultParagraphFont" style:family="text">
      <style:text-properties style:font-weight-complex="bold" fo:color="#000000"/>
    </style:style>
    <style:style style:name="T1159" style:parent-style-name="DefaultParagraphFont" style:family="text">
      <style:text-properties style:font-weight-complex="bold" fo:color="#000000" fo:font-size="10pt" style:font-size-asian="10pt"/>
    </style:style>
    <style:style style:name="T116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161" style:parent-style-name="DefaultParagraphFont" style:family="text">
      <style:text-properties style:font-weight-complex="bold" fo:color="#000000" fo:font-size="10pt" style:font-size-asian="10pt"/>
    </style:style>
    <style:style style:name="T1162" style:parent-style-name="DefaultParagraphFont" style:family="text">
      <style:text-properties style:font-weight-complex="bold" fo:color="#000000"/>
    </style:style>
    <style:style style:name="T1163" style:parent-style-name="DefaultParagraphFont" style:family="text">
      <style:text-properties fo:font-weight="bold" style:font-weight-asian="bold" fo:font-size="11pt" style:font-size-asian="11pt"/>
    </style:style>
    <style:style style:name="P1164" style:parent-style-name="Roman" style:family="paragraph">
      <style:paragraph-properties fo:keep-with-next="always" fo:keep-together="always"/>
    </style:style>
    <style:style style:name="T1165" style:parent-style-name="DefaultParagraphFont" style:family="text">
      <style:text-properties fo:font-weight="bold" style:font-weight-asian="bold" fo:font-size="11pt" style:font-size-asian="11pt"/>
    </style:style>
    <style:style style:name="P1166" style:parent-style-name="Roman" style:family="paragraph">
      <style:paragraph-properties fo:keep-with-next="always" fo:keep-together="always"/>
    </style:style>
    <style:style style:name="T1167" style:parent-style-name="DefaultParagraphFont" style:family="text">
      <style:text-properties fo:font-weight="bold" style:font-weight-asian="bold" fo:font-size="11pt" style:font-size-asian="11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tyle="italic" style:font-style-asian="italic"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weight="bold" style:font-weight-asian="bold" fo:font-size="11pt" style:font-size-asian="11pt"/>
    </style:style>
    <style:style style:name="T1172" style:parent-style-name="DefaultParagraphFont" style:family="text">
      <style:text-properties fo:font-weight="bold" style:font-weight-asian="bold" fo:font-size="11pt" style:font-size-asian="11pt"/>
    </style:style>
    <style:style style:name="T1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 fo:font-size="10pt" style:font-size-asian="10pt"/>
    </style:style>
    <style:style style:name="T11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7" style:parent-style-name="DefaultParagraphFont" style:family="text">
      <style:text-properties style:font-weight-complex="bold" fo:font-size="10pt" style:font-size-asian="10pt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fo:font-weight="bold" style:font-weight-asian="bold" fo:font-size="11pt" style:font-size-asian="11pt"/>
    </style:style>
    <style:style style:name="T1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 fo:font-size="10pt" style:font-size-asian="10pt"/>
    </style:style>
    <style:style style:name="T11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4" style:parent-style-name="DefaultParagraphFont" style:family="text">
      <style:text-properties style:font-weight-complex="bold" fo:font-size="10pt" style:font-size-asian="10pt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 fo:font-size="10pt" style:font-size-asian="10pt"/>
    </style:style>
    <style:style style:name="T11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4" style:parent-style-name="DefaultParagraphFont" style:family="text">
      <style:text-properties style:font-weight-complex="bold" fo:font-size="10pt" style:font-size-asian="10pt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fo:font-weight="bold" style:font-weight-asian="bold" fo:font-size="11pt" style:font-size-asian="11pt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font-style="italic" style:font-style-asian="italic"/>
    </style:style>
    <style:style style:name="T1242" style:parent-style-name="DefaultParagraphFont" style:family="text">
      <style:text-properties fo:font-style="italic" style:font-style-asian="italic"/>
    </style:style>
    <style:style style:name="T1243" style:parent-style-name="DefaultParagraphFont" style:family="text">
      <style:text-properties fo:font-style="italic" style:font-style-asian="italic"/>
    </style:style>
    <style:style style:name="T1244" style:parent-style-name="DefaultParagraphFont" style:family="text">
      <style:text-properties fo:font-style="italic" style:font-style-asian="italic"/>
    </style:style>
    <style:style style:name="T1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 fo:font-size="10pt" style:font-size-asian="10pt"/>
    </style:style>
    <style:style style:name="T12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9" style:parent-style-name="DefaultParagraphFont" style:family="text">
      <style:text-properties style:font-weight-complex="bold" fo:font-size="10pt" style:font-size-asian="10pt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fo:font-weight="bold" style:font-weight-asian="bold" fo:font-size="11pt" style:font-size-asian="11pt"/>
    </style:style>
    <style:style style:name="T125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1254" style:parent-style-name="DefaultParagraphFont" style:family="text">
      <style:text-properties fo:font-weight="bold" style:font-weight-asian="bold" fo:font-size="11pt" style:font-size-asian="11pt"/>
    </style:style>
    <style:style style:name="T1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 fo:font-size="10pt" style:font-size-asian="10pt"/>
    </style:style>
    <style:style style:name="T12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9" style:parent-style-name="DefaultParagraphFont" style:family="text">
      <style:text-properties style:font-weight-complex="bold" fo:font-size="10pt" style:font-size-asian="10pt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fo:font-weight="bold" style:font-weight-asian="bold" fo:font-size="11pt" style:font-size-asian="11pt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tyle="italic" style:font-style-asian="italic"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Roman" style:family="paragraph">
      <style:paragraph-properties fo:keep-with-next="always" fo:keep-together="always"/>
    </style:style>
    <style:style style:name="T1266" style:parent-style-name="DefaultParagraphFont" style:family="text">
      <style:text-properties fo:font-weight="bold" style:font-weight-asian="bold" fo:font-size="11pt" style:font-size-asian="11pt"/>
    </style:style>
    <style:style style:name="P1267" style:parent-style-name="Roman" style:family="paragraph">
      <style:paragraph-properties fo:keep-with-next="always" fo:keep-together="always"/>
    </style:style>
    <style:style style:name="T1268" style:parent-style-name="DefaultParagraphFont" style:family="text">
      <style:text-properties fo:font-weight="bold" style:font-weight-asian="bold" fo:font-size="11pt" style:font-size-asian="11pt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tyle="italic" style:font-style-asian="italic"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weight="bold" style:font-weight-asian="bold" fo:font-size="11pt" style:font-size-asian="11pt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tyle="italic" style:font-style-asian="italic"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weight="bold" style:font-weight-asian="bold" fo:font-size="11pt" style:font-size-asian="11pt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style="italic" style:font-style-asian="italic"/>
    </style:style>
    <style:style style:name="T1282" style:parent-style-name="DefaultParagraphFont" style:family="text">
      <style:text-properties fo:font-style="italic" style:font-style-asian="italic"/>
    </style:style>
    <style:style style:name="T1283" style:parent-style-name="DefaultParagraphFont" style:family="text">
      <style:text-properties fo:font-style="italic" style:font-style-asian="italic"/>
    </style:style>
    <style:style style:name="T1284" style:parent-style-name="DefaultParagraphFont" style:family="text">
      <style:text-properties fo:font-style="italic" style:font-style-asian="italic"/>
    </style:style>
    <style:style style:name="T1285" style:parent-style-name="DefaultParagraphFont" style:family="text">
      <style:text-properties fo:font-style="italic" style:font-style-asian="italic"/>
    </style:style>
    <style:style style:name="T1286" style:parent-style-name="DefaultParagraphFont" style:family="text">
      <style:text-properties fo:font-style="italic" style:font-style-asian="italic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style="italic" style:font-style-asian="italic"/>
    </style:style>
    <style:style style:name="T1289" style:parent-style-name="DefaultParagraphFont" style:family="text">
      <style:text-properties fo:font-style="italic" style:font-style-asian="italic"/>
    </style:style>
    <style:style style:name="T1290" style:parent-style-name="DefaultParagraphFont" style:family="text">
      <style:text-properties fo:font-style="italic" style:font-style-asian="italic"/>
    </style:style>
    <style:style style:name="T1291" style:parent-style-name="DefaultParagraphFont" style:family="text">
      <style:text-properties fo:font-style="italic" style:font-style-asian="italic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 fo:font-size="10pt" style:font-size-asian="10pt"/>
    </style:style>
    <style:style style:name="T13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5" style:parent-style-name="DefaultParagraphFont" style:family="text">
      <style:text-properties style:font-weight-complex="bold" fo:font-size="10pt" style:font-size-asian="10pt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fo:font-weight="bold" style:font-weight-asian="bold" fo:font-size="11pt" style:font-size-asian="11pt"/>
    </style:style>
    <style:style style:name="T1318" style:parent-style-name="DefaultParagraphFont" style:family="text">
      <style:text-properties style:text-position="super 65%" fo:font-size="10pt" style:font-size-asian="10pt"/>
    </style:style>
    <style:style style:name="T1319" style:parent-style-name="DefaultParagraphFont" style:family="text">
      <style:text-properties style:text-position="super 65%" fo:font-size="10pt" style:font-size-asian="10pt"/>
    </style:style>
    <style:style style:name="T1320" style:parent-style-name="DefaultParagraphFont" style:family="text">
      <style:text-properties style:text-position="super 65%" fo:font-size="10pt" style:font-size-asian="10pt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 style:text-position="super 65%" fo:font-size="10pt" style:font-size-asian="10pt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 style:text-position="super 65%" fo:font-size="10pt" style:font-size-asian="10pt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font-style="italic" style:font-style-asian="italic"/>
    </style:style>
    <style:style style:name="T1339" style:parent-style-name="DefaultParagraphFont" style:family="text">
      <style:text-properties fo:font-style="italic" style:font-style-asian="italic"/>
    </style:style>
    <style:style style:name="T1340" style:parent-style-name="DefaultParagraphFont" style:family="text">
      <style:text-properties fo:font-style="italic" style:font-style-asian="italic"/>
    </style:style>
    <style:style style:name="T1341" style:parent-style-name="DefaultParagraphFont" style:family="text">
      <style:text-properties fo:font-style="italic" style:font-style-asian="italic"/>
    </style:style>
    <style:style style:name="T1342" style:parent-style-name="DefaultParagraphFont" style:family="text">
      <style:text-properties fo:font-style="italic" style:font-style-asian="italic"/>
    </style:style>
    <style:style style:name="T1343" style:parent-style-name="DefaultParagraphFont" style:family="text">
      <style:text-properties fo:font-style="italic" style:font-style-asian="italic"/>
    </style:style>
    <style:style style:name="T1344" style:parent-style-name="DefaultParagraphFont" style:family="text">
      <style:text-properties fo:font-weight="bold" style:font-weight-asian="bold" fo:font-size="11pt" style:font-size-asian="11pt"/>
    </style:style>
    <style:style style:name="T13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 fo:font-size="10pt" style:font-size-asian="10pt"/>
    </style:style>
    <style:style style:name="T13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1" style:parent-style-name="DefaultParagraphFont" style:family="text">
      <style:text-properties style:font-weight-complex="bold" fo:font-size="10pt" style:font-size-asian="10pt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fo:font-weight="bold" style:font-weight-asian="bold" fo:font-size="11pt" style:font-size-asian="11pt"/>
    </style:style>
    <style:style style:name="T1354" style:parent-style-name="DefaultParagraphFont" style:family="text">
      <style:text-properties fo:font-style="italic" style:font-style-asian="italic"/>
    </style:style>
    <style:style style:name="T1355" style:parent-style-name="DefaultParagraphFont" style:family="text">
      <style:text-properties fo:font-style="italic" style:font-style-asian="italic"/>
    </style:style>
    <style:style style:name="T1356" style:parent-style-name="DefaultParagraphFont" style:family="text">
      <style:text-properties fo:font-style="italic" style:font-style-asian="italic"/>
    </style:style>
    <style:style style:name="T1357" style:parent-style-name="DefaultParagraphFont" style:family="text">
      <style:text-properties fo:font-style="italic" style:font-style-asian="italic"/>
    </style:style>
    <style:style style:name="T1358" style:parent-style-name="DefaultParagraphFont" style:family="text">
      <style:text-properties fo:font-style="italic" style:font-style-asian="italic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font-style="italic" style:font-style-asian="italic" fo:letter-spacing="-0.0013in"/>
    </style:style>
    <style:style style:name="T1369" style:parent-style-name="DefaultParagraphFont" style:family="text">
      <style:text-properties fo:font-style="italic" style:font-style-asian="italic" fo:letter-spacing="-0.0013in"/>
    </style:style>
    <style:style style:name="T1370" style:parent-style-name="DefaultParagraphFont" style:family="text">
      <style:text-properties fo:font-style="italic" style:font-style-asian="italic" fo:letter-spacing="-0.0013in"/>
    </style:style>
    <style:style style:name="T1371" style:parent-style-name="DefaultParagraphFont" style:family="text">
      <style:text-properties fo:font-style="italic" style:font-style-asian="italic" fo:letter-spacing="-0.0013in"/>
    </style:style>
    <style:style style:name="T1372" style:parent-style-name="DefaultParagraphFont" style:family="text">
      <style:text-properties fo:font-style="italic" style:font-style-asian="italic" fo:letter-spacing="-0.0013in"/>
    </style:style>
    <style:style style:name="T1373" style:parent-style-name="DefaultParagraphFont" style:family="text">
      <style:text-properties fo:font-style="italic" style:font-style-asian="italic"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font-style="italic" style:font-style-asian="italic"/>
    </style:style>
    <style:style style:name="T1376" style:parent-style-name="DefaultParagraphFont" style:family="text">
      <style:text-properties fo:font-style="italic" style:font-style-asian="italic"/>
    </style:style>
    <style:style style:name="T1377" style:parent-style-name="DefaultParagraphFont" style:family="text">
      <style:text-properties fo:font-style="italic" style:font-style-asian="italic"/>
    </style:style>
    <style:style style:name="T1378" style:parent-style-name="DefaultParagraphFont" style:family="text">
      <style:text-properties fo:font-style="italic" style:font-style-asian="italic"/>
    </style:style>
    <style:style style:name="T1379" style:parent-style-name="DefaultParagraphFont" style:family="text">
      <style:text-properties fo:font-style="italic" style:font-style-asian="italic"/>
    </style:style>
    <style:style style:name="T1380" style:parent-style-name="DefaultParagraphFont" style:family="text">
      <style:text-properties fo:font-style="italic" style:font-style-asian="italic"/>
    </style:style>
    <style:style style:name="T1381" style:parent-style-name="DefaultParagraphFont" style:family="text">
      <style:text-properties fo:font-style="italic" style:font-style-asian="italic"/>
    </style:style>
    <style:style style:name="T1382" style:parent-style-name="DefaultParagraphFont" style:family="text">
      <style:text-properties fo:font-style="italic" style:font-style-asian="italic"/>
    </style:style>
    <style:style style:name="T1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 fo:font-size="10pt" style:font-size-asian="10pt"/>
    </style:style>
    <style:style style:name="T13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7" style:parent-style-name="DefaultParagraphFont" style:family="text">
      <style:text-properties style:font-weight-complex="bold" fo:font-size="10pt" style:font-size-asian="10pt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fo:font-style="italic" style:font-style-asian="italic"/>
    </style:style>
    <style:style style:name="T1390" style:parent-style-name="DefaultParagraphFont" style:family="text">
      <style:text-properties fo:font-style="italic" style:font-style-asian="italic"/>
    </style:style>
    <style:style style:name="T1391" style:parent-style-name="DefaultParagraphFont" style:family="text">
      <style:text-properties fo:font-style="italic" style:font-style-asian="italic"/>
    </style:style>
    <style:style style:name="T1392" style:parent-style-name="DefaultParagraphFont" style:family="text">
      <style:text-properties fo:font-style="italic" style:font-style-asian="italic"/>
    </style:style>
    <style:style style:name="T1393" style:parent-style-name="DefaultParagraphFont" style:family="text">
      <style:text-properties fo:font-weight="bold" style:font-weight-asian="bold" fo:font-size="11pt" style:font-size-asian="11pt"/>
    </style:style>
    <style:style style:name="T1394" style:parent-style-name="DefaultParagraphFont" style:family="text">
      <style:text-properties fo:font-weight="bold" style:font-weight-asian="bold" fo:font-size="11pt" style:font-size-asian="11pt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tyle="italic" style:font-style-asian="italic" fo:font-size="10pt" style:font-size-asian="10pt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weight="bold" style:font-weight-asian="bold" fo:font-size="11pt" style:font-size-asian="11pt"/>
    </style:style>
    <style:style style:name="T1399" style:parent-style-name="DefaultParagraphFont" style:family="text">
      <style:text-properties fo:font-style="italic" style:font-style-asian="italic"/>
    </style:style>
    <style:style style:name="T1400" style:parent-style-name="DefaultParagraphFont" style:family="text">
      <style:text-properties fo:font-style="italic" style:font-style-asian="italic"/>
    </style:style>
    <style:style style:name="T1401" style:parent-style-name="DefaultParagraphFont" style:family="text">
      <style:text-properties fo:font-style="italic" style:font-style-asian="italic"/>
    </style:style>
    <style:style style:name="T1402" style:parent-style-name="DefaultParagraphFont" style:family="text">
      <style:text-properties fo:font-style="italic" style:font-style-asian="italic"/>
    </style:style>
    <style:style style:name="T140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04" style:parent-style-name="DefaultParagraphFont" style:family="text">
      <style:text-properties style:font-weight-complex="bold" fo:color="#000000"/>
    </style:style>
    <style:style style:name="T1405" style:parent-style-name="DefaultParagraphFont" style:family="text">
      <style:text-properties style:font-weight-complex="bold" fo:color="#000000" fo:font-size="10pt" style:font-size-asian="10pt"/>
    </style:style>
    <style:style style:name="T140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407" style:parent-style-name="DefaultParagraphFont" style:family="text">
      <style:text-properties style:font-weight-complex="bold" fo:color="#000000" fo:font-size="10pt" style:font-size-asian="10pt"/>
    </style:style>
    <style:style style:name="T1408" style:parent-style-name="DefaultParagraphFont" style:family="text">
      <style:text-properties style:font-weight-complex="bold" fo:color="#000000"/>
    </style:style>
    <style:style style:name="T140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10" style:parent-style-name="DefaultParagraphFont" style:family="text">
      <style:text-properties style:font-weight-complex="bold" fo:color="#000000"/>
    </style:style>
    <style:style style:name="T1411" style:parent-style-name="DefaultParagraphFont" style:family="text">
      <style:text-properties style:font-weight-complex="bold" fo:color="#000000"/>
    </style:style>
    <style:style style:name="T1412" style:parent-style-name="DefaultParagraphFont" style:family="text">
      <style:text-properties style:font-weight-complex="bold" fo:color="#000000"/>
    </style:style>
    <style:style style:name="T1413" style:parent-style-name="DefaultParagraphFont" style:family="text">
      <style:text-properties style:font-weight-complex="bold" fo:color="#000000"/>
    </style:style>
    <style:style style:name="T1414" style:parent-style-name="DefaultParagraphFont" style:family="text">
      <style:text-properties style:font-weight-complex="bold" fo:color="#000000"/>
    </style:style>
    <style:style style:name="T1415" style:parent-style-name="DefaultParagraphFont" style:family="text">
      <style:text-properties style:font-weight-complex="bold" fo:color="#000000"/>
    </style:style>
    <style:style style:name="T1416" style:parent-style-name="DefaultParagraphFont" style:family="text">
      <style:text-properties style:font-weight-complex="bold" fo:color="#000000"/>
    </style:style>
    <style:style style:name="T1417" style:parent-style-name="DefaultParagraphFont" style:family="text">
      <style:text-properties style:font-weight-complex="bold" fo:color="#000000"/>
    </style:style>
    <style:style style:name="T1418" style:parent-style-name="DefaultParagraphFont" style:family="text">
      <style:text-properties style:font-weight-complex="bold" fo:color="#000000"/>
    </style:style>
    <style:style style:name="T1419" style:parent-style-name="DefaultParagraphFont" style:family="text">
      <style:text-properties style:font-weight-complex="bold" fo:color="#000000"/>
    </style:style>
    <style:style style:name="T1420" style:parent-style-name="DefaultParagraphFont" style:family="text">
      <style:text-properties style:font-weight-complex="bold" fo:font-style="italic" style:font-style-asian="italic" fo:color="#000000"/>
    </style:style>
    <style:style style:name="T1421" style:parent-style-name="DefaultParagraphFont" style:family="text">
      <style:text-properties style:font-weight-complex="bold" fo:font-style="italic" style:font-style-asian="italic" fo:color="#000000"/>
    </style:style>
    <style:style style:name="T1422" style:parent-style-name="DefaultParagraphFont" style:family="text">
      <style:text-properties style:font-weight-complex="bold" fo:font-style="italic" style:font-style-asian="italic" fo:color="#000000"/>
    </style:style>
    <style:style style:name="T1423" style:parent-style-name="DefaultParagraphFont" style:family="text">
      <style:text-properties style:font-weight-complex="bold" fo:font-style="italic" style:font-style-asian="italic" fo:color="#000000"/>
    </style:style>
    <style:style style:name="T1424" style:parent-style-name="DefaultParagraphFont" style:family="text">
      <style:text-properties style:font-weight-complex="bold" fo:color="#000000"/>
    </style:style>
    <style:style style:name="T14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26" style:parent-style-name="DefaultParagraphFont" style:family="text">
      <style:text-properties style:font-weight-complex="bold" fo:color="#000000"/>
    </style:style>
    <style:style style:name="T1427" style:parent-style-name="DefaultParagraphFont" style:family="text">
      <style:text-properties style:font-weight-complex="bold" fo:color="#000000" fo:font-size="10pt" style:font-size-asian="10pt"/>
    </style:style>
    <style:style style:name="T142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429" style:parent-style-name="DefaultParagraphFont" style:family="text">
      <style:text-properties style:font-weight-complex="bold" fo:color="#000000" fo:font-size="10pt" style:font-size-asian="10pt"/>
    </style:style>
    <style:style style:name="T1430" style:parent-style-name="DefaultParagraphFont" style:family="text">
      <style:text-properties style:font-weight-complex="bold" fo:color="#000000"/>
    </style:style>
    <style:style style:name="T1431" style:parent-style-name="DefaultParagraphFont" style:family="text">
      <style:text-properties style:font-weight-complex="bold" fo:color="#000000"/>
    </style:style>
    <style:style style:name="T1432" style:parent-style-name="DefaultParagraphFont" style:family="text">
      <style:text-properties style:font-weight-complex="bold" fo:color="#000000"/>
    </style:style>
    <style:style style:name="T1433" style:parent-style-name="DefaultParagraphFont" style:family="text">
      <style:text-properties style:font-weight-complex="bold" fo:color="#000000"/>
    </style:style>
    <style:style style:name="T1434" style:parent-style-name="DefaultParagraphFont" style:family="text">
      <style:text-properties style:font-weight-complex="bold" fo:color="#000000"/>
    </style:style>
    <style:style style:name="T1435" style:parent-style-name="DefaultParagraphFont" style:family="text">
      <style:text-properties style:font-weight-complex="bold" fo:color="#000000"/>
    </style:style>
    <style:style style:name="T1436" style:parent-style-name="DefaultParagraphFont" style:family="text">
      <style:text-properties style:font-weight-complex="bold" fo:color="#000000"/>
    </style:style>
    <style:style style:name="T1437" style:parent-style-name="DefaultParagraphFont" style:family="text">
      <style:text-properties style:font-weight-complex="bold" fo:color="#000000"/>
    </style:style>
    <style:style style:name="T143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39" style:parent-style-name="DefaultParagraphFont" style:family="text">
      <style:text-properties style:font-weight-complex="bold" fo:color="#000000"/>
    </style:style>
    <style:style style:name="T1440" style:parent-style-name="DefaultParagraphFont" style:family="text">
      <style:text-properties style:font-weight-complex="bold" fo:color="#000000"/>
    </style:style>
    <style:style style:name="T1441" style:parent-style-name="DefaultParagraphFont" style:family="text">
      <style:text-properties style:font-weight-complex="bold" fo:color="#000000"/>
    </style:style>
    <style:style style:name="T144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43" style:parent-style-name="DefaultParagraphFont" style:family="text">
      <style:text-properties style:font-weight-complex="bold" fo:color="#000000"/>
    </style:style>
    <style:style style:name="T1444" style:parent-style-name="DefaultParagraphFont" style:family="text">
      <style:text-properties style:font-weight-complex="bold" fo:color="#000000" fo:font-size="10pt" style:font-size-asian="10pt"/>
    </style:style>
    <style:style style:name="T144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446" style:parent-style-name="DefaultParagraphFont" style:family="text">
      <style:text-properties style:font-weight-complex="bold" fo:color="#000000" fo:font-size="10pt" style:font-size-asian="10pt"/>
    </style:style>
    <style:style style:name="T1447" style:parent-style-name="DefaultParagraphFont" style:family="text">
      <style:text-properties style:font-weight-complex="bold" fo:color="#000000"/>
    </style:style>
    <style:style style:name="T1448" style:parent-style-name="DefaultParagraphFont" style:family="text">
      <style:text-properties style:font-weight-complex="bold" fo:color="#000000"/>
    </style:style>
    <style:style style:name="T1449" style:parent-style-name="DefaultParagraphFont" style:family="text">
      <style:text-properties style:font-weight-complex="bold" fo:color="#000000"/>
    </style:style>
    <style:style style:name="T1450" style:parent-style-name="DefaultParagraphFont" style:family="text">
      <style:text-properties style:font-weight-complex="bold" fo:color="#000000"/>
    </style:style>
    <style:style style:name="T1451" style:parent-style-name="DefaultParagraphFont" style:family="text">
      <style:text-properties style:font-weight-complex="bold" fo:color="#000000"/>
    </style:style>
    <style:style style:name="T1452" style:parent-style-name="DefaultParagraphFont" style:family="text">
      <style:text-properties style:font-weight-complex="bold" fo:color="#000000"/>
    </style:style>
    <style:style style:name="T1453" style:parent-style-name="DefaultParagraphFont" style:family="text">
      <style:text-properties style:font-weight-complex="bold" fo:color="#000000"/>
    </style:style>
    <style:style style:name="T1454" style:parent-style-name="DefaultParagraphFont" style:family="text">
      <style:text-properties style:font-weight-complex="bold" fo:color="#000000"/>
    </style:style>
    <style:style style:name="T1455" style:parent-style-name="DefaultParagraphFont" style:family="text">
      <style:text-properties style:font-weight-complex="bold" fo:color="#000000"/>
    </style:style>
    <style:style style:name="T1456" style:parent-style-name="DefaultParagraphFont" style:family="text">
      <style:text-properties style:font-weight-complex="bold" fo:color="#000000"/>
    </style:style>
    <style:style style:name="T1457" style:parent-style-name="DefaultParagraphFont" style:family="text">
      <style:text-properties style:font-weight-complex="bold" fo:color="#000000"/>
    </style:style>
    <style:style style:name="T1458" style:parent-style-name="DefaultParagraphFont" style:family="text">
      <style:text-properties style:font-weight-complex="bold" fo:color="#000000"/>
    </style:style>
    <style:style style:name="T1459" style:parent-style-name="DefaultParagraphFont" style:family="text">
      <style:text-properties style:font-weight-complex="bold" fo:color="#000000"/>
    </style:style>
    <style:style style:name="T1460" style:parent-style-name="DefaultParagraphFont" style:family="text">
      <style:text-properties style:font-weight-complex="bold" fo:color="#000000"/>
    </style:style>
    <style:style style:name="T1461" style:parent-style-name="DefaultParagraphFont" style:family="text">
      <style:text-properties style:font-weight-complex="bold" fo:color="#000000"/>
    </style:style>
    <style:style style:name="T1462" style:parent-style-name="DefaultParagraphFont" style:family="text">
      <style:text-properties style:font-weight-complex="bold" fo:color="#000000"/>
    </style:style>
    <style:style style:name="T1463" style:parent-style-name="DefaultParagraphFont" style:family="text">
      <style:text-properties style:font-weight-complex="bold" fo:color="#000000"/>
    </style:style>
    <style:style style:name="T1464" style:parent-style-name="DefaultParagraphFont" style:family="text">
      <style:text-properties style:font-weight-complex="bold" fo:color="#000000"/>
    </style:style>
    <style:style style:name="T1465" style:parent-style-name="DefaultParagraphFont" style:family="text">
      <style:text-properties style:font-weight-complex="bold" fo:letter-spacing="0.0013in"/>
    </style:style>
    <style:style style:name="T1466" style:parent-style-name="DefaultParagraphFont" style:family="text">
      <style:text-properties style:font-weight-complex="bold" fo:letter-spacing="0.0013in"/>
    </style:style>
    <style:style style:name="T1467" style:parent-style-name="DefaultParagraphFont" style:family="text">
      <style:text-properties style:font-weight-complex="bold" fo:letter-spacing="0.0013in"/>
    </style:style>
    <style:style style:name="T1468" style:parent-style-name="DefaultParagraphFont" style:family="text">
      <style:text-properties style:font-weight-complex="bold" fo:letter-spacing="0.0013in"/>
    </style:style>
    <style:style style:name="T1469" style:parent-style-name="DefaultParagraphFont" style:family="text">
      <style:text-properties style:font-weight-complex="bold" fo:letter-spacing="0.0013in"/>
    </style:style>
    <style:style style:name="T1470" style:parent-style-name="DefaultParagraphFont" style:family="text">
      <style:text-properties style:font-weight-complex="bold" fo:letter-spacing="0.0013in"/>
    </style:style>
    <style:style style:name="T1471" style:parent-style-name="DefaultParagraphFont" style:family="text">
      <style:text-properties style:font-weight-complex="bold" fo:letter-spacing="0.0013in"/>
    </style:style>
    <style:style style:name="T1472" style:parent-style-name="DefaultParagraphFont" style:family="text">
      <style:text-properties style:font-weight-complex="bold" fo:letter-spacing="0.0013in"/>
    </style:style>
    <style:style style:name="T1473" style:parent-style-name="DefaultParagraphFont" style:family="text">
      <style:text-properties style:font-weight-complex="bold" fo:letter-spacing="0.0013in"/>
    </style:style>
    <style:style style:name="T1474" style:parent-style-name="DefaultParagraphFont" style:family="text">
      <style:text-properties style:font-weight-complex="bold" fo:letter-spacing="0.0013in"/>
    </style:style>
    <style:style style:name="T1475" style:parent-style-name="DefaultParagraphFont" style:family="text">
      <style:text-properties style:font-weight-complex="bold" fo:letter-spacing="0.0013in"/>
    </style:style>
    <style:style style:name="T1476" style:parent-style-name="DefaultParagraphFont" style:family="text">
      <style:text-properties style:font-weight-complex="bold" fo:letter-spacing="0.0013in"/>
    </style:style>
    <style:style style:name="T1477" style:parent-style-name="DefaultParagraphFont" style:family="text">
      <style:text-properties style:font-weight-complex="bold" fo:letter-spacing="0.0013in"/>
    </style:style>
    <style:style style:name="T1478" style:parent-style-name="DefaultParagraphFont" style:family="text">
      <style:text-properties style:font-weight-complex="bold" fo:letter-spacing="0.0013in"/>
    </style:style>
    <style:style style:name="T1479" style:parent-style-name="DefaultParagraphFont" style:family="text">
      <style:text-properties style:font-weight-complex="bold" fo:letter-spacing="0.0013in"/>
    </style:style>
    <style:style style:name="T1480" style:parent-style-name="DefaultParagraphFont" style:family="text">
      <style:text-properties style:font-weight-complex="bold" fo:letter-spacing="0.0013in"/>
    </style:style>
    <style:style style:name="T1481" style:parent-style-name="DefaultParagraphFont" style:family="text">
      <style:text-properties style:font-weight-complex="bold" fo:letter-spacing="0.0013in"/>
    </style:style>
    <style:style style:name="T1482" style:parent-style-name="DefaultParagraphFont" style:family="text">
      <style:text-properties style:font-weight-complex="bold" fo:color="#000000"/>
    </style:style>
    <style:style style:name="T1483" style:parent-style-name="DefaultParagraphFont" style:family="text">
      <style:text-properties style:font-weight-complex="bold" fo:color="#000000"/>
    </style:style>
    <style:style style:name="T1484" style:parent-style-name="DefaultParagraphFont" style:family="text">
      <style:text-properties style:font-weight-complex="bold" fo:color="#000000"/>
    </style:style>
    <style:style style:name="T1485" style:parent-style-name="DefaultParagraphFont" style:family="text">
      <style:text-properties style:font-weight-complex="bold" fo:color="#000000"/>
    </style:style>
    <style:style style:name="T1486" style:parent-style-name="DefaultParagraphFont" style:family="text">
      <style:text-properties style:font-weight-complex="bold" fo:color="#000000"/>
    </style:style>
    <style:style style:name="T1487" style:parent-style-name="DefaultParagraphFont" style:family="text">
      <style:text-properties style:font-weight-complex="bold" fo:color="#000000"/>
    </style:style>
    <style:style style:name="T1488" style:parent-style-name="DefaultParagraphFont" style:family="text">
      <style:text-properties style:font-weight-complex="bold" fo:color="#000000"/>
    </style:style>
    <style:style style:name="T1489" style:parent-style-name="DefaultParagraphFont" style:family="text">
      <style:text-properties style:font-weight-complex="bold" fo:color="#000000"/>
    </style:style>
    <style:style style:name="T1490" style:parent-style-name="DefaultParagraphFont" style:family="text">
      <style:text-properties style:font-weight-complex="bold" fo:color="#000000"/>
    </style:style>
    <style:style style:name="T1491" style:parent-style-name="DefaultParagraphFont" style:family="text">
      <style:text-properties style:font-weight-complex="bold" fo:color="#000000"/>
    </style:style>
    <style:style style:name="T1492" style:parent-style-name="DefaultParagraphFont" style:family="text">
      <style:text-properties style:font-weight-complex="bold" fo:color="#000000"/>
    </style:style>
    <style:style style:name="T1493" style:parent-style-name="DefaultParagraphFont" style:family="text">
      <style:text-properties style:font-weight-complex="bold" fo:color="#000000"/>
    </style:style>
    <style:style style:name="T1494" style:parent-style-name="DefaultParagraphFont" style:family="text">
      <style:text-properties style:font-weight-complex="bold" fo:color="#000000"/>
    </style:style>
    <style:style style:name="T1495" style:parent-style-name="DefaultParagraphFont" style:family="text">
      <style:text-properties style:font-weight-complex="bold" fo:color="#000000"/>
    </style:style>
    <style:style style:name="T1496" style:parent-style-name="DefaultParagraphFont" style:family="text">
      <style:text-properties style:font-weight-complex="bold" fo:color="#000000"/>
    </style:style>
    <style:style style:name="T1497" style:parent-style-name="DefaultParagraphFont" style:family="text">
      <style:text-properties style:font-weight-complex="bold" fo:color="#000000"/>
    </style:style>
    <style:style style:name="T1498" style:parent-style-name="DefaultParagraphFont" style:family="text">
      <style:text-properties style:font-weight-complex="bold" fo:color="#000000"/>
    </style:style>
    <style:style style:name="T1499" style:parent-style-name="DefaultParagraphFont" style:family="text">
      <style:text-properties style:font-weight-complex="bold" fo:color="#000000"/>
    </style:style>
    <style:style style:name="T1500" style:parent-style-name="DefaultParagraphFont" style:family="text">
      <style:text-properties style:font-weight-complex="bold" fo:color="#000000"/>
    </style:style>
    <style:style style:name="T1501" style:parent-style-name="DefaultParagraphFont" style:family="text">
      <style:text-properties style:font-weight-complex="bold" fo:color="#000000"/>
    </style:style>
    <style:style style:name="P1502" style:parent-style-name="Roman" style:family="paragraph">
      <style:text-properties style:font-weight-complex="bold" fo:color="#000000"/>
    </style:style>
    <style:style style:name="T1503" style:parent-style-name="DefaultParagraphFont" style:family="text">
      <style:text-properties style:text-position="super 65%" fo:font-size="10pt" style:font-size-asian="10pt"/>
    </style:style>
    <style:style style:name="T1504" style:parent-style-name="DefaultParagraphFont" style:family="text">
      <style:text-properties style:text-position="super 65%" fo:font-size="10pt" style:font-size-asian="10pt"/>
    </style:style>
    <style:style style:name="T1505" style:parent-style-name="DefaultParagraphFont" style:family="text">
      <style:text-properties style:text-position="super 65%" fo:font-size="10pt" style:font-size-asian="10pt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 style:text-position="super 65%" fo:font-size="10pt" style:font-size-asian="10pt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 style:text-position="super 65%" fo:font-size="10pt" style:font-size-asian="10pt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font-style="italic" style:font-style-asian="italic"/>
    </style:style>
    <style:style style:name="T1524" style:parent-style-name="DefaultParagraphFont" style:family="text">
      <style:text-properties fo:font-style="italic" style:font-style-asian="italic"/>
    </style:style>
    <style:style style:name="T1525" style:parent-style-name="DefaultParagraphFont" style:family="text">
      <style:text-properties fo:font-style="italic" style:font-style-asian="italic"/>
    </style:style>
    <style:style style:name="T1526" style:parent-style-name="DefaultParagraphFont" style:family="text">
      <style:text-properties fo:font-style="italic" style:font-style-asian="italic"/>
    </style:style>
    <style:style style:name="T1527" style:parent-style-name="DefaultParagraphFont" style:family="text">
      <style:text-properties fo:font-style="italic" style:font-style-asian="italic"/>
    </style:style>
    <style:style style:name="T1528" style:parent-style-name="DefaultParagraphFont" style:family="text">
      <style:text-properties fo:font-style="italic" style:font-style-asian="italic"/>
    </style:style>
    <style:style style:name="P1529" style:parent-style-name="Roman" style:family="paragraph">
      <style:text-properties style:font-weight-complex="bold" fo:color="#000000"/>
    </style:style>
    <style:style style:name="T153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31" style:parent-style-name="DefaultParagraphFont" style:family="text">
      <style:text-properties style:font-weight-complex="bold" fo:color="#000000"/>
    </style:style>
    <style:style style:name="T1532" style:parent-style-name="DefaultParagraphFont" style:family="text">
      <style:text-properties style:font-weight-complex="bold" fo:color="#000000"/>
    </style:style>
    <style:style style:name="T1533" style:parent-style-name="DefaultParagraphFont" style:family="text">
      <style:text-properties style:font-weight-complex="bold" fo:color="#000000"/>
    </style:style>
    <style:style style:name="T1534" style:parent-style-name="DefaultParagraphFont" style:family="text">
      <style:text-properties style:font-weight-complex="bold" fo:color="#000000"/>
    </style:style>
    <style:style style:name="T1535" style:parent-style-name="DefaultParagraphFont" style:family="text">
      <style:text-properties style:font-weight-complex="bold" fo:color="#000000"/>
    </style:style>
    <style:style style:name="T1536" style:parent-style-name="DefaultParagraphFont" style:family="text">
      <style:text-properties style:font-weight-complex="bold" fo:color="#000000"/>
    </style:style>
    <style:style style:name="T1537" style:parent-style-name="DefaultParagraphFont" style:family="text">
      <style:text-properties style:font-weight-complex="bold" fo:color="#000000"/>
    </style:style>
    <style:style style:name="T1538" style:parent-style-name="DefaultParagraphFont" style:family="text">
      <style:text-properties style:font-weight-complex="bold" fo:color="#000000"/>
    </style:style>
    <style:style style:name="T1539" style:parent-style-name="DefaultParagraphFont" style:family="text">
      <style:text-properties style:font-weight-complex="bold" fo:color="#000000"/>
    </style:style>
    <style:style style:name="T1540" style:parent-style-name="DefaultParagraphFont" style:family="text">
      <style:text-properties style:font-weight-complex="bold" fo:color="#000000"/>
    </style:style>
    <style:style style:name="T1541" style:parent-style-name="DefaultParagraphFont" style:family="text">
      <style:text-properties style:font-weight-complex="bold" fo:color="#000000"/>
    </style:style>
    <style:style style:name="T1542" style:parent-style-name="DefaultParagraphFont" style:family="text">
      <style:text-properties style:font-weight-complex="bold" fo:color="#000000"/>
    </style:style>
    <style:style style:name="T1543" style:parent-style-name="DefaultParagraphFont" style:family="text">
      <style:text-properties style:font-weight-complex="bold" fo:color="#000000"/>
    </style:style>
    <style:style style:name="T1544" style:parent-style-name="DefaultParagraphFont" style:family="text">
      <style:text-properties style:font-weight-complex="bold" fo:color="#000000"/>
    </style:style>
    <style:style style:name="T1545" style:parent-style-name="DefaultParagraphFont" style:family="text">
      <style:text-properties style:font-weight-complex="bold" fo:color="#000000"/>
    </style:style>
    <style:style style:name="T1546" style:parent-style-name="DefaultParagraphFont" style:family="text">
      <style:text-properties style:font-weight-complex="bold" fo:color="#000000"/>
    </style:style>
    <style:style style:name="T1547" style:parent-style-name="DefaultParagraphFont" style:family="text">
      <style:text-properties style:font-weight-complex="bold" fo:color="#000000"/>
    </style:style>
    <style:style style:name="T1548" style:parent-style-name="DefaultParagraphFont" style:family="text">
      <style:text-properties style:font-weight-complex="bold" fo:color="#000000"/>
    </style:style>
    <style:style style:name="T1549" style:parent-style-name="DefaultParagraphFont" style:family="text">
      <style:text-properties fo:font-style="italic" style:font-style-asian="italic"/>
    </style:style>
    <style:style style:name="T1550" style:parent-style-name="DefaultParagraphFont" style:family="text">
      <style:text-properties fo:font-style="italic" style:font-style-asian="italic"/>
    </style:style>
    <style:style style:name="T1551" style:parent-style-name="DefaultParagraphFont" style:family="text">
      <style:text-properties fo:font-style="italic" style:font-style-asian="italic"/>
    </style:style>
    <style:style style:name="T1552" style:parent-style-name="DefaultParagraphFont" style:family="text">
      <style:text-properties fo:font-style="italic" style:font-style-asian="italic"/>
    </style:style>
    <style:style style:name="T1553" style:parent-style-name="DefaultParagraphFont" style:family="text">
      <style:text-properties fo:font-style="italic" style:font-style-asian="italic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font-style="italic" style:font-style-asian="italic" fo:letter-spacing="-0.0013in"/>
    </style:style>
    <style:style style:name="T1564" style:parent-style-name="DefaultParagraphFont" style:family="text">
      <style:text-properties fo:font-style="italic" style:font-style-asian="italic" fo:letter-spacing="-0.0013in"/>
    </style:style>
    <style:style style:name="T1565" style:parent-style-name="DefaultParagraphFont" style:family="text">
      <style:text-properties fo:font-style="italic" style:font-style-asian="italic" fo:letter-spacing="-0.0013in"/>
    </style:style>
    <style:style style:name="T1566" style:parent-style-name="DefaultParagraphFont" style:family="text">
      <style:text-properties fo:font-style="italic" style:font-style-asian="italic" fo:letter-spacing="-0.0013in"/>
    </style:style>
    <style:style style:name="T1567" style:parent-style-name="DefaultParagraphFont" style:family="text">
      <style:text-properties fo:font-style="italic" style:font-style-asian="italic" fo:letter-spacing="-0.0013in"/>
    </style:style>
    <style:style style:name="T1568" style:parent-style-name="DefaultParagraphFont" style:family="text">
      <style:text-properties fo:font-style="italic" style:font-style-asian="italic"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font-style="italic" style:font-style-asian="italic"/>
    </style:style>
    <style:style style:name="T1571" style:parent-style-name="DefaultParagraphFont" style:family="text">
      <style:text-properties fo:font-style="italic" style:font-style-asian="italic"/>
    </style:style>
    <style:style style:name="T1572" style:parent-style-name="DefaultParagraphFont" style:family="text">
      <style:text-properties fo:font-style="italic" style:font-style-asian="italic"/>
    </style:style>
    <style:style style:name="T1573" style:parent-style-name="DefaultParagraphFont" style:family="text">
      <style:text-properties fo:font-style="italic" style:font-style-asian="italic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fo:font-style="italic" style:font-style-asian="italic"/>
    </style:style>
    <style:style style:name="T1576" style:parent-style-name="DefaultParagraphFont" style:family="text">
      <style:text-properties fo:font-style="italic" style:font-style-asian="italic"/>
    </style:style>
    <style:style style:name="T1577" style:parent-style-name="DefaultParagraphFont" style:family="text">
      <style:text-properties fo:font-style="italic" style:font-style-asian="italic"/>
    </style:style>
    <style:style style:name="T1578" style:parent-style-name="DefaultParagraphFont" style:family="text">
      <style:text-properties fo:font-style="italic" style:font-style-asian="italic"/>
    </style:style>
    <style:style style:name="T1579" style:parent-style-name="DefaultParagraphFont" style:family="text">
      <style:text-properties fo:font-style="italic" style:font-style-asian="italic"/>
    </style:style>
    <style:style style:name="T1580" style:parent-style-name="DefaultParagraphFont" style:family="text">
      <style:text-properties fo:font-style="italic" style:font-style-asian="italic"/>
    </style:style>
    <style:style style:name="T1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 fo:font-size="10pt" style:font-size-asian="10pt"/>
    </style:style>
    <style:style style:name="T15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5" style:parent-style-name="DefaultParagraphFont" style:family="text">
      <style:text-properties style:font-weight-complex="bold" fo:font-size="10pt" style:font-size-asian="10pt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fo:font-weight="bold" style:font-weight-asian="bold" fo:font-size="11pt" style:font-size-asian="11pt"/>
    </style:style>
    <style:style style:name="T1588" style:parent-style-name="DefaultParagraphFont" style:family="text">
      <style:text-properties fo:font-weight="bold" style:font-weight-asian="bold" fo:font-size="11pt" style:font-size-asian="11pt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tyle="italic" style:font-style-asian="italic"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style:text-position="super 65%" fo:font-size="10pt" style:font-size-asian="10pt"/>
    </style:style>
    <style:style style:name="T1593" style:parent-style-name="DefaultParagraphFont" style:family="text">
      <style:text-properties style:text-position="super 65%" fo:font-size="10pt" style:font-size-asian="10pt"/>
    </style:style>
    <style:style style:name="T1594" style:parent-style-name="DefaultParagraphFont" style:family="text">
      <style:text-properties style:text-position="super 65%" fo:font-size="10pt" style:font-size-asian="10pt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 style:text-position="super 65%" fo:font-size="10pt" style:font-size-asian="10pt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 style:text-position="super 65%" fo:font-size="10pt" style:font-size-asian="10pt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style:font-weight-complex="bold" fo:color="#000000"/>
    </style:style>
    <style:style style:name="T1613" style:parent-style-name="DefaultParagraphFont" style:family="text">
      <style:text-properties fo:font-style="italic" style:font-style-asian="italic"/>
    </style:style>
    <style:style style:name="T1614" style:parent-style-name="DefaultParagraphFont" style:family="text">
      <style:text-properties fo:font-style="italic" style:font-style-asian="italic"/>
    </style:style>
    <style:style style:name="T1615" style:parent-style-name="DefaultParagraphFont" style:family="text">
      <style:text-properties fo:font-style="italic" style:font-style-asian="italic"/>
    </style:style>
    <style:style style:name="T1616" style:parent-style-name="DefaultParagraphFont" style:family="text">
      <style:text-properties fo:font-style="italic" style:font-style-asian="italic"/>
    </style:style>
    <style:style style:name="T1617" style:parent-style-name="DefaultParagraphFont" style:family="text">
      <style:text-properties fo:font-style="italic" style:font-style-asian="italic"/>
    </style:style>
    <style:style style:name="T1618" style:parent-style-name="DefaultParagraphFont" style:family="text">
      <style:text-properties fo:font-style="italic" style:font-style-asian="italic"/>
    </style:style>
    <style:style style:name="T1619" style:parent-style-name="DefaultParagraphFont" style:family="text">
      <style:text-properties fo:font-weight="bold" style:font-weight-asian="bold" fo:font-size="11pt" style:font-size-asian="11pt"/>
    </style:style>
    <style:style style:name="T1620" style:parent-style-name="DefaultParagraphFont" style:family="text">
      <style:text-properties fo:font-style="italic" style:font-style-asian="italic"/>
    </style:style>
    <style:style style:name="T1621" style:parent-style-name="DefaultParagraphFont" style:family="text">
      <style:text-properties fo:font-style="italic" style:font-style-asian="italic"/>
    </style:style>
    <style:style style:name="T1622" style:parent-style-name="DefaultParagraphFont" style:family="text">
      <style:text-properties fo:font-style="italic" style:font-style-asian="italic"/>
    </style:style>
    <style:style style:name="T1623" style:parent-style-name="DefaultParagraphFont" style:family="text">
      <style:text-properties fo:font-style="italic" style:font-style-asian="italic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font-style="italic" style:font-style-asian="italic"/>
    </style:style>
    <style:style style:name="T1639" style:parent-style-name="DefaultParagraphFont" style:family="text">
      <style:text-properties fo:font-style="italic" style:font-style-asian="italic"/>
    </style:style>
    <style:style style:name="T1640" style:parent-style-name="DefaultParagraphFont" style:family="text">
      <style:text-properties fo:font-style="italic" style:font-style-asian="italic"/>
    </style:style>
    <style:style style:name="T1641" style:parent-style-name="DefaultParagraphFont" style:family="text">
      <style:text-properties fo:font-style="italic" style:font-style-asian="italic"/>
    </style:style>
    <style:style style:name="T1642" style:parent-style-name="DefaultParagraphFont" style:family="text">
      <style:text-properties fo:font-style="italic" style:font-style-asian="italic"/>
    </style:style>
    <style:style style:name="T1643" style:parent-style-name="DefaultParagraphFont" style:family="text">
      <style:text-properties fo:font-style="italic" style:font-style-asian="italic"/>
    </style:style>
    <style:style style:name="T1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 fo:font-size="10pt" style:font-size-asian="10pt"/>
    </style:style>
    <style:style style:name="T16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8" style:parent-style-name="DefaultParagraphFont" style:family="text">
      <style:text-properties style:font-weight-complex="bold" fo:font-size="10pt" style:font-size-asian="10pt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fo:font-weight="bold" style:font-weight-asian="bold" fo:font-size="11pt" style:font-size-asian="11pt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font-style="italic" style:font-style-asian="italic"/>
    </style:style>
    <style:style style:name="T1672" style:parent-style-name="DefaultParagraphFont" style:family="text">
      <style:text-properties fo:font-style="italic" style:font-style-asian="italic"/>
    </style:style>
    <style:style style:name="T1673" style:parent-style-name="DefaultParagraphFont" style:family="text">
      <style:text-properties fo:font-style="italic" style:font-style-asian="italic"/>
    </style:style>
    <style:style style:name="T1674" style:parent-style-name="DefaultParagraphFont" style:family="text">
      <style:text-properties fo:font-style="italic" style:font-style-asian="italic"/>
    </style:style>
    <style:style style:name="T1675" style:parent-style-name="DefaultParagraphFont" style:family="text">
      <style:text-properties fo:font-style="italic" style:font-style-asian="italic"/>
    </style:style>
    <style:style style:name="T1676" style:parent-style-name="DefaultParagraphFont" style:family="text">
      <style:text-properties fo:font-style="italic" style:font-style-asian="italic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fo:font-style="italic" style:font-style-asian="italic"/>
    </style:style>
    <style:style style:name="T1703" style:parent-style-name="DefaultParagraphFont" style:family="text">
      <style:text-properties style:text-position="super 65%" fo:font-size="10pt" style:font-size-asian="10pt"/>
    </style:style>
    <style:style style:name="T1704" style:parent-style-name="DefaultParagraphFont" style:family="text">
      <style:text-properties style:text-position="super 65%" fo:font-size="10pt" style:font-size-asian="10pt"/>
    </style:style>
    <style:style style:name="T1705" style:parent-style-name="DefaultParagraphFont" style:family="text">
      <style:text-properties style:text-position="super 65%" fo:font-size="10pt" style:font-size-asian="10pt"/>
    </style:style>
    <style:style style:name="T1706" style:parent-style-name="DefaultParagraphFont" style:family="text">
      <style:text-properties style:text-position="super 65%" fo:font-size="10pt" style:font-size-asian="10pt"/>
    </style:style>
    <style:style style:name="T1707" style:parent-style-name="DefaultParagraphFont" style:family="text">
      <style:text-properties style:text-position="super 65%" fo:font-size="10pt" style:font-size-asian="10pt"/>
    </style:style>
    <style:style style:name="T1708" style:parent-style-name="DefaultParagraphFont" style:family="text">
      <style:text-properties fo:font-style="italic" style:font-style-asian="italic"/>
    </style:style>
    <style:style style:name="T1709" style:parent-style-name="DefaultParagraphFont" style:family="text">
      <style:text-properties fo:font-style="italic" style:font-style-asian="italic"/>
    </style:style>
    <style:style style:name="T1710" style:parent-style-name="DefaultParagraphFont" style:family="text">
      <style:text-properties fo:font-style="italic" style:font-style-asian="italic"/>
    </style:style>
    <style:style style:name="T1711" style:parent-style-name="DefaultParagraphFont" style:family="text">
      <style:text-properties fo:font-style="italic" style:font-style-asian="italic"/>
    </style:style>
    <style:style style:name="T1712" style:parent-style-name="DefaultParagraphFont" style:family="text">
      <style:text-properties fo:font-style="italic" style:font-style-asian="italic"/>
    </style:style>
    <style:style style:name="T1713" style:parent-style-name="DefaultParagraphFont" style:family="text">
      <style:text-properties fo:font-style="italic" style:font-style-asian="italic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fo:font-weight="bold" style:font-weight-asian="bold" fo:font-size="11pt" style:font-size-asian="11pt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style="italic" style:font-style-asian="italic"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weight="bold" style:font-weight-asian="bold" fo:font-size="11pt" style:font-size-asian="11pt"/>
    </style:style>
    <style:style style:name="T1721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722" style:parent-style-name="DefaultParagraphFont" style:family="text">
      <style:text-properties style:font-weight-complex="bold" style:font-style-complex="italic" fo:color="#000000"/>
    </style:style>
    <style:style style:name="T1723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724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725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726" style:parent-style-name="DefaultParagraphFont" style:family="text">
      <style:text-properties style:font-weight-complex="bold" style:font-style-complex="italic" fo:color="#000000"/>
    </style:style>
    <style:style style:name="T1727" style:parent-style-name="DefaultParagraphFont" style:family="text">
      <style:text-properties fo:font-weight="bold" style:font-weight-asian="bold" fo:font-size="11pt" style:font-size-asian="11pt"/>
    </style:style>
    <style:style style:name="T1728" style:parent-style-name="DefaultParagraphFont" style:family="text">
      <style:text-properties style:text-position="super 65%" fo:font-size="10pt" style:font-size-asian="10pt"/>
    </style:style>
    <style:style style:name="T1729" style:parent-style-name="DefaultParagraphFont" style:family="text">
      <style:text-properties fo:font-style="italic" style:font-style-asian="italic"/>
    </style:style>
    <style:style style:name="T1730" style:parent-style-name="DefaultParagraphFont" style:family="text">
      <style:text-properties fo:font-style="italic" style:font-style-asian="italic"/>
    </style:style>
    <style:style style:name="T1731" style:parent-style-name="DefaultParagraphFont" style:family="text">
      <style:text-properties fo:font-style="italic" style:font-style-asian="italic"/>
    </style:style>
    <style:style style:name="T1732" style:parent-style-name="DefaultParagraphFont" style:family="text">
      <style:text-properties fo:font-style="italic" style:font-style-asian="italic"/>
    </style:style>
    <style:style style:name="T1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 fo:font-size="10pt" style:font-size-asian="10pt"/>
    </style:style>
    <style:style style:name="T17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7" style:parent-style-name="DefaultParagraphFont" style:family="text">
      <style:text-properties style:font-weight-complex="bold" fo:font-size="10pt" style:font-size-asian="10pt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text-position="super 65%" fo:font-size="10pt" style:font-size-asian="10pt"/>
    </style:style>
    <style:style style:name="T1740" style:parent-style-name="DefaultParagraphFont" style:family="text">
      <style:text-properties fo:font-weight="bold" style:font-weight-asian="bold" fo:font-size="11pt" style:font-size-asian="11pt"/>
    </style:style>
    <style:style style:name="T1741" style:parent-style-name="DefaultParagraphFont" style:family="text">
      <style:text-properties fo:font-weight="bold" style:font-weight-asian="bold" fo:font-size="11pt" style:font-size-asian="11pt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tyle="italic" style:font-style-asian="italic" fo:font-size="10pt" style:font-size-asian="10pt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 fo:font-size="10pt" style:font-size-asian="10pt"/>
    </style:style>
    <style:style style:name="T17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9" style:parent-style-name="DefaultParagraphFont" style:family="text">
      <style:text-properties style:font-weight-complex="bold" fo:font-size="10pt" style:font-size-asian="10pt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fo:font-weight="bold" style:font-weight-asian="bold" fo:font-size="11pt" style:font-size-asian="11pt"/>
    </style:style>
    <style:style style:name="T1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 fo:font-size="10pt" style:font-size-asian="10pt"/>
    </style:style>
    <style:style style:name="T17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6" style:parent-style-name="DefaultParagraphFont" style:family="text">
      <style:text-properties style:font-weight-complex="bold" fo:font-size="10pt" style:font-size-asian="10pt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 fo:font-size="10pt" style:font-size-asian="10pt"/>
    </style:style>
    <style:style style:name="T17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2" style:parent-style-name="DefaultParagraphFont" style:family="text">
      <style:text-properties style:font-weight-complex="bold" fo:font-size="10pt" style:font-size-asian="10pt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fo:font-weight="bold" style:font-weight-asian="bold" fo:font-size="11pt" style:font-size-asian="11pt"/>
    </style:style>
    <style:style style:name="T1765" style:parent-style-name="DefaultParagraphFont" style:family="text">
      <style:text-properties fo:font-weight="bold" style:font-weight-asian="bold" fo:font-size="11pt" style:font-size-asian="11pt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style="italic" style:font-style-asian="italic"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 fo:font-size="10pt" style:font-size-asian="10pt"/>
    </style:style>
    <style:style style:name="T17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3" style:parent-style-name="DefaultParagraphFont" style:family="text">
      <style:text-properties style:font-weight-complex="bold" fo:font-size="10pt" style:font-size-asian="10pt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fo:font-style="italic" style:font-style-asian="italic"/>
    </style:style>
    <style:style style:name="T1776" style:parent-style-name="DefaultParagraphFont" style:family="text">
      <style:text-properties fo:font-style="italic" style:font-style-asian="italic"/>
    </style:style>
    <style:style style:name="T1777" style:parent-style-name="DefaultParagraphFont" style:family="text">
      <style:text-properties fo:font-style="italic" style:font-style-asian="italic"/>
    </style:style>
    <style:style style:name="T1778" style:parent-style-name="DefaultParagraphFont" style:family="text">
      <style:text-properties fo:font-style="italic" style:font-style-asian="italic"/>
    </style:style>
    <style:style style:name="T1779" style:parent-style-name="DefaultParagraphFont" style:family="text">
      <style:text-properties fo:letter-spacing="0.0013in"/>
    </style:style>
    <style:style style:name="T1780" style:parent-style-name="DefaultParagraphFont" style:family="text">
      <style:text-properties fo:letter-spacing="0.0013in"/>
    </style:style>
    <style:style style:name="T1781" style:parent-style-name="DefaultParagraphFont" style:family="text">
      <style:text-properties fo:letter-spacing="0.0013in"/>
    </style:style>
    <style:style style:name="T1782" style:parent-style-name="DefaultParagraphFont" style:family="text">
      <style:text-properties fo:letter-spacing="0.0013in"/>
    </style:style>
    <style:style style:name="T1783" style:parent-style-name="DefaultParagraphFont" style:family="text">
      <style:text-properties fo:letter-spacing="0.0013in"/>
    </style:style>
    <style:style style:name="T1784" style:parent-style-name="DefaultParagraphFont" style:family="text">
      <style:text-properties fo:letter-spacing="0.0013in"/>
    </style:style>
    <style:style style:name="T1785" style:parent-style-name="DefaultParagraphFont" style:family="text">
      <style:text-properties fo:letter-spacing="0.0013in"/>
    </style:style>
    <style:style style:name="T1786" style:parent-style-name="DefaultParagraphFont" style:family="text">
      <style:text-properties fo:letter-spacing="0.0013in"/>
    </style:style>
    <style:style style:name="T1787" style:parent-style-name="DefaultParagraphFont" style:family="text">
      <style:text-properties fo:letter-spacing="0.0013in"/>
    </style:style>
    <style:style style:name="T1788" style:parent-style-name="DefaultParagraphFont" style:family="text">
      <style:text-properties fo:letter-spacing="0.0013in"/>
    </style:style>
    <style:style style:name="T1789" style:parent-style-name="DefaultParagraphFont" style:family="text">
      <style:text-properties fo:letter-spacing="0.0013in"/>
    </style:style>
    <style:style style:name="T1790" style:parent-style-name="DefaultParagraphFont" style:family="text">
      <style:text-properties fo:letter-spacing="0.0013in"/>
    </style:style>
    <style:style style:name="T1791" style:parent-style-name="DefaultParagraphFont" style:family="text">
      <style:text-properties fo:letter-spacing="0.0013in"/>
    </style:style>
    <style:style style:name="T1792" style:parent-style-name="DefaultParagraphFont" style:family="text">
      <style:text-properties fo:letter-spacing="0.0013in"/>
    </style:style>
    <style:style style:name="T1793" style:parent-style-name="DefaultParagraphFont" style:family="text">
      <style:text-properties fo:letter-spacing="0.0013in"/>
    </style:style>
    <style:style style:name="T1794" style:parent-style-name="DefaultParagraphFont" style:family="text">
      <style:text-properties fo:letter-spacing="0.0013in"/>
    </style:style>
    <style:style style:name="T1795" style:parent-style-name="DefaultParagraphFont" style:family="text">
      <style:text-properties fo:letter-spacing="0.0013in"/>
    </style:style>
    <style:style style:name="T1796" style:parent-style-name="DefaultParagraphFont" style:family="text">
      <style:text-properties fo:letter-spacing="0.0013in"/>
    </style:style>
    <style:style style:name="T1797" style:parent-style-name="DefaultParagraphFont" style:family="text">
      <style:text-properties fo:letter-spacing="0.0013in"/>
    </style:style>
    <style:style style:name="T1798" style:parent-style-name="DefaultParagraphFont" style:family="text">
      <style:text-properties fo:letter-spacing="0.0013in"/>
    </style:style>
    <style:style style:name="T1799" style:parent-style-name="DefaultParagraphFont" style:family="text">
      <style:text-properties fo:letter-spacing="0.0013in"/>
    </style:style>
    <style:style style:name="T1800" style:parent-style-name="DefaultParagraphFont" style:family="text">
      <style:text-properties fo:font-weight="bold" style:font-weight-asian="bold" fo:font-size="11pt" style:font-size-asian="11pt"/>
    </style:style>
    <style:style style:name="T1801" style:parent-style-name="DefaultParagraphFont" style:family="text">
      <style:text-properties fo:font-weight="bold" style:font-weight-asian="bold" fo:font-size="11pt" style:font-size-asian="11pt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style="italic" style:font-style-asian="italic" fo:font-size="10pt" style:font-size-asian="10pt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tyle="italic" style:font-style-asian="italic"/>
    </style:style>
    <style:style style:name="T1806" style:parent-style-name="DefaultParagraphFont" style:family="text">
      <style:text-properties fo:font-style="italic" style:font-style-asian="italic"/>
    </style:style>
    <style:style style:name="T1807" style:parent-style-name="DefaultParagraphFont" style:family="text">
      <style:text-properties fo:font-style="italic" style:font-style-asian="italic"/>
    </style:style>
    <style:style style:name="T1808" style:parent-style-name="DefaultParagraphFont" style:family="text">
      <style:text-properties fo:font-style="italic" style:font-style-asian="italic"/>
    </style:style>
    <style:style style:name="T1809" style:parent-style-name="DefaultParagraphFont" style:family="text">
      <style:text-properties fo:font-style="italic" style:font-style-asian="italic"/>
    </style:style>
    <style:style style:name="T1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 fo:font-size="10pt" style:font-size-asian="10pt"/>
    </style:style>
    <style:style style:name="T18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4" style:parent-style-name="DefaultParagraphFont" style:family="text">
      <style:text-properties style:font-weight-complex="bold" fo:font-size="10pt" style:font-size-asian="10pt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fo:font-weight="bold" style:font-weight-asian="bold" fo:font-size="11pt" style:font-size-asian="11pt"/>
    </style:style>
    <style:style style:name="T1817" style:parent-style-name="DefaultParagraphFont" style:family="text">
      <style:text-properties fo:font-weight="bold" style:font-weight-asian="bold" fo:font-size="11pt" style:font-size-asian="11pt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fo:font-style="italic" style:font-style-asian="italic" fo:font-size="10pt" style:font-size-asian="10pt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font-weight="bold" style:font-weight-asian="bold" fo:font-size="11pt" style:font-size-asian="11pt"/>
    </style:style>
    <style:style style:name="T1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 fo:font-size="10pt" style:font-size-asian="10pt"/>
    </style:style>
    <style:style style:name="T18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6" style:parent-style-name="DefaultParagraphFont" style:family="text">
      <style:text-properties style:font-weight-complex="bold" fo:font-size="10pt" style:font-size-asian="10pt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font-style="italic" style:font-style-asian="italic"/>
    </style:style>
    <style:style style:name="T1838" style:parent-style-name="DefaultParagraphFont" style:family="text">
      <style:text-properties fo:font-style="italic" style:font-style-asian="italic"/>
    </style:style>
    <style:style style:name="T1839" style:parent-style-name="DefaultParagraphFont" style:family="text">
      <style:text-properties fo:font-style="italic" style:font-style-asian="italic"/>
    </style:style>
    <style:style style:name="T1840" style:parent-style-name="DefaultParagraphFont" style:family="text">
      <style:text-properties fo:font-style="italic" style:font-style-asian="italic"/>
    </style:style>
    <style:style style:name="T1841" style:parent-style-name="DefaultParagraphFont" style:family="text">
      <style:text-properties fo:font-weight="bold" style:font-weight-asian="bold" fo:font-size="11pt" style:font-size-asian="11pt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font-style="italic" style:font-style-asian="italic"/>
    </style:style>
    <style:style style:name="T1860" style:parent-style-name="DefaultParagraphFont" style:family="text">
      <style:text-properties fo:font-style="italic" style:font-style-asian="italic"/>
    </style:style>
    <style:style style:name="T1861" style:parent-style-name="DefaultParagraphFont" style:family="text">
      <style:text-properties fo:font-style="italic" style:font-style-asian="italic"/>
    </style:style>
    <style:style style:name="T1862" style:parent-style-name="DefaultParagraphFont" style:family="text">
      <style:text-properties fo:font-style="italic" style:font-style-asian="italic"/>
    </style:style>
    <style:style style:name="T1863" style:parent-style-name="DefaultParagraphFont" style:family="text">
      <style:text-properties fo:font-weight="bold" style:font-weight-asian="bold" fo:font-size="11pt" style:font-size-asian="11pt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tyle="italic" style:font-style-asian="italic"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weight="bold" style:font-weight-asian="bold" fo:font-size="11pt" style:font-size-asian="11pt"/>
    </style:style>
    <style:style style:name="T1868" style:parent-style-name="DefaultParagraphFont" style:family="text">
      <style:text-properties fo:font-weight="bold" style:font-weight-asian="bold" fo:font-size="11pt" style:font-size-asian="11pt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style="italic" style:font-style-asian="italic" fo:font-size="10pt" style:font-size-asian="10pt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weight="bold" style:font-weight-asian="bold" fo:font-size="11pt" style:font-size-asian="11pt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tyle="italic" style:font-style-asian="italic"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weight="bold" style:font-weight-asian="bold" fo:font-size="11pt" style:font-size-asian="11pt"/>
    </style:style>
    <style:style style:name="T1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 fo:font-size="10pt" style:font-size-asian="10pt"/>
    </style:style>
    <style:style style:name="T18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1" style:parent-style-name="DefaultParagraphFont" style:family="text">
      <style:text-properties style:font-weight-complex="bold" fo:font-size="10pt" style:font-size-asian="10pt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 fo:language="en" fo:country="US"/>
    </style:style>
    <style:style style:name="T1884" style:parent-style-name="DefaultParagraphFont" style:family="text">
      <style:text-properties fo:font-style="italic" style:font-style-asian="italic"/>
    </style:style>
    <style:style style:name="T1885" style:parent-style-name="DefaultParagraphFont" style:family="text">
      <style:text-properties fo:font-style="italic" style:font-style-asian="italic"/>
    </style:style>
    <style:style style:name="T1886" style:parent-style-name="DefaultParagraphFont" style:family="text">
      <style:text-properties fo:font-style="italic" style:font-style-asian="italic"/>
    </style:style>
    <style:style style:name="T1887" style:parent-style-name="DefaultParagraphFont" style:family="text">
      <style:text-properties fo:font-style="italic" style:font-style-asian="italic"/>
    </style:style>
    <style:style style:name="T1888" style:parent-style-name="DefaultParagraphFont" style:family="text">
      <style:text-properties fo:font-style="italic" style:font-style-asian="italic"/>
    </style:style>
    <style:style style:name="T1889" style:parent-style-name="DefaultParagraphFont" style:family="text">
      <style:text-properties fo:font-style="italic" style:font-style-asian="italic"/>
    </style:style>
    <style:style style:name="T1890" style:parent-style-name="DefaultParagraphFont" style:family="text">
      <style:text-properties fo:font-style="italic" style:font-style-asian="italic"/>
    </style:style>
    <style:style style:name="T1891" style:parent-style-name="DefaultParagraphFont" style:family="text">
      <style:text-properties fo:font-weight="bold" style:font-weight-asian="bold" fo:font-size="11pt" style:font-size-asian="11pt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font-style="italic" style:font-style-asian="italic" fo:font-size="10pt" style:font-size-asian="10pt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weight="bold" style:font-weight-asian="bold" fo:font-size="11pt" style:font-size-asian="11pt"/>
    </style:style>
    <style:style style:name="T1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 fo:font-size="10pt" style:font-size-asian="10pt"/>
    </style:style>
    <style:style style:name="T18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00" style:parent-style-name="DefaultParagraphFont" style:family="text">
      <style:text-properties style:font-weight-complex="bold" fo:font-size="10pt" style:font-size-asian="10pt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fo:font-weight="bold" style:font-weight-asian="bold" fo:font-size="11pt" style:font-size-asian="11pt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style="italic" style:font-style-asian="italic" fo:font-size="10pt" style:font-size-asian="10pt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weight="bold" style:font-weight-asian="bold" fo:font-size="11pt" style:font-size-asian="11pt"/>
    </style:style>
    <style:style style:name="T1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 fo:font-size="10pt" style:font-size-asian="10pt"/>
    </style:style>
    <style:style style:name="T19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1" style:parent-style-name="DefaultParagraphFont" style:family="text">
      <style:text-properties style:font-weight-complex="bold" fo:font-size="10pt" style:font-size-asian="10pt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fo:font-weight="bold" style:font-weight-asian="bold" fo:font-size="11pt" style:font-size-asian="11pt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tyle="italic" style:font-style-asian="italic" fo:font-size="10pt" style:font-size-asian="10pt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Roman" style:family="paragraph">
      <style:paragraph-properties fo:keep-with-next="always" fo:keep-together="always"/>
    </style:style>
    <style:style style:name="T1918" style:parent-style-name="DefaultParagraphFont" style:family="text">
      <style:text-properties fo:font-weight="bold" style:font-weight-asian="bold" fo:font-size="11pt" style:font-size-asian="11pt"/>
    </style:style>
    <style:style style:name="P1919" style:parent-style-name="Roman" style:family="paragraph">
      <style:paragraph-properties fo:keep-with-next="always" fo:keep-together="always"/>
    </style:style>
    <style:style style:name="T1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 fo:font-size="10pt" style:font-size-asian="10pt"/>
    </style:style>
    <style:style style:name="T19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4" style:parent-style-name="DefaultParagraphFont" style:family="text">
      <style:text-properties style:font-weight-complex="bold" fo:font-size="10pt" style:font-size-asian="10pt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fo:font-weight="bold" style:font-weight-asian="bold" fo:font-size="11pt" style:font-size-asian="11pt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fo:font-style="italic" style:font-style-asian="italic" fo:font-size="10pt" style:font-size-asian="10pt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weight="bold" style:font-weight-asian="bold" fo:font-size="11pt" style:font-size-asian="11pt"/>
    </style:style>
    <style:style style:name="T1931" style:parent-style-name="DefaultParagraphFont" style:family="text">
      <style:text-properties fo:font-weight="bold" style:font-weight-asian="bold" fo:font-size="11pt" style:font-size-asian="11pt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style="italic" style:font-style-asian="italic"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weight="bold" style:font-weight-asian="bold" fo:font-size="11pt" style:font-size-asian="11pt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fo:font-style="italic" style:font-style-asian="italic"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fo:font-weight="bold" style:font-weight-asian="bold" fo:font-size="11pt" style:font-size-asian="11pt"/>
    </style:style>
    <style:style style:name="T1940" style:parent-style-name="DefaultParagraphFont" style:family="text">
      <style:text-properties fo:font-weight="bold" style:font-weight-asian="bold" fo:font-size="11pt" style:font-size-asian="11pt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tyle="italic" style:font-style-asian="italic" fo:font-size="10pt" style:font-size-asian="10pt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weight="bold" style:font-weight-asian="bold" fo:font-size="11pt" style:font-size-asian="11pt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style="italic" style:font-style-asian="italic" fo:font-size="10pt" style:font-size-asian="10pt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weight="bold" style:font-weight-asian="bold" fo:font-size="11pt" style:font-size-asian="11pt"/>
    </style:style>
    <style:style style:name="T1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 fo:font-size="10pt" style:font-size-asian="10pt"/>
    </style:style>
    <style:style style:name="T19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3" style:parent-style-name="DefaultParagraphFont" style:family="text">
      <style:text-properties style:font-weight-complex="bold" fo:font-size="10pt" style:font-size-asian="10pt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fo:font-weight="bold" style:font-weight-asian="bold" fo:font-size="11pt" style:font-size-asian="11pt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style="italic" style:font-style-asian="italic" fo:font-size="10pt" style:font-size-asian="10pt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 fo:font-size="10pt" style:font-size-asian="10pt"/>
    </style:style>
    <style:style style:name="T19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3" style:parent-style-name="DefaultParagraphFont" style:family="text">
      <style:text-properties style:font-weight-complex="bold" fo:font-size="10pt" style:font-size-asian="10pt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fo:font-weight="bold" style:font-weight-asian="bold" fo:font-size="11pt" style:font-size-asian="11pt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style="italic" style:font-style-asian="italic"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 fo:font-size="10pt" style:font-size-asian="10pt"/>
    </style:style>
    <style:style style:name="T19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3" style:parent-style-name="DefaultParagraphFont" style:family="text">
      <style:text-properties style:font-weight-complex="bold" fo:font-size="10pt" style:font-size-asian="10pt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fo:font-weight="bold" style:font-weight-asian="bold" fo:font-size="11pt" style:font-size-asian="11pt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tyle="italic" style:font-style-asian="italic" fo:font-size="10pt" style:font-size-asian="10pt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 fo:font-size="10pt" style:font-size-asian="10pt"/>
    </style:style>
    <style:style style:name="T19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83" style:parent-style-name="DefaultParagraphFont" style:family="text">
      <style:text-properties style:font-weight-complex="bold" fo:font-size="10pt" style:font-size-asian="10pt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fo:font-weight="bold" style:font-weight-asian="bold" fo:font-size="11pt" style:font-size-asian="11pt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style="italic" style:font-style-asian="italic" fo:font-size="10pt" style:font-size-asian="10pt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style="italic" style:font-style-asian="italic"/>
    </style:style>
    <style:style style:name="T1990" style:parent-style-name="DefaultParagraphFont" style:family="text">
      <style:text-properties fo:font-style="italic" style:font-style-asian="italic"/>
    </style:style>
    <style:style style:name="T1991" style:parent-style-name="DefaultParagraphFont" style:family="text">
      <style:text-properties fo:font-style="italic" style:font-style-asian="italic"/>
    </style:style>
    <style:style style:name="T1992" style:parent-style-name="DefaultParagraphFont" style:family="text">
      <style:text-properties fo:font-style="italic" style:font-style-asian="italic"/>
    </style:style>
    <style:style style:name="T1993" style:parent-style-name="DefaultParagraphFont" style:family="text">
      <style:text-properties fo:font-weight="bold" style:font-weight-asian="bold" fo:font-size="11pt" style:font-size-asian="11pt"/>
    </style:style>
    <style:style style:name="T1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 fo:font-size="10pt" style:font-size-asian="10pt"/>
    </style:style>
    <style:style style:name="T19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8" style:parent-style-name="DefaultParagraphFont" style:family="text">
      <style:text-properties style:font-weight-complex="bold" fo:font-size="10pt" style:font-size-asian="10pt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fo:font-weight="bold" style:font-weight-asian="bold" fo:font-size="11pt" style:font-size-asian="11pt"/>
    </style:style>
    <style:style style:name="T2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 fo:font-size="10pt" style:font-size-asian="10pt"/>
    </style:style>
    <style:style style:name="T20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5" style:parent-style-name="DefaultParagraphFont" style:family="text">
      <style:text-properties style:font-weight-complex="bold" fo:font-size="10pt" style:font-size-asian="10pt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fo:font-style="italic" style:font-style-asian="italic"/>
    </style:style>
    <style:style style:name="T2008" style:parent-style-name="DefaultParagraphFont" style:family="text">
      <style:text-properties fo:font-style="italic" style:font-style-asian="italic"/>
    </style:style>
    <style:style style:name="T2009" style:parent-style-name="DefaultParagraphFont" style:family="text">
      <style:text-properties fo:font-weight="bold" style:font-weight-asian="bold" fo:font-size="11pt" style:font-size-asian="11pt"/>
    </style:style>
    <style:style style:name="T2010" style:parent-style-name="DefaultParagraphFont" style:family="text">
      <style:text-properties fo:font-weight="bold" style:font-weight-asian="bold" fo:font-size="11pt" style:font-size-asian="11pt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fo:font-style="italic" style:font-style-asian="italic" fo:font-size="10pt" style:font-size-asian="10pt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fo:font-weight="bold" style:font-weight-asian="bold" fo:font-size="11pt" style:font-size-asian="11pt"/>
    </style:style>
    <style:style style:name="T2015" style:parent-style-name="DefaultParagraphFont" style:family="text">
      <style:text-properties fo:font-weight="bold" style:font-weight-asian="bold" fo:font-size="11pt" style:font-size-asian="11pt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style="italic" style:font-style-asian="italic"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font-weight="bold" style:font-weight-asian="bold" fo:font-size="11pt" style:font-size-asian="11pt"/>
    </style:style>
    <style:style style:name="T2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 fo:font-size="10pt" style:font-size-asian="10pt"/>
    </style:style>
    <style:style style:name="T20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4" style:parent-style-name="DefaultParagraphFont" style:family="text">
      <style:text-properties style:font-weight-complex="bold" fo:font-size="10pt" style:font-size-asian="10pt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fo:font-style="italic" style:font-style-asian="italic"/>
    </style:style>
    <style:style style:name="T2027" style:parent-style-name="DefaultParagraphFont" style:family="text">
      <style:text-properties fo:font-style="italic" style:font-style-asian="italic"/>
    </style:style>
    <style:style style:name="T2028" style:parent-style-name="DefaultParagraphFont" style:family="text">
      <style:text-properties fo:font-style="italic" style:font-style-asian="italic"/>
    </style:style>
    <style:style style:name="T2029" style:parent-style-name="DefaultParagraphFont" style:family="text">
      <style:text-properties fo:font-style="italic" style:font-style-asian="italic"/>
    </style:style>
    <style:style style:name="T2030" style:parent-style-name="DefaultParagraphFont" style:family="text">
      <style:text-properties fo:font-style="italic" style:font-style-asian="italic"/>
    </style:style>
    <style:style style:name="T2031" style:parent-style-name="DefaultParagraphFont" style:family="text">
      <style:text-properties fo:font-style="italic" style:font-style-asian="italic"/>
    </style:style>
    <style:style style:name="T2032" style:parent-style-name="DefaultParagraphFont" style:family="text">
      <style:text-properties fo:font-style="italic" style:font-style-asian="italic"/>
    </style:style>
    <style:style style:name="T2033" style:parent-style-name="DefaultParagraphFont" style:family="text">
      <style:text-properties fo:font-style="italic" style:font-style-asian="italic"/>
    </style:style>
    <style:style style:name="T2034" style:parent-style-name="DefaultParagraphFont" style:family="text">
      <style:text-properties fo:font-style="italic" style:font-style-asian="italic"/>
    </style:style>
    <style:style style:name="T2035" style:parent-style-name="DefaultParagraphFont" style:family="text">
      <style:text-properties fo:font-weight="bold" style:font-weight-asian="bold" fo:font-size="11pt" style:font-size-asian="11pt"/>
    </style:style>
    <style:style style:name="T2036" style:parent-style-name="DefaultParagraphFont" style:family="text">
      <style:text-properties fo:font-weight="bold" style:font-weight-asian="bold" fo:font-size="11pt" style:font-size-asian="11pt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font-style="italic" style:font-style-asian="italic" fo:font-size="10pt" style:font-size-asian="10pt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font-weight="bold" style:font-weight-asian="bold" fo:font-size="11pt" style:font-size-asian="11pt"/>
    </style:style>
    <style:style style:name="T2042" style:parent-style-name="DefaultParagraphFont" style:family="text">
      <style:text-properties fo:font-weight="bold" style:font-weight-asian="bold" fo:font-size="11pt" style:font-size-asian="11pt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fo:font-style="italic" style:font-style-asian="italic" fo:font-size="10pt" style:font-size-asian="10pt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fo:font-weight="bold" style:font-weight-asian="bold" fo:font-size="11pt" style:font-size-asian="11pt"/>
    </style:style>
    <style:style style:name="T2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 fo:font-size="10pt" style:font-size-asian="10pt"/>
    </style:style>
    <style:style style:name="T20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1" style:parent-style-name="DefaultParagraphFont" style:family="text">
      <style:text-properties style:font-weight-complex="bold" fo:font-size="10pt" style:font-size-asian="10pt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fo:letter-spacing="0.0013in"/>
    </style:style>
    <style:style style:name="T2054" style:parent-style-name="DefaultParagraphFont" style:family="text">
      <style:text-properties fo:letter-spacing="0.0013in"/>
    </style:style>
    <style:style style:name="T2055" style:parent-style-name="DefaultParagraphFont" style:family="text">
      <style:text-properties fo:letter-spacing="0.0013in"/>
    </style:style>
    <style:style style:name="T2056" style:parent-style-name="DefaultParagraphFont" style:family="text">
      <style:text-properties fo:letter-spacing="0.0013in"/>
    </style:style>
    <style:style style:name="T2057" style:parent-style-name="DefaultParagraphFont" style:family="text">
      <style:text-properties fo:letter-spacing="0.0013in"/>
    </style:style>
    <style:style style:name="T2058" style:parent-style-name="DefaultParagraphFont" style:family="text">
      <style:text-properties fo:letter-spacing="0.0013in"/>
    </style:style>
    <style:style style:name="T2059" style:parent-style-name="DefaultParagraphFont" style:family="text">
      <style:text-properties fo:letter-spacing="0.0013in"/>
    </style:style>
    <style:style style:name="T2060" style:parent-style-name="DefaultParagraphFont" style:family="text">
      <style:text-properties fo:letter-spacing="0.0013in"/>
    </style:style>
    <style:style style:name="T2061" style:parent-style-name="DefaultParagraphFont" style:family="text">
      <style:text-properties fo:letter-spacing="0.0013in"/>
    </style:style>
    <style:style style:name="T2062" style:parent-style-name="DefaultParagraphFont" style:family="text">
      <style:text-properties fo:font-style="italic" style:font-style-asian="italic"/>
    </style:style>
    <style:style style:name="T2063" style:parent-style-name="DefaultParagraphFont" style:family="text">
      <style:text-properties fo:font-style="italic" style:font-style-asian="italic"/>
    </style:style>
    <style:style style:name="T2064" style:parent-style-name="DefaultParagraphFont" style:family="text">
      <style:text-properties fo:font-style="italic" style:font-style-asian="italic"/>
    </style:style>
    <style:style style:name="T2065" style:parent-style-name="DefaultParagraphFont" style:family="text">
      <style:text-properties fo:font-weight="bold" style:font-weight-asian="bold" fo:font-size="11pt" style:font-size-asian="11pt"/>
    </style:style>
    <style:style style:name="T2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 fo:font-size="10pt" style:font-size-asian="10pt"/>
    </style:style>
    <style:style style:name="T20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0" style:parent-style-name="DefaultParagraphFont" style:family="text">
      <style:text-properties style:font-weight-complex="bold" fo:font-size="10pt" style:font-size-asian="10pt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fo:font-style="italic" style:font-style-asian="italic" style:font-style-complex="italic"/>
    </style:style>
    <style:style style:name="T2073" style:parent-style-name="DefaultParagraphFont" style:family="text">
      <style:text-properties fo:font-style="italic" style:font-style-asian="italic" style:font-style-complex="italic"/>
    </style:style>
    <style:style style:name="T2074" style:parent-style-name="DefaultParagraphFont" style:family="text">
      <style:text-properties fo:font-style="italic" style:font-style-asian="italic" style:font-style-complex="italic"/>
    </style:style>
    <style:style style:name="T2075" style:parent-style-name="DefaultParagraphFont" style:family="text">
      <style:text-properties fo:font-weight="bold" style:font-weight-asian="bold" fo:font-size="11pt" style:font-size-asian="11pt"/>
    </style:style>
    <style:style style:name="T2076" style:parent-style-name="DefaultParagraphFont" style:family="text">
      <style:text-properties fo:font-style="italic" style:font-style-asian="italic"/>
    </style:style>
    <style:style style:name="T2077" style:parent-style-name="DefaultParagraphFont" style:family="text">
      <style:text-properties fo:font-style="italic" style:font-style-asian="italic"/>
    </style:style>
    <style:style style:name="T2078" style:parent-style-name="DefaultParagraphFont" style:family="text">
      <style:text-properties fo:font-style="italic" style:font-style-asian="italic"/>
    </style:style>
    <style:style style:name="T2079" style:parent-style-name="DefaultParagraphFont" style:family="text">
      <style:text-properties fo:font-style="italic" style:font-style-asian="italic"/>
    </style:style>
    <style:style style:name="T2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 fo:font-size="10pt" style:font-size-asian="10pt"/>
    </style:style>
    <style:style style:name="T20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4" style:parent-style-name="DefaultParagraphFont" style:family="text">
      <style:text-properties style:font-weight-complex="bold" fo:font-size="10pt" style:font-size-asian="10pt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fo:font-style="italic" style:font-style-asian="italic"/>
    </style:style>
    <style:style style:name="T2087" style:parent-style-name="DefaultParagraphFont" style:family="text">
      <style:text-properties fo:font-style="italic" style:font-style-asian="italic"/>
    </style:style>
    <style:style style:name="T2088" style:parent-style-name="DefaultParagraphFont" style:family="text">
      <style:text-properties fo:font-style="italic" style:font-style-asian="italic"/>
    </style:style>
    <style:style style:name="T2089" style:parent-style-name="DefaultParagraphFont" style:family="text">
      <style:text-properties fo:font-style="italic" style:font-style-asian="italic"/>
    </style:style>
    <style:style style:name="T2090" style:parent-style-name="DefaultParagraphFont" style:family="text">
      <style:text-properties fo:font-weight="bold" style:font-weight-asian="bold" fo:font-size="11pt" style:font-size-asian="11pt"/>
    </style:style>
    <style:style style:name="T2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 fo:font-size="10pt" style:font-size-asian="10pt"/>
    </style:style>
    <style:style style:name="T20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5" style:parent-style-name="DefaultParagraphFont" style:family="text">
      <style:text-properties style:font-weight-complex="bold" fo:font-size="10pt" style:font-size-asian="10pt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fo:font-style="italic" style:font-style-asian="italic"/>
    </style:style>
    <style:style style:name="T2098" style:parent-style-name="DefaultParagraphFont" style:family="text">
      <style:text-properties fo:font-style="italic" style:font-style-asian="italic"/>
    </style:style>
    <style:style style:name="T2099" style:parent-style-name="DefaultParagraphFont" style:family="text">
      <style:text-properties fo:font-style="italic" style:font-style-asian="italic"/>
    </style:style>
    <style:style style:name="T2100" style:parent-style-name="DefaultParagraphFont" style:family="text">
      <style:text-properties fo:font-weight="bold" style:font-weight-asian="bold" fo:font-size="11pt" style:font-size-asian="11pt"/>
    </style:style>
    <style:style style:name="T2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 fo:font-size="10pt" style:font-size-asian="10pt"/>
    </style:style>
    <style:style style:name="T21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5" style:parent-style-name="DefaultParagraphFont" style:family="text">
      <style:text-properties style:font-weight-complex="bold" fo:font-size="10pt" style:font-size-asian="10pt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 fo:font-style="italic" style:font-style-asian="italic"/>
    </style:style>
    <style:style style:name="T2115" style:parent-style-name="DefaultParagraphFont" style:family="text">
      <style:text-properties style:font-weight-complex="bold" fo:font-style="italic" style:font-style-asian="italic"/>
    </style:style>
    <style:style style:name="T2116" style:parent-style-name="DefaultParagraphFont" style:family="text">
      <style:text-properties style:font-weight-complex="bold" fo:font-style="italic" style:font-style-asian="italic"/>
    </style:style>
    <style:style style:name="T2117" style:parent-style-name="DefaultParagraphFont" style:family="text">
      <style:text-properties style:font-weight-complex="bold" fo:font-style="italic" style:font-style-asian="italic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 fo:font-size="10pt" style:font-size-asian="10pt"/>
    </style:style>
    <style:style style:name="T22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5" style:parent-style-name="DefaultParagraphFont" style:family="text">
      <style:text-properties style:font-weight-complex="bold" fo:font-size="10pt" style:font-size-asian="10pt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fo:font-weight="bold" style:font-weight-asian="bold" fo:font-size="11pt" style:font-size-asian="11pt"/>
    </style:style>
    <style:style style:name="T2379" style:parent-style-name="DefaultParagraphFont" style:family="text">
      <style:text-properties fo:font-weight="bold" style:font-weight-asian="bold" fo:font-size="11pt" style:font-size-asian="11pt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fo:font-style="italic" style:font-style-asian="italic" fo:font-size="10pt" style:font-size-asian="10pt"/>
    </style:style>
    <style:style style:name="T2382" style:parent-style-name="DefaultParagraphFont" style:family="text">
      <style:text-properties fo:font-size="10pt" style:font-size-asian="10pt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font-weight="bold" style:font-weight-asian="bold" fo:font-size="11pt" style:font-size-asian="11pt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fo:font-style="italic" style:font-style-asian="italic" fo:font-size="10pt" style:font-size-asian="10pt"/>
    </style:style>
    <style:style style:name="T2399" style:parent-style-name="DefaultParagraphFont" style:family="text">
      <style:text-properties fo:font-size="10pt" style:font-size-asian="10pt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 fo:font-style="italic" style:font-style-asian="italic"/>
    </style:style>
    <style:style style:name="T2402" style:parent-style-name="DefaultParagraphFont" style:family="text">
      <style:text-properties style:font-weight-complex="bold" fo:font-style="italic" style:font-style-asian="italic"/>
    </style:style>
    <style:style style:name="T2403" style:parent-style-name="DefaultParagraphFont" style:family="text">
      <style:text-properties style:font-weight-complex="bold" fo:font-style="italic" style:font-style-asian="italic"/>
    </style:style>
    <style:style style:name="T2404" style:parent-style-name="DefaultParagraphFont" style:family="text">
      <style:text-properties style:font-weight-complex="bold" fo:font-style="italic" style:font-style-asian="italic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fo:font-weight="bold" style:font-weight-asian="bold" fo:font-size="11pt" style:font-size-asian="11pt"/>
    </style:style>
    <style:style style:name="T2407" style:parent-style-name="DefaultParagraphFont" style:family="text">
      <style:text-properties fo:font-weight="bold" style:font-weight-asian="bold" fo:font-size="11pt" style:font-size-asian="11pt"/>
    </style:style>
    <style:style style:name="T2408" style:parent-style-name="DefaultParagraphFont" style:family="text">
      <style:text-properties fo:font-size="10pt" style:font-size-asian="10pt"/>
    </style:style>
    <style:style style:name="T2409" style:parent-style-name="DefaultParagraphFont" style:family="text">
      <style:text-properties fo:font-style="italic" style:font-style-asian="italic" fo:font-size="10pt" style:font-size-asian="10pt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fo:font-weight="bold" style:font-weight-asian="bold" fo:font-size="11pt" style:font-size-asian="11pt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fo:font-style="italic" style:font-style-asian="italic" fo:font-size="10pt" style:font-size-asian="10pt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 fo:font-size="10pt" style:font-size-asian="10pt"/>
    </style:style>
    <style:style style:name="T24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9" style:parent-style-name="DefaultParagraphFont" style:family="text">
      <style:text-properties style:font-weight-complex="bold" fo:font-size="10pt" style:font-size-asian="10pt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font-weight="bold" style:font-weight-asian="bold" fo:font-size="11pt" style:font-size-asian="11pt"/>
    </style:style>
    <style:style style:name="T2428" style:parent-style-name="DefaultParagraphFont" style:family="text">
      <style:text-properties fo:font-weight="bold" style:font-weight-asian="bold" fo:font-size="11pt" style:font-size-asian="11pt"/>
    </style:style>
    <style:style style:name="T242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30" style:parent-style-name="DefaultParagraphFont" style:family="text">
      <style:text-properties style:font-weight-complex="bold" fo:color="#000000"/>
    </style:style>
    <style:style style:name="T2431" style:parent-style-name="DefaultParagraphFont" style:family="text">
      <style:text-properties style:font-weight-complex="bold" fo:color="#000000" fo:font-size="10pt" style:font-size-asian="10pt"/>
    </style:style>
    <style:style style:name="T243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433" style:parent-style-name="DefaultParagraphFont" style:family="text">
      <style:text-properties style:font-weight-complex="bold" fo:color="#000000" fo:font-size="10pt" style:font-size-asian="10pt"/>
    </style:style>
    <style:style style:name="T2434" style:parent-style-name="DefaultParagraphFont" style:family="text">
      <style:text-properties style:font-weight-complex="bold" fo:color="#000000"/>
    </style:style>
    <style:style style:name="T2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 fo:font-size="10pt" style:font-size-asian="10pt"/>
    </style:style>
    <style:style style:name="T24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9" style:parent-style-name="DefaultParagraphFont" style:family="text">
      <style:text-properties style:font-weight-complex="bold" fo:font-size="10pt" style:font-size-asian="10pt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fo:font-weight="bold" style:font-weight-asian="bold" fo:font-size="11pt" style:font-size-asian="11pt"/>
    </style:style>
    <style:style style:name="T2442" style:parent-style-name="DefaultParagraphFont" style:family="text">
      <style:text-properties fo:font-style="italic" style:font-style-asian="italic"/>
    </style:style>
    <style:style style:name="T2443" style:parent-style-name="DefaultParagraphFont" style:family="text">
      <style:text-properties fo:font-style="italic" style:font-style-asian="italic"/>
    </style:style>
    <style:style style:name="T2444" style:parent-style-name="DefaultParagraphFont" style:family="text">
      <style:text-properties fo:font-style="italic" style:font-style-asian="italic"/>
    </style:style>
    <style:style style:name="T2445" style:parent-style-name="DefaultParagraphFont" style:family="text">
      <style:text-properties fo:font-style="italic" style:font-style-asian="italic"/>
    </style:style>
    <style:style style:name="T2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 fo:font-size="10pt" style:font-size-asian="10pt"/>
    </style:style>
    <style:style style:name="T24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0" style:parent-style-name="DefaultParagraphFont" style:family="text">
      <style:text-properties style:font-weight-complex="bold" fo:font-size="10pt" style:font-size-asian="10pt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fo:letter-spacing="0.0013in"/>
    </style:style>
    <style:style style:name="T2453" style:parent-style-name="DefaultParagraphFont" style:family="text">
      <style:text-properties fo:letter-spacing="0.0013in"/>
    </style:style>
    <style:style style:name="T2454" style:parent-style-name="DefaultParagraphFont" style:family="text">
      <style:text-properties fo:letter-spacing="0.0013in"/>
    </style:style>
    <style:style style:name="T2455" style:parent-style-name="DefaultParagraphFont" style:family="text">
      <style:text-properties fo:letter-spacing="0.0013in"/>
    </style:style>
    <style:style style:name="T2456" style:parent-style-name="DefaultParagraphFont" style:family="text">
      <style:text-properties fo:letter-spacing="0.0013in"/>
    </style:style>
    <style:style style:name="T2457" style:parent-style-name="DefaultParagraphFont" style:family="text">
      <style:text-properties fo:letter-spacing="0.0013in"/>
    </style:style>
    <style:style style:name="T2458" style:parent-style-name="DefaultParagraphFont" style:family="text">
      <style:text-properties fo:letter-spacing="0.0013in"/>
    </style:style>
    <style:style style:name="T2459" style:parent-style-name="DefaultParagraphFont" style:family="text">
      <style:text-properties fo:letter-spacing="0.0013in"/>
    </style:style>
    <style:style style:name="T2460" style:parent-style-name="DefaultParagraphFont" style:family="text">
      <style:text-properties fo:letter-spacing="0.0013in"/>
    </style:style>
    <style:style style:name="T2461" style:parent-style-name="DefaultParagraphFont" style:family="text">
      <style:text-properties fo:font-weight="bold" style:font-weight-asian="bold" fo:font-size="11pt" style:font-size-asian="11pt"/>
    </style:style>
    <style:style style:name="T2462" style:parent-style-name="DefaultParagraphFont" style:family="text">
      <style:text-properties fo:font-size="10pt" style:font-size-asian="10pt"/>
    </style:style>
    <style:style style:name="T2463" style:parent-style-name="DefaultParagraphFont" style:family="text">
      <style:text-properties fo:font-style="italic" style:font-style-asian="italic" fo:font-size="10pt" style:font-size-asian="10pt"/>
    </style:style>
    <style:style style:name="T2464" style:parent-style-name="DefaultParagraphFont" style:family="text">
      <style:text-properties fo:font-size="10pt" style:font-size-asian="10pt"/>
    </style:style>
    <style:style style:name="T2465" style:parent-style-name="DefaultParagraphFont" style:family="text">
      <style:text-properties fo:letter-spacing="-0.0013in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font-style="italic" style:font-style-asian="italic"/>
    </style:style>
    <style:style style:name="T2475" style:parent-style-name="DefaultParagraphFont" style:family="text">
      <style:text-properties fo:font-style="italic" style:font-style-asian="italic"/>
    </style:style>
    <style:style style:name="T2476" style:parent-style-name="DefaultParagraphFont" style:family="text">
      <style:text-properties fo:font-style="italic" style:font-style-asian="italic"/>
    </style:style>
    <style:style style:name="T2477" style:parent-style-name="DefaultParagraphFont" style:family="text">
      <style:text-properties fo:font-style="italic" style:font-style-asian="italic"/>
    </style:style>
    <style:style style:name="T2478" style:parent-style-name="DefaultParagraphFont" style:family="text">
      <style:text-properties fo:font-weight="bold" style:font-weight-asian="bold" fo:font-size="11pt" style:font-size-asian="11pt"/>
    </style:style>
    <style:style style:name="T2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 fo:font-size="10pt" style:font-size-asian="10pt"/>
    </style:style>
    <style:style style:name="T24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3" style:parent-style-name="DefaultParagraphFont" style:family="text">
      <style:text-properties style:font-weight-complex="bold" fo:font-size="10pt" style:font-size-asian="10pt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fo:font-weight="bold" style:font-weight-asian="bold" fo:font-size="11pt" style:font-size-asian="11pt"/>
    </style:style>
    <style:style style:name="T2486" style:parent-style-name="DefaultParagraphFont" style:family="text">
      <style:text-properties fo:font-weight="bold" style:font-weight-asian="bold" fo:font-size="11pt" style:font-size-asian="11pt"/>
    </style:style>
    <style:style style:name="T2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 fo:font-size="10pt" style:font-size-asian="10pt"/>
    </style:style>
    <style:style style:name="T24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1" style:parent-style-name="DefaultParagraphFont" style:family="text">
      <style:text-properties style:font-weight-complex="bold" fo:font-size="10pt" style:font-size-asian="10pt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font-weight="bold" style:font-weight-asian="bold" fo:font-size="11pt" style:font-size-asian="11pt"/>
    </style:style>
    <style:style style:name="T2511" style:parent-style-name="DefaultParagraphFont" style:family="text">
      <style:text-properties fo:font-weight="bold" style:font-weight-asian="bold" fo:font-size="11pt" style:font-size-asian="11pt"/>
    </style:style>
    <style:style style:name="T2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 fo:font-size="10pt" style:font-size-asian="10pt"/>
    </style:style>
    <style:style style:name="T25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6" style:parent-style-name="DefaultParagraphFont" style:family="text">
      <style:text-properties style:font-weight-complex="bold" fo:font-size="10pt" style:font-size-asian="10pt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fo:font-weight="bold" style:font-weight-asian="bold" fo:font-size="11pt" style:font-size-asian="11pt"/>
    </style:style>
    <style:style style:name="T2519" style:parent-style-name="DefaultParagraphFont" style:family="text">
      <style:text-properties fo:font-size="10pt" style:font-size-asian="10pt"/>
    </style:style>
    <style:style style:name="T2520" style:parent-style-name="DefaultParagraphFont" style:family="text">
      <style:text-properties fo:font-style="italic" style:font-style-asian="italic" fo:font-size="10pt" style:font-size-asian="10pt"/>
    </style:style>
    <style:style style:name="T2521" style:parent-style-name="DefaultParagraphFont" style:family="text">
      <style:text-properties fo:font-size="10pt" style:font-size-asian="10pt"/>
    </style:style>
    <style:style style:name="T2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 fo:font-size="10pt" style:font-size-asian="10pt"/>
    </style:style>
    <style:style style:name="T25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6" style:parent-style-name="DefaultParagraphFont" style:family="text">
      <style:text-properties style:font-weight-complex="bold" fo:font-size="10pt" style:font-size-asian="10pt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fo:font-weight="bold" style:font-weight-asian="bold" fo:font-size="11pt" style:font-size-asian="11pt"/>
    </style:style>
    <style:style style:name="T2529" style:parent-style-name="DefaultParagraphFont" style:family="text">
      <style:text-properties fo:font-size="10pt" style:font-size-asian="10pt"/>
    </style:style>
    <style:style style:name="T2530" style:parent-style-name="DefaultParagraphFont" style:family="text">
      <style:text-properties fo:font-style="italic" style:font-style-asian="italic" fo:font-size="10pt" style:font-size-asian="10pt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fo:font-weight="bold" style:font-weight-asian="bold" fo:font-size="11pt" style:font-size-asian="11pt"/>
    </style:style>
    <style:style style:name="T2533" style:parent-style-name="DefaultParagraphFont" style:family="text">
      <style:text-properties fo:font-weight="bold" style:font-weight-asian="bold" fo:font-size="11pt" style:font-size-asian="11pt"/>
    </style:style>
    <style:style style:name="T2534" style:parent-style-name="DefaultParagraphFont" style:family="text">
      <style:text-properties fo:font-size="10pt" style:font-size-asian="10pt"/>
    </style:style>
    <style:style style:name="T2535" style:parent-style-name="DefaultParagraphFont" style:family="text">
      <style:text-properties fo:font-style="italic" style:font-style-asian="italic" fo:font-size="10pt" style:font-size-asian="10pt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fo:font-weight="bold" style:font-weight-asian="bold" fo:font-size="11pt" style:font-size-asian="11pt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fo:font-style="italic" style:font-style-asian="italic" fo:font-size="10pt" style:font-size-asian="10pt"/>
    </style:style>
    <style:style style:name="T2540" style:parent-style-name="DefaultParagraphFont" style:family="text">
      <style:text-properties fo:font-size="10pt" style:font-size-asian="10pt"/>
    </style:style>
    <style:style style:name="T2541" style:parent-style-name="DefaultParagraphFont" style:family="text">
      <style:text-properties fo:font-weight="bold" style:font-weight-asian="bold" fo:font-size="11pt" style:font-size-asian="11pt"/>
    </style:style>
    <style:style style:name="T2542" style:parent-style-name="DefaultParagraphFont" style:family="text">
      <style:text-properties fo:font-weight="bold" style:font-weight-asian="bold" fo:font-size="11pt" style:font-size-asian="11pt"/>
    </style:style>
    <style:style style:name="T2543" style:parent-style-name="DefaultParagraphFont" style:family="text">
      <style:text-properties fo:font-size="10pt" style:font-size-asian="10pt"/>
    </style:style>
    <style:style style:name="T2544" style:parent-style-name="DefaultParagraphFont" style:family="text">
      <style:text-properties fo:font-style="italic" style:font-style-asian="italic" fo:font-size="10pt" style:font-size-asian="10pt"/>
    </style:style>
    <style:style style:name="T2545" style:parent-style-name="DefaultParagraphFont" style:family="text">
      <style:text-properties fo:font-size="10pt" style:font-size-asian="10pt"/>
    </style:style>
    <style:style style:name="T2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7" style:parent-style-name="DefaultParagraphFont" style:family="text">
      <style:text-properties fo:font-weight="bold" style:font-weight-asian="bold" fo:font-size="11pt" style:font-size-asian="11pt"/>
    </style:style>
    <style:style style:name="T2548" style:parent-style-name="DefaultParagraphFont" style:family="text">
      <style:text-properties fo:font-weight="bold" style:font-weight-asian="bold" fo:font-size="11pt" style:font-size-asian="11pt"/>
    </style:style>
    <style:style style:name="T2549" style:parent-style-name="DefaultParagraphFont" style:family="text">
      <style:text-properties fo:font-size="10pt" style:font-size-asian="10pt"/>
    </style:style>
    <style:style style:name="T2550" style:parent-style-name="DefaultParagraphFont" style:family="text">
      <style:text-properties fo:font-style="italic" style:font-style-asian="italic" fo:font-size="10pt" style:font-size-asian="10pt"/>
    </style:style>
    <style:style style:name="T2551" style:parent-style-name="DefaultParagraphFont" style:family="text">
      <style:text-properties fo:font-size="10pt" style:font-size-asian="10pt"/>
    </style:style>
    <style:style style:name="T2552" style:parent-style-name="DefaultParagraphFont" style:family="text">
      <style:text-properties fo:font-weight="bold" style:font-weight-asian="bold" fo:font-size="11pt" style:font-size-asian="11pt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fo:font-style="italic" style:font-style-asian="italic" fo:font-size="10pt" style:font-size-asian="10pt"/>
    </style:style>
    <style:style style:name="T2555" style:parent-style-name="DefaultParagraphFont" style:family="text">
      <style:text-properties fo:font-size="10pt" style:font-size-asian="10pt"/>
    </style:style>
    <style:style style:name="T2556" style:parent-style-name="DefaultParagraphFont" style:family="text">
      <style:text-properties fo:font-weight="bold" style:font-weight-asian="bold" fo:font-size="11pt" style:font-size-asian="11pt"/>
    </style:style>
    <style:style style:name="T2557" style:parent-style-name="DefaultParagraphFont" style:family="text">
      <style:text-properties fo:font-weight="bold" style:font-weight-asian="bold" fo:font-size="11pt" style:font-size-asian="11pt"/>
    </style:style>
    <style:style style:name="T2558" style:parent-style-name="DefaultParagraphFont" style:family="text">
      <style:text-properties fo:font-size="10pt" style:font-size-asian="10pt"/>
    </style:style>
    <style:style style:name="T2559" style:parent-style-name="DefaultParagraphFont" style:family="text">
      <style:text-properties fo:font-style="italic" style:font-style-asian="italic" fo:font-size="10pt" style:font-size-asian="10pt"/>
    </style:style>
    <style:style style:name="T2560" style:parent-style-name="DefaultParagraphFont" style:family="text">
      <style:text-properties fo:font-size="10pt" style:font-size-asian="10pt"/>
    </style:style>
    <style:style style:name="T2561" style:parent-style-name="DefaultParagraphFont" style:family="text">
      <style:text-properties fo:font-weight="bold" style:font-weight-asian="bold" fo:font-size="11pt" style:font-size-asian="11pt"/>
    </style:style>
    <style:style style:name="T2562" style:parent-style-name="DefaultParagraphFont" style:family="text">
      <style:text-properties fo:font-style="italic" style:font-style-asian="italic"/>
    </style:style>
    <style:style style:name="T2563" style:parent-style-name="DefaultParagraphFont" style:family="text">
      <style:text-properties fo:font-weight="bold" style:font-weight-asian="bold" fo:font-size="11pt" style:font-size-asian="11pt"/>
    </style:style>
    <style:style style:name="T2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 fo:font-size="10pt" style:font-size-asian="10pt"/>
    </style:style>
    <style:style style:name="T25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8" style:parent-style-name="DefaultParagraphFont" style:family="text">
      <style:text-properties style:font-weight-complex="bold" fo:font-size="10pt" style:font-size-asian="10pt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fo:letter-spacing="-0.0013in"/>
    </style:style>
    <style:style style:name="T2571" style:parent-style-name="DefaultParagraphFont" style:family="text">
      <style:text-properties fo:letter-spacing="-0.0013in"/>
    </style:style>
    <style:style style:name="T2572" style:parent-style-name="DefaultParagraphFont" style:family="text">
      <style:text-properties fo:letter-spacing="-0.0013in"/>
    </style:style>
    <style:style style:name="T2573" style:parent-style-name="DefaultParagraphFont" style:family="text">
      <style:text-properties fo:letter-spacing="-0.0013in"/>
    </style:style>
    <style:style style:name="T2574" style:parent-style-name="DefaultParagraphFont" style:family="text">
      <style:text-properties fo:letter-spacing="-0.0013in"/>
    </style:style>
    <style:style style:name="T2575" style:parent-style-name="DefaultParagraphFont" style:family="text">
      <style:text-properties fo:letter-spacing="-0.0013in"/>
    </style:style>
    <style:style style:name="T2576" style:parent-style-name="DefaultParagraphFont" style:family="text">
      <style:text-properties fo:letter-spacing="-0.0013in"/>
    </style:style>
    <style:style style:name="T2577" style:parent-style-name="DefaultParagraphFont" style:family="text">
      <style:text-properties fo:letter-spacing="-0.0013in"/>
    </style:style>
    <style:style style:name="T2578" style:parent-style-name="DefaultParagraphFont" style:family="text">
      <style:text-properties fo:letter-spacing="-0.0013in"/>
    </style:style>
    <style:style style:name="T2579" style:parent-style-name="DefaultParagraphFont" style:family="text">
      <style:text-properties fo:letter-spacing="-0.0013in"/>
    </style:style>
    <style:style style:name="T2580" style:parent-style-name="DefaultParagraphFont" style:family="text">
      <style:text-properties fo:letter-spacing="-0.0013in"/>
    </style:style>
    <style:style style:name="T2581" style:parent-style-name="DefaultParagraphFont" style:family="text">
      <style:text-properties fo:letter-spacing="-0.0013in"/>
    </style:style>
    <style:style style:name="T2582" style:parent-style-name="DefaultParagraphFont" style:family="text">
      <style:text-properties fo:letter-spacing="-0.0013in"/>
    </style:style>
    <style:style style:name="T2583" style:parent-style-name="DefaultParagraphFont" style:family="text">
      <style:text-properties fo:letter-spacing="-0.0013in"/>
    </style:style>
    <style:style style:name="T2584" style:parent-style-name="DefaultParagraphFont" style:family="text">
      <style:text-properties fo:letter-spacing="-0.0013in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letter-spacing="-0.0013in"/>
    </style:style>
    <style:style style:name="T2588" style:parent-style-name="DefaultParagraphFont" style:family="text">
      <style:text-properties fo:letter-spacing="-0.0013in"/>
    </style:style>
    <style:style style:name="T2589" style:parent-style-name="DefaultParagraphFont" style:family="text">
      <style:text-properties fo:letter-spacing="-0.0013in"/>
    </style:style>
    <style:style style:name="T2590" style:parent-style-name="DefaultParagraphFont" style:family="text">
      <style:text-properties fo:letter-spacing="-0.0013in"/>
    </style:style>
    <style:style style:name="T2591" style:parent-style-name="DefaultParagraphFont" style:family="text">
      <style:text-properties fo:font-weight="bold" style:font-weight-asian="bold" fo:font-size="11pt" style:font-size-asian="11pt"/>
    </style:style>
    <style:style style:name="T2592" style:parent-style-name="DefaultParagraphFont" style:family="text">
      <style:text-properties fo:font-size="10pt" style:font-size-asian="10pt"/>
    </style:style>
    <style:style style:name="T2593" style:parent-style-name="DefaultParagraphFont" style:family="text">
      <style:text-properties fo:font-style="italic" style:font-style-asian="italic" fo:font-size="10pt" style:font-size-asian="10pt"/>
    </style:style>
    <style:style style:name="T2594" style:parent-style-name="DefaultParagraphFont" style:family="text">
      <style:text-properties fo:font-size="10pt" style:font-size-asian="10pt"/>
    </style:style>
    <style:style style:name="T2595" style:parent-style-name="DefaultParagraphFont" style:family="text">
      <style:text-properties fo:letter-spacing="0.0013in"/>
    </style:style>
    <style:style style:name="T2596" style:parent-style-name="DefaultParagraphFont" style:family="text">
      <style:text-properties fo:letter-spacing="0.0013in"/>
    </style:style>
    <style:style style:name="T2597" style:parent-style-name="DefaultParagraphFont" style:family="text">
      <style:text-properties fo:letter-spacing="0.0013in"/>
    </style:style>
    <style:style style:name="T2598" style:parent-style-name="DefaultParagraphFont" style:family="text">
      <style:text-properties fo:letter-spacing="0.0013in"/>
    </style:style>
    <style:style style:name="T2599" style:parent-style-name="DefaultParagraphFont" style:family="text">
      <style:text-properties fo:letter-spacing="0.0013in"/>
    </style:style>
    <style:style style:name="T2600" style:parent-style-name="DefaultParagraphFont" style:family="text">
      <style:text-properties fo:letter-spacing="0.0013in"/>
    </style:style>
    <style:style style:name="T2601" style:parent-style-name="DefaultParagraphFont" style:family="text">
      <style:text-properties fo:letter-spacing="0.0013in"/>
    </style:style>
    <style:style style:name="T2602" style:parent-style-name="DefaultParagraphFont" style:family="text">
      <style:text-properties fo:letter-spacing="0.0013in"/>
    </style:style>
    <style:style style:name="T2603" style:parent-style-name="DefaultParagraphFont" style:family="text">
      <style:text-properties fo:letter-spacing="0.0013in"/>
    </style:style>
    <style:style style:name="T2604" style:parent-style-name="DefaultParagraphFont" style:family="text">
      <style:text-properties fo:letter-spacing="0.0013in"/>
    </style:style>
    <style:style style:name="T2605" style:parent-style-name="DefaultParagraphFont" style:family="text">
      <style:text-properties fo:letter-spacing="0.0013in"/>
    </style:style>
    <style:style style:name="T2606" style:parent-style-name="DefaultParagraphFont" style:family="text">
      <style:text-properties fo:letter-spacing="0.0013in"/>
    </style:style>
    <style:style style:name="T2607" style:parent-style-name="DefaultParagraphFont" style:family="text">
      <style:text-properties fo:font-weight="bold" style:font-weight-asian="bold" fo:font-size="11pt" style:font-size-asian="11pt"/>
    </style:style>
    <style:style style:name="T2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 fo:font-size="10pt" style:font-size-asian="10pt"/>
    </style:style>
    <style:style style:name="T26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12" style:parent-style-name="DefaultParagraphFont" style:family="text">
      <style:text-properties style:font-weight-complex="bold" fo:font-size="10pt" style:font-size-asian="10pt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fo:font-weight="bold" style:font-weight-asian="bold" fo:font-size="11pt" style:font-size-asian="11pt"/>
    </style:style>
    <style:style style:name="T2615" style:parent-style-name="DefaultParagraphFont" style:family="text">
      <style:text-properties fo:font-style="italic" style:font-style-asian="italic" style:font-style-complex="italic"/>
    </style:style>
    <style:style style:name="T2616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as galima rasti</text:span></text:p>
          </table:table-cell>
        </table:table-row>
        <table:table-row table:style-name="TableRow32">
          <table:table-cell table:style-name="TableCell33">
            <text:p text:style-name="P34"><text:span text:style-name="T35">Stenogramų leidiniai</text:span><text:span text:style-name="T36"><text:s/></text:span><text:span text:style-name="T37">›</text:span><text:span text:style-name="T38"><text:s/></text:span><text:a xlink:href="https://www.lrs.lt/sip/portal.show?p_r=39704&amp;p_k=1" office:target-frame-name="_top" xlink:show="replace"><text:span text:style-name="T39">2020–2024 m.</text:span></text:a><text:span text:style-name="T40"><text:s/></text:span><text:span text:style-name="T41">kadencija</text:span></text:p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>LIETUVOS RESPUBLIKOS SEIMAS</text:p>
      <text:p text:style-name="P48"/>
      <text:p text:style-name="P49">IX<text:s/>(RUDENS)<text:s/>SESIJOS</text:p>
      <text:p text:style-name="Title"><text:span text:style-name="T50">posėdžio</text:span><text:span text:style-name="T51"><text:s/>NR. </text:span><text:span text:style-name="T52">4</text:span><text:span text:style-name="T53">13</text:span></text:p>
      <text:p text:style-name="P54">STENOGRAMA</text:p>
      <text:p text:style-name="P55"/>
      <text:p text:style-name="P56">2024 m.<text:s/>rugsėjo<text:s/>19 d.</text:p>
      <text:p text:style-name="P57"/>
      <text:p text:style-name="Pirmininkai">Pirmininkauja Lietuvos Respublikos Seimo Pirmininkė<text:s/><text:span text:style-name="T58">V. ČMILYTĖ-NIELSEN</text:span><text:line-break/>ir Seimo Pirmininko pirmasis pavaduotojas<text:s/><text:span text:style-name="T59">J. RAZMA</text:span></text:p>
      <text:p text:style-name="P60"/>
      <text:section text:name="Sect1" text:style-name="S1">
        <text:p text:style-name="Roman"><text:span text:style-name="T61">PIRMININKĖ (V. ČMILYTĖ-NIELSEN).</text:span><text:s/>La­bas ry­tas, ger­bia­mi ko­le­gos. Pra­de­da­me rug­sė­jo 19 die­nos, ket­vir­ta­die­nio, ry­ti­nį Sei­mo po­sė­dį. (<text:span text:style-name="T62">Gon</text:span><text:span text:style-name="T63">­gas</text:span>) Kvie­čiu re­gist­ruo­tis.<text:s/></text:p>
        <text:p text:style-name="Roman">Už­si­re­gist­ra­vo 105 Sei­mo na­riai.<text:s/></text:p>
        <text:p text:style-name="Roman">Ger­bia­mi ko­le­gos, no­rė­čiau vi­so Sei­mo var­du pa­svei­kin­ti D. La­ba­na­vi­čių, ku­ris ką tik pa­mi­nė­jo la­bai gra­žų ju­bi­lie­jų. (<text:span text:style-name="T64">Plo</text:span><text:span text:style-name="T65">­ji</text:span><text:span text:style-name="T66">­mai</text:span>)<text:s/></text:p>
        <text:p text:style-name="Roman"/>
        <text:p text:style-name="Laikas">10.01 val.</text:p>
        <text:p text:style-name="Roman12">Sei­mo se­niū­nų su­ei­gos pa­tiks­lin­tos 2024 m. rug­sė­jo 19 d. (ket­vir­ta­die­nio) po­sė­džių dar­bo­tvarkės tiks­li­ni­mas ir tvir­ti­ni­mas</text:p>
        <text:p text:style-name="Roman"/>
        <text:p text:style-name="Roman">Ko­le­gos, tu­rė­tu­me ap­si­spręs­ti dėl dar­bo­tvarkės. Dar­bo­tvarkės 1-1 klau­si­mas – dar­bo­tvar­kės tvir­ti­ni­mas. A. Skar­džius. Pra­šom.<text:s/></text:p>
        <text:soft-page-break/>
        <text:p text:style-name="Roman"><text:span text:style-name="T67">A. SKARDŽIUS</text:span><text:span text:style-name="T68"><text:s/></text:span><text:span text:style-name="T69">(</text:span><text:span text:style-name="T70">MSNG</text:span><text:span text:style-name="T71"><text:note text:note-class="footnote" text:id="_ftn0"><text:note-citation text:label=""></text:note-citation><text:note-body><text:p text:style-name="Roman"><text:span text:style-name="T72"><text:s/></text:span><text:span text:style-name="T73">Santrumpų reikšmės:<text:s/></text:span><text:span text:style-name="T74">DFVL</text:span><text:span text:style-name="T75"><text:s/>– Demokratų frakcija „Vardan Lietuvos“;<text:s/></text:span><text:span text:style-name="T76">LF</text:span><text:span text:style-name="T77"> – Laisvės frakcija;<text:s/></text:span><text:span text:style-name="T78">LRPF</text:span><text:span text:style-name="T79"> – Lietuvos regionų partijos frakcija;<text:s/></text:span><text:span text:style-name="T80">LSDPF</text:span><text:span text:style-name="T81"><text:s/>– Lietuvos socialdemokratų partijos frakcija;<text:s/></text:span><text:span text:style-name="T82">LSF</text:span><text:span text:style-name="T83"><text:s/>– Liberalų sąjūdžio frakcija;</text:span><text:span text:style-name="T84"><text:s/>LVŽSF</text:span><text:span text:style-name="T85"><text:s/>– Lietuvos valstiečių ir žaliųjų sąjungos frakcija;<text:s/></text:span><text:span text:style-name="T86">MSNG</text:span><text:span text:style-name="T87"><text:s/>– Mišri Seimo narių grupė;<text:s/></text:span><text:span text:style-name="T88">TS-LKDF</text:span><text:span text:style-name="T89"><text:s/>– Tėvynės sąjungos-Lietuvos krikščionių<text:s/></text:span><text:span text:style-name="T90">demokratų frakcija.</text:span></text:p></text:note-body></text:note></text:span><text:span text:style-name="T91">)</text:span><text:span text:style-name="T92">.<text:s/></text:span>Ačiū, ger­bia­mo­ji Pir­mi­nin­ke. Aš no­rė­čiau, kad Sei­mo ski­ria­mas pa­rei­gū­nas, Eko­no­mi­kos ko­mi­te­to pir­mi­nin­kas po­nas M. Skri­tuls­kas pa­aiš­kin­tų čia vie­šai, ko­kį vel­nio ra­tą Pa­lan­go­je ji­sai su ki­tais kon­ser­va­to­riais su­ka. At­sa­ky­mo ne­gau­na ži­niask­lai­dos prie­mo­nės, ne­gau­na žur­na­lis­tai, ne­mo­ka­mi mo­kes­čiai vals­ty­bei. Pa­rei­gū­nas kaž­kaip tu­rė­tų mums ir žur­na­lis­tams at­sa­ky­ti į klau­si­mus. Ačiū.<text:s/></text:p>
        <text:p text:style-name="Roman"><text:span text:style-name="T93">PIRMININKĖ.</text:span><text:s/>A. Ši­rins­kie­nė.<text:s/></text:p>
        <text:p text:style-name="Roman"><text:span text:style-name="T94">A. ŠIRINSKIENĖ</text:span><text:span text:style-name="T95"><text:s/></text:span><text:span text:style-name="T96">(</text:span><text:span text:style-name="T97">MSNG</text:span><text:span text:style-name="T98">)</text:span><text:span text:style-name="T99">.<text:s/></text:span>Aš no­rė­čiau M. Na­vic­kie­nę in­for­muo­ti, kad Vil­niaus mies­to sa­vi­val­dy­bė jū­sų la­bai ieš­ko ir no­ri įteik­ti pra­ne­ši­mus apie pa­tik­ri­ni­mus. Tai jūs ži­no­ki­te ir tik­rai bū­tų sma­gu, jei­gu at­si­im­tu­mė­te.<text:s/></text:p>
        <text:p text:style-name="Roman"><text:span text:style-name="T100">PIRMININKĖ.</text:span><text:s/>M. Na­vic­kie­nė bu­vo pa­mi­nė­ta. Pra­šom.<text:s/></text:p>
        <text:p text:style-name="Roman"><text:span text:style-name="T101">M. NAVICKIENĖ</text:span><text:span text:style-name="T102"><text:s/></text:span><text:span text:style-name="T103">(</text:span><text:span text:style-name="T104">TS-LKDF</text:span><text:span text:style-name="T105">)</text:span><text:span text:style-name="T106">. Ger</text:span><text:span text:style-name="T107">­bia</text:span><text:span text:style-name="T108">­ma Ag</text:span><text:span text:style-name="T109">­ne, aš esu tik</text:span><text:span text:style-name="T110">­rai la</text:span><text:span text:style-name="T111">­bai su</text:span><text:span text:style-name="T112">­jau</text:span><text:span text:style-name="T113">­din</text:span><text:span text:style-name="T114">­ta jū</text:span><text:span text:style-name="T115">­sų as</text:span><text:span text:style-name="T116">­me</text:span><text:span text:style-name="T117">­ni</text:span><text:span text:style-name="T118">­nio ir per</text:span><text:span text:style-name="T119">­so</text:span><text:span text:style-name="T120">­na</text:span><text:span text:style-name="T121">­li</text:span><text:span text:style-name="T122">­nio dė</text:span><text:span text:style-name="T123">­me</text:span><text:span text:style-name="T124">­sio, bet, ži</text:span><text:span text:style-name="T125">­no</text:span><text:span text:style-name="T126">­ki</text:span><text:span text:style-name="T127">­te, ir be jū</text:span><text:span text:style-name="T128">­sų pa</text:span><text:span text:style-name="T129">­gal</text:span><text:span text:style-name="T130">­bos su sa</text:span><text:span text:style-name="T131">­vi</text:span><text:span text:style-name="T132">­val</text:span><text:span text:style-name="T133">­dy</text:span><text:span text:style-name="T134">­be pui</text:span><text:span text:style-name="T135">­kiai pa</text:span><text:span text:style-name="T136">­vyks</text:span><text:span text:style-name="T137">­ta ben</text:span><text:span text:style-name="T138">­drau</text:span><text:span text:style-name="T139">­ti ne tik re</text:span><text:span text:style-name="T140">­gist</text:span><text:span text:style-name="T141">­ruo</text:span><text:span text:style-name="T142">­tais laiš</text:span><text:span text:style-name="T143">­kais, bet ir elek</text:span><text:span text:style-name="T144">­tro</text:span><text:span text:style-name="T145">­ni</text:span><text:span text:style-name="T146">­niu paš</text:span><text:span text:style-name="T147">­tu. Tai</text:span><text:span text:style-name="T148">­gi bū</text:span><text:span text:style-name="T149">­ki</text:span><text:span text:style-name="T150">­te ra</text:span><text:span text:style-name="T151">­mi, ben</text:span><text:span text:style-name="T152">­drau</text:span><text:span text:style-name="T153">­ja</text:span><text:span text:style-name="T154">­me, su</text:span><text:span text:style-name="T155">­si</text:span><text:span text:style-name="T156">­sie</text:span><text:span text:style-name="T157">­kia, ir ga</text:span><text:span text:style-name="T158">­li</text:span><text:span text:style-name="T159">­te leng</text:span><text:span text:style-name="T160">­viau at</text:span><text:span text:style-name="T161">­si</text:span><text:span text:style-name="T162">­kvėp</text:span><text:span text:style-name="T163">­ti.<text:s/></text:span></text:p>
        <text:p text:style-name="Roman"><text:span text:style-name="T164">PIRMININKĖ.</text:span><text:span text:style-name="T165"><text:s/>A. Ši</text:span><text:span text:style-name="T166">­rins</text:span><text:span text:style-name="T167">­kie</text:span><text:span text:style-name="T168">­nė.<text:s/></text:span></text:p>
        <text:p text:style-name="Roman"><text:span text:style-name="T169">A. ŠIRINSKIENĖ</text:span><text:span text:style-name="T170"><text:s/></text:span><text:span text:style-name="T171">(</text:span><text:span text:style-name="T172">MSNG</text:span><text:span text:style-name="T173">)</text:span><text:span text:style-name="T174">. Aš bu</text:span><text:span text:style-name="T175">­vau pa</text:span><text:span text:style-name="T176">­mi</text:span><text:span text:style-name="T177">­nė</text:span><text:span text:style-name="T178">­ta. Tik</text:span><text:span text:style-name="T179">­rai sma</text:span><text:span text:style-name="T180">­gu, kad pra</text:span><text:span text:style-name="T181">­dė</text:span><text:span text:style-name="T182">­jo</text:span><text:span text:style-name="T183">­te ben</text:span><text:span text:style-name="T184">­drau</text:span><text:span text:style-name="T185">­ti, nes prieš tai sa</text:span><text:span text:style-name="T186">­vi</text:span><text:span text:style-name="T187">­val</text:span><text:span text:style-name="T188">­dy</text:span><text:span text:style-name="T189">­bei jū</text:span><text:span text:style-name="T190">­sų ne</text:span><text:span text:style-name="T191">­pa</text:span><text:span text:style-name="T192">­vy</text:span><text:span text:style-name="T193">­ko su</text:span><text:span text:style-name="T194">­ras</text:span><text:span text:style-name="T195">­ti net ke</text:span><text:span text:style-name="T196">­le</text:span><text:span text:style-name="T197">­tą mė</text:span><text:span text:style-name="T198">­ne</text:span><text:span text:style-name="T199">­sių. Tik</text:span><text:span text:style-name="T200">­rai la</text:span><text:span text:style-name="T201">­bai džiau</text:span><text:span text:style-name="T202">­giuo</text:span><text:span text:style-name="T203">­si, kad pa</text:span><text:span text:style-name="T204">­ga</text:span><text:span text:style-name="T205">­liau vi</text:span><text:span text:style-name="T206">­si ga</text:span><text:span text:style-name="T207">­lės įsi</text:span><text:span text:style-name="T208">­ti</text:span><text:span text:style-name="T209">­kin</text:span><text:span text:style-name="T210">­ti.<text:s/></text:span></text:p>
        <text:p text:style-name="Roman"><text:span text:style-name="T211">PIRMININKĖ.</text:span><text:span text:style-name="T212"><text:s/>Pa</text:span><text:span text:style-name="T213">­siū</text:span><text:span text:style-name="T214">­ly</text:span><text:span text:style-name="T215">­mų dėl pa</text:span><text:span text:style-name="T216">­čios dar</text:span><text:span text:style-name="T217">­bo</text:span><text:span text:style-name="T218">­tvarkės ne</text:span><text:span text:style-name="T219">­bu</text:span><text:span text:style-name="T220">­vo. Tuo</text:span><text:span text:style-name="T221">­met tu</text:span><text:span text:style-name="T222">­rė</text:span><text:span text:style-name="T223">­tu</text:span><text:span text:style-name="T224">­me ap</text:span><text:span text:style-name="T225">­si</text:span><text:span text:style-name="T226">­spręs</text:span><text:span text:style-name="T227">­ti dėl vi</text:span><text:span text:style-name="T228">­sos dar</text:span><text:span text:style-name="T229">­bo</text:span><text:span text:style-name="T230">­tvarkės. Ar ga</text:span><text:span text:style-name="T231">­li</text:span><text:span text:style-name="T232">­me jai pri</text:span><text:span text:style-name="T233">­tar</text:span><text:span text:style-name="T234">­ti ben</text:span><text:span text:style-name="T235">­dru su</text:span><text:span text:style-name="T236">­ta</text:span><text:span text:style-name="T237">­ri</text:span><text:span text:style-name="T238">­mu? Ne</text:span><text:span text:style-name="T239">­ma</text:span><text:span text:style-name="T240">­tau prieš</text:span><text:span text:style-name="T241">­ta</text:span><text:span text:style-name="T242">­rau</text:span><text:span text:style-name="T243">­jan</text:span><text:span text:style-name="T244">­čių. Dė</text:span><text:span text:style-name="T245">­ko</text:span><text:span text:style-name="T246">­ju, pri</text:span><text:span text:style-name="T247">­tar</text:span><text:span text:style-name="T248">­ta ben</text:span><text:span text:style-name="T249">­dru su</text:span><text:span text:style-name="T250">­ta</text:span><text:span text:style-name="T251">­ri</text:span><text:span text:style-name="T252">­mu.<text:s/></text:span></text:p>
        <text:p text:style-name="P253"/>
        <text:p text:style-name="Laikas"><text:span text:style-name="T254">10.03 val.</text:span></text:p>
        <text:p text:style-name="Roman12">Na­cio­na­li­niam sau­gu­mui už­tik­rin­ti svar­bių ob­jek­tų ap­sau­gos įsta­ty­mo Nr. IX-1132 2, 13 ir 19 straips­nių pa­kei­ti­mo įsta­ty­mo pro­jek­tas Nr. XIVP-3647(2) (<text:span text:style-name="T255">svars</text:span><text:span text:style-name="T256">­ty</text:span><text:span text:style-name="T257">­mas</text:span>)</text:p>
        <text:p text:style-name="P258"/>
        <text:p text:style-name="Roman"><text:span text:style-name="T259">Dar</text:span><text:span text:style-name="T260">­bo</text:span><text:span text:style-name="T261">­tvarkės 1-2 klau</text:span><text:span text:style-name="T262">­si</text:span><text:span text:style-name="T263">­mas –<text:s/></text:span>Na­cio­na­li­niam sau­gu­mui už­tik­rin­ti svar­bių ob­jek­tų ap­sau­gos įsta­ty­mo pro­jek­tas Nr. XIVP-3647. Kvie­čiu pra­ne­šė­ją A. Anu­šaus­ką.<text:s/></text:p>
        <text:soft-page-break/>
        <text:p text:style-name="Roman"><text:span text:style-name="T264">A. ANUŠAUSKAS</text:span><text:span text:style-name="T265"><text:s/></text:span><text:span text:style-name="T266">(</text:span><text:span text:style-name="T267">TS-LKDF</text:span><text:span text:style-name="T268">)</text:span><text:span text:style-name="T269">.<text:s/></text:span>Ger­bia­mi ko­le­gos, Na­cio­na­li­nio sau­gu­mo ir gy­ny­bos ko­mi­te­tas rug­sė­jo 4 die­ną svars­tė Na­cio­na­li­niam sau­gu­mui už­tik­rin­ti svar­bių ob­jek­tų ap­sau­gos įsta­ty­mo pa­kei­ti­mo įsta­ty­mo pro­jek­tą. At­si­žvel­giant<text:s/>į Vy­riau­sy­bės iš­va­do­je pa­teik­tus pa­siū­ly­mus ir Tei­sės de­par­ta­men­to pa­sta­bas, taip pat bu­vo gau­tas Lie­tu­vo­je vei­kian­čių mo­bi­lio­jo ry­šio ope­ra­to­rių ko­lek­ty­vi­nis siū­ly­mas pa­pil­dy­ti pro­jek­tą vie­na nuo­sta­ta, tai iš es­mės pa­to­bu­li­no pro­jek­tą, pa­pil­dė jį nau­jo­mis struk­tū­ri­nė­mis da­li­mis, nau­jais straips­niais. Bal­sa­vi­mo re­zul­ta­tai: už – 10. Žo­džiu, pri­tar­ta ben­dru su­ta­ri­mu.<text:s/></text:p>
        <text:p text:style-name="Roman"><text:span text:style-name="T270">PIRMININKĖ.</text:span><text:s/>Dė­ko­ju. No­rė­čiau pa­kvies­ti A. Kup­čins­ką, kad pri­sta­ty­tų Eko­no­mi­kos ko­mi­te­to iš­va­dą. Ger­bia­mas An­driau, ar ga­lė­tu­mė­te pri­sta­ty­ti Eko­no­mi­kos ko­mi­te­to iš­va­dą dėl 1-2 klau­si­mo?<text:s/></text:p>
        <text:p text:style-name="Roman"><text:span text:style-name="T271">A. KUPČINSKAS</text:span><text:span text:style-name="T272"><text:s/></text:span><text:span text:style-name="T273">(</text:span><text:span text:style-name="T274">TS-LKDF</text:span><text:span text:style-name="T275">)</text:span><text:span text:style-name="T276">. La</text:span><text:span text:style-name="T277">­bas ry</text:span><text:span text:style-name="T278">­tas, ger</text:span><text:span text:style-name="T279">­bia</text:span><text:span text:style-name="T280">­ma Pir</text:span><text:span text:style-name="T281">­mi</text:span><text:span text:style-name="T282">­nin</text:span><text:span text:style-name="T283">­ke, ko</text:span><text:span text:style-name="T284">­le</text:span><text:span text:style-name="T285">­gos. Ko</text:span><text:span text:style-name="T286">­mi</text:span><text:span text:style-name="T287">­te</text:span><text:span text:style-name="T288">­tas svar</text:span><text:span text:style-name="T289">­</text:span><text:span text:style-name="T290">s</text:span><text:span text:style-name="T291">­tė ir, kaip vi</text:span><text:span text:style-name="T292">­sa</text:span><text:span text:style-name="T293">­da, to</text:span><text:span text:style-name="T294">­bu</text:span><text:span text:style-name="T295">­liau</text:span><text:span text:style-name="T296">­sias ko</text:span><text:span text:style-name="T297">­mi</text:span><text:span text:style-name="T298">­te</text:span><text:span text:style-name="T299">­tas, ku</text:span><text:span text:style-name="T300">­ris vei</text:span><text:span text:style-name="T301">­kia Sei</text:span><text:span text:style-name="T302">­me, ben</text:span><text:span text:style-name="T303">­dru su</text:span><text:span text:style-name="T304">­ta</text:span><text:span text:style-name="T305">­ri</text:span><text:span text:style-name="T306">­mu pa</text:span><text:span text:style-name="T307">­lai</text:span><text:span text:style-name="T308">­mi</text:span><text:span text:style-name="T309">­no ši</text:span><text:span text:style-name="T310">­tą<text:s/></text:span>įsta­ty­mo pro­jek­tą.</text:p>
        <text:p text:style-name="Roman"><text:span text:style-name="T311">PIRMININKĖ.</text:span><text:s/>Dis­ku­tuo­ti nie­kas ne­už­si­ra­šė. Dėl mo­ty­vų už­si­ra­šė V. Se­meš­ka. Kal­bės už. Pra­šau.</text:p>
        <text:p text:style-name="Roman"><text:span text:style-name="T312">V. SEMEŠKA</text:span><text:span text:style-name="T313"><text:s/></text:span><text:span text:style-name="T314">(</text:span><text:span text:style-name="T315">TS-LKDF</text:span><text:span text:style-name="T316">)</text:span><text:span text:style-name="T317">.</text:span><text:s/>Dė­ko­ju, ger­bia­ma Sei­mo Pir­mi­nin­ke. Žval­gy­ba ir VSD įvar­di­na, kad de­šim­tys Lie­tu­vos įmo­nių sa­vo no­ru pa­de­da Ru­si­jai iš­veng­ti sank­ci­jų. Aki­vaiz­dus no­ras pa­si­pel­ny­ti ne­re­tai nu­sve­ria žmo­giš­ką­sias ver­ty­bes.<text:s/></text:p>
        <text:p text:style-name="Roman">Tai­gi šiuo pro­jek­tu mes pra­ple­čia­me na­cio­na­li­niam sau­gu­mui už­tik­rin­ti svar­bių ob­jek­tų ap­sau­gos ko­or­di­na­vi­mo ko­mi­si­jos kom­pe­ten­ci­jos ri­bas. Ko­mi­si­ja tik­rin­tų, ar san­do­rio ša­lis, sub­tie­kė­jai vyk­do veik­lą Ru­si­jo­je, Bal­ta­ru­si­jo­je ir ki­to­se nu­sta­ty­to­se<text:span text:style-name="T318"><text:s/>te</text:span><text:span text:style-name="T319">­ri</text:span><text:span text:style-name="T320">­to</text:span><text:span text:style-name="T321">­ri</text:span><text:span text:style-name="T322">­jo</text:span><text:span text:style-name="T323">­se, ar jie yra<text:s/></text:span>įmo­nių gru­pių, ku­rios bet ku­ris na­rys vyk­do veik­lą to­kio­je vals­ty­bė­je, na­riai ir jų va­do­vai, ki­ti as­me­nys, tu­rin­tys tei­sę at­sto­vau­ti tie­kė­jui, sub­tie­kė­jui, jį kon­tro­liuo­ti, ir nu­sta­ty­tų, ar tai ke­lia ri­zi­ką na­cio­na­li­nio sau­gu­mo in­te­re­sams, ar ati­tin­ka na­cio­na­li­nio sau­gu­mo in­te­re­sus.<text:s/></text:p>
        <text:p text:style-name="Roman">Nu­sta­to­mas nau­jas pa­grin­das ko­mi­si­jai pra­šy­ti ins­ti­tu­ci­jų pa­teik­ti in­for­ma­ci­ją, rei­ka­lin­gą san­do­riams ver­tin­ti. Ko­mi­si­jai nu­sta­čius, kad san­do­rio ša­lis, pa­si­tel­kia­mi sub­tie­kė­jai ke­lia ri­zi­ką ar­ba ne­ati­tin­ka na­cio­na­li­nio sau­gu­mo in­te­re­sų, san­do­ris bū­tų lai­ko­mas ri­zi­kin­gu ar­ba ne­ati­tin­kan­čiu na­cio­na­li­nio sau­gu­mo in­te­re­sų.<text:s/></text:p>
        <text:p text:style-name="Roman">Tai­gi šis įsta­ty­mo pro­jek­tas pra­ple­čia ko­mi­si­jos kom­pe­ten­ci­jas ir už­tik­ri­na, kad ben­dro­vės<text:s/><text:span text:style-name="T324">ar</text:span><text:span text:style-name="T325">­ba su</text:span><text:span text:style-name="T326">­si</text:span><text:span text:style-name="T327">­ję as</text:span><text:span text:style-name="T328">­me</text:span><text:span text:style-name="T329">­nys, taip pat ir</text:span><text:s/>sub­tie­kė­jai, ne­ga­lė­tų da­ly­vau­ti vie­šuo­siuo­se pir­ki­muo­se, at­lie­ka­muo­se gy­ny­bos ir sau­gu­mo sri­ty­je. Tai ypač svar­bu at­si­žvel­giant į mū­sų na­cio­na­li­nį sau­gu­mą. Kvie­čiu bal­suo­ti už. Ačiū.</text:p>
        <text:p text:style-name="Roman"><text:span text:style-name="T330">PIRMININKĖ.</text:span><text:s/>Dė­ko­ju. Mo­ty­vai iš­sa­ky­ti. Ap­si­sprę­si­me bal­suo­ti nu­ma­ty­tu lai­ku. Ko­le­gos, pri­me­nu, kad bal­sa­vi­mas šian­die­ną pra­si­dės nuo 11 val. 30 min.<text:s/></text:p>
        <text:p text:style-name="Roman"/>
        <text:p text:style-name="Laikas">10.07 val.</text:p>
        <text:p text:style-name="Roman12">Avia­ci­jos įsta­ty­mo Nr. VIII-2066 16 straips­nio pa­kei­ti­mo įsta­ty­mo pro­jek­tas Nr. XIVP-3444(2) (<text:span text:style-name="T331">svars</text:span><text:span text:style-name="T332">­ty</text:span><text:span text:style-name="T333">­mas</text:span>)</text:p>
        <text:p text:style-name="Roman"/>
        <text:p text:style-name="Roman">Dar­bo­tvarkės 1-3 klau­si­mas – Avia­ci­jos įsta­ty­mo Nr. VIII-2066 16 straips­nio pa­kei­ti­mo įsta­ty­mo pro­jek­tas Nr. XIVP-3444. Pra­ne­šė­jas – V. Ra­ku­tis. Kvie­čiu į tri­bū­ną.</text:p>
        <text:p text:style-name="Roman"><text:span text:style-name="T334">V. RAKUTIS</text:span><text:s/><text:span text:style-name="T335">(</text:span><text:span text:style-name="T336">TS-LKDF</text:span><text:span text:style-name="T337">)</text:span>. Dė­ko­ju, ger­bia­ma Pir­mi­nin­ke. Ger­bia­mi ko­le­gos, šio įsta­ty­mo es­mė: Lie­tu­vos šau­lių są­jun­gos nau­do­ja­mi be­pi­lo­čiai or­lai­viai yra pri­ski­ria­mi ci­vi­li­niams ir yra di­de­lių pro­ble­mų, kai rei­kia kar­tu su ka­riuo­me­ne vyk­dy­ti mo­ky­mus, nes, kaip ži­no­ma, mū­sų erd­vė tu­ri tam tik­rų ap­ri­bo­ji­mų.<text:s/></text:p>
        <text:p text:style-name="Roman">Na­cio­na­li­nio sau­gu­mo ir gy­ny­bos ko­mi­te­tas, kaip pa­grin­di­nis ko­mi­te­tas, rug­sė­jo 11 die­ną ap­svars­tė pa­kei­ti­mo pro­jek­tą. Bu­vo gau­tos Sei­mo kan­ce­lia­ri­jos Tei­sės de­par­ta­men­to, Tei­sin­gu­mo mi­nis­te­ri­jos pa­sta­bos bei Vy­riau­sy­bės iš­va­da. Į vi­sas gau­tas pa­sta­bas bu­vo at­si­žvelg­ta ir pa­gal jas ati­tin­ka­mai pa­to­bu­lin­tas pro­jek­tas.<text:s/></text:p>
        <text:p text:style-name="Roman">Pats ko­mi­te­tas su­for­mu­la­vo tris pa­siū­ly­mus. Ka­dan­gi pro­jek­to ren­gė­jo siū­lo­mos nuo­sta­tos bu­vo šiek tiek per pla­čiai su­for­mu­luo­tos, apė­mė vi­sus be­pi­lo­čius or­lai­vius, tai bu­vo pa­siū­ly­ta su­siau­rin­ti tik iki Šau­lių są­jun­gos tam tik­rų be­pi­lo­čių or­lai­vių. Pa­kei­ti­mo es­mė ta, kad ka­riuo­me­nės va­das tu­rė­tų nu­sta­ty­ti tik Lie­tu­vos šau­lių są­jun­gos be­pi­lo­čių or­lai­vių nau­do­ji­mo ka­ri­niais tiks­lais nau­do­ji­mo tvar­ką. Pir­muo­ju ko­mi­te­to siū­ly­mu siū­lo­ma pa­tiks­lin­ti įsta­ty­mo 16 straips­nio pa­va­di­ni­mą, ant­ruo­ju – pa­pil­do­mas įsta­ty­mo 16 straips­nis žo­džiais „ka­ri­nei įran­gai pri­ski­ria­mų“, na ir ten šiek tiek pa­ko­re­guo­ti ter­mi­nai, ku­rie, na, kaip yra pir­ma­ja­me pro­jek­te, jau nė­ra re­a­lūs.</text:p>
        <text:p text:style-name="Roman"><text:span text:style-name="T338">PIRMININKĖ.</text:span><text:s/>Dė­ko­ju už pri­sta­ty­tą ko­mi­te­to iš­va­dą. Dis­ku­tuo­ti nie­kas ne­už­si­ra­šė. Dėl mo­ty­vų taip pat nie­kas ne­už­si­ra­šė. Ap­si­sprę­si­me bal­suo­ti nu­ma­ty­tu lai­ku.</text:p>
        <text:p text:style-name="Roman"/>
        <text:p text:style-name="Laikas">10.09 val.</text:p>
        <text:p text:style-name="Roman12">Žmo­nių pa­lai­kų lai­do­ji­mo įsta­ty­mo Nr. X-1404 24 straips­nio pa­kei­ti­mo įsta­ty­mo pro­jek­tas Nr. XIVP-4006, Spe­cia­lių­jų že­mės nau­do­ji­mo są­ly­gų įsta­ty­mo Nr. XIII-2166 3 prie­do pa­kei­ti­mo įsta­ty­mo pro­jek­tas Nr. XIVP-4007 (<text:span text:style-name="T339">pa</text:span><text:span text:style-name="T340">­tei</text:span><text:span text:style-name="T341">­ki</text:span><text:span text:style-name="T342">­mas</text:span>)</text:p>
        <text:p text:style-name="Roman"/>
        <text:p text:style-name="Roman">Dar­bo­tvarkės 1-4 klau­si­mas – Žmo­nių pa­lai­kų lai­do­ji­mo įsta­ty­mo pa­kei­ti­mo įsta­ty­mo pro­jek­tas Nr. XIVP-4006. Į tri­bū­ną kvie­čiu M. Skri­tuls­ką. Tai yra pa­tei­ki­mas. Dar­bo­tvarkės 1-4.1 klau­si­mas – pa­grin­di­nis įsta­ty­mas. Ly­di­ma­sis – Spe­cia­lių­jų že­mės nau­do­ji­mo są­ly­gų įsta­ty­mas. Pra­šau.</text:p>
        <text:p text:style-name="Roman"><text:span text:style-name="T343">M. SKRITULSKAS</text:span><text:span text:style-name="T344"><text:s/></text:span><text:span text:style-name="T345">(</text:span><text:span text:style-name="T346">TS-LKDF</text:span><text:span text:style-name="T347">)</text:span><text:span text:style-name="T348">.</text:span><text:s/>La­ba die­na, ko­le­gos. Pro­jek­to es­mė yra nu­sta­ty­ti skir­tin­gas sa­ni­ta­ri­nės ap­sau­gos zo­nas pri­klau­so­mai nuo ka­pi­nių dy­džio. Di­džiau­sioms ka­pi­nėms, kur, pri­min­siu, da­bar leis­ti­na yra 40 hek­ta­rų, siū­lo­ma nu­sta­ty­ti 300 met­rų. Gy­ven­to­jai ne­re­tai bai­mi­na­si, kad ša­lia di­džių­jų mies­tų at­si­ras ka­pi­nės tie­sio­giai prieš jų gy­ve­na­mų­jų na­mų lan­gus, tai­gi, ne tik bus pa­ti­ria­mas emo­ci­nis dis­kom­for­tas, bet taip pat dėl ob­jek­ty­vių prie­žas­čių, kad ma­žės jų ne­kil­no­ja­mo­jo tur­to kai­na. Tai gal­būt pa­grin­di­niai ar­gu­men­tai, kad bū­tų ga­li­ma ras­ti tam tik­rą kom­pro­mi­są, kad ne tie­siai prieš lan­gus sta­ty­tų, bet bent jau 300 met­rų at­stu­mu.</text:p>
        <text:p text:style-name="Roman"><text:span text:style-name="T349">PIRMININKĖ.</text:span><text:span text:style-name="T350"><text:s/></text:span>Dė­ko­ju. Jū­sų no­rė­tų pa­klaus­ti du Sei­mo na­riai. Pir­mas klau­sia A. Ston­čai­tis, ant­ras A. Skar­džius. Pra­šau.</text:p>
        <text:p text:style-name="Roman"><text:span text:style-name="T351">A. STONČAITIS</text:span><text:span text:style-name="T352"><text:s/></text:span><text:span text:style-name="T353">(</text:span><text:span text:style-name="T354">DFVL</text:span><text:span text:style-name="T355">)</text:span><text:span text:style-name="T356">.<text:s/></text:span>Iš tik­rų­jų, ger­bia­mas Min­dau­gai, su­tin­ku su jū­sų iš­sa­ky­tais ar­gu­men­tais, kad rei­kė­tų pa­svars­ty­ti dėl ši­to klau­si­mo, nes prie pat na­mų ka­pi­nės, ypač kai plėt­ra vyks­ta mies­tuo­se, mes tu­ri­me, pa­žiū­rė­ki­me, čio­nai ir Vil­niu­je, Jus­ti­niš­kė­se, ir ki­tur ai­bę to­kių pa­vyz­džių. Tai yra di­džiu­lis psi­cho­lo­gi­nis dis­kom­for­tas. Ta­čiau ma­no klau­si­mas bū­tų, pa­gal ko­kius kri­te­ri­jus jūs ima­te? Vis­gi su­ti­ki­te, ar 10 hektarų ka­pi­nės, ar 20 hektarų ka­pi­nės, ar 40, ma­tyt, pro­ble­ma, man at­ro­do, ab­so­liu­čiai yra ta pa­ti vi­so­mis pras­mė­mis. To­dėl tas toks at­sky­ri­mas ap­skri­tai ką duo­da? Kad rei­kia spręs­ti, taip, su­tin­ku, bet pa­tys kri­te­ri­jai ar to­kie?</text:p>
        <text:p text:style-name="Roman"><text:span text:style-name="T357">M. SKRITULSKAS</text:span><text:s/><text:span text:style-name="T358">(</text:span><text:span text:style-name="T359">TS-LKDF</text:span><text:span text:style-name="T360">)</text:span>. Šiuo pro­jek­tu siū­lo­mi bū­tent kri­te­ri­jai at­si­žvel­giant į ka­pi­nių dy­dį, ta­čiau ne­at­mes­ti­na, kad ga­li bū­ti nu­sta­ty­ti ir ki­ti kri­te­ri­jai, bet tai bū­tų ga­li­ma pa­da­ry­ti, jei­gu bus pri­tar­ta pa­tei­ki­mui pro­jek­to svars­ty­mo me­tu svars­tant ko­mi­te­tuo­se.</text:p>
        <text:p text:style-name="Roman"><text:span text:style-name="T361">PIRMININKĖ.</text:span><text:span text:style-name="T362"><text:s/>Jū</text:span><text:span text:style-name="T363">­sų</text:span><text:s/>no­rė­tų pa­klaus­ti A. Skar­džius. Ruo­šia­si A. Kup­čins­kas.</text:p>
        <text:p text:style-name="Roman"><text:span text:style-name="T364">A. SKARDŽIUS</text:span><text:s/><text:span text:style-name="T365">(</text:span><text:span text:style-name="T366">MSNG</text:span><text:span text:style-name="T367">)</text:span>. Ačiū, ger­bia­mo­ji Pir­mi­nin­ke. Ger­bia­mas ko­mi­te­to pir­mi­nin­ke, aš no­rė­čiau jū­sų pa­klaus­ti dėl tų kri­te­ri­jų ir dėl jū­sų ver­slo Pa­lan­go­je. Kaip čia iš­ei­na, kad vie­nai įmo­nei ap­žval­gos ra­tas di­di­na kul­tū­ros pa­vel­do zo­no­je vi­zu­a­li­nę tar­šą, bet ka­da krei­pė­si jū­sų šei­mos įmo­nė „Ro­ta for­tū­na“, ta­da jau vi­zu­a­li­nės tar­šos ši­tas ap­žval­gos ra­tas ne­be­di­di­na. Jūs pa­aiš­kin­ki­te apie dvi­pu­sius stan­dar­tus ir ko­kį ten vel­nią su­ka­te su tuo vel­nio ra­tu Pa­lan­go­je. Ačiū.</text:p>
        <text:p text:style-name="Roman"><text:span text:style-name="T368">M. SKRITULSKAS</text:span><text:s/><text:span text:style-name="T369">(</text:span><text:span text:style-name="T370">TS-LKDF</text:span><text:span text:style-name="T371">)</text:span>. Žiū­rė­ki­te, aš dar kar­tą no­riu pa­si­kar­to­ti, kur ne kar­tą esu sa­kęs, kad aš jo­kio ver­slo ne­tu­riu – tu­ri žmo­na.<text:s/></text:p>
        <text:p text:style-name="Roman">Ki­tas da­ly­kas. Ši­tas klau­si­mas nie­kaip nė­ra su­si­jęs su ka­pi­nė­mis. Su­ti­ki­te. Tiks­liau, ši­ta šmeiž­to kam­pa­ni­ja, ku­ri yra pa­skleis­ta prieš rin­ki­mus.</text:p>
        <text:p text:style-name="Roman"><text:span text:style-name="T372">PIRMININKĖ.</text:span><text:span text:style-name="T373"><text:s/></text:span>Klau­sia A. Kup­čins­kas. Ruo­šia­si L. Girs­kie­nė.</text:p>
        <text:p text:style-name="Roman"><text:span text:style-name="T374">A. KUPČINSKAS</text:span><text:span text:style-name="T375"><text:s/></text:span><text:span text:style-name="T376">(</text:span><text:span text:style-name="T377">TS-LKDF</text:span><text:span text:style-name="T378">)</text:span><text:span text:style-name="T379">.<text:s/></text:span>Ačiū, Pir­mi­nin­ke. Aš apie pro­jek­tą, ne­gu prieš tai kal­bė­jęs ko­le­ga vi­sai nu­klys­ta į pie­vas ir kal­ba apie ka­žin ko­kias jū­ras, bet aš apie pro­jek­tą. Šiuo at­ve­ju tie­siog no­riu fi­lo­so­fiš­kai, taip dva­siš­kai pa­klaus­ti, ar tų zo­nų, sa­ky­ki­me, tų met­rų siau­ri­ni­mas, man, pa­vyz­džiui, at­ro­do, kad ten jo­kios dva­sios ar ne­ge­ri da­ly­kai iš ka­pi­nių ne­ky­la. Kaip tik žmo­nės at­gu­lė am­ži­no po­il­sio ir dar ra­miau gy­ven­ti, jei­gu ne­to­lie­se yra ka­pi­nės, ypač, sa­ky­ki­me, da­bar­ti­niu me­tu, kai jau kre­ma­vi­mas vyks­ta. Šiuo at­ve­ju, man at­ro­do, kaip tik gal­būt rei­kia dis­ku­tuo­ti ir žmo­nes įti­ki­nė­ti, kad ka­pi­nės nė­ra grės­mė, kaip koks nors kre­ma­to­riu­mas ar koks dū­mi­jan­tis fab­ri­kas ir pa­na­šiai. Ačiū.</text:p>
        <text:p text:style-name="Roman"><text:span text:style-name="T380">M. SKRITULSKAS</text:span><text:s/><text:span text:style-name="T381">(</text:span><text:span text:style-name="T382">TS-LKDF</text:span><text:span text:style-name="T383">)</text:span>. Ga­li bū­ti. Su­tin­ku su jū­sų tam tik­rais ar­gu­men­tais, bet, tar­ki­me, jei­gu jūs pa­kal­bė­tu­mė­te su Kau­no ra­jo­no gy­ven­to­jais, pa­vyz­džiui, Do­mei­ka­vos ir pa­na­šiai, aš net ne­abe­jo­ju, kad jie iš­sa­ky­tų tam tik­rus nuo­gąs­ta­vi­mus dėl ka­pi­nių at­si­ra­di­mo tie­siai prie­šais jų lan­gus.</text:p>
        <text:p text:style-name="Roman"><text:span text:style-name="T384">PIRMININKĖ.</text:span><text:span text:style-name="T385"><text:s/></text:span>Ir pas­ku­ti­nė klau­sia L. Girs­kie­nė.</text:p>
        <text:p text:style-name="Roman"><text:span text:style-name="T386">L. GIRSKIENĖ</text:span><text:s/><text:span text:style-name="T387">(</text:span><text:span text:style-name="T388">LVŽSF</text:span><text:span text:style-name="T389">)</text:span>. Ma­no klau­si­mas bū­tų toks. Ga­vau laiš­ką, ži­nu­tę, kad gal­būt su ju­mis su­si­ję as­me­nys Pa­lan­go­je van­den­vie­tės sa­ni­ta­ri­nės ap­sau­gos zo­no­je vyk­do veik­lą, tai yra au­to­mo­bi­lių par­ka­vi­mą. Ar tai yra tei­sy­bė?</text:p>
        <text:p text:style-name="Roman"><text:span text:style-name="T390">M. SKRITULSKAS</text:span><text:s/><text:span text:style-name="T391">(</text:span><text:span text:style-name="T392">TS-LKDF</text:span><text:span text:style-name="T393">)</text:span>. Ne­su­pran­tu, apie ko­kius jūs klie­de­sius kal­ba­te.</text:p>
        <text:p text:style-name="Roman"><text:span text:style-name="T394">PIRMININKĖ.</text:span><text:span text:style-name="T395"><text:s/></text:span>Dė­ko­ju. Jūs at­sa­kė­te į vi­sus klau­si­mus. Pa­tei­ki­mo sta­di­jo­je A. Ston­čai­tis no­rė­tų kal­bė­ti prieš.</text:p>
        <text:p text:style-name="Roman"><text:span text:style-name="T396">A. STONČAITIS</text:span><text:span text:style-name="T397"><text:s/></text:span><text:span text:style-name="T398">(</text:span><text:span text:style-name="T399">DFVL</text:span><text:span text:style-name="T400">)</text:span><text:span text:style-name="T401">.<text:s/></text:span>Ži­no­te, aš tai prieš tru­pu­tį… Gal­būt yra per griež­tai pa­sa­ky­ta, kad prieš. Ma­no prieš bū­tų dėl su­pra­ti­mo, kad ar vis­gi iš tik­rų­jų bū­tent toks Min­dau­go pa­teik­tas re­gu­lia­vi­mas yra pats tei­sin­giau­sias, ką aš ir sa­vo klau­si­me kė­liau, kad gal­būt ma­žai ski­ria­si žmo­gui psi­cho­lo­giš­kai, kai kai­my­nys­tė­je po lan­gais pa­sto­viai yra 10, 20, 30 ar 40 hek­ta­rų ka­pi­nės. Yra, ma­tyt, ka­te­go­ri­ja žmo­nių, ku­rie la­bai mėgs­ta ka­pi­nių te­ri­to­ri­jo­je ap­si­gy­ven­ti ir ta kai­my­nys­tė ypač ar­ti­ma. Čia yra, taip sa­kant, sko­nio ir pa­si­rin­ki­mo rei­ka­las. Ger­bia­ma­sis A. Kup­čins­kas, ma­tyt, at­sto­vau­ja tai gru­pei žmo­nių, ku­riems pa­tin­ka mi­ru­sių­jų kai­my­nys­tė, lai­do­ji­mo vie­tų kai­my­nys­tė. Aš ma­ny­čiau, kad, be abe­jo, spręs­ti, kaip sa­kiau, ši­tą klau­si­mą rei­kia, nes stei­gia­si da­bar nau­jos pri­va­čios ka­pi­nės ir tu­ri bū­ti aiš­kiai reg­la­men­tuo­ta pas­kui už­sta­ty­mo ar­tu­mas gy­ve­na­mai­siais pa­sta­tais. Tai yra vie­nas da­ly­kas.<text:s/></text:p>
        <text:p text:style-name="Roman">Ki­tas da­ly­kas. Vis­gi, ko­le­gos, aš ma­nau, kad jei­gu ima­me spręs­ti, la­bai pa­gal­vo­ki­me, ar kad ir 10 hek­ta­rų ka­pi­nių ar­tu­mas per 100 met­rų, ši­tas spren­di­mas yra tei­sin­gas vi­so­mis pras­mė­mis? Ne­pa­mirš­ki­me, kad šian­dien yra pla­čiai nau­do­ja­mi pa­vir­ši­niai van­de­nys bui­ti­nėms reik­mėms. Na, ir ga­lų ga­le, kaip mi­nė­jau, mies­to plėt­ra. Ji­nai gal­būt tie­siog rei­ka­lau­ja tru­pu­tį ki­taip pa­žvelg­ti į tai. Aš ne­su ap­skir­tai prieš ši­tą pa­tei­ki­mą, ta­čiau pa­tį re­gu­lia­vi­mą…<text:s/></text:p>
        <text:p text:style-name="Roman"><text:span text:style-name="T402">PIRMININKĖ.</text:span><text:s/>Lai­kas!</text:p>
        <text:p text:style-name="Roman"><text:span text:style-name="T403">A. STONČAITIS</text:span><text:s/><text:span text:style-name="T404">(</text:span><text:span text:style-name="T405">DFVL</text:span><text:span text:style-name="T406">)</text:span>. …rei­kė­tų pa­si­žiū­rė­ti pla­čiau.</text:p>
        <text:p text:style-name="Roman"><text:span text:style-name="T407">PIRMININKĖ.</text:span><text:span text:style-name="T408"><text:s/></text:span>Mo­ty­vai iš­sa­ky­ti. Ap­si­sprę­si­me bal­suo­ti nu­ma­ty­tu lai­ku. Pri­me­nu, kad 11 val. 30 min. pra­si­dės bal­sa­vi­mas šian­die­ną.<text:s/></text:p>
        <text:p text:style-name="Roman"/>
        <text:p text:style-name="P409">10.17 val.</text:p>
        <text:p text:style-name="P410">Sta­ty­bos įsta­ty­mo Nr. I-1240 1, 2, 3, 4, 5, 6, 11<text:span text:style-name="T411">1</text:span>, 12, 14, 15, 17, 18, 22, 24, 26, 27, 27<text:span text:style-name="T412">1</text:span>, 28, 34, 37, 39, 47, 49, 51, 52<text:span text:style-name="T413">1</text:span>, 53, 55, 56, 57, 59 straips­nių, šeš­to­jo skir­snio pavadinimo, 1 prie­do pa­kei­ti­mo ir Įsta­ty­mo pa­pil­dy­mo 11<text:span text:style-name="T414">2</text:span>, 27<text:span text:style-name="T415">2</text:span>, 68 straips­niais įstatymo Nr. XIV-2413 3, 4, 9, 15, 18, 20, 21, 22, 27, 30, 34 ir 37 straips­nių pa­kei­ti­mo įsta­ty­mo Nr. XIV-2522 5 straips­nio pa­kei­ti­mo įsta­ty­mo pro­jek­tas Nr. XIVP-3923 (<text:span text:style-name="T416">patei</text:span><text:span text:style-name="T417">­ki</text:span><text:span text:style-name="T418">­mas</text:span>)</text:p>
        <text:p text:style-name="P419"/>
        <text:p text:style-name="P420">Dar­bo­tvarkės 1-5 klau­si­mas – Sta­ty­bos įsta­ty­mo pa­kei­ti­mo įsta­ty­mo pro­jek­tas Nr. XIVP-3923, taip pat yra pa­tei­ki­mas. Ir vėl­gi kvie­čiu pra­ne­šė­ją M. Skri­tuls­ką į tri­bū­ną. Pra­šau.</text:p>
        <text:p text:style-name="Roman"><text:span text:style-name="T421">M. SKRITULSKAS</text:span><text:s/><text:span text:style-name="T422">(</text:span><text:span text:style-name="T423">TS-LKDF</text:span><text:span text:style-name="T424">)</text:span>. Sta­ty­bos įsta­ty­mo pro­jek­to es­mė yra ta, kad nuo lap­kri­čio 1 die­nos įsi­ga­lio­ja tam tik­ri pa­kei­ti­mai, ku­rie pa­leng­vin­tų sta­ty­to­jams sta­ty­tis na­mus, tai yra iki 50 kv. met­rų plo­to na­mams sta­ty­ti bū­tų ne­rei­ka­lin­gas sta­ty­bos lei­di­mas. Bu­vo to­kia pa­na­ši si­tu­a­ci­ja prieš ko­kius pen­ke­rius ar še­še­rius me­tus, kuo­met ne­bu­vo rei­ka­lau­ja­ma lei­di­mo to­kiems sta­ti­niams sta­ty­ti.<text:s/></text:p>
        <text:p text:style-name="Roman">Prak­ti­ka pa­ro­dė, kad ku­ror­tuo­se ir sau­go­ti­no­se te­ri­to­ri­jo­se ma­siš­kai bu­vo pra­de­da­mi sta­ty­ti ši­to­kie ne­di­de­li sta­ti­niai vie­na­me skly­pe po pen­kis, po sep­ty­nis ir po de­šimt ir to­kiu bū­du bu­vo tan­ki­na­mi plo­tai, ma­ži­na­mi ža­lie­ji plo­tai, kil­da­vo pro­ble­mų dėl par­ka­vi­mo, nes at­si­ras­da­vo pa­pil­do­mas po­rei­kis, o ne­bū­da­vo vie­tos, kur iš­plės­ti. To­dėl šiuo įsta­ty­mo pro­jek­tu siū­lo­ma, iš­sky­rus ku­ror­ti­nė­se ir sau­go­ti­no­se te­ri­to­ri­jo­se, leis­ti be sta­ty­bos lei­di­mo, bet ku­ror­tuo­se ir ku­ror­ti­nė­se bei sau­go­ti­no­se te­ri­to­ri­jo­se bū­tų vis dėl­to rei­ka­lin­gi sta­ty­bos lei­di­mai.</text:p>
        <text:p text:style-name="Roman"><text:span text:style-name="T425">PIRMININKĖ.</text:span><text:span text:style-name="T426"><text:s/></text:span>Dė­ko­ju. Jū­sų no­ri pa­klaus­ti ke­li Sei­mo na­riai. Pir­ma­sis klau­sia A. Skar­džius. Ruo­šia­si A. Ston­čai­tis.</text:p>
        <text:p text:style-name="Roman"><text:span text:style-name="T427">A. SKARDŽIUS</text:span><text:span text:style-name="T428"><text:s/></text:span><text:span text:style-name="T429">(</text:span><text:span text:style-name="T430">MSNG</text:span><text:span text:style-name="T431">)</text:span><text:span text:style-name="T432">. G</text:span>er­bia­mas ko­mi­te­to pir­mi­nin­ke, no­rė­čiau vis dėl­to pa­klaus­ti, ko­dėl jūs ne kar­tu su S. Gent­vi­lu, ap­lin­kos mi­nist­ru, tei­kia­te šiuos pro­jek­tus? No­ri­ma su­va­ry­ti kaip so­viet­me­čiu į šuns bū­das, ma­ži­nant nuo 80 kv. met­rų iki 50 kv.  met­rų. Pri­si­min­ki­te, so­viet­me­čiu bu­vo so­do na­me­lis 45 kv. met­rai tam, kad so­vie­ti­niai žmo­nės ne­si­jaus­tų pra­tur­tė­ję. Taip ma­nė tuo­me­ti­niai so­vie­ti­niai funk­cio­nie­riai. Da­bar grįž­ta­me į so­vie­ti­nius lai­kus. Ir man ap­mau­du, kad ši val­džia, li­be­ra­lai ir kon­ser­va­to­riai, vėl­gi žmo­nes va­ro į šuns bū­das iki 50 kv. met­rų. Ne iš ge­ro gy­ve­ni­mo žmo­nės sta­to­si to­kius 80 kv. met­rų na­mus so­duo­se.</text:p>
        <text:p text:style-name="Roman"><text:span text:style-name="T433">M. SKRITULSKAS</text:span><text:span text:style-name="T434"><text:s/></text:span><text:span text:style-name="T435">(</text:span><text:span text:style-name="T436">TS-LKDF</text:span><text:span text:style-name="T437">)</text:span><text:span text:style-name="T438">.<text:s/></text:span>Ger­bia­mas ko­le­ga, jūs kal­ba­te vi­siš­ką ne­tie­są. Pa­aiš­kin­siu ko­dėl. Sta­ty­bos įsta­ty­mas yra li­be­ra­li­za­vęs ir kaip tik lei­dęs žmo­nėms sta­tant ne­di­de­lius sta­ti­nius, pa­vyz­džiui, ūki­nius sta­ti­nius, sta­ty­ti be sta­ty­bos lei­di­mo. Tai yra pa­leng­vi­ni­mas žmo­nėms, kad jiems ne­rei­kė­tų per­ei­ti įvai­rių pro­ce­dū­rų, ne­kai­nuo­tų tech­ni­nio pro­jek­to pa­ren­gi­mas, de­ri­ni­mas ir pa­na­šiai. Nie­kas ne­drau­džia sta­ty­ti di­des­nių sta­ti­nių, juk nė­ra drau­di­mo. Tie­siog sta­tant di­des­nius sta­ti­nius, na­tū­ra­lu, bū­tų rei­ka­lin­gas sta­ty­bos lei­di­mas ir pro­jek­tas.</text:p>
        <text:p text:style-name="Roman"><text:span text:style-name="T439">PIRMININKĖ.</text:span><text:s/>Klau­sia A. Ston­čai­tis. Ruo­šia­si K. Vil­kaus­kas.<text:s/></text:p>
        <text:p text:style-name="Roman"><text:span text:style-name="T440">A. STONČAITIS</text:span><text:s/><text:span text:style-name="T441">(</text:span><text:span text:style-name="T442">DFVL</text:span><text:span text:style-name="T443">)</text:span>. Ger­bia­mas Min­dau­gai, kai ren­gė­te ši­tą tei­sės ak­tų pa­kei­ti­mo pro­jek­tą, tai, ma­tyt, rin­ko­te ir sta­tis­ti­ką. Pa­sa­ky­ki­te, gal­būt ga­li­te iš­var­din­ti ke­le­tą skai­čių, ak­tu­a­lu­mą ši­tos pro­ble­ma­ti­kos? Iš tik­rų­jų, aš pa­lai­kau, kad rei­kia spręs­ti, nes šian­dien jau yra tru­pu­tį cha­o­ti­nis, ne­val­do­mas pro­ce­sas. Bet kiek tai yra ak­tu­a­lu, gal ga­li­te ko­kią sta­tis­ti­ką, jei­gu tu­ri­te?<text:s/></text:p>
        <text:p text:style-name="Roman"><text:span text:style-name="T444">M. SKRITULSKAS</text:span><text:s/><text:span text:style-name="T445">(</text:span><text:span text:style-name="T446">TS-LKDF</text:span><text:span text:style-name="T447">)</text:span>. Aš tik pa­ste­bė­čiau, kad į ma­ne krei­pė­si ku­ror­tų, ku­ror­ti­nių te­ri­to­ri­jų aso­cia­ci­jos pre­zi­den­tas su su­si­rū­pi­ni­mu, tai tik­rai rū­pi ku­ror­tams, ku­ror­tų sa­vi­val­dy­bėms. Kaip aš ir mi­nė­jau, prak­ti­ka bu­vo pa­ro­džiu­si, kai bu­vo ga­li­ma sta­ty­ti ne­di­de­lius sta­ti­nius be sta­ty­bų lei­di­mo, tai žmo­nės tie­siog be at­van­gos sta­tė vie­na­me skly­pe, kaip aš ir mi­nė­jau, iki de­šim­ties to­kių sta­ti­nių, už­sta­ty­da­mi vi­sus ža­liuo­sius plo­tus. Aš ne­ma­nau, kad to­kia tu­rė­tų bū­ti Lie­tu­vos ku­ror­tų at­ei­tis, be ža­lių plo­tų, tik su smul­kiais sta­ti­niais.<text:s/></text:p>
        <text:p text:style-name="Roman"><text:span text:style-name="T448">PIRMININKĖ.</text:span><text:s/>Klau­sia K. Vil­kaus­kas. Ruo­šia­si L. Na­gie­nė.</text:p>
        <text:p text:style-name="Roman"><text:span text:style-name="T449">K. VILKAUSKAS</text:span><text:s/><text:span text:style-name="T450">(</text:span><text:span text:style-name="T451">LSDPF</text:span><text:span text:style-name="T452">)</text:span>. Ačiū, ger­bia­ma Pir­mi­nin­ke. Ger­bia­mas ko­le­ga, taip, gal ku­ror­tams, ten, kur yra in­ten­sy­viau­sia ir dau­giau­siai at­vyks­tan­čių žmo­nių, ir no­ras da­ry­ti ver­slą… Su­pran­tu, ku­ror­ti­nės te­ri­to­ri­jos tai nė­ra to­kios in­ten­sy­vios. Aiš­ku, kal­bant apie Tra­kus, tai yra to­kia in­ten­sy­viau­sia, bet ten ga­lio­ja is­to­ri­nio na­cio­na­li­nio par­ko reg­la­men­tas. Bet ki­tos pro­jek­ti­nės te­ri­to­ri­jos nė­ra la­bai už­gul­tos. Sa­ky­ki­me, ar ne­ma­no­te, kad ku­ror­ti­nes te­ri­to­ri­jas vys­tant sa­vo in­fra­struk­tū­rą, tei­kiant pa­slau­gas tai ga­lė­tų šiek tiek pri­stab­dy­ti? Kaip jūs gal­vo­ja­te, ar ne­pri­stab­dy­tų ši­tas pro­ce­sas? Gal­būt tai­ky­ti tik ku­ror­tams pra­džio­je? O su ku­ror­ti­nėms te­ri­to­ri­joms… Gal­būt rei­kė­tų su tų ku­ror­ti­nių te­ri­to­ri­jų me­rais pa­kal­bė­ti, pa­klaus­ti, ar tai kon­kre­čiai ne­pri­stab­dy­tų to ver­slo? Ačiū.<text:s/></text:p>
        <text:p text:style-name="Roman"><text:span text:style-name="T453">M. SKRITULSKAS</text:span><text:s/><text:span text:style-name="T454">(</text:span><text:span text:style-name="T455">TS-LKDF</text:span><text:span text:style-name="T456">)</text:span>. Ačiū, dė­ko­ju už ge­rą klau­si­mą. Aš tik no­riu pri­min­ti, kad ku­ror­ti­nės te­ri­to­ri­jos iš es­mės yra to­se sa­vi­val­dy­bė­se, ku­rios sie­kia tap­ti ku­ror­tais. Aš ma­ny­čiau, ne­bū­tų lo­giš­ka ap­si­sta­ty­ti, su­ma­žin­ti to­se te­ri­to­ri­jo­se ža­liuo­sius plo­tus ir bū­tent taip per­spek­ty­vo­je siek­ti tap­ti ku­ror­tais. Vis dėl­to bū­tų lo­giš­ka, kad to­se te­ri­to­ri­jo­se, ku­rias mes va­di­na­me ku­ror­ti­nė­mis te­ri­to­ri­jo­mis, ga­lio­tų ta pa­ti tai­syk­lė.</text:p>
        <text:p text:style-name="Roman"><text:span text:style-name="T457">PIRMININKĖ.</text:span><text:s/>Klau­sia L. Na­gie­nė. Ruo­šia­si R. Šar­knic­kas<text:s/></text:p>
        <text:p text:style-name="Roman"><text:span text:style-name="T458">L. NAGIENĖ</text:span><text:span text:style-name="T459"><text:s/></text:span><text:span text:style-name="T460">(</text:span><text:span text:style-name="T461">DFVL</text:span><text:span text:style-name="T462">)</text:span><text:span text:style-name="T463">.<text:s/></text:span>Ačiū, ger­bia­ma Pir­mi­nin­ke. Ger­bia­mas ko­le­ga, iš tik­rų­jų tai ši­ta įsta­ty­mo pa­tai­sa la­biau­siai yra ak­tu­a­li Ne­rin­gai ir Pa­lan­gai, aš taip ma­ny­čiau. Kaip bū­tų su to­kiais, kai<text:s/>jau yra tie­siog tie<text:s/>­kie­mai už­sta­ty­ti, kaip jūs sa­ko­te, to­kiais sta­ti­nu­kais? Kas at­ei­ty­je lau­kia ir kaip jūs spręs­tu­mė­te? Iš tik­rų­jų mū­sų ap­lin­ka ir gam­ta do­va­no­ja la­bai gra­žų ku­ror­to mies­tą, bet kar­tais tik­rai pra­ėjus pa­ma­tai, kiek ten yra pri­kiš­ta ir va­go­nė­lių, ir vis­ko yra pri­sta­ty­ta. Ačiū.</text:p>
        <text:p text:style-name="Roman"><text:span text:style-name="T464">M. SKRITULSKAS</text:span><text:s/><text:span text:style-name="T465">(</text:span><text:span text:style-name="T466">TS-LKDF</text:span><text:span text:style-name="T467">)</text:span>. Aš tik­tai pa­pil­dy­čiau jus – ne tik Pa­lan­gai ir Ne­rin­gai, bet ne ma­žiau ak­tu­a­lu yra ir Birš­to­nui, ir Drus­ki­nin­kams. Ten taip pat yra no­ri­ma iš­lai­ky­ti ža­liuo­sius plo­tus.</text:p>
        <text:p text:style-name="Roman"><text:span text:style-name="T468">PIRMININKĖ.</text:span><text:s/>Klau­sia R. Šar­knic­kas.<text:s/></text:p>
        <text:p text:style-name="Roman"><text:span text:style-name="T469">R. ŠARKNICKAS</text:span><text:s/><text:span text:style-name="T470">(</text:span><text:span text:style-name="T471">LVŽSF</text:span><text:span text:style-name="T472">)</text:span>. Aš iš­gir­dau at­sa­ky­mą į L. Na­gie­nės klau­si­mą. Ačiū.<text:s/></text:p>
        <text:p text:style-name="Roman"><text:span text:style-name="T473">M. SKRITULSKAS</text:span><text:s/><text:span text:style-name="T474">(</text:span><text:span text:style-name="T475">TS-LKDF</text:span><text:span text:style-name="T476">)</text:span>. At­si­pra­šau, ne­iš­gir­dau, gal ga­li­te pa­kar­to­ti?</text:p>
        <text:p text:style-name="Roman"><text:span text:style-name="T477">R. ŠARKNICKAS</text:span><text:span text:style-name="T478"><text:s/></text:span><text:span text:style-name="T479">(</text:span><text:span text:style-name="T480">LVŽSF</text:span><text:span text:style-name="T481">)</text:span><text:span text:style-name="T482">. Aš iš</text:span><text:span text:style-name="T483">­gir</text:span><text:span text:style-name="T484">­dau at</text:span><text:span text:style-name="T485">­sa</text:span><text:span text:style-name="T486">­ky</text:span><text:span text:style-name="T487">­mą į ko</text:span><text:span text:style-name="T488">­le</text:span><text:span text:style-name="T489">­gės klau</text:span><text:span text:style-name="T490">­si</text:span><text:span text:style-name="T491">­mą, tai dau</text:span><text:span text:style-name="T492">­giau ne</text:span><text:span text:style-name="T493">­klau</text:span><text:span text:style-name="T494">­siu.</text:span></text:p>
        <text:p text:style-name="Roman"><text:span text:style-name="T495">M. SKRITULSKAS</text:span><text:s/><text:span text:style-name="T496">(</text:span><text:span text:style-name="T497">TS-LKDF</text:span><text:span text:style-name="T498">)</text:span>. A, aiš­ku. Ačiū.</text:p>
        <text:p text:style-name="Roman"><text:span text:style-name="T499">R. ŠARKNICKAS</text:span><text:s/><text:span text:style-name="T500">(</text:span><text:span text:style-name="T501">LVŽSF</text:span><text:span text:style-name="T502">)</text:span>. Ačiū.<text:s/></text:p>
        <text:p text:style-name="Roman"><text:span text:style-name="T503">PIRMININKĖ.</text:span><text:s/>Ačiū. Mo­ty­vai po pa­tei­ki­mo. A. Ston­čai­tis kal­ba už.<text:s/></text:p>
        <text:p text:style-name="Roman"><text:span text:style-name="T504">A. STONČAITIS</text:span><text:span text:style-name="T505"><text:s/></text:span><text:span text:style-name="T506">(</text:span><text:span text:style-name="T507">DFVL</text:span><text:span text:style-name="T508">)</text:span><text:span text:style-name="T509">.</text:span><text:span text:style-name="T510"><text:s/></text:span>Ži­no­te, mie­li ko­le­gos, aš ma­nau, kad yra tru­pu­tį net­gi pa­vė­luo­ta su šio įsta­ty­mo pro­jek­to pa­tei­ki­mu. Aš jau kal­bu, api­ben­drin­da­mas Sei­mo An­ti­ko­rup­ci­jos ko­mi­si­jos prak­ti­ką, kur yra ai­bė po­sė­džių. Pa­žiū­rė­ki­me: sau­go­mos te­ri­to­ri­jos, ku­ror­ti­nės vie­to­vės… Tai yra prak­tiš­kai pik­tnau­džia­vi­mas. Na, ne­bu­vo pik­tnau­džia­vi­mo, nes ne­bu­vo ši­to re­gu­lia­vi­mo. Šian­die­ną yra su­kur­ti iš­ti­si la­bai įdo­mūs ver­slai, la­bai grei­ti ver­slai, la­bai pel­nin­gi ver­slai, kai, aš ma­ny­čiau, pa­si­nau­do­jus<text:span text:style-name="T511"><text:s/>šia spra</text:span><text:span text:style-name="T512">­ga,<text:s/></text:span>vi­suo­me­nė<text:s/>yra<text:s/>la­bai la­bai nu­tur­ti­na­ma. Mes pas­kui tu­rė­si­me gal­vo­ti apie šio įsta­ty­mo ko­kį nors gal­būt net ir di­des­nį iš­plė­ti­mą. Gink Die­ve, ne vi­so­je ša­lies te­ri­to­ri­jo­je aš siū­lau, bet vis­gi rei­kės gal­vo­ti. Nie­kas, pa­vyz­džiui, ne­ga­lė­jo su­gal­vo­ti, kad šian­die­ną jau eg­zis­tuos di­džiu­lė pro­ble­ma<text:s/>dėl<text:s/>to­kių<text:s/>ma­žų<text:s/>ne­su­de­rin­tų<text:s/>sta­ty­bų<text:s/>ant van­de­nų. To­kia pro­ble­ma eg­zis­tuo­ja gra­žiau­sio­se vie­to­se<text:span text:style-name="T513">, tai yra prak</text:span><text:span text:style-name="T514">­tiš</text:span><text:span text:style-name="T515">­kai<text:s/></text:span>pik­tnau­džiau­ja­ma ir pik­tnau­džiau­ja­ma, nes nė­ra rei­kia­mo tei­si­nio re­gu­lia­vi­mo.<text:s/></text:p>
        <text:p text:style-name="Roman">Vis dėl­to mes su­pras­ki­me, kal­ba­me apie ku­ror­tus ir ku­ror­ti­nes vie­to­ves. Tai yra vie­tos, kur vi­suo­me­nė tu­ri tei­sę į rek­re­a­ci­nes zo­nas, į po­il­sį, į šių te­ri­to­ri­jų pri­ei­na­mu­mą, o ne ma­ty­ti kad ir pa­pras­čiau­sius ko­kius nors sta­ti­nu­kus, lai­ki­nus, ne­lai­ki­nus, ta­čiau tik­rai nie­ko ben­dro ne­tu­rin­čius su tuo iš­skir­ti­niu land­šaf­tu ir gam­ta. To­dėl aš siū­lau pa­lai­ky­ti.</text:p>
        <text:p text:style-name="Roman"><text:span text:style-name="T516">PIRMININKĖ.</text:span><text:s/>Mo­ty­vai prieš – A. Skar­džius.</text:p>
        <text:p text:style-name="Roman"><text:span text:style-name="T517">A. SKARDŽIUS</text:span><text:span text:style-name="T518"><text:s/></text:span><text:span text:style-name="T519">(</text:span><text:span text:style-name="T520">MSNG</text:span><text:span text:style-name="T521">)</text:span><text:span text:style-name="T522">.</text:span><text:s/>Ačiū, po­nia Pir­mi­nin­ke. Jūs ne­at­sa­kė­te į klau­si­mą, ar Sei­mo ski­ria­mas pa­rei­gū­nas at­sa­kys į vi­suo­me­nei rū­pi­mus klau­si­mus dėl sa­vo šei­mos ver­slo ir iš­skir­ti­nių są­ly­gų? Da­bar at­ėjęs į tri­bū­ną nau­jai iš­kep­tas ko­mi­te­to pir­mi­nin­kas po­strin­gau­ja, kad<text:s/><text:span text:style-name="T523">jo</text:span>, čia ap­ri­bo­si­me mes da­bar vi­sus ku­ror­te, o pats ką iš­da­ri­nė­ja? Ką iš­da­ri­nė­ja vi­zu­a­li­nę tar­šą ke­lian­tis ob­jek­tas vie­nai įmo­nei, ku­ri va­di­na­si „Vi­rin­tos vin­gis“? Sa­vi­val­dy­bė dėl vi­zu­a­li­nės tar­šos at­si­sa­kė iš­duo­ti lei­di­mą ap­žval­gos ra­tui sta­ty­ti, ta­čiau M. Skri­tuls­ko šei­mos ver­slui, ku­rį, kaip ma­to­me, kar­tu su Pa­lan­gos me­ru po­nu Š. Vait­ku­mi su­ka „Ro­ta for­tu­na“, šis lei­di­mas bu­vo iš­duo­tas. Ar jums tai at­ro­do nor­ma­lu, ger­bia­mo­ji Pir­mi­nin­ke?<text:s/></text:p>
        <text:p text:style-name="Roman">Vos spė­jęs ap­šil­ti ko­mi­te­to pir­mi­nin­kas iš kar­to vi­siems įve­da ri­bo­ji­mus vi­sus su­va­ry­ti (kaip ir S. Gent­vi­las) į bū­dą, į 50 kv. met­rų. Pri­me­nu, so­viet­me­čiu bu­vo so­vie­tai, su­va­rė vi­si<text:s/><text:span text:style-name="T524">ko</text:span><text:span text:style-name="T525">­mu</text:span><text:span text:style-name="T526">­nia</text:span><text:span text:style-name="T527">­gos</text:span><text:s/>į 45 kv. met­rus so­duo­se. Vėl ski­ria­ma, ka­sa­mas di­džiu­lis grio­vys tarp eli­to ir tų run­ke­lių, ku­riuos rei­kia ap­mo­kes­tin­ti. Už­dė­jo ap­lin­kos mi­nist­ras įvai­riau­sių ins­ti­tu­ci­jų kon­tro­lę, pa­žiū­rė­ki­te, kiek at­si­ra­do pa­pil­do­mų dy­ka­duo­nių, ku­rie iš to pel­no­si. Dar nu­sta­ty­ti kla­sę rei­kia, dar prie­žiū­rą. Bu­to įper­ka­mu­mas Lie­tu­vo­je yra pats ma­žiau­sias, tai ir tą pas­ku­ti­nį pa­ga­lį at­ima iš vi­suo­me­nės. Ne­ga­li­ma taip elg­tis!</text:p>
        <text:p text:style-name="Roman"><text:span text:style-name="T528">PIRMININKĖ.</text:span><text:s/>Ger­bia­mas ko­le­ga, aš tik at­sa­ky­siu, ka­dan­gi ir man bu­vo ad­re­suo­tas jū­sų pa­si­sa­ky­mas. Jū­sų frak­ci­ja ar ku­ri nors ki­ta frak­ci­ja tik­rai ga­li ir net tu­ri prie­vo­lę kvies­ti, jei tu­ri­te klau­si­mų ko­le­gai. Tai nė­ra ma­no frak­ci­jos ko­le­ga, tai yra vi­sai ki­tos frak­ci­jos Sei­mo na­rys. Jei­gu tu­ri­te klau­si­mų, jūs tik­rai tu­ri­te įran­kių jį pa­si­kvies­ti. Siū­lau tą ir da­ry­ti.<text:s/></text:p>
        <text:p text:style-name="Roman">Da­bar J. Raz­ma, po to A. Skar­džius. Pra­šau.</text:p>
        <text:p text:style-name="Roman"><text:span text:style-name="T529">J. RAZMA</text:span><text:span text:style-name="T530"><text:s/></text:span><text:span text:style-name="T531">(</text:span><text:span text:style-name="T532">TS-LKDF</text:span><text:span text:style-name="T533">)</text:span><text:span text:style-name="T534">.<text:s/></text:span>Ger­bia­mas Ar­tū­rai Skar­džiau, jei­gu jūs bu­vo­te su­si­pla­na­vęs tų ne­di­de­lių sta­ti­nių pri­sta­ty­ti sau­go­mo­se te­ri­to­ri­jo­se ar ku­ror­tuo­se, na, ne­si­ner­vin­ki­te taip, ži­no­me, ne­pa­si­se­kė jū­sų žmo­nai Tra­kų ap­lin­ko­je sta­tant. Ką da­ry­si, bet tu­ri­me rū­pin­tis vi­suo­me­nės in­te­re­sais.</text:p>
        <text:p text:style-name="Roman"><text:span text:style-name="T535">PIRMININKĖ.</text:span><text:s/>A. Skar­džius.</text:p>
        <text:p text:style-name="Roman"><text:span text:style-name="T536">A. SKARDŽIUS</text:span><text:span text:style-name="T537"><text:s/></text:span><text:span text:style-name="T538">(</text:span><text:span text:style-name="T539">MSNG</text:span><text:span text:style-name="T540">)</text:span><text:span text:style-name="T541">.</text:span><text:s/>Ger­bia­mo­ji Pir­mi­nin­ke, kai rei­kia Sei­mo te­ri­to­ri­ją,<text:s/>2 hek­ta­rus, at­riek­ti Vil­niaus sa­vi­val­dy­bei, tai jūs vie­na­ša­liš­kai: be frak­ci­jų, be Sei­mo, pri­ima­te spren­di­mus, o kai rei­kia at­sa­kin­gą pa­rei­gū­ną po­ną M. Skri­tuls­ką iš­kvies­ti į tri­bū­ną, tai sa­ko­te: ne, čia jau ne ma­no rei­ka­las. Ne­ga­li­ma taip elg­tis.</text:p>
        <text:p text:style-name="Roman"><text:span text:style-name="T542">PIRMININKĖ.</text:span><text:span text:style-name="T543"><text:s/>J</text:span>ūs kal­ba­te ne­tie­są, jūs kal­ba­te ne­tie­są.<text:s/></text:p>
        <text:p text:style-name="Roman"/>
        <text:p text:style-name="Laikas">10.30 val.</text:p>
        <text:p text:style-name="Roman12">Te­ri­to­ri­jų pla­na­vi­mo, sta­ty­bos ir že­mės nau­do­ji­mo vals­ty­bi­nės prie­žiū­ros įsta­ty­mo Nr. XII-459 31 straips­nio pa­kei­ti­mo įsta­ty­mo pro­jek­tas Nr. XIVP-3894 (<text:span text:style-name="T544">pa</text:span><text:span text:style-name="T545">­tei</text:span><text:span text:style-name="T546">­ki</text:span><text:span text:style-name="T547">­mas</text:span>)</text:p>
        <text:p text:style-name="Roman"/>
        <text:p text:style-name="Roman"><text:span text:style-name="T548">To</text:span><text:span text:style-name="T549">­liau mes ei</text:span><text:span text:style-name="T550">­na</text:span><text:span text:style-name="T551">­me pa</text:span><text:span text:style-name="T552">­gal dar</text:span><text:span text:style-name="T553">­bo</text:span><text:span text:style-name="T554">­tvarkę ir yra 1-6 klau</text:span><text:span text:style-name="T555">­si</text:span><text:span text:style-name="T556">­mas – Te</text:span><text:span text:style-name="T557">­ri</text:span><text:span text:style-name="T558">­to</text:span><text:span text:style-name="T559">­ri</text:span><text:span text:style-name="T560">­jų pla</text:span><text:span text:style-name="T561">­na</text:span><text:span text:style-name="T562">­vi</text:span><text:span text:style-name="T563">­mo, sta</text:span><text:span text:style-name="T564">­ty</text:span><text:span text:style-name="T565">­bos<text:s/></text:span>ir že­mės nau­do­ji­mo vals­ty­bi­nės prie­žiū­ros įsta­ty­mo pa­kei­ti­mo įsta­ty­mo pro­jek­tas Nr. XIVP-3894. Kvie­čiu pra­ne­šė­ją M. Skri­tuls­ką.</text:p>
        <text:p text:style-name="Roman"><text:span text:style-name="T566">M. SKRITULSKAS</text:span><text:s/><text:span text:style-name="T567">(</text:span><text:span text:style-name="T568">TS-LKDF</text:span><text:span text:style-name="T569">)</text:span>. Ger­bia­mi ko­le­gos, pro­jek­to es­mė yra pail­gin­ti ap­skun­di­mo ter­mi­ną dėl ne­le­ga­lių sta­ti­nių sta­ty­bos. Šiuo me­tu, pri­min­siu, yra tik­tai 6 mė­ne­siai, siū­lo­ma nu­sta­ty­ti 12 mė­ne­sių, tai yra vie­ne­rių me­tų, lai­ko­tar­pį. Į ma­ne krei­pė­si ne vie­na sa­vi­val­dy­bė su to­kiu pra­šy­mu, kad tai yra per trum­pas ter­mi­nas, ku­ris da­bar yra 6 mė­ne­siai, nes kar­tais bū­na, kad pa­aiš­kė­ja vė­liau fak­tų apie ne­le­ga­lios sta­ty­bos sta­ti­nius, tar­ki­me, po 7 mė­ne­sių. Tuo­met, kai krei­pia­ma­si į sta­ty­bų prie­žiū­rą vyk­dan­čią ins­ti­tu­ci­ją, ki­taip ta­riant, Sta­ty­bų ins­pek­ci­ją, ji mo­ty­vuo­ja tuo, kad ji net ne­ga­li pra­dė­ti nag­ri­nė­ti ne­le­ga­lios sta­ty­bos fak­to, nes yra pa­si­bai­gęs 6 mė­ne­sių ter­mi­nas. Aš vis dėl­to lin­kęs ma­ny­ti, kad bent jau 12 mė­ne­sių ter­mi­nas bū­tų tin­ka­mes­nis tam.</text:p>
        <text:p text:style-name="Roman"><text:span text:style-name="T570">PIRMININKĖ.</text:span><text:span text:style-name="T571"><text:s/></text:span>Jū­sų no­rė­tų pa­klaus­ti A. Skar­džius. Ruo­šia­si A. Ston­čai­tis.</text:p>
        <text:p text:style-name="Roman"><text:span text:style-name="T572">A. SKARDŽIUS</text:span><text:s/><text:span text:style-name="T573">(</text:span><text:span text:style-name="T574">MSNG</text:span><text:span text:style-name="T575">)</text:span>. Ačiū, Pir­mi­nin­ke. Kaip ten, ko­mi­te­to pir­mi­nin­ke, da­bar bus su tuo ter­mi­nu? Tai „Vi­rin­tos vin­gis“, ku­riam sa­vi­val­dy­bė at­si­sa­kė iš­duo­ti lei­di­mą ne­va dėl tar­šos sau­go­ja­mo­je kul­tū­ros pa­vel­do te­ri­to­ri­jo­je, J. Ba­sa­na­vi­čiaus gat­vė­je, ga­lės da­bar skųs­ti jū­sų šei­mos įmo­nę „Ro­ta for­tu­na“, ku­riai sa­vi­val­dy­bė ne­at­si­sa­kė, nes jūs su me­ru da­ly­vau­ja­te šia­me biz­ny­je? Ar jūs ir to­liau gra­sin­si­te Sei­mo na­riams, kad juos už­tam­py­si­te po teis­mus, ką jau da­rė­te čia prieš tai? Ačiū.</text:p>
        <text:p text:style-name="Roman"><text:span text:style-name="T576">M. SKRITULSKAS</text:span><text:s/><text:span text:style-name="T577">(</text:span><text:span text:style-name="T578">TS-LKDF</text:span><text:span text:style-name="T579">)</text:span>. Ger­bia­mas ko­le­ga, aš ne­su sa­vi­val­dy­bė, to­dėl už sa­vi­val­dy­bę ko­men­tuo­ti ne­ga­liu ir te­gul ko­men­tuo­ja sa­vi­val­dy­bė ši­tuos klau­si­mus.</text:p>
        <text:p text:style-name="P580"><text:span text:style-name="T581">PIRMININKĖ.</text:span><text:span text:style-name="T582"><text:s/></text:span>Klau­sia A. Ston­čai­tis. Ruo­šia­si R. Šar­knic­kas.</text:p>
        <text:p text:style-name="P583"><text:span text:style-name="T584">A. STONČAITIS</text:span><text:span text:style-name="T585"><text:s/></text:span><text:span text:style-name="T586">(</text:span><text:span text:style-name="T587">DFVL</text:span><text:span text:style-name="T588">)</text:span><text:span text:style-name="T589">.<text:s/></text:span>Ger­bia­mas pra­ne­šė­jau Min­dau­gai, ar vis­gi mes čio­nai dar, sa­ky­ki­me, tei­sin­gai mąs­to­me, kad pra­tę­sia­me ši­tuos ter­mi­nus? Ar tuo ne­pa­tei­si­na­me sa­vi­val­dy­bių val­di­nin­kų ir ins­ti­tu­ci­jų tie­siog to­kio ne­vei­ki­mo, del­si­mo ir ro­dy­mo kaž­ko­kio ne­įga­lu­mo? Yra to­kie apa­ra­tai su­ku­ria­mi.<text:s/></text:p>
        <text:p text:style-name="Roman">Ki­ta ver­tus, gal pa­pras­čiau­sia dau­giau­sia yra ap­skun­di­mo ne­no­ras kaip iš­reiš­ki­mas to ne­no­ro, o ne tai, kad ne­pa­kan­ka lai­ko? Sa­vi­val­dy­bė­se (ir va­kar kal­bė­jo­me) toks ne­po­tiz­mas, kai sa­vi­val­dy­bė­se ir jų įmo­nė­se iki 35 % dir­ban­čių­jų yra gi­mi­nės tar­pu­sa­vy­je, tai gal čia yra pro­ble­ma, o ne ter­mi­nai? Jau il­gi­na­me ter­mi­nus, il­gi­na­me pro­ce­sus. Ar tai yra ge­rai vys­ty­to­jams, žmo­nėms, ar vis­gi per nau­dą ir sa­vi­val­dy­bių ne­veik­lu­mo pa­tei­si­ni­mą mes ne­da­ro­me čia meš­kos pa­slau­gos ben­dra­jam vie­ša­jam in­te­re­sui?</text:p>
        <text:p text:style-name="Roman"><text:span text:style-name="T590">M. SKRITULSKAS</text:span><text:s/><text:span text:style-name="T591">(</text:span><text:span text:style-name="T592">TS-LKDF</text:span><text:span text:style-name="T593">)</text:span>. Žiū­rė­ki­te, sta­ty­bų prie­žiū­rą vyk­do ne sa­vi­val­dy­bė, o ki­tos ins­ti­tu­ci­jos – Sta­ty­bų ins­pek­ci­ja. Gal su­tin­ku su tam tik­rais jū­sų ar­gu­men­tais dėl žmo­giš­kų­jų iš­tek­lių, kad jie yra per men­ki. Kuo­met yra iš­duo­da­ma, tar­ki­me, vie­no­je sa­vi­val­dy­bė­je per me­tus 300 sta­ty­bų lei­di­mų, o dar­buo­ja­si, sa­ky­ki­me, vie­nas vals­ty­bės tar­nau­to­jas pri­žiū­ri tą te­ri­to­ri­ją ar­ba net­gi ke­lias sa­vi­val­dy­bes, tai rei­kia su­tik­ti, kad nė­ra pa­pras­ta su­žiū­rė­ti per 6 mė­ne­sius vi­sas sta­ty­bas, vi­sas si­tu­a­ci­jas. To­dėl ir siū­lo­ma, kad šis ter­mi­nas bū­tų ne 6 mė­ne­siai, bet bent 12 mė­ne­sių. Tai tik­rai ne­iš­tęs pro­ce­sų ar pro­ce­dū­rų, kaip jūs kal­ba­te.</text:p>
        <text:p text:style-name="Roman"><text:span text:style-name="T594">PIRMININKĖ.</text:span><text:span text:style-name="T595"><text:s/></text:span>Klau­sia R. Šar­knic­kas. Ruo­šia­si – A. Ši­rins­kie­nė.</text:p>
        <text:p text:style-name="Roman"><text:span text:style-name="T596">R. ŠARKNICKAS</text:span><text:s/><text:span text:style-name="T597">(</text:span><text:span text:style-name="T598">LVŽSF</text:span><text:span text:style-name="T599">)</text:span>. Pra­ėju­sio­je ka­den­ci­jo­je bu­vo ne­ma­žai dis­ku­si­jų apie tai, kad rei­kė­tų trum­pin­ti iš tik­rų­jų tuos ter­mi­nus. Da­bar yra siū­ly­mas pail­gin­ti iki me­tų, o ką teis­mai dir­ba? Toks re­to­ri­nis klau­si­mas, bet, ger­bia­mas Min­dau­gai, juk teis­mai ga­li at­nau­jin­ti tuos ty­ri­mus, tai kam pail­gin­ti? Ačiū.</text:p>
        <text:p text:style-name="Roman"><text:span text:style-name="T600">M. SKRITULSKAS</text:span><text:s/><text:span text:style-name="T601">(</text:span><text:span text:style-name="T602">TS-LKDF</text:span><text:span text:style-name="T603">)</text:span>. Aš tik­tai no­riu pa­ste­bė­ti, kad gal­būt ne vi­sai aiš­kiai pa­aiš­ki­nau: čia ne nag­ri­nė­ji­mo pro­ce­dū­ros, bet ap­skun­di­mo ter­mi­nas nuo pa­aiš­kė­ju­sio ne­le­ga­lios sta­ty­bos fak­to.</text:p>
        <text:p text:style-name="Roman"><text:span text:style-name="T604">PIRMININKAS.</text:span><text:s/>Ir pas­ku­ti­nė klau­sia A. Ši­rins­kie­nė.</text:p>
        <text:p text:style-name="Roman"><text:span text:style-name="T605">A. ŠIRINSKIENĖ</text:span><text:span text:style-name="T606"><text:s/></text:span><text:span text:style-name="T607">(</text:span><text:span text:style-name="T608">MSNG</text:span><text:span text:style-name="T609">)</text:span><text:span text:style-name="T610">. A</text:span>š tie­siog ne tiek klau­si­mą tu­riu, kiek pa­ta­ri­mą ko­le­gai, nes iš­ties jū­sų tas ben­dras dar­bas su me­ru ir vi­si tie ap­žval­gos ra­tai,<text:s/>ir la­bai abe­jo­ti­nos ap­lin­ky­bės, ku­rias net­gi ir LRT ty­ri­mai jau ne­ap­si­ken­tę at­sklei­džia, la­bai su­kom­pro­mi­ta­vo jū­sų bet ko­kius pa­siū­ly­mus sta­ty­bų ver­sle. Tai aš tik­rai nuo­šir­džiai pa­ta­riu: ne­kom­pro­mi­tuo­ki­te jūs tų įsta­ty­mų pro­jek­tų sa­vo as­me­niu, gal tie­siog jau ati­dė­ki­te ki­tai ka­den­ci­jai, kad rin­kė­jai tie­siog pa­tik­rin­tų, ar ju­mis, kaip as­me­niu, pa­si­ti­ki, nes iš­ties yra la­bai ap­mau­du, kai ma­tai žmo­gų, ma­tai kon­kre­čius pa­siū­ly­mus ir prieš akis kir­ba klau­si­mas: o tai ką da­bar pri­si­dir­bo jū­sų Pa­lan­gos sa­vi­val­dy­bė, kad to­kius įsta­ty­mų pro­jek­tus rei­kia teik­ti ir ban­dy­ti kaip nors tai­sy­ti pa­dė­tį? Tik­rai ap­mau­du. Mes, ma­tyt, frak­ci­jo­je šne­kė­si­mės dėl an­ti­ko­rup­ci­nio ver­ti­ni­mo ši­tų pro­jek­tų. Aš bent jau tik­rai siū­ly­siu, ir frak­ci­jos tu­ri ga­li­my­bę už­sa­ky­ti, nes at­ro­do la­bai ne­gra­žiai.</text:p>
        <text:p text:style-name="Roman"><text:span text:style-name="T611">M. SKRITULSKAS</text:span><text:s/><text:span text:style-name="T612">(</text:span><text:span text:style-name="T613">TS-LKDF</text:span><text:span text:style-name="T614">)</text:span>.<text:span text:style-name="T615"><text:s/>Aš su ju</text:span><text:span text:style-name="T616">­mis tik</text:span><text:span text:style-name="T617">­rai su</text:span><text:span text:style-name="T618">­tin</text:span><text:span text:style-name="T619">­ku, kad at</text:span><text:span text:style-name="T620">­ro</text:span><text:span text:style-name="T621">­do tik</text:span><text:span text:style-name="T622">­rai ne</text:span><text:span text:style-name="T623">­gra</text:span><text:span text:style-name="T624">­žiai,<text:s/></text:span>kuo­met yra nu­kreip­ta šmeiž­to kam­pa­ni­ja prieš ma­ne ir prieš ma­no šei­mą, ir dar prieš rin­ki­mus. Yra pa­teik­ti tie­sos ne­ati­tin­kan­tys ir me­la­gin­gi fak­tai, iš­krai­py­ti fak­tai, ku­riuos tik­rai aš vie­šai<text:s/><text:span text:style-name="T625">pa</text:span><text:span text:style-name="T626">­aiš</text:span><text:span text:style-name="T627">­kin</text:span><text:span text:style-name="T628">­siu. Yra pa</text:span><text:span text:style-name="T629">­aiš</text:span><text:span text:style-name="T630">­ki</text:span><text:span text:style-name="T631">­nu</text:span><text:span text:style-name="T632">­si ir žmo</text:span><text:span text:style-name="T633">­na, ir sa</text:span><text:span text:style-name="T634">­vi</text:span><text:span text:style-name="T635">­val</text:span><text:span text:style-name="T636">­dy</text:span><text:span text:style-name="T637">­bė, kiek aš ži</text:span><text:span text:style-name="T638">­nau. De</text:span><text:span text:style-name="T639">­ja, ten</text:span><text:span text:style-name="T640">­ka pri</text:span><text:span text:style-name="T641">­pa</text:span><text:span text:style-name="T642">­žin</text:span><text:span text:style-name="T643">­ti, kad</text:span><text:s/>tik­tai da­lis tų pa­aiš­ki­ni­mų at­si­dū­rė ži­niask­lai­do­je ir kaž­ko­dėl iš­sa­mes­nio pa­aiš­ki­ni­mo ne­at­si­ra­do.<text:span text:style-name="T644"><text:s/>Tai ro</text:span><text:span text:style-name="T645">­do, su</text:span><text:span text:style-name="T646">­po</text:span><text:span text:style-name="T647">­nuo</text:span><text:span text:style-name="T648">­ja fak</text:span><text:span text:style-name="T649">­tą, kad vis dėl</text:span><text:span text:style-name="T650">­to bu</text:span><text:span text:style-name="T651">­vo sub</text:span><text:span text:style-name="T652">­jek</text:span><text:span text:style-name="T653">­ty</text:span><text:span text:style-name="T654">­vus ir se</text:span><text:span text:style-name="T655">­lek</text:span><text:span text:style-name="T656">­ty</text:span><text:span text:style-name="T657">­vus ty</text:span><text:span text:style-name="T658">­ri</text:span><text:span text:style-name="T659">­mas at</text:span><text:span text:style-name="T660">­lik</text:span><text:span text:style-name="T661">­tas<text:s/></text:span>pa­si­nau­do­jant me­la­gin­ga ar­ba šmei­ži­kiš­kai pa­teik­ta in­for­ma­ci­ja, bet pla­tes­nis pa­aiš­ki­ni­mas bus vė­liau. Tai dėl to, kad tai yra ne­gra­žiai ir ma­ni­pu­lia­ty­viai da­ro­ma, Ag­ne, aš su ju­mis su­tin­ku.</text:p>
        <text:p text:style-name="Roman"><text:span text:style-name="T662">PIRMININKĖ.</text:span><text:span text:style-name="T663"><text:s/>J</text:span>ūs at­sa­kė­te į vi­sus klau­si­mus. Mo­ty­vai. A. Ši­rins­kie­nė kal­ba už.</text:p>
        <text:p text:style-name="Roman"><text:span text:style-name="T664">A. ŠIRINSKIENĖ</text:span><text:span text:style-name="T665"><text:s/></text:span><text:span text:style-name="T666">(</text:span><text:span text:style-name="T667">MSNG</text:span><text:span text:style-name="T668">)</text:span><text:span text:style-name="T669">.<text:s/></text:span>Aš pir­mą kar­tą ma­tau, kad LRT kon­ser­va­to­rių už­pul­tų, tai vie­nas da­ly­kas, per­fra­zuo­jant jus. Tik­rai la­bai gai­la, kaž­kaip, ma­tyt, ne­ty­čia čia už­puo­lė ir ten nie­ko nė­ra, ir, ma­tyt, rei­kia bal­suo­ti už pro­jek­tus.<text:s/></text:p>
        <text:p text:style-name="Roman">Ne­iro­ni­zuo­jant, tai aš tik­rai siū­lau vi­sam Sei­mui ap­si­spręs­ti dėl krei­pi­mo­si į STT ir pa­baig­ti, ma­tyt, tą is­to­ri­ją, nes ap­gai­lė­ti­nai at­ro­do, kad žmo­gus, ku­ris tiek yra pri­si­dir­bęs sta­ty­bų ver­sle ir aiš­kė­ja tik­rai la­bai ap­gai­lė­ti­nos ap­lin­ky­bės, tei­kia įsta­ty­mų pro­jek­tus ir dar ban­do aiš­kin­ti, kad jį, varg­šą<text:s/><text:span text:style-name="T670">na</text:span><text:span text:style-name="T671">­ba</text:span><text:span text:style-name="T672">­gą</text:span>, žur­na­lis­tai už­puo­lė. Na, tai jūs pa­aiš­kin­ki­te tiems žur­na­lis­tams nor­ma­liai ir jie grei­čiau­siai ki­taip ra­šys. Ne­rei­kia vai­din­ti au­kos – tie­siog rei­kia drą­siai at­sa­ky­ti į klau­si­mus. Ma­tyt, tik­rai iš­ei­tis bū­tų pa­si­kvies­ti jus į po­sė­džių sa­lę ki­tą sa­vai­tę ar dar ki­tą, nes dar dirb­si­me, ir tuos at­sa­ky­mus iš­girs­ti, nes kaž­kaip ne­jau­kiai jau­čiuo­si. Tai vie­nas ko­kiems alaus ver­slo lo­bis­tams at­sto­vau­ja­te, tai ki­tas į ka­den­ci­jos pa­bai­gą, tai, duok Die­ve, kad dar ko­kių do­va­no­ja­mų dė­žu­čių su pa­sko­lo­mis ne­iš­vys­tu­me.</text:p>
        <text:p text:style-name="Roman"><text:span text:style-name="T673">PIRMININKĖ.</text:span><text:span text:style-name="T674"><text:s/></text:span>Mo­ty­vai prieš – A. Ston­čai­tis.</text:p>
        <text:p text:style-name="Roman"><text:span text:style-name="T675">A. STONČAITIS</text:span><text:s/><text:span text:style-name="T676">(</text:span><text:span text:style-name="T677">DFVL</text:span><text:span text:style-name="T678">)</text:span>. Ko­le­gos, aš, kaip ir sa­vo klau­si­me, grįž­tu prie to pa­ties, ma­ny­čiau, kad il­gi­nant ter­mi­nus rei­kė­tų la­bai pa­sver­ti, ar tai yra pa­grįs­ta. Ma­nau, kad šian­dien tas ter­mi­nas, ku­rį mes tu­ri­me – pu­sė me­tų ap­skųs­ti, yra dau­giau ne­gu pa­kan­ka­mas, jei­gu ins­ti­tu­ci­jos, kas tai be­bū­tų, ar Sta­ty­bų ins­pek­ci­ja, ar sa­vi­val­dy­bių ati­tin­ka­mos įga­lio­tos ins­ti­tu­ci­jos, ar įga­lio­ti as­me­nys no­ri ap­skųs­ti. Pa­pras­čiau­siai mes pail­gin­da­mi tą ter­mi­ną… kad ir ne­le­ga­lūs da­ly­kai dar per vi­sus tuos lai­kus ju­dės į prie­kį. Ne­le­ga­lūs pa­sta­tai bus sta­to­mi, spren­di­mai nu­griau­ti taps kur kas la­biau kom­pli­kuo­ti ir prak­ti­ko­je ki­taip pri­ima­mi. To­dėl aš tie­siog ne­ma­tau re­a­laus pa­grin­do, ko­dėl tai rei­kė­tų da­ry­ti.</text:p>
        <text:p text:style-name="Roman">Taip, jei­gu yra ar­gu­men­tų, kad rei­kia iš­duo­ti ne­di­de­lei sa­vi­val­dy­bei 300 ar kiek lei­di­mų, bet at­si­pra­šau, tos sa­vi­val­dy­bės gau­na di­džiu­les pa­ja­mas, su­ren­ka di­džiu­lius mo­kes­čius. Jei­gu yra pra­šo­ma tiek įvai­riau­sių lei­di­mų, tai reiš­kia, kad ten at­si­ran­da gy­ve­nan­čių, de­kla­ruo­jan­čių gy­ve­na­mą­sias vie­tas ir duo­dan­čių pa­ja­mų tai sa­vi­val­dy­bei. Tai sam­dy­ki­me tiek spe­cia­lis­tų,<text:s/><text:span text:style-name="T679">kiek rei</text:span><text:span text:style-name="T680">­kia, kad ga</text:span><text:span text:style-name="T681">­lė</text:span><text:span text:style-name="T682">­tu</text:span><text:span text:style-name="T683">­me lai</text:span><text:span text:style-name="T684">­ku įver</text:span><text:span text:style-name="T685">­tin</text:span><text:span text:style-name="T686">­ti, lai</text:span><text:span text:style-name="T687">­ku pa</text:span><text:span text:style-name="T688">­ma</text:span><text:span text:style-name="T689">­ty</text:span><text:span text:style-name="T690">­ti, lai</text:span><text:span text:style-name="T691">­ku ap</text:span><text:span text:style-name="T692">­skųs</text:span><text:span text:style-name="T693">­ti, lai</text:span><text:span text:style-name="T694">­ku<text:s/></text:span>ap­sau­go­ti sa­vi­val­dy­bė<text:span text:style-name="T695">s ar vals</text:span><text:span text:style-name="T696">­ty</text:span><text:span text:style-name="T697">­bės vie</text:span><text:span text:style-name="T698">­šą</text:span><text:span text:style-name="T699">­jį in</text:span><text:span text:style-name="T700">­te</text:span><text:span text:style-name="T701">­re</text:span><text:span text:style-name="T702">­są, ir ne</text:span><text:span text:style-name="T703">­rei</text:span><text:span text:style-name="T704">­kės ei</text:span><text:span text:style-name="T705">­ti to</text:span><text:span text:style-name="T706">­kiu ke</text:span><text:span text:style-name="T707">­liu – pra</text:span><text:span text:style-name="T708">­tęs</text:span><text:span text:style-name="T709">­ti ter</text:span><text:span text:style-name="T710">­mi</text:span><text:span text:style-name="T711">­nų. To</text:span><text:span text:style-name="T712">­dėl aš tik</text:span><text:span text:style-name="T713">­rai<text:s/></text:span>ne­la­bai čia ga­lė­čiau pa­lai­ky­ti. Ma­nau, kad ga­li­ma dar­buo­tis esant tiems ter­mi­nams, ko­kie yra.<text:s/></text:p>
        <text:p text:style-name="Roman"><text:span text:style-name="T714">PIRMININKĖ.</text:span><text:s/>Dė­ko­ju. Mo­ty­vai iš­sa­ky­ti, ap­si­sprę­si­me bal­suo­ti nu­ma­ty­tu lai­ku.</text:p>
        <text:p text:style-name="Roman"/>
        <text:p text:style-name="Laikas">10.41 val.</text:p>
        <text:p text:style-name="Roman12">Sei­mo sta­tu­to „Dėl Lie­tu­vos Res­pub­li­kos Sei­mo sta­tu­to Nr. I-399 11, 33, 35, 48, 52, 53, 54, 78, 89, 91, 93, 122, 123, 124, 125, 130, 131, 136, 150, 151, 152, 155, 163, 171<text:span text:style-name="T715">3</text:span>, 180<text:span text:style-name="T716">24</text:span>, 186<text:span text:style-name="T717">11</text:span>, 194, 200, 202<text:span text:style-name="T718">1</text:span>, 214 straips­nių ir aš­tuo­nio­lik­to­jo skir­snio pa­va­di­ni­mo pa­kei­ti­mo, Sta­tu­to pa­pil­dy­mo 131<text:span text:style-name="T719">1</text:span><text:s/>straips­niu ir 133, 134 straips­nių pri­pa­ži­ni­mo ne­te­ku­siais ga­lios“ pro­jek­tas Nr. XIVP-4131 (<text:span text:style-name="T720">pa</text:span><text:span text:style-name="T721">­tei</text:span><text:span text:style-name="T722">­ki</text:span><text:span text:style-name="T723">­mas</text:span>)</text:p>
        <text:p text:style-name="Roman"/>
        <text:p text:style-name="Roman">Ka­dan­gi šiek tiek len­kia­me dar­bo­tvarkę, no­rė­čiau į tri­bū­ną pa­kvies­ti J. Raz­mą, kad pri­sta­ty­tų<text:span text:style-name="T724"><text:s/>dar</text:span><text:span text:style-name="T725">­bo</text:span><text:span text:style-name="T726">­tvarkės 2-4 klau</text:span><text:span text:style-name="T727">­si</text:span><text:span text:style-name="T728">­mą – Sei</text:span><text:span text:style-name="T729">­mo sta</text:span><text:span text:style-name="T730">­tu</text:span><text:span text:style-name="T731">­to pa</text:span><text:span text:style-name="T732">­kei</text:span><text:span text:style-name="T733">­ti</text:span><text:span text:style-name="T734">­mo pro</text:span><text:span text:style-name="T735">­jek</text:span><text:span text:style-name="T736">­tą Nr. XIVP-4131. Pra</text:span><text:span text:style-name="T737">­šom.<text:s/></text:span></text:p>
        <text:p text:style-name="Roman"><text:span text:style-name="T738">J. RAZMA</text:span><text:span text:style-name="T739"><text:s/></text:span><text:span text:style-name="T740">(</text:span><text:span text:style-name="T741">TS-LKDF</text:span><text:span text:style-name="T742">)</text:span><text:span text:style-name="T743">.<text:s/></text:span>Ger­bia­mi ko­le­gos, pa­ren­giant šį pro­jek­tą ma­no in­dė­lis la­bai men­kas, nes jį pa­ren­gė Sei­mo kan­ce­lia­ri­jos tei­si­nin­kai siek­da­mi, kad mū­sų Sei­mo sta­tu­to nor­mos ati­tik­tų BDAR’o rei­ka­la­vi­mus. Jo­kio nau­jo tu­ri­nio, aš sa­ky­čiau, čia pro­jek­tas ne­su­ku­ria – tie­siog yra su­tvar­ko­mi įvai­rūs for­ma­lu­mai dėl įvai­rių Sei­mo do­ku­men­tų skel­bi­mo, nes da­bar Sta­tu­te vie­nur ra­šo­ma, kad jie skel­bia­mi Sei­mo in­ter­ne­to sve­tai­nė­je, ki­tur ra­šo­ma, kad skel­bia­mi Tei­sės ak­tų in­for­ma­ci­nė­je sis­te­mo­je. Da­bar tai, kas yra tei­sės ak­tai, sa­ky­ki­me, kad ir Val­dy­bos po­sė­džių dar­bo­tvarkės ar pro­to­ko­lai, tai yra tam tik­ri tei­sės ak­tai, pa­ra­šo­ma, kad jie skel­bia­mi Tei­sės ak­tų in­for­ma­ci­nė­je sis­te­mo­je, o to­kie da­ly­kai kaip po­sė­džių gar­so įra­šai, pa­ra­šo­ma, kad jie skel­bia­mi Sei­mo in­ter­ne­to sve­tai­nė­je.<text:s/></text:p>
        <text:p text:style-name="Roman">Kai kur nu­sta­to­mas sau­go­ji­mo lai­kas. Sa­ky­ki­me, Val­dy­bos po­sė­džių gar­so įra­šai bū­tų sau­go­mi de­šimt me­tų. Dėl to, kas pa­ten­ka į Tei­sės ak­tų in­for­ma­ci­nę sis­te­mą, su­pran­ta­ma, jau ne­ten­ka kal­bė­ti apie ko­kį nors sau­go­ji­mo ter­mi­ną, jie yra vi­są lai­ką. Ir pa­na­šūs vi­so­kie for­ma­lu­mai, ku­rie leis su­tvar­ky­ti Sei­mo sta­tu­tą, kaip mi­nė­jau, kad jis ati­tik­tų ir BDAR’o rei­ka­la­vi­mus, ir šiaip bū­tų iš­tai­so­mi kai ku­rie da­bar dar esan­tys ne­tiks­lu­mai.</text:p>
        <text:p text:style-name="Roman"><text:span text:style-name="T744">PIRMININKĖ.</text:span><text:s/>Dė­ko­ju, jū­sų no­rė­tų pa­klaus­ti ke­tu­ri Sei­mo na­riai. Pir­mo­ji klau­sia E. Do­b­ro­wols­ka. Ruo­šia­si A. Skar­džius.<text:s/></text:p>
        <text:p text:style-name="Roman"><text:span text:style-name="T745">E. DOBROWOLSKA</text:span><text:s/><text:span text:style-name="T746">(</text:span><text:span text:style-name="T747">LF</text:span><text:span text:style-name="T748">)</text:span>. Svei­ki. Vi­siš­kai su­pras­da­ma tiks­lą, no­rė­čiau pa­si­tei­rau­ti, kaip bu­vo pa­si­rink­tas bū­tent de­šim­ties me­tų sau­go­ji­mas, nes BDAR’as nu­ma­to, kad tu­ri bū­ti nu­sta­ty­tas ter­mi­nas, bet jo­kiu bū­du ne­nu­sa­ko, koks. Pa­vyz­džiui, jei­gu mes kal­bė­tu­me apie ko­mi­te­tų dar­bo­tvarkes ir po­sė­džius, ko­dėl pa­si­rink­ta de­šimt me­tų? Ar tik­rai pa­kan­ka, ypač kad mes tu­ri­me įsta­ty­mų, ku­rių ne­su­ge­ba­me pri­im­ti net po dvie­jų ka­den­ci­jų?</text:p>
        <text:p text:style-name="Roman"><text:span text:style-name="T749">J. RAZMA</text:span><text:span text:style-name="T750"><text:s/></text:span><text:span text:style-name="T751">(</text:span><text:span text:style-name="T752">TS-LKDF</text:span><text:span text:style-name="T753">)</text:span><text:span text:style-name="T754">. T</text:span>ie­siog bu­vo svars­to­ma, kad tas ter­mi­nas bū­tų toks nei per il­gas, nei per trum­pas. Ver­ti­nant, kiek kam čia ga­li pri­reik­ti pa­žiū­rė­ti bu­vu­sius įra­šus, man at­ro­do, de­šim­ties me­tų ter­mi­nas yra toks, ku­ris ne­ap­sun­ki­na mū­sų sis­te­mų per daug di­de­lio duo­me­nų kie­kio sau­go­ji­mu, jei­gu tai bū­tų il­ges­nis ter­mi­nas. Ki­ta ver­tus, aš ti­kiuo­si, kad ir ži­niask­lai­da ne­iš­reikš prie­kaiš­tų, kad tas ter­mi­nas yra per trum­pas, nes Sei­mo na­riai iš­ren­ka­mi ne­re­tai tie pa­tys per ke­lias ka­den­ci­jas, tai kar­tais yra pras­min­ga pa­žiū­rė­ti, ką jie kal­bė­jo, ką da­rė, ką pa­ro­do gar­so įra­šai.</text:p>
        <text:p text:style-name="Roman"><text:span text:style-name="T755">PIRMININKĖ.</text:span><text:s/>Klau­sia A. Skar­džius. Ruo­šia­si R. Baš­kie­nė.</text:p>
        <text:p text:style-name="Roman"><text:span text:style-name="T756">A. SKARDŽIUS</text:span><text:span text:style-name="T757"><text:s/></text:span><text:span text:style-name="T758">(</text:span><text:span text:style-name="T759">MSNG</text:span><text:span text:style-name="T760">)</text:span><text:span text:style-name="T761">.</text:span><text:s/>Na, ger­bia­mas Jur­gi, ne­nu­sto­ja­te ste­bin­ti. Ką tik Ge­no­ci­do cen­trą per­tvar­kė­te, kad is­to­ri­ją bū­tų ga­li­ma per­ra­šy­ti, da­bar ban­do­te Sei­me is­to­ri­ją per­ra­šy­ti. Tai kur par­la­men­ti­nė at­min­tis, ger­bia­mas Jur­gi? Ar ne­už­ten­ka da­bar­ti­nių laik­me­nų, kad bū­tų per­kel­ti vi­si duo­me­nys ir jie bū­tų pri­ei­na­mi? Apie ką jūs kal­ba­te – tri­na­te is­to­ri­ją? Ger­bia­mas Jur­gi, aš ne­ži­nau, ap­kal­tą ma­žiau­siai rei­kia už to­kius da­ly­kus jums skir­ti. Bet ku­rie par­la­men­ta­rai, ku­rie, na, sa­ky­ki­me, ne vie­ną de­šimt­me­tį dir­ba čia, Sei­me, tie­siog nu­rau­tų pas­ku­ti­nius jū­sų barz­dos plau­kus. Ko­dėl jūs taip cha­miš­kai el­gia­tės? Pra­šau at­sa­ky­ti.</text:p>
        <text:p text:style-name="Roman"><text:span text:style-name="T762">J. RAZMA</text:span><text:span text:style-name="T763"><text:s/></text:span><text:span text:style-name="T764">(</text:span><text:span text:style-name="T765">TS-LKDF</text:span><text:span text:style-name="T766">)</text:span><text:span text:style-name="T767">. A</text:span>š su­pran­tu, jus su­ner­vi­no ma­no klau­si­mas apie tas sta­ty­bas, tai da­bar čia pu­to­ja­te, puo­la­te.<text:s/><text:span text:style-name="T768">Kaip ir tei</text:span><text:span text:style-name="T769">­sin</text:span><text:span text:style-name="T770">­gu</text:span><text:span text:style-name="T771">­mo mi</text:span><text:span text:style-name="T772">­nist</text:span><text:span text:style-name="T773">­rė pa</text:span><text:span text:style-name="T774">­mi</text:span><text:span text:style-name="T775">­nė</text:span><text:span text:style-name="T776">­jo, tu</text:span><text:span text:style-name="T777">­ri bū</text:span><text:span text:style-name="T778">­ti nu</text:span><text:span text:style-name="T779">­sta</text:span><text:span text:style-name="T780">­ty</text:span><text:span text:style-name="T781">­ti kon</text:span><text:span text:style-name="T782">­kre</text:span><text:span text:style-name="T783">­tūs<text:s/></text:span>sau­go­ji­mo ter­mi­nai pa­gal BDAR’o rei­ka­la­vi­mus. Tai aš ir da­rau, ir tą pa­grin­dą aiš­kiai įvar­di­nau.</text:p>
        <text:p text:style-name="Roman"><text:span text:style-name="T784">PIRMININKĖ.</text:span><text:s/>Klau­sia R. Baš­kie­nė.</text:p>
        <text:p text:style-name="Roman"><text:span text:style-name="T785">R. BAŠKIENĖ</text:span><text:span text:style-name="T786"><text:s/></text:span><text:span text:style-name="T787">(</text:span><text:span text:style-name="T788">DFVL</text:span><text:span text:style-name="T789">)</text:span><text:span text:style-name="T790">.</text:span><text:s/>Ačiū, ger­bia­ma Pir­mi­nin­ke, už ga­li­my­bę pa­klaus­ti. Aš taip pat, aiš­ku, abe­jo­čiau dėl de­šim­ties me­tų, gal­būt rei­kė­tų ka­den­ci­jo­mis skai­čiuo­ti, bet čia jū­sų, na, no­ras pa­teik­ti bū­tent to­kį.<text:s/></text:p>
        <text:p text:style-name="Roman">No­riu pa­klaus­ti dėl 123 straips­nio „Sei­mo po­sė­džių ste­nog­ra­mos“. Ar ne­ma­no­te, ger­bia­mas ko­le­ga, kad ir bu­vu­sią re­dak­ci­ją, ir da­bar jūs tei­kė­te nau­ją to­kią pat, rei­kė­jo gal­būt tiks­lin­ti, nes tiks­li­na­te la­bai daug Sta­tu­to punk­tų, kad as­me­nys tu­ri tei­sę per 2 dar­bo die­nas po Sei­mo po­sė­džio pa­tik­rin­ti pa­reng­tą sa­vo kal­bos ste­nog­ra­mą. Na, su­si­da­ro įspū­dis, pri­siš­ne­kė­jau ne­są­mo­nių, ką nors pa­sa­kiau ne taip, at­ei­nu už po­ros die­nų, pa­si­tai­sau, kad at­ei­čiai lik­čiau gra­žus. Ši vie­ta, ma­no su­pra­ti­mu, tu­rė­tų bū­ti tai­sy­ti­na. Ką jau pa­sa­kė­me, pa­sa­kė­me, tas ir tu­ri lik­ti ste­nog­ra­mo­je. Jū­sų nuo­mo­nės klau­siu.<text:s/></text:p>
        <text:p text:style-name="Roman"><text:span text:style-name="T791">J. RAZMA</text:span><text:span text:style-name="T792"><text:s/></text:span><text:span text:style-name="T793">(</text:span><text:span text:style-name="T794">TS-LKDF</text:span><text:span text:style-name="T795">)</text:span><text:span text:style-name="T796">. G</text:span>er­bia­ma ko­le­ge, ly­giai toks pat sa­ki­nys yra ir ga­lio­jan­čia­me Sei­mo sta­tu­te. Aš čia nie­ko ne­kei­čiu. Jei­gu jūs ma­no­te, kad ne­rei­kia pa­lik­ti Sei­mo na­riui to­kios tei­sės, na, jūs siū­ly­ki­te pa­tai­są. Bet aš šio­je da­ly­je in­ter­ven­ci­jos ne­da­riau. Na, bet gal su­ti­ki­me, kad ga­li bū­ti to­kių at­ve­jų, kai ste­nog­ra­mų ra­šy­to­jai ko nors tiks­liai ne­iš­gir­do ir Sei­mo na­rys, jei­gu jis la­bai rū­pi­na­si, kad bū­tų jo pa­si­sa­ky­mas tiks­liai per­teik­tas, na, da­bar tu­ri to­kią tei­sę per­skai­ty­ti ir pa­tiks­lin­ti. Ne­tu­rė­tų Sei­mo na­riai čia keis­ti sa­vo kal­bos tu­ri­nio, aš ma­nau, kad tai ste­nog­ra­mų<text:s/>ra­šy­to­jai jau už­tik­ri­na, bet jei­gu koks nors žo­dis ne­aiš­kiai iš­tar­tas, bu­vo vie­naip su­pras­tas, o ten yra ki­tas žo­dis, na, tu­ri bū­ti ga­li­my­bė jį pa­tiks­lin­ti. Šio­je da­ly­je, aš sa­kau, nie­ko ne­kei­čiu. Pa­žiū­rė­ki­te, ly­giai toks pat sa­ki­nys yra pa­ra­šy­tas ga­lio­jan­čia­me Sta­tu­te.</text:p>
        <text:p text:style-name="Roman"><text:span text:style-name="T797">PIRMININKĖ.</text:span><text:s/>Ir pas­ku­ti­nė klau­sia A. Ši­rins­kie­nė.</text:p>
        <text:p text:style-name="Roman"><text:span text:style-name="T798">A. ŠIRINSKIENĖ</text:span><text:span text:style-name="T799"><text:s/></text:span><text:span text:style-name="T800">(</text:span><text:span text:style-name="T801">MSNG</text:span><text:span text:style-name="T802">)</text:span><text:span text:style-name="T803">.</text:span><text:s/>Na, ma­tyt, kon­ser­va­to­riai šio­je ka­den­ci­jo­je tiek pri­si­dir­bo, kad no­ri kuo grei­čiau iš­trin­ti vi­sus duo­me­nis. Na, ko­le­ga Jur­gi, jūs pa­aiš­kin­ki­te, ko­kie čia yra pri­va­tūs as­mens duo­me­nys, kuo­met vie­šas as­muo, žmo­nių rink­tas, kal­ba vie­šai, kur vi­si Lie­tu­vos žmo­nės ga­li iš­si­sau­go­ti, kar­py­ti, ma­ke­tuo­ti ir ką da­ry­ti. Tai vie­nas da­ly­kas.<text:s/></text:p>
        <text:p text:style-name="Roman">Ki­tas da­ly­kas yra ter­mi­no adek­va­tu­mas. Tai jūs pa­gal­vo­ki­te, kaip vyks žur­na­lis­tų ty­ri­mai, kaip vyks moks­li­nin­kų ty­ri­mai, tik­rai nau­do­ja­si ir stu­den­tai po­li­to­lo­gai, ir moks­li­nin­kai po­li­to­lo­gai, kaip ga­lų ga­le tei­sė­sau­gos ty­ri­mai vyks, jei­gu pra­si­dės ko­kie nors įta­ri­mai dėl ko­rup­ci­jos, kuo­met jūs bū­si­te su­nai­ki­nę vi­sus įra­šus. Tai jūs pa­sa­ky­ki­te, ką tei­sė­sau­gai rei­kės da­ry­ti, nes mes ma­to­me, kad kar­tais to­kių ne­lai­mių Sei­me pa­si­tai­ko?<text:s/></text:p>
        <text:p text:style-name="Roman">Aš tik­rai re­gist­ruo­siu ter­mi­no pra­tę­si­mo 99 me­tams siū­ly­mą. Ma­nau, kad tai bū­tų is­to­ri­jos po­žiū­riu tei­sin­ga ir są­ži­nin­ga. Mes ano­je ka­den­ci­jo­je iš­skaid­ri­no­me Sei­mo veik­lą…</text:p>
        <text:p text:style-name="Roman"><text:span text:style-name="T804">PIRMININKĖ.</text:span><text:s/>Lai­kas.</text:p>
        <text:p text:style-name="Roman"><text:span text:style-name="T805">A. ŠIRINSKIENĖ</text:span><text:span text:style-name="T806"><text:s/></text:span><text:span text:style-name="T807">(</text:span><text:span text:style-name="T808">MSNG</text:span><text:span text:style-name="T809">)</text:span><text:span text:style-name="T810">.</text:span><text:s/>…at­vė­rė­me po­sė­džius, jūs vėl no­ri­te įlįs­ti į tą rū­sį. Na, bai­ki­te tos Lie­tu­vos ver­ti­mą rū­siu.</text:p>
        <text:p text:style-name="Roman"><text:span text:style-name="T811">J. RAZMA</text:span><text:span text:style-name="T812"><text:s/></text:span><text:span text:style-name="T813">(</text:span><text:span text:style-name="T814">TS-LKDF</text:span><text:span text:style-name="T815">)</text:span><text:span text:style-name="T816">.<text:s/></text:span>Tai aš ak­cen­tuo­siu, kad čia ne­bu­vo ma­no idė­ja, to­kį ter­mi­ną pa­ra­šė tei­sės spe­cia­lis­tai iš Sei­mo kan­ce­lia­ri­jos. Kaip jūs ir mi­nė­jo­te, anks­čiau iš­vis ne­bu­vo tų įra­šų ir vis tiek mes, ma­tyt, is­to­ri­ją su­ge­bė­si­me at­kur­ti. Jū­sų va­lia siū­ly­ti il­ges­nį ter­mi­ną. Aš ga­liu pri­tar­ti ir il­ges­niam ter­mi­nui, man čia tik­rai tas pats. Ga­li bū­ti 12 me­tų, 16 ar bet kiek pa­gal ka­den­ci­jas skai­čiuo­jant. Pra­šau, siū­ly­ki­te, bet vis tiek kaž­kaip tilp­ki­me į svei­ko pro­to rė­mus, nes 99 me­tai, ma­nau, ką jūs pa­mi­nė­jo­te, čia jau ne­la­bai tin­ka.</text:p>
        <text:p text:style-name="Roman"><text:span text:style-name="T817">PIRMININKĖ.</text:span><text:span text:style-name="T818"><text:s/></text:span>Jūs at­sa­kė­te į vi­sus Sei­mo na­rių klau­si­mus. Tuoj bus mo­ty­vai. Prieš tai V. Tar­ga­ma­dzė no­rė­tų re­pli­kuo­ti, pa­si­sa­ky­ti dėl ve­di­mo tvar­kos.<text:s/></text:p>
        <text:p text:style-name="Roman"><text:span text:style-name="T819">V. TARGAMADZĖ</text:span><text:span text:style-name="T820"><text:s/></text:span><text:span text:style-name="T821">(</text:span><text:span text:style-name="T822">DFVL</text:span><text:span text:style-name="T823">)</text:span><text:span text:style-name="T824">.</text:span><text:s/>Ne dėl ve­di­mo tvar­kos, aš tie­siog no­riu re­pli­ką pa­sa­ky­ti. Gal tei­si­nin­kai ne­ga­li po­li­ti­kams dik­tuo­ti, gal mes tu­rė­tu­me ir sa­vo gal­vas tu­rė­ti ir su­pras­ti, kad tai yra la­bai svar­būs duo­me­nys. Ačiū.</text:p>
        <text:p text:style-name="Roman"><text:span text:style-name="T825">PIRMININKĖ.</text:span><text:span text:style-name="T826"><text:s/></text:span>A. Ši­rins­kie­nė – mo­ty­vai prieš.</text:p>
        <text:p text:style-name="Roman"><text:span text:style-name="T827">A. ŠIRINSKIENĖ</text:span><text:span text:style-name="T828"><text:s/></text:span><text:span text:style-name="T829">(</text:span><text:span text:style-name="T830">MSNG</text:span><text:span text:style-name="T831">)</text:span><text:span text:style-name="T832">.<text:s/></text:span>Aš nie­kaip ne­su­pran­tu, ko­le­gos, kaip ga­li Sei­mo kan­ce­lia­ri­ja, ku­ri nė­ra po­li­ti­nis pa­si­ti­kė­ji­mas, reng­ti po­li­ti­kui tei­sės ak­tus? Tai yra jau ke­lin­tas at­ve­jis. Jūs pir­ma at­ne­šė­te ne­są­mo­nes su<text:s/><text:span text:style-name="T833">ve</text:span><text:span text:style-name="T834">­to</text:span>, per­svars­ty­mus Sei­me, kur ban­do­te pa­siek­ti la­bai aiš­kių tiks­lų. Da­bar jūs per iš es­mės ke­lių mė­ne­sių tar­pą vėl at­ne­ša­te ir kai ky­la klau­si­mų, tai aiš­ki­na­te, kad jums Sei­mo kan­ce­lia­ri­ja dir­ba. Jūs įkin­ky­ki­te sa­vo pa­dė­jė­jus, bet ne­iš­nau­do­ki­te Sei­mo kan­ce­lia­ri­jos dar­buo­to­jų, ku­rių funk­ci­ja nė­ra reng­ti.<text:s/></text:p>
        <text:p text:style-name="Roman">Ki­tas da­ly­kas. Aš tik­rai kvie­čiu vi­sus bal­suo­ti prieš to­kį re­gu­lia­vi­mą. Ne­ga­li bū­ti de­mo­k­ra­tinėje vals­ty­bė­je po de­šim­ties me­tų, kaip ko­kio­je Bal­ta­ru­si­jo­je, tri­na­mi įra­šai ir ban­do­ma iš­trin­ti Lie­tu­vos is­to­ri­ją. Mū­sų par­la­men­ta­riz­mo is­to­ri­ja po ne­pri­klau­so­my­bės at­kū­ri­mo yra tie­siog per trum­pa, kad ga­lė­tu­me ši­taip ne­at­sa­kin­gai tą is­to­ri­ją nai­kin­ti ir pa­sun­kin­ti ir ži­niask­lai­dos dar­bą, ga­lų ga­le pa­sun­kin­ti ir tei­sė­sau­gos dar­bą, pa­sun­kin­ti net­gi moks­li­nius ty­ri­mus.<text:s/></text:p>
        <text:p text:style-name="Roman">Kas čia pra­de­da dė­tis į ka­den­ci­jos pa­bai­gą su duo­me­nų slė­pi­mu? Jūs sle­pia­te švie­ti­mo duo­me­nis ir su­ran­da­te vi­są krū­vą prie­žas­čių, ko­dėl ne­at­sa­ki­nė­ti. Da­bar pra­de­da­te slėp­ti Sei­mo veik­lą pri­si­deng­da­mi BDARʼu. BDARʼas lei­džia jums nu­sta­ty­ti di­de­lius ter­mi­nus ir pa­lik­ti is­to­ri­jai nor­ma­lius ar­chy­vus. Ko jūs bi­jo­te? Sa­vo ka­den­ci­jos ir tų dar­bų, net jei­gu juos iš in­ter­ne­to iš­trin­si­te, jūs iš žmo­nių są­mo­nės ir pa­są­mo­nės net­gi, bent jau COVIDʼo val­dy­mo, vi­sų tų ne­sta­bi­lių mū­sų mo­kes­čių re­for­mų, vi­suo­me­nės skal­dy­mo tik­rai nie­kuo­met ne­be­iš­trin­si­te. Jūs tu­rė­ki­te…</text:p>
        <text:p text:style-name="Roman"><text:span text:style-name="T835">PIRMININKĖ.</text:span><text:span text:style-name="T836"><text:s/></text:span>Lai­kas!</text:p>
        <text:p text:style-name="Roman"><text:span text:style-name="T837">A. ŠIRINSKIENĖ</text:span><text:span text:style-name="T838"><text:s/></text:span><text:span text:style-name="T839">(</text:span><text:span text:style-name="T840">MSNG</text:span><text:span text:style-name="T841">)</text:span><text:span text:style-name="T842">.<text:s/></text:span>…gė­dos pa­siū­ly­da­mi to­kius pro­jek­tus.</text:p>
        <text:p text:style-name="Roman"><text:span text:style-name="T843">PIRMININKĖ.</text:span><text:span text:style-name="T844"><text:s/></text:span>Mo­ty­vai už – A. Skar­džius.</text:p>
        <text:p text:style-name="Roman"><text:span text:style-name="T845">A. SKARDŽIUS</text:span><text:s/><text:span text:style-name="T846">(</text:span><text:span text:style-name="T847">MSNG</text:span><text:span text:style-name="T848">)</text:span>. Kai rei­kia ko­kią niek­šy­bę pa­siū­ly­ti, tai vi­są lai­ką į tri­bū­ną stu­mia­mas J. Raz­ma. Ačiū tau, Jur­gi. Aš tu­riu siū­ly­mą. Tie­siog gal­būt rei­kė­tų vis dėl­to pa­lik­ti tik­tai<text:s/>kon­ser­va­to­rių val­do­mo lai­ko ka­den­ci­jas, o vi­sa ki­ta iš­trin­ti? Ta­da bū­tų tik­rai la­bai vis­kas aiš­ku…</text:p>
        <text:p text:style-name="Roman"><text:span text:style-name="T849">PIRMININKĖ.</text:span><text:span text:style-name="T850"><text:s/></text:span>Jūs kal­ba­te už pro­jek­tą?</text:p>
        <text:p text:style-name="Roman"><text:span text:style-name="T851">A. SKARDŽIUS</text:span><text:s/><text:span text:style-name="T852">(</text:span><text:span text:style-name="T853">MSNG</text:span><text:span text:style-name="T854">)</text:span>. Taip, aš tu­riu siū­ly­mą…</text:p>
        <text:p text:style-name="Roman"><text:span text:style-name="T855">PIRMININKĖ.</text:span><text:span text:style-name="T856"><text:s/></text:span>Ge­rai.</text:p>
        <text:p text:style-name="Roman"><text:span text:style-name="T857">A. SKARDŽIUS</text:span><text:s/><text:span text:style-name="T858">(</text:span><text:span text:style-name="T859">MSNG</text:span><text:span text:style-name="T860">)</text:span>. …pa­lik­ti tik­tai kon­ser­va­to­rių val­dy­mo lai­ką ir ta­da to­kia is­to­ri­ja ir bū­tų. Ir vi­si bū­tų la­bai pa­ten­kin­ti ir ma­ty­tų, ko­kia vi­sa par­la­men­ta­riz­mo is­to­ri­ja yra kon­ser­va­to­rių val­dy­mo is­to­ri­ja. Ir ra­šy­tų kny­gas Vil­pi­šaus­kai apie kri­zių su­val­dy­mą ir vi­sa ki­ta. Tur­būt toks tiks­las ir yra. To­dėl ma­no siū­ly­mas yra toks. Ačiū.</text:p>
        <text:p text:style-name="Roman"><text:span text:style-name="T861">PIRMININKĖ.</text:span><text:span text:style-name="T862"><text:s/></text:span>Mo­ty­vai iš­sa­ky­ti. Ap­si­sprę­si­me ne­tru­kus bal­suo­da­mi.<text:s/></text:p>
        <text:p text:style-name="Roman"/>
        <text:p text:style-name="Laikas">10.54 val.</text:p>
        <text:p text:style-name="Roman12">Vie­šų­jų pir­ki­mų, at­lie­ka­mų gy­ny­bos ir sau­gu­mo sri­ty­je, įsta­ty­mo Nr. XI-1491 33 straips­nio pa­kei­ti­mo įsta­ty­mo pro­jek­tas Nr. XIVP-4057, Pir­ki­mų, at­lie­ka­mų vandentvar­kos, ener­ge­ti­kos, trans­por­to ar paš­to pa­slau­gų sri­ties per­kan­čių­jų sub­jek­tų, įsta­ty­mo Nr. XIII-328 58 straips­nio pa­kei­ti­mo įsta­ty­mo pro­jek­tas Nr. XIVP-4058 (<text:span text:style-name="T863">pateiki</text:span><text:span text:style-name="T864">­mas</text:span>)</text:p>
        <text:p text:style-name="Roman"/>
        <text:p text:style-name="Roman">Ki­tas dar­bo­tvarkės 1-7 klau­si­mas ir ly­di­ma­sis. Kvie­čiu I. Pa­kar­kly­tę, kad pri­sta­ty­tų Vie­šų­jų pir­ki­mų, at­lie­ka­mų gy­ny­bos ir sau­gu­mo sri­ty­je, pa­kei­ti­mo pro­jek­tą Nr. XIVP-4057.</text:p>
        <text:p text:style-name="Roman"><text:span text:style-name="T865">I. PAKARKLYTĖ</text:span><text:span text:style-name="T866"><text:s/></text:span><text:span text:style-name="T867">(</text:span><text:span text:style-name="T868">LF</text:span><text:span text:style-name="T869">)</text:span><text:span text:style-name="T870">.<text:s/></text:span>La­ba die­na, ger­bia­mi ko­le­gos. Mes bir­že­lio mė­ne­sį pri­ėmė­me Vie­šų­jų pir­ki­mų įsta­ty­mo pa­tai­sas, ku­rios pa­pil­dė są­ly­gas, už­tik­ri­nan­čias, kad įmo­nės, ku­rios vis dar vyk­do veik­lą Ru­si­jo­je, kad jų pa­siū­ly­mą bū­tų ga­li­ma at­mes­ti, jei tas tie­kė­jas, da­ly­vau­jan­tis vie­ša­ja­me pir­ki­me, vyk­do veik­lą Ru­si­jo­je, Bal­ta­ru­si­jo­je ar­ba Ru­si­jos<text:s/><text:span text:style-name="T871">de fac</text:span><text:span text:style-name="T872">­to</text:span><text:s/>kon­tro­liuo­ja­mo­se te­ri­to­ri­jo­se.<text:s/></text:p>
        <text:p text:style-name="Roman">Šie ma­no du pro­jek­tai yra tei­si­nio nuo­sek­lu­mo po­bū­džio,<text:s/>jie tie­siog sie­kia, kad ir į ki­tus įsta­ty­mus bū­tų per­kel­ta jau ta pa­ti nuo­sta­ta. Bir­že­lį la­bai grei­tai tas pro­ce­sas vy­ko ir tie­siog<text:span text:style-name="T873"><text:s/>ly</text:span><text:span text:style-name="T874">­di</text:span><text:span text:style-name="T875">­mie</text:span><text:span text:style-name="T876">­ji ak</text:span><text:span text:style-name="T877">­tai ne</text:span><text:span text:style-name="T878">­bu</text:span><text:span text:style-name="T879">­vo pa</text:span><text:span text:style-name="T880">­teik</text:span><text:span text:style-name="T881">­ti. Šiais pro</text:span><text:span text:style-name="T882">­jek</text:span><text:span text:style-name="T883">­tais sie</text:span><text:span text:style-name="T884">­kiu, kad tas nuo</text:span><text:span text:style-name="T885">­sek</text:span><text:span text:style-name="T886">­lu</text:span><text:span text:style-name="T887">­mas bū</text:span><text:span text:style-name="T888">­tų ir ki</text:span><text:span text:style-name="T889">­tuo</text:span><text:span text:style-name="T890">­se</text:span><text:s/>vie­šuo­sius pir­ki­mus re­gu­liuo­jan­čiuo­se įsta­ty­muo­se, kad ne­su­kur­tu­me dvi­pras­miš­kų si­tu­a­ci­jų, kai Vie­šų­jų pir­ki­mų įsta­ty­me yra la­bai aiš­kiai nu­ma­ty­ta ir lei­džia­mas tuo pa­grin­du pa­siū­ly­mas at­mes­ti, o, de­ja, ki­tuo­se vie­šuo­sius pir­ki­mus reg­la­men­tuo­jan­čiuo­se įsta­ty­muo­se apie tai nė­ra kal­ba­ma. Iš prin­ci­po for­mu­luo­tė iš­lie­ka ta pa­ti, tai tie­siog dar du įsta­ty­mai, ku­rie kal­ba apie vie­šuo­sius pir­ki­mus. Su šian­dien svars­to­mu taip pat na­cio­na­li­niam sau­gu­mui už­tik­rin­ti svar­biu Ob­jek­tų ap­sau­gos įsta­ty­mu mes tu­rė­si­me sis­te­miš­kai jau tik­rai iš vi­sų pu­sių su­žiū­rė­ję ir ne­pa­li­kę tei­si­nių spra­gų.</text:p>
        <text:p text:style-name="Roman"><text:span text:style-name="T891">PIRMININKĖ.</text:span><text:span text:style-name="T892"><text:s/></text:span>Ačiū. Jū­sų no­rė­tų pa­klaus­ti du Sei­mo na­riai. Pir­ma­sis klau­sia V. Ąžuo­las, ta­čiau jo sa­lė­je ne­ma­tau. A. Kup­čins­kas. Pra­šau.</text:p>
        <text:p text:style-name="Roman"><text:span text:style-name="T893">A. KUPČINSKAS</text:span><text:span text:style-name="T894"><text:s/></text:span><text:span text:style-name="T895">(</text:span><text:span text:style-name="T896">TS-LKDF</text:span><text:span text:style-name="T897">)</text:span><text:span text:style-name="T898">.<text:s/></text:span>Ačiū, Pir­mi­nin­ke. Pir­miau­sia no­riu pa­gir­ti pra­ne­šė­ją, nes to­kios ža­lia, bal­ta spal­vos ar­ti­mos kau­nie­čiams, tai tik­rai la­bai ge­ras pa­vyz­dys ir nuo­sek­lu­mas, sis­te­miš­ku­mas. Ti­kiuo­si, ne­tru­kus pra­si­dės ir krep­ši­nio se­zo­nas.<text:s/></text:p>
        <text:p text:style-name="Roman">Kal­bant apie pa­tį įsta­ty­mo pro­jek­tą, ačiū už tą ini­cia­ty­vą ir jū­sų do­mė­ji­mą­si ta sri­ti­mi, kad vis dėl­to li­ko spra­gų pri­imant tuos įsta­ty­mų pro­jek­tus dėl vie­šų­jų pir­ki­mų. Ir tos įmo­nės, ku­rios at­lie­ka tam tik­rus<text:s/><text:span text:style-name="T899">biz</text:span><text:span text:style-name="T900">­niu</text:span><text:span text:style-name="T901">­kus</text:span><text:s/>Ru­si­jo­je, iš to pel­no­si ir pri­si­de­da prie ka­ro fi­nan­sa­vi­mo, ag­re­si­jos fi­nan­sa­vi­mo Uk­rai­no­je. Aš no­rė­čiau tie­siog klau­si­mą už­duo­ti. Gal pa­vy­ko iš­si­aiš­kin­ti, kiek yra kon­kre­čių įmo­nių ir ko­kios jų apy­var­tos bū­tent te­nai vyks­ta? Ta­da ži­no­tu­me, koks tų įmo­nių in­dė­lis į Ru­si­jos ka­ro pra­mo­nės biu­dže­tą. Ačiū.</text:p>
        <text:p text:style-name="Roman"><text:span text:style-name="T902">I. PAKARKLYTĖ</text:span><text:span text:style-name="T903"><text:s/></text:span><text:span text:style-name="T904">(</text:span><text:span text:style-name="T905">LF</text:span><text:span text:style-name="T906">)</text:span><text:span text:style-name="T907">. A</text:span>čiū. Da­bar to­kius tiks­lius duo­me­nis, ne­ži­nau, ar ap­skri­tai kas šią aki­mir­ką ga­lė­tų pa­teik­ti, nes ta si­tu­a­ci­ja nuo­lat kei­čia­si. Pra­ėju­sių me­tų pa­bai­go­je (mes už šiuos me­tus duo­me­nų net ne­la­bai dar tu­ri­me) bu­vo apie 140 skai­čiuo­ja­ma. Tas skai­čius, ti­kiuo­si, ma­žė­ja, nes nuo bir­že­lio 21 die­nos, at­ro­do, įsi­ga­lio­jo Vie­šų­jų pir­ki­mų įsta­ty­mo pa­tai­sos, ku­rio­se ši­tuo pa­grin­du mes nu­ma­tė­me tą są­ly­gą, kad ga­li­ma at­mes­ti to­kių tie­kė­jų pa­siū­ly­mus, to­kių tie­kė­jų ir sub­tie­kė­jų, na, iš­ple­čiant tą są­vo­ką. Aš la­bai ti­kiuo­si, kad jų ma­žė­ja, tų įmo­nių.</text:p>
        <text:p text:style-name="P908"><text:span text:style-name="T909">PIRMININKĖ.</text:span><text:span text:style-name="T910"><text:s/></text:span><text:span text:style-name="T911">Ačiū. Jūs at</text:span><text:span text:style-name="T912">­sa</text:span><text:span text:style-name="T913">­kė</text:span><text:span text:style-name="T914">­te į Sei</text:span><text:span text:style-name="T915">­mo na</text:span><text:span text:style-name="T916">­rių klau</text:span><text:span text:style-name="T917">­si</text:span><text:span text:style-name="T918">­mus. Dėl mo</text:span><text:span text:style-name="T919">­ty</text:span><text:span text:style-name="T920">­vų nie</text:span><text:span text:style-name="T921">­kas ne</text:span><text:span text:style-name="T922">­už</text:span><text:span text:style-name="T923">­si</text:span><text:span text:style-name="T924">­ra</text:span><text:span text:style-name="T925">­šė.<text:s/></text:span></text:p>
        <text:p text:style-name="P926"/>
        <text:p text:style-name="P927">10.57 val.</text:p>
        <text:p text:style-name="P928"><text:span text:style-name="T929">Vie</text:span><text:span text:style-name="T930">­šų</text:span><text:span text:style-name="T931">­jų įstai</text:span><text:span text:style-name="T932">­gų įsta</text:span><text:span text:style-name="T933">­ty</text:span><text:span text:style-name="T934">­mo Nr. I-1428 3, 5 ir 20 straips</text:span><text:span text:style-name="T935">­nių pa</text:span><text:span text:style-name="T936">­kei</text:span><text:span text:style-name="T937">­ti</text:span><text:span text:style-name="T938">­mo įsta</text:span><text:span text:style-name="T939">­ty</text:span><text:span text:style-name="T940">­mo projektas<text:s/></text:span>Nr. XIVP-4125 (<text:span text:style-name="T941">pa</text:span><text:span text:style-name="T942">­tei</text:span><text:span text:style-name="T943">­ki</text:span><text:span text:style-name="T944">­mas</text:span>)</text:p>
        <text:p text:style-name="P945"/>
        <text:p text:style-name="P946">To­liau pa­gal dar­bo­tvarkę 1-8 klau­si­mas – Vie­šų­jų įstai­gų įsta­ty­mo pa­kei­ti­mo įsta­ty­mo pro­jek­tas Nr. XIVP-4125. Kvie­čiu vi­ce­mi­nist­rę S. <text:span text:style-name="T947">Šča</text:span><text:span text:style-name="T948">­je</text:span><text:span text:style-name="T949">­vie</text:span><text:span text:style-name="T950">­nę į tri</text:span><text:span text:style-name="T951">­bū</text:span><text:span text:style-name="T952">­ną.</text:span></text:p>
        <text:p text:style-name="Roman"><text:span text:style-name="T953">S. ŠČAJEVIENĖ.<text:s/></text:span>La­ba die­na, ger­bia­mi Sei­mo na­riai. No­rė­čiau šian­dien pri­sta­ty­ti Vie­šų­jų įstai­gų įsta­ty­mo kai ku­rių straips­nių pa­kei­ti­mo įsta­ty­mo trum­pą pro­jek­tą, ku­rio es­mė yra štai to­kia.<text:s/></text:p>
        <text:p text:style-name="Roman">Šių me­tų ge­gu­žės 1 die­ną įsi­ga­lio­jo nau­ja Vie­šų­jų įstai­gų įsta­ty­mo re­dak­ci­ja ir, at­lie­piant į kon­tro­liuo­jan­čių ins­ti­tu­ci­jų re­ko­men­da­ci­jas, bu­vo nu­sta­ty­ti vals­ty­bės ir sa­vi­val­dy­bės da­ly­va­vi­mo vie­šo­sio­se įstai­go­se pa­grin­dai. Šiuo kei­ti­mu bu­vo sie­kia­ma, kad vals­ty­bės ir sa­vi­val­dy­bės da­ly­va­vi­mas vie­šų­jų įstai­gų veik­lo­je bū­tų sa­vi­tiks­lis ir sie­tų­si su vals­ty­bės vyk­do­mo­mis funk­ci­jo­mis, to­kio­mis kaip vie­šų­jų pa­slau­gų tei­ki­mas, su­teik­tų vie­šo­jo ad­mi­nist­ra­vi­mo įga­lio­ji­mų įgy­ven­di­ni­mas, taip pat ben­dra­dar­bia­vi­mas su ūkio prie­žiū­ros sub­jek­tais ir vie­šo­jo ad­mi­nist­ra­vi­mo įstai­go­mis.<text:s/></text:p>
        <text:p text:style-name="Roman">Tai­gi pir­mas tei­ki­mas ir pir­mas siū­ly­mas šia­me pro­jek­te yra pra­plės­ti vie­ną iš to­kių svar­bių vals­ty­bei ir sa­vi­val­dy­bei da­ly­va­vi­mo pa­grin­dų vie­šo­sio­se įstai­go­se, tai, kad vals­ty­bė ar­ba sa­vi­val­dy­bė ga­lė­tų bū­ti stei­gė­ja to­kių vie­šų­jų įstai­gų, ku­rios vyk­do ti­ria­mą­ją, stra­te­gi­nių ty­ri­mų eks­per­ti­nę veik­lą, bet ne bet ko­kią, o tą veik­lą, ku­ri yra skir­ta teik­ti vie­šo­jo ad­mi­nist­ra­vi­mo sub­jek­tams in­for­ma­ci­ją, re­ko­men­da­ci­jas, ku­rios rei­ka­lin­gos jų funk­ci­joms vyk­dy­ti. Šiuo at­ve­ju kal­ba­me apie to­kias įstai­gas kaip STRATA, kaip Eu­ro­pos stu­di­jų cen­tras ir ki­tos jums ži­no­mos ins­ti­tu­ci­jos.<text:s/></text:p>
        <text:p text:style-name="Roman">Ki­ta pro­ble­ma, ku­rią sie­kia­ma iš­spręs­ti ši­tuo pro­jek­tu, yra ta, kad prak­ti­ko­je iš­ryš­kė­jo tam tik­ra tai­ky­mo pro­ble­ma, su­si­ju­si su tuo, jog Vie­šų­jų įstai­gų įsta­ty­me yra nu­ma­ty­tas ab­so­liu­tus drau­di­mas per­leis­ti vie­šo­sios įstai­gos tur­tą da­li­nin­kui ar su juo su­si­ju­siems as­me­nims, įskai­tant net ir tuos at­ve­jus, kai tur­tas bū­tų per­lei­džia­mas at­ly­gin­ti­nai. Esant to­kiai si­tu­a­ci­jai, su­si­da­ro to­kia kom­pli­kuo­ta, jog vals­ty­bė ne­ga­li kar­tais įgy­ven­din­ti tam tik­rų ge­rų ke­ti­ni­mų, su­si­ju­sių, pa­vyz­džiui, su oro uos­to plėt­ra ir vi­sais ki­tais da­ly­kais. Tai­gi, bū­tent šiuo pro­jek­tu ir yra sie­kia­ma nu­ma­ty­ti ga­li­my­bę, jog vie­šo­sios įstai­gos ga­lė­tų at­ly­gin­tai per­duo­ti sa­vo tu­ri­mą tur­tą (ar­ba val­do­mą pa­ti­kė­ji­mo tei­se tur­tą) bū­tent da­li­nin­kui (ar su juo su­si­ju­siam as­me­niui). Bet ko­kiu at­ve­ju, ne­at­ly­gin­ti­no tur­to per­da­vi­mas lik­tų ab­so­liu­čiai drau­džia­mas.</text:p>
        <text:p text:style-name="Roman">Svar­bu pa­žy­mė­ti, kad vie­šo­sios įstai­gos, ku­rių sa­vi­nin­kė ar da­li­nin­kė yra vals­ty­bė, tu­rė­tų griež­tai at­si­žvelg­ti į tam tik­rus tei­sės ak­tus, ku­rie reg­la­men­tuo­ja to­kio tur­to per­da­vi­mą, tai yra Tur­to ver­ti­ni­mo įsta­ty­mas, Vals­ty­bės ir sa­vi­val­dy­bių tur­to val­dy­mo, nau­do­ji­mo ir dis­po­na­vi­mo juo įsta­ty­mas ir Vy­riau­sy­bės nu­ta­ri­mas, ku­ria­me yra reg­la­men­tuo­ta, kaip toks tur­tas tu­ri bū­ti per­duo­da­mas.</text:p>
        <text:p text:style-name="Roman">Tai trum­pai tiek. Ačiū už dė­me­sį ir lauk­siu jū­sų klau­si­mų.</text:p>
        <text:p text:style-name="Roman"><text:span text:style-name="T954">PIRMININKĖ.</text:span><text:s/>Jū­sų no­rė­tų pa­klaus­ti A. Ston­čai­tis.<text:s/></text:p>
        <text:p text:style-name="Roman"><text:span text:style-name="T955">A. STONČAITIS</text:span><text:span text:style-name="T956"><text:s/></text:span><text:span text:style-name="T957">(</text:span><text:span text:style-name="T958">DFVL</text:span><text:span text:style-name="T959">)</text:span><text:span text:style-name="T960">.<text:s/></text:span>Mie­la pra­ne­šė­ja, ma­no klau­si­mas bū­tų toks: ar vis­gi jūs, reng­da­mi ši­tą pro­jek­tą, ar­ba kas jums, ma­tyt, ren­gė tą pro­jek­tą, ar tik­rai yra įver­tin­tos ga­li­mos ko­rup­ci­nės ri­zi­kos? O jų čio­nai, lan­dų su to­kiu siū­lo­mu reg­la­men­ta­vi­mu, man at­ro­do, tik­rai yra. Pir­miau­sia, ma­žių ma­žiau­siai, tai yra vi­siš­kai ne­aiš­kus reg­la­men­ta­vi­mas dėl įver­ti­ni­mo, kas tai per įver­ti­ni­mas, įver­ti­ni­mo pri­va­lu­mas, dėl ko­kio įver­ti­ni­mo. La­bai daug ne­aiš­kių pro­ce­dū­rų jūs siū­lo­te čia įvel­ti. Tai­gi, ar yra pro­jek­tas įver­tin­tas an­ti­ko­rup­ci­nio ver­ti­ni­mo po­žiū­riu?</text:p>
        <text:p text:style-name="Roman"><text:span text:style-name="T961">S. ŠČAJEVIENĖ.<text:s/></text:span>La­bai ačiū už klau­si­mą. Iš tik­rų­jų, ge­rus klau­si­mus ke­lia­te, bet tu­ri­me tei­si­nį re­gu­lia­vi­mą to­kį, kad įsta­ty­mai po vie­ną ne­ga­lio­ja. Per­da­vi­mo klau­si­mai yra<text:s/>re­gu­liuo­ja­mi<text:s/><text:span text:style-name="T962">Tur</text:span><text:span text:style-name="T963">­to dis</text:span><text:span text:style-name="T964">­po</text:span><text:span text:style-name="T965">­na</text:span><text:span text:style-name="T966">­vi</text:span><text:span text:style-name="T967">­mo įsta</text:span><text:span text:style-name="T968">­ty</text:span><text:span text:style-name="T969">­mu (jau bu</text:span><text:span text:style-name="T970">­vau už</text:span><text:span text:style-name="T971">­si</text:span><text:span text:style-name="T972">­mi</text:span><text:span text:style-name="T973">­nu</text:span><text:span text:style-name="T974">­si), taip pat ir Vy</text:span><text:span text:style-name="T975">­riau</text:span><text:span text:style-name="T976">­sy</text:span><text:span text:style-name="T977">­bės nu</text:span><text:span text:style-name="T978">­ta</text:span><text:span text:style-name="T979">­ri</text:span><text:span text:style-name="T980">­mu, kuria</text:span><text:span text:style-name="T981">­me</text:span><text:s/>kal­ba­ma apie tur­ti­nių tei­sių per­da­vi­mą sub­jek­tams. Tai an­ti­ko­rup­ci­niu po­žiū­riu yra įver­tin­ta.</text:p>
        <text:p text:style-name="Roman">Tik­rai dar kar­tą tur­būt ko­mi­te­te kel­si­me ši­tą klau­si­mą. Pa­žiū­rė­si­me, kad sau­gik­liai, ku­rie kel­tų tam tik­rą ri­zi­ką, bū­tų su­val­dy­ti. Jei­gu rei­kės, ga­lė­si­me net­gi pa­pil­do­mai įra­šy­ti pa­pil­do­mus kri­te­ri­jus, kad ne­kil­tų klau­si­mų ir bū­tų vis­kas aiš­ku dėl skaid­ru­mo.<text:s/></text:p>
        <text:p text:style-name="Roman"><text:span text:style-name="T982">PIRMININKĖ.</text:span><text:s/>Klau­sia R. Šar­knic­kas.<text:s/></text:p>
        <text:p text:style-name="Roman"><text:span text:style-name="T983">R. ŠARKNICKAS</text:span><text:s/><text:span text:style-name="T984">(</text:span><text:span text:style-name="T985">LVŽSF</text:span><text:span text:style-name="T986">)</text:span>. Dė­ko­ju po­sė­džio pir­mi­nin­kei už su­teik­tą žo­dį. Aš tik­tai pa­si­tiks­lin­siu dėl tur­to ver­tin­to­jo. Yra taip, kad kai ku­rios sa­vi­val­dy­bės ga­li­mai sam­do tik­tai vie­ną tur­to ver­tin­to­ją ir pa­gal rin­ką nu­sta­to tam tik­ras kai­nas, ku­rios šiek tiek pyks­ta­si tar­pu­sa­vy­je. Ir vie­na de­ta­lė yra to­kia, kad yra iš­per­ka­mo­ji būs­to nu­oma ir šei­ma no­ri iš­si­pirk­ti, ta­čiau sa­vi­val­dy­bė, ka­dan­gi ne­la­bai no­ri tuo už­si­im­ti, tai sam­do bū­tent tą tur­to ver­tin­to­ją ir pa­ke­lia kai­ną. Ar taip nė­ra, toks ga­li­mas da­ly­kas, kad dėl to pa­ties skaid­ru­mo ne­nau­din­ga tiems žmo­nėms, ku­rie no­ri įsi­gy­ti, iš­si­pirk­ti?<text:s/></text:p>
        <text:p text:style-name="Roman"><text:span text:style-name="T987">S. ŠČAJEVIENĖ.<text:s/></text:span>Aiš­ku, jūs ke­lia­te klau­si­mus, su­si­ju­sius su ki­to po­bū­džio tur­to ver­ti­ni­mu, bet iš tik­rų­jų pir­miau­sia ko­kį aš kel­čiau klau­si­mą: kaip yra at­ren­ka­mi tur­to ver­tin­to­jai? Klau­si­mas, ko­dėl sa­vi­val­dy­bė­je yra at­ren­ka­mas tik vie­nas tur­to ver­tin­to­jas? Ar jis vie­šų­jų pir­ki­mų bū­du at­ren­ka­mas? Tur­būt čia yra at­sa­ky­mai ir tur­būt ten rei­kė­tų ieš­ko­ti pro­ble­mos, ko­dėl to­kia kai­na yra įver­tin­ta. Tai siū­ly­čiau pa­si­do­mė­ti.</text:p>
        <text:p text:style-name="Roman"><text:span text:style-name="T988">PIRMININKĖ.</text:span><text:s/>Ačiū, jūs at­sa­kė­te į klau­si­mus. Mo­ty­vai prieš – no­rė­tų kal­bė­ti A. Ston­čai­tis. Mo­ty­vai prieš. A. Ston­čai­tis – mo­ty­vai prieš. Al­gir­das ne­gir­di.<text:s/></text:p>
        <text:p text:style-name="Roman"><text:span text:style-name="T989">A. STONČAITIS</text:span><text:span text:style-name="T990"><text:s/></text:span><text:span text:style-name="T991">(</text:span><text:span text:style-name="T992">DFVL</text:span><text:span text:style-name="T993">)</text:span><text:span text:style-name="T994">. Mie</text:span><text:span text:style-name="T995">­li ko</text:span><text:span text:style-name="T996">­le</text:span><text:span text:style-name="T997">­gos, a</text:span>š vėl grįž­tu prie to pa­ties, ko klau­siau vi­ce­mi­nist­rės ir už­duo­da­mas<text:s/>klau­si­mą. Aš ma­nau, kad siū­lo­mas tei­si­nis re­gu­lia­vi­mas, pa­kei­ti­mai ir pra­plė­ti­mai dėl tur­to per­da­vi­mo nė­ra iki ga­lo ap­mąs­ty­ti ir tik­rai ne­bus skaid­rūs. Tik­rai jau pli­ka aki­mi ma­to­si ga­lų ga­le ir iš pa­teik­tų tei­si­nin­kų iš­va­dų, yra rim­tų abe­jo­nių dėl pro­ce­so skaid­ru­mo. To­dėl gai­la, kad pro­jek­tą tei­kia Vi­daus rei­ka­lų mi­nis­te­ri­ja ir į jį nė­ra iki ga­lo įsi­gi­lin­ta, bū­tent per ga­li­mos ko­rup­ci­jos pa­si­reiš­ki­mo priz­mę. Kai ren­gia­mi to­kie tei­sės ak­tų pro­jek­tai, bent jau Vi­daus rei­ka­lų mi­nis­te­ri­jos reg­la­men­te anks­čiau bū­da­vo, ma­tyt, da­bar yra pa­nai­kin­tas rei­ka­la­vi­mas, kad bū­tų ver­ti­na­ma ir an­ti­ko­rup­ci­niu po­žiū­riu. To aš čia pa­si­ge­dau. Jei­gu pro­jek­tas ei­tų, čia, kaip su­pran­tu, da­bar yra pa­tei­ki­mas, tuo­met, be abe­jo, bent jau aš pra­šy­čiau an­ti­ko­rup­ci­nio ver­ti­ni­mo iš­va­dos. Ga­li­ma ir to­kia iš­ei­tis.</text:p>
        <text:p text:style-name="Roman"><text:span text:style-name="T998">PIRMININKĖ.</text:span><text:s/>Dė­ko­ju, mo­ty­vai iš­sa­ky­ti. Ap­si­sprę­si­me bal­suo­ti nu­ma­ty­tu lai­ku.</text:p>
        <text:p text:style-name="Roman"/>
        <text:p text:style-name="Laikas">11.05 val.</text:p>
        <text:p text:style-name="Roman12">Įsta­ty­mo „Dėl Lie­tu­vos Res­pub­li­kos Vy­riau­sy­bės ir Bal­ta­ru­si­jos Res­pub­li­kos Vyriau­sy­bės su­tar­ties dėl in­ves­ti­ci­jų ska­ti­ni­mo ir ap­sau­gos de­non­sa­vi­mo“ pro­jek­tas Nr. XIVP-4136 (<text:span text:style-name="T999">pa</text:span><text:span text:style-name="T1000">­tei</text:span><text:span text:style-name="T1001">­ki</text:span><text:span text:style-name="T1002">­mas</text:span>)</text:p>
        <text:p text:style-name="Roman"/>
        <text:p text:style-name="Roman">Dar­bo­tvarkės 1-9 klau­si­mas – įsta­ty­mo „Dėl Lie­tu­vos Res­pub­li­kos Vy­riau­sy­bės ir Bal­ta­ru­si­jos Res­pub­li­kos Vy­riau­sy­bės su­tar­ties dėl in­ves­ti­ci­jų ska­ti­ni­mo ir ap­sau­gos de­non­sa­vi­mo“ pro­jek­tas Nr. XIVP-4136. Kvie­čiu į tri­bū­ną vi­ce­mi­nist­rą E. Mei­lū­ną.</text:p>
        <text:p text:style-name="Roman"><text:span text:style-name="T1003">E. MEILŪNAS.</text:span><text:s/>Ger­bia­ma Pir­mi­nin­ke, ger­bia­mi Sei­mo na­riai, leis­ki­te pri­sta­ty­ti Lie­tu­vos Res­pub­li­kos Vy­riau­sy­bės pa­reng­tą įsta­ty­mo<text:s/>„Dėl Lie­tu­vos Res­pub­li­kos Vy­riau­sy­bės ir Bal­ta­ru­si­jos Res­pub­li­kos Vy­riau­sy­bės su­tar­ties<text:span text:style-name="T1004"><text:s/>dėl in</text:span><text:span text:style-name="T1005">­ves</text:span><text:span text:style-name="T1006">­ti</text:span><text:span text:style-name="T1007">­ci</text:span><text:span text:style-name="T1008">­jų ska</text:span><text:span text:style-name="T1009">­ti</text:span><text:span text:style-name="T1010">­ni</text:span><text:span text:style-name="T1011">­mo ir ap</text:span><text:span text:style-name="T1012">­sau</text:span><text:span text:style-name="T1013">­gos de</text:span><text:span text:style-name="T1014">­non</text:span><text:span text:style-name="T1015">­sa</text:span><text:span text:style-name="T1016">­vi</text:span><text:span text:style-name="T1017">­mo</text:span><text:span text:style-name="T1018">“</text:span><text:span text:style-name="T1019"><text:s/></text:span>pro­jek­tą. Jį, at­si­žvelg­da­mas į Lie­tu­vos Res­pub­li­kos Vy­riau­sy­bės krei­pi­mą­si, tei­kia Lie­tu­vos Res­pub­li­kos Pre­zi­den­tas.<text:s/></text:p>
        <text:p text:style-name="Roman">Įsta­ty­mo pro­jek­to tiks­las – de­non­suo­ti Lie­tu­vos dvi­ša­lę su­tar­tį dėl in­ves­ti­ci­jų ska­ti­ni­mo ir abi­pu­sės ap­sau­gos su Bal­ta­ru­si­ja. Su­tar­tį de­non­suo­ti tiks­lin­ga at­si­žvel­giant, pir­ma, į ge­o­po­li­ti­nę si­tu­a­ci­ją, be­si­tę­sian­tį Bal­ta­ru­si­jos ben­dri­nin­ka­vi­mą ka­ri­nė­je Ru­si­jos ag­re­si­jo­je prieš Uk­rai­ną ir jos šiurkš­čiai pa­žei­džia­mą tarp­tau­ti­nę tei­sę. Taip pat į tai, kad prak­ti­ko­je tarp­vals­ty­bi­nis eko­no­mi­nis ben­dra­dar­bia­vi­mas su Bal­ta­ru­si­ja yra vi­siš­kai su­stab­dy­tas ir ne­įma­no­mas, vals­ty­bės ag­re­so­rės ben­dri­nin­kės ver­slo in­ves­ti­ci­jos Lie­tu­vo­je nė­ra ska­tin­ti­nos, o Lie­tu­vos ver­slas tu­rė­tų įver­tin­ti vals­ty­bės ag­re­so­rės ben­dri­nin­kės rin­kų ri­zi­kin­gu­mą ir tai, kad su­tar­ties nuo­sta­tos ne­ati­tin­ka šiuo­lai­ki­nių in­ves­ti­ci­jų ap­sau­gos su­tar­čių stan­dar­tų.<text:s/></text:p>
        <text:p text:style-name="Roman">Pri­min­ti­na, kad Lie­tu­vos Res­pub­li­ka jau de­non­sa­vo Lie­tu­vos Res­pub­li­kos Vy­riau­sy­bės ir Bal­ta­ru­si­jos Res­pub­li­kos Mi­nist­rų Ka­bi­ne­to su­si­ta­ri­mą dėl pre­ky­bi­nio ir eko­no­mi­nio ben­dra­dar­bia­vi­mo. Pri­ėmus įsta­ty­mą dėl su­tar­ties de­non­sa­vi­mo, di­plo­ma­ti­niais ka­na­lais bus pra­neš­ta Bal­ta­ru­si­jos Res­pub­li­kos Vy­riau­sy­bei apie Lie­tu­vos spren­di­mą nu­trauk­ti su­tar­tį. Su­tar­ties nu­trau­ki­mas įsi­ga­lios po 12 mė­ne­sių pra­ne­šus apie nu­trau­ki­mą. Pri­ėmus de­non­sa­vi­mo įsta­ty­mą ir nu­trau­kus su­tar­tį, nei­gia­mų pa­sek­mių ne­nu­ma­to­ma. Įsi­ga­lio­jus su­tar­ties nu­trau­ki­mui, in­ves­ti­ci­jų ap­sau­gai bus tai­ko­mi na­cio­na­li­nės tei­sės ak­tai.<text:s/></text:p>
        <text:p text:style-name="Roman">Pa­brėž­ti­na, kad su­tar­ty­je yra įtvir­tin­ta lai­ki­no ga­lio­ji­mo są­ly­ga, ku­ri reiš­kia, kad nu­trau­kus su­tar­tį ap­sau­ga in­ves­ti­ci­joms, at­lik­toms iki su­tar­ties nu­trau­ki­mo, dar ga­lio­ja<text:s/>de­šimt<text:s/>me­tų ir lie­ka ga­li­my­bė su­tar­ties ša­lių in­ves­tuo­to­jams kreip­tis į ar­bit­ra­žą sie­kiant ap­gin­ti sa­vo in­ves­ti­ci­jas. Sei­mo kan­ce­lia­ri­jos Tei­sės de­par­ta­men­to pa­teik­tos pa­sta­bos bus įver­tin­tos pro­jek­to svar­s­ty­mo Sei­mo ko­mi­te­tuo­se me­tu.</text:p>
        <text:p text:style-name="Roman"><text:span text:style-name="T1020">PIRMININKĖ.</text:span><text:s/>Dė­ko­ju. Jū­sų no­rė­tų pa­klaus­ti ke­li Sei­mo na­riai. Pir­ma­sis klau­sia Ž. Pa­vi­lio­nis. Ruo­šia­si A. Skar­džius.</text:p>
        <text:p text:style-name="Roman"><text:span text:style-name="T1021">Ž. PAVILIONIS</text:span><text:s/><text:span text:style-name="T1022">(</text:span><text:span text:style-name="T1023">TS-LKDF</text:span><text:span text:style-name="T1024">)</text:span>. La­bai ačiū. Vi­ce­mi­nist­re, no­rė­čiau pa­klaus­ti. Iš tik­rų­jų la­bai svar­bu nu­trauk­ti tas su­tar­tis. Mes pa­pras­tai esa­me tie, ku­rie ra­gi­na­me to­kias su­tar­tis nu­trauk­ti ir kiek įma­no­ma su­ma­žin­ti pre­ky­bi­nius, eko­no­mi­nius san­ty­kius su Ru­si­ja. Ži­no­me, kad šiuo me­tu bent 10 %, kaip vaiz­džiai pa­sa­kė mū­sų mi­nist­ras, ka­ro fi­nan­suo­ja vis dėl­to Eu­ro­pos Są­jun­ga bū­tent<text:s/>per<text:s/>to­kias<text:s/>su­tar­tis. Ko­dėl, jūs ma­no­te, taip il­gai bu­vo del­sia­ma pa­teik­ti šios su­tar­ties de­non­sa­vi­mą? Aiš­ku, ma­to­me Už­sie­nio rei­ka­lų ko­mi­te­to pir­mi­nin­ką, aš ti­kiuo­si, kad mes kuo grei­čiau tas su­tar­tis de­non­suo­si­me Sei­me. Bet pra­džio­je, jei­gu ga­li­te, vi­ce­mi­nist­re, at­sa­ky­ki­te, ko­dėl 5 mė­ne­sius bu­vo del­sia­ma pa­teik­ti de­non­sa­vi­mą?</text:p>
        <text:p text:style-name="Roman"><text:span text:style-name="T1025">E. MEILŪNAS.</text:span><text:s/>Dė­ko­ju, ger­bia­mas Sei­mo na­ry, už klau­si­mą. Pir­miau­sia no­rė­čiau pa­sa­ky­ti, kad, Ru­si­jai pra­dė­jus ag­re­si­ją prieš Uk­rai­ną, kar­tu su ki­tų ži­ny­bų at­sto­vais iš kar­to pra­dė­jo­me nag­ri­nė­ti ga­li­my­bes nu­trauk­ti ati­tin­ka­mas su­tar­tis su ša­li­mi ag­re­so­re ir jos ben­dri­nin­ke. Ka­dan­gi Lie­tu­va yra tei­si­nė vals­ty­bė, yra tam tik­ros pro­ce­dū­ros – rei­kia at­lik­ti tei­sės ak­tų nu­trau­ki­mo ga­li­mų pa­sek­mių ana­li­zę, su­de­ri­ni­mą. Kai tai bu­vo at­lik­ta, Už­sie­nio rei­ka­lų mi­nis­te­ri­ja, kaip ko­or­di­na­to­rė, pa­tei­kė Lie­tu­vos Res­pub­li­kos Vy­riau­sy­bei ir šių me­tų ge­gu­žės mė­ne­sį tas ati­tin­ka­mas nu­ta­ri­mas dėl su­tar­čių su to­mis dviem vals­ty­bė­mis bu­vo pri­im­tas. O šian­dien, aš ma­nau, yra svar­bu, kad šio įsta­ty­mo pro­jek­tas yra pa­teik­tas Sei­mui. Ma­nau, ti­ki­mės, kad bus pri­im­ti ati­tin­ka­mi Lie­tu­vos Res­pub­li­kos in­te­re­sus at­spin­din­tys spren­di­mai dėl šių su­tar­čių nu­trau­ki­mo.</text:p>
        <text:p text:style-name="Roman"><text:span text:style-name="T1026">PIRMININKĖ.</text:span><text:span text:style-name="T1027"><text:s/>D</text:span>ė­ko­ju. Jū­sų no­rė­tų pa­klaus­ti A. Skar­džius. Ruo­šia­si E. Zin­ge­ris.</text:p>
        <text:p text:style-name="Roman"><text:span text:style-name="T1028">A. SKARDŽIUS</text:span><text:s/><text:span text:style-name="T1029">(</text:span><text:span text:style-name="T1030">MSNG</text:span><text:span text:style-name="T1031">)</text:span>. Ačiū, ger­bia­mo­ji Pir­mi­nin­ke. Ger­bia­ma­sis pra­ne­šė­jau, kaip at­si­lieps tas su­tar­čių nu­trau­ki­mas, tar­ki­me, tran­zi­tui? Ne tik tran­zi­tą ge­le­žin­ke­liais, ke­liais aš tu­riu ome­ny, bet tran­zi­tą, apie ku­rį ven­gia­ma kaž­kaip kal­bė­ti, apie du­jų tran­zi­tą per Lie­tu­vą iš Bal­ta­ru­si­jos taš­ko Kot­lov­kos į Ka­li­ning­ra­dą? Tran­zi­tas vyks­ta, Lie­tu­va už tran­zi­tą tur­būt gau­na di­de­les lė­šas. Tai yra kru­vi­ni pi­ni­gai. Kiek gau­na Lie­tu­va, kur tuos pi­ni­gus de­da ir koks gal­būt bus po­vei­kis nu­trau­kus šias šio tran­zi­to su­tar­tis? Gal­būt rei­kė­tų už­suk­ti ir šį vamz­dį? Ačiū.</text:p>
        <text:p text:style-name="Roman"><text:span text:style-name="T1032">E. MEILŪNAS.</text:span><text:s/>Ger­bia­mas Sei­mo na­ry, dė­ko­ju už klau­si­mą. Aš pri­me­nu, kad su­tar­tis va­di­na­si „Lie­tu­vos Res­pub­li­kos Vy­riau­sy­bės ir Bal­ta­ru­si­jos Res­pub­li­kos Vy­riau­sy­bės su­tar­tis dėl in­ves­ti­ci­jų ska­ti­ni­mo ir ap­sau­gos“. Ma­nau, kad jū­sų mi­ni­mas tran­zi­to klau­si­mas… (<text:span text:style-name="T1033">Bal</text:span><text:span text:style-name="T1034">­sas sa</text:span><text:span text:style-name="T1035">­lė</text:span><text:span text:style-name="T1036">­je</text:span>) Pra­šau? Jū­sų klau­si­mas šiek tiek iš ki­tos sri­ties. Šios su­tar­ties nu­trau­ki­mas, kaip mi­nė­jau, mū­sų ver­ti­ni­mu (tas ver­ti­ni­mas yra pa­reng­tas re­mian­tis ben­dra­dar­bia­vi­mo su ki­to­mis at­sa­kin­go­mis Lie­tu­vos ži­ny­bo­mis),<text:span text:style-name="T1037"><text:s/>nei</text:span><text:span text:style-name="T1038">­gia</text:span><text:span text:style-name="T1039">­mų pa</text:span><text:span text:style-name="T1040">­sek</text:span><text:span text:style-name="T1041">­mių Lie</text:span><text:span text:style-name="T1042">­tu</text:span><text:span text:style-name="T1043">­vos<text:s/></text:span>Res­pub­li­kai ne­tu­rės. Tik­tai pri­me­nu nuo­sta­tą, kad po su­tar­ties nu­trau­ki­mo dėl tam tik­rų są­ly­gų, ku­rios yra nu­ma­ty­tos su­tar­ty­je, ap­sau­ga in­ves­ti­ci­joms ga­lios dar de­šimt me­tų.</text:p>
        <text:p text:style-name="P1044"><text:span text:style-name="T1045">PIRMININKĖ.</text:span><text:span text:style-name="T1046"><text:s/>K</text:span>lau­sia E. Zin­ge­ris. Ruo­šia­si L. Na­gie­nė.</text:p>
        <text:p text:style-name="P1047"><text:span text:style-name="T1048">E. ZINGERIS</text:span><text:span text:style-name="T1049"><text:s/></text:span><text:span text:style-name="T1050">(</text:span><text:span text:style-name="T1051">TS-LKDF</text:span><text:span text:style-name="T1052">)</text:span><text:span text:style-name="T1053">.<text:s/></text:span>Ačiū. Pir­miau­sia no­riu jus pa­svei­kin­ti su jū­sų sėk­min­gais na­mų dar­bais, jū­sų as­me­niš­kai Už­sie­nio rei­ka­lų mi­nis­te­ri­jo­je. Tai bu­vo di­de­lis gy­ve­ni­mo jū­sų eta­pas. Kaip il­ga­me­tis Už­sie­nio ko­mi­te­to na­rys ir pir­mi­nin­kas svei­ki­nu jus per­ei­nant į ki­tą gy­ve­ni­mo fa­zę ir vėl grįž­tant į tie­sio­gi­nį am­ba­sa­do­riaus dar­bą Ka­na­do­je.</text:p>
        <text:p text:style-name="Roman">Ži­no­ma, klau­si­mas su­si­jęs su su­tar­ti­mi. Ko­kios dar su­tar­tys bū­tų mums rei­ka­lin­gos, kad pa­ro­dy­tu­me Lie­tu­vos vi­suo­me­nei, kad po­ky­čiai Ry­tuo­se yra il­ga­lai­kiai? Į Ru­si­ją de­mo­kra­tija ne­be­grįš, ji mū­sų drau­gu ne­be­taps, de­mok­ra­tai iš­žu­dy­ti ar­ba ka­lė­ji­muo­se nuo B. Nem­co­vo iki A. Po­lit­kov­ska­jos. At­ei­ties per­spek­ty­vos Lie­tu­vo­je tiems, ku­rie no­ri už­dirb­ti tei­sė­tai pi­ni­gus, ten tap­ti jų spau­di­mu…</text:p>
        <text:p text:style-name="Roman"><text:span text:style-name="T1054">PIRMININKĖ.</text:span><text:span text:style-name="T1055"><text:s/></text:span>Lai­kas!</text:p>
        <text:p text:style-name="Roman"><text:span text:style-name="T1056">E. ZINGERIS</text:span><text:span text:style-name="T1057"><text:s/></text:span><text:span text:style-name="T1058">(</text:span><text:span text:style-name="T1059">TS-LKDF</text:span><text:span text:style-name="T1060">)</text:span><text:span text:style-name="T1061">.<text:s/></text:span>…bū­ti nuo­lat ir tap­ti fak­tiš­kai jų val­džios įta­ko­ja­mais yra pra­žū­tis tiek Ru­si­jo­je, tiek Bal­ta­ru­si­jo­je. Ką mes dar ga­lė­tu­me pa­pil­do­mai pa­da­ry­ti, rem­da­mie­si jū­sų di­džiu­le pa­tir­ti­mi, mie­las bi­čiu­li? Ačiū.</text:p>
        <text:p text:style-name="Roman"><text:span text:style-name="T1062">E. MEILŪNAS.</text:span><text:s/>Dė­ko­ju, ger­bia­mas Sei­mo na­ry, už jū­sų klau­si­mą. Aš gal pa­mė­gin­čiau at­sa­ky­ti dėl dvie­jų jū­sų pa­brėž­tų as­pek­tų.<text:s/>Kon­k­re­čiai kal­bant apie tei­si­nę su­tar­ti­nę ba­zę su Bal­ta­ru­si­ja, kaip esu mi­nė­jęs, jau esa­me de­non­sa­vę ati­tin­ka­mą su­si­ta­ri­mą dėl pre­ky­bi­nio ir eko­no­mi­nio ben­dra­dar­bia­vi­mo. Taip pat yra pra­ėju­siais me­tais de­non­suo­tas su­si­ta­ri­mas dėl pa­grin­di­nių ben­dra­dar­bia­vi­mo per sie­ną prin­ci­pų. Taip pat ben­dra­dar­bia­vi­mo ati­tin­ka­ma tvar­ka, su­si­ju­si su ši­tuo ma­no mi­nė­tu su­si­ta­ri­mu, ir­gi yra nu­trauk­ta. Šiuo me­tu pro­jek­tų sta­di­jos tu­ri­me dvie­jų su­si­ta­ri­mų de­non­sa­vi­mo klau­si­mą: su­si­ta­ri­mo su Bal­ta­ru­si­ja dėl ben­dra­dar­bia­vi­mo ko­vo­jant su mui­ti­nės įsta­ty­mų pa­žei­di­mais bei su­si­ta­ri­mo dėl ben­dra­dar­bia­vi­mo ko­vo­jant su mui­ti­nės… mui­ti­nės įsta­ty­mų pa­žei­di­mais, taip, čia du pa­mi­nė­ti.<text:s/></text:p>
        <text:p text:style-name="Roman">At­sa­ky­da­mas į jū­sų an­trą klau­si­mo da­lį, ką ga­li­me dau­giau pa­da­ry­ti, ma­ny­čiau, kad per pas­ta­ruo­sius me­tus iš tik­rų­jų ne­ma­žai bu­vo pa­da­ry­ta di­di­nant eko­no­mi­nį ben­dra­dar­bia­vi­mą su pa­žan­gio­mis vien­min­tė­mis vals­ty­bė­mis, ku­rios pri­klau­so to­kioms or­ga­ni­za­ci­joms, ku­rių ir Lie­tu­va yra na­rė: Eu­ro­pos Są­jun­gai, NATO, Eko­no­mi­nio ben­dra­dar­bia­vi­mo ir plėt­ros or­ga­ni­za­ci­jai, taip pat su Eu­ro­pos eko­no­mi­nės erd­vės vals­ty­bė­mis. Ši­ta­me kon­teks­te tik­rai žvel­giant į 2023 me­tų sta­tis­ti­ką džiu­gu ma­ty­ti, kad be­veik 90 % lie­tu­viš­kos kil­mės pre­kių eks­por­to bū­tent<text:span text:style-name="T1063"><text:s/>ke</text:span><text:span text:style-name="T1064">­liau</text:span><text:span text:style-name="T1065">­ja į tas vien</text:span><text:span text:style-name="T1066">­min</text:span><text:span text:style-name="T1067">­tes vals</text:span><text:span text:style-name="T1068">­ty</text:span><text:span text:style-name="T1069">­bes.<text:s/></text:span>Yra stip­riai, iki mi­ni­mu­mo, su­ma­žė­jęs eks­por­tas į auto­kra­ti­nes vals­ty­bes, to­kias kaip čia mi­ni­ma Bal­ta­ru­si­ja, Ru­si­ja ar Ki­ni­ja. Jei­gu kal­ba­me apie pa­slau­gų eks­por­tą, tai tas pro­cen­tas, pa­slau­gų iš Lie­tu­vos į vien­min­tes vals­ty­bes da­lis yra dar aukš­tes­nė, yra apie 95 %. Ma­nau, čia yra ta kryp­tis, ku­ria ir to­liau už­sie­nio eko­no­mi­nio ben­d­ra­dar­bia­vi­mo ke­ly­je tu­ri­me ei­ti – di­din­ti ben­dra­dar­bia­vi­mą su vien­min­tė­mis vals­ty­bė­mis.</text:p>
        <text:p text:style-name="Roman"><text:span text:style-name="T1070">PIRMININKĖ.</text:span><text:span text:style-name="T1071"><text:s/></text:span>Ir pas­ku­ti­nis klau­si­mas – L. Na­gie­nė.</text:p>
        <text:p text:style-name="Roman"><text:span text:style-name="T1072">L. NAGIENĖ</text:span><text:span text:style-name="T1073"><text:s/></text:span><text:span text:style-name="T1074">(</text:span><text:span text:style-name="T1075">DFVL</text:span><text:span text:style-name="T1076">)</text:span><text:span text:style-name="T1077">.<text:s/></text:span>Ačiū, ger­bia­ma Pir­mi­nin­ke. Ger­bia­mas vi­ce­mi­nist­re, pra­šom pa­sa­ky­ti, kaip iš tik­rų­jų da­bar nu­ken­tės ver­slas, ku­ris in­ves­ta­vo ir gal­būt jau bu­vo pa­si­ra­šy­tos su­tar­tys, gal tu­ri­te duo­me­nis? Jūs pa­mi­nė­jo­te, kad de­šimt me­tų ap­sau­ga in­ves­ti­ci­joms lie­ka lyg. Kaip to­kiais at­ve­jais, gal tu­ri­te duo­me­nis ir skai­čius, kiek mes tu­ri­me to­kių įmo­nių ir kiek in­ves­tuo­ta yra, ir kaip da­bar iš tik­rų­jų at­si­lieps mū­sų ver­slui? Ačiū.</text:p>
        <text:p text:style-name="Roman"><text:span text:style-name="T1078">E. MEILŪNAS.</text:span><text:s/>Dė­ko­ju už klau­si­mą. Tu­riu sta­tis­ti­nius duo­me­nis šių me­tų I ket­vir­čio, tai jei­gu kal­ba­me apie in­ves­ti­ci­jas iš Lie­tu­vos į Bal­ta­ru­si­ją, tai yra 119,08 mln. eu­rų, tai yra la­bai ne­di­de­lė da­lis vi­sų Lie­tu­vos ver­slo sub­jek­tų in­ves­ti­ci­jų į už­sie­nį.</text:p>
        <text:p text:style-name="Roman"><text:span text:style-name="T1079">PIRMININKĖ.</text:span><text:span text:style-name="T1080"><text:s/></text:span>Dė­ko­ju, jūs at­sa­kė­te į vi­sus klau­si­mus. Mo­ty­vai. Už kal­ba R. Lo­pa­ta.</text:p>
        <text:p text:style-name="Roman"><text:span text:style-name="T1081">R. LOPATA</text:span><text:s/><text:span text:style-name="T1082">(</text:span><text:span text:style-name="T1083">LSF</text:span><text:span text:style-name="T1084">)</text:span>. Ačiū, Pir­mi­nin­ke. Pa­si­sa­kau, aiš­ku, už su­tar­ties nu­trau­ki­mą, bet vie­na pro­ble­ma yra. Pro­ble­ma, ko­dėl taip il­gai Pre­zi­den­tas del­sė teik­ti Sei­mui de­non­suo­ti šią su­tar­tį, iš­lie­ka. Ma­nau, kad ga­li­mos dvi in­ter­pre­ta­ci­jos: a) ga­li­mai de­non­sa­vi­mas bu­vo sie­ja­mas su nau­jo Sei­mo lau­ki­mu bei nuo­tai­kų Eu­ro­pos Są­jun­go­je pa­si­kei­ti­mu, nuo­tai­kų, ku­rios yra su­si­ju­sios su sank­ci­jų bal­ta­ru­siš­koms trą­šoms švel­ni­ni­mu ar net jų at­šau­ki­mu; b) ga­li­mai del­si­mas sie­ti­nas su tarp­tau­ti­nio ar­bit­ra­žo by­la, ku­rio­je prieš Lie­tu­vą ko­vo­ja<text:span text:style-name="T1085"><text:s/>ge</text:span><text:span text:style-name="T1086">­rai<text:s/></text:span>ži­no­ma Klai­pė­do­je įsi­kū­ru­si bal­ta­ru­siš­ko­mis trą­šo­mis pre­kiau­jan­ti ben­dro­vė, ben­dro­vė, ku­rios 30 % ka­pi­ta­lo su­da­ro A. Lu­ka­šen­kos pi­ni­gai.<text:s/><text:span text:style-name="T1087">Su</text:span><text:span text:style-name="T1088">­pran</text:span><text:span text:style-name="T1089">­ta</text:span><text:span text:style-name="T1090">­ma, to</text:span><text:span text:style-name="T1091">­kia ne</text:span><text:span text:style-name="T1092">­nu</text:span><text:span text:style-name="T1093">­trauk</text:span><text:span text:style-name="T1094">­ta su</text:span><text:span text:style-name="T1095">­tar</text:span><text:span text:style-name="T1096">­tis šiai ben</text:span><text:span text:style-name="T1097">­dro</text:span><text:span text:style-name="T1098">­vei bu</text:span><text:span text:style-name="T1099">­vo la</text:span><text:span text:style-name="T1100">­bai<text:s/></text:span>nau­din­ga kau­nan­tis prieš Lie­tu­vą. Šiais klau­si­mais do­miuo­si ir to­liau, in­for­muo­siu Sei­mą apie tai.</text:p>
        <text:p text:style-name="Roman"><text:span text:style-name="T1101">PIRMININKĖ.</text:span><text:span text:style-name="T1102"><text:s/></text:span>Dė­ko­ju, mo­ty­vai iš­sa­ky­ti. Bal­sa­vi­mas jau ne­tru­kus.<text:s/></text:p>
        <text:p text:style-name="Roman"/>
        <text:p text:style-name="Laikas">11.19 val.</text:p>
        <text:p text:style-name="Roman12"><text:span text:style-name="T1103">Įsta</text:span><text:span text:style-name="T1104">­ty</text:span><text:span text:style-name="T1105">­mo „Dėl Lie</text:span><text:span text:style-name="T1106">­tu</text:span><text:span text:style-name="T1107">­vos Res</text:span><text:span text:style-name="T1108">­pub</text:span><text:span text:style-name="T1109">­li</text:span><text:span text:style-name="T1110">­kos Vy</text:span><text:span text:style-name="T1111">­riau</text:span><text:span text:style-name="T1112">­sy</text:span><text:span text:style-name="T1113">­bės ir Ru</text:span><text:span text:style-name="T1114">­si</text:span><text:span text:style-name="T1115">­jos Fe</text:span><text:span text:style-name="T1116">­de</text:span><text:span text:style-name="T1117">­ra</text:span><text:span text:style-name="T1118">­ci</text:span><text:span text:style-name="T1119">­jos Vyriausybės</text:span><text:s/>su­tar­ties dėl in­ves­ti­ci­jų ska­ti­ni­mo ir abi­pu­sės ap­sau­gos de­non­sa­vi­mo“ pro­jek­tas Nr. XIVP-4137 (<text:span text:style-name="T1120">pa</text:span><text:span text:style-name="T1121">­tei</text:span><text:span text:style-name="T1122">­ki</text:span><text:span text:style-name="T1123">­mas</text:span>)</text:p>
        <text:p text:style-name="Roman"/>
        <text:p text:style-name="Roman">Da­bar ger­bia­mo vi­ce­mi­nist­ro no­rė­čiau pa­pra­šy­ti pri­sta­ty­ti dar­bo­tvarkės 1-10 klau­si­mą – įsta­ty­mo „Dėl Lie­tu­vos Res­pub­li­kos Vy­riau­sy­bės ir Ru­si­jos Fe­de­ra­ci­jos Vy­riau­sy­bės su­tar­ties dėl in­ves­ti­ci­jų ska­ti­ni­mo ir abi­pu­sės ap­sau­gos de­non­sa­vi­mo“ pro­jek­tą Nr. XIVP-4137. Pra­šau.</text:p>
        <text:p text:style-name="Roman"><text:span text:style-name="T1124">E. MEILŪNAS.</text:span><text:s/>Sei­mo na­riai, leis­ki­te pri­sta­ty­ti Lie­tu­vos Res­pub­li­kos Vy­riau­sy­bės pa­reng­tą įsta­ty­mo „Dėl Lie­tu­vos Res­pub­li­kos Vy­riau­sy­bės ir Ru­si­jos Fe­de­ra­ci­jos Vy­riau­sy­bės su­tar­ties dėl in­ves­ti­ci­jų ska­ti­ni­mo ir abi­pu­sės ap­sau­gos de­non­sa­vi­mo“ pro­jek­tą, ku­rį, at­si­žvelg­da­mas į Lie­tu­vos Res­pub­li­kos Vy­riau­sy­bės krei­pi­mą­si, tei­kia<text:s/>Lie­tu­vos Res­pub­li­kos Pre­zi­den­tas.<text:s/></text:p>
        <text:p text:style-name="Roman">Įsta­ty­mo pro­jek­to tiks­las – de­non­suo­ti Lie­tu­vos dvi­ša­lę su­tar­tį dėl in­ves­ti­ci­jų ska­ti­ni­mo ir abi­pu­sės ap­sau­gos su Ru­si­ja. Su­tar­tį de­non­suo­ti tiks­lin­ga at­si­žvel­giant, pir­ma, į ge­o­po­li­ti­nę si­tu­a­ci­ją, be­si­tę­sian­čią be­pre­ce­den­tę bru­ta­lią Ru­si­jos ka­ri­nę ag­re­si­ją prieš Uk­rai­ną ir šiurkš­čiai pa­žei­džia­mą tarp­tau­ti­nę tei­sę, taip pat į tai, kad prak­ti­ko­je tarp­vals­ty­bi­nis eko­no­mi­nis ben­dra­dar­bia­vi­mas su Ru­si­ja yra vi­siš­kai su­stab­dy­tas ir ne­įma­no­mas, o vals­ty­bės ag­re­so­rės ver­slo in­ves­ti­ci­jos Lie­tu­vo­je nė­ra ska­tin­ti­nos. Lie­tu­vos ver­slas tu­rė­tų įver­tin­ti vals­ty­bės ag­re­so­rės rin­kos ri­zi­kin­gu­mą. Be­je, at­si­žvel­giant į tai, kad su­tar­ties nuo­sta­tos ne­ati­tin­ka šiuo­lai­ki­nių in­ves­ti­ci­jų<text:span text:style-name="T1125"><text:s/>ap</text:span><text:span text:style-name="T1126">­sau</text:span><text:span text:style-name="T1127">­gos su</text:span><text:span text:style-name="T1128">­tar</text:span><text:span text:style-name="T1129">­čių stan</text:span><text:span text:style-name="T1130">­dar</text:span><text:span text:style-name="T1131">­tų. Pri</text:span><text:span text:style-name="T1132">­min</text:span><text:span text:style-name="T1133">­ti</text:span><text:span text:style-name="T1134">­na, kad Lie</text:span><text:span text:style-name="T1135">­tu</text:span><text:span text:style-name="T1136">­vos Res</text:span><text:span text:style-name="T1137">­pub</text:span><text:span text:style-name="T1138">­li</text:span><text:span text:style-name="T1139">­ka jau de</text:span><text:span text:style-name="T1140">­non</text:span><text:span text:style-name="T1141">­sa</text:span><text:span text:style-name="T1142">­vo Lie</text:span><text:span text:style-name="T1143">­tu</text:span><text:span text:style-name="T1144">­vos</text:span><text:s/>Res­pub­li­kos Vy­riau­sy­bės ir Ru­si­jos Fe­de­ra­ci­jos Vy­riau­sy­bės su­si­ta­ri­mą dėl pre­ky­bi­nių ir eko­no­mi­nių san­ty­kių. Pri­ėmus įsta­ty­mą dėl su­tar­ties de­non­sa­vi­mo, di­plo­ma­ti­niais ka­na­lais bus pra­neš­ta Ru­si­jos Fe­de­ra­ci­jos Vy­riau­sy­bei apie Lie­tu­vos spren­di­mą nu­trauk­ti su­tar­tį. Su­tar­ties nu­trau­ki­mas įsi­ga­lios po 12 mė­ne­sių po pra­ne­ši­mo apie nu­trau­ki­mą.<text:s/></text:p>
        <text:p text:style-name="Roman">Pri­ėmus de­non­sa­vi­mo įsta­ty­mą ir nu­trau­kus su­tar­tį, nei­gia­mų pa­sek­mių ne­nu­ma­to­ma. Įsi­ga­lio­jus su­tar­ties nu­trau­ki­mui, in­ves­ti­ci­jų ap­sau­gai bus tai­ko­mi na­cio­na­li­nės tei­sės ak­tai. Pa­brėž­ti­na, kad su­tar­ty­je įtvir­tin­ta va­di­na­mo­ji lai­ki­no ga­lio­ji­mo są­ly­ga, ku­ri reiš­kia, kad nu­trau­kus su­tar­tį ap­sau­ga in­ves­ti­ci­joms, at­lik­toms iki su­tar­ties nu­trau­ki­mo, dar ga­lio­ja de­šimt me­tų ir iš­lie­ka ga­li­my­bė su­tar­ties ša­lių in­ves­tuo­to­jams kreip­tis į ar­bit­ra­žą, sie­kiant ap­gin­ti sa­vo in­ves­ti­ci­jas.<text:s/></text:p>
        <text:p text:style-name="Roman">Sei­mo Tei­sės de­par­ta­men­to pa­teik­tos pa­sta­bos bus įver­tin­tos pro­jek­to svars­ty­mo Sei­mo ko­mi­te­tuo­se me­tu. Ačiū.<text:s/></text:p>
        <text:p text:style-name="Roman"><text:span text:style-name="T1145">PIRMININKĖ.</text:span><text:span text:style-name="T1146"><text:s/>Jū</text:span><text:span text:style-name="T1147">­sų no</text:span><text:span text:style-name="T1148">­rė</text:span><text:span text:style-name="T1149">­tų pa</text:span><text:span text:style-name="T1150">­klaus</text:span><text:span text:style-name="T1151">­ti du Sei</text:span><text:span text:style-name="T1152">­mo na</text:span><text:span text:style-name="T1153">­riai. Pir</text:span><text:span text:style-name="T1154">­ma</text:span><text:span text:style-name="T1155">­sis klau</text:span><text:span text:style-name="T1156">­sia A. </text:span>Skar­džius. Ruo­šia­si Ž. Pa­vi­lio­nis.<text:s/></text:p>
        <text:p text:style-name="Roman"><text:span text:style-name="T1157">A. SKARDŽIUS</text:span><text:span text:style-name="T1158"><text:s/></text:span><text:span text:style-name="T1159">(</text:span><text:span text:style-name="T1160">MSNG</text:span><text:span text:style-name="T1161">)</text:span><text:span text:style-name="T1162">.<text:s/></text:span>Ger­bia­ma­sis pra­ne­šė­jau, jūs ne­iš­gir­do­te ma­no klau­si­mo. Ma­no klau­si­mas bu­vo toks: ką da­ry­si­me su du­jų tran­zi­tu per Lie­tu­vą? Ar mes ima­me tuos kru­vi­nus pi­ni­gus iš „Gaz­pro­mo“ už tą tran­zi­tą? Jei­gu ima­me, tai kur juos pa­de­da­me? Kiek tų pi­ni­gų gau­na­me ir ka­da tą vamz­dį už­suk­si­me? Juk Ka­li­ning­ra­das pa­si­ruo­šė, ji­sai įsi­gi­jo lai­vą, aiš­ku, pi­ges­nį ne­gu Lie­tu­vos, at­ro­do, bu­vo skel­bia­ma, už 300 mln., mes su­mo­kė­si­me 2 mlrd. Bet čia yra Lie­tu­va, aiš­ku, ten ko­rup­ci­jos ly­gis yra di­des­nis. Ne pas mus, ten, kaip sa­ko­ma. Tai pra­šom at­sa­ky­ti į ma­no klau­si­mą.</text:p>
        <text:p text:style-name="Roman"><text:span text:style-name="T1163">E. MEILŪNAS.</text:span><text:s/>Dė­ko­ju, ger­bia­mas Sei­mo na­ry. Bet, kaip ir mė­gi­nau anks­čiau at­sa­ky­ti, jū­sų ke­lia­mas klau­si­mas nė­ra šian­dien svars­to­mo klau­si­mo ob­jek­tas. Tie­siog, jei­gu jus do­mi­na kon­kre­tūs skai­čiai dėl to tran­zi­to, bus ga­li­ma pa­si­ruoš­ti iki ki­to kar­to. Šian­dien aš tik­rai ne­tu­riu tos sta­tis­ti­kos ir ne­ga­liu jums at­sa­ky­ti į tą klau­si­mą.</text:p>
        <text:p text:style-name="P1164"><text:span text:style-name="T1165">PIRMININKĖ.</text:span><text:s/>Klau­sia Ž. Pa­vi­lio­nis.<text:s/></text:p>
        <text:p text:style-name="P1166"><text:span text:style-name="T1167">Ž. PAVILIONIS</text:span><text:s/><text:span text:style-name="T1168">(</text:span><text:span text:style-name="T1169">TS-LKDF</text:span><text:span text:style-name="T1170">)</text:span>. No­rė­čiau pa­an­trin­ti pro­fe­so­riaus R. Lo­pa­tos klau­si­mą. Kaip jūs ma­no­te, ar tas su­tar­ties ne­nu­trau­ki­mas ga­lė­jo pa­dė­ti tiems, ku­rie by­li­nė­ja­si prieš Lie­tu­vą ši­to­je trą­šų sank­ci­jos by­lo­je?</text:p>
        <text:p text:style-name="Roman"><text:span text:style-name="T1171">E. MEILŪNAS.</text:span><text:s/>Ger­bia­mas Sei­mo na­ry, dė­ko­ju jums už klau­si­mą. Aš tik no­riu re­fe­ruo­ti tai, ką sa­vo pri­sta­ty­me sa­kiau. Jei­gu jūs, ger­bia­mi Sei­mo na­riai, pri­im­si­te ati­tin­ka­mą spren­di­mą dėl šių dvie­jų su­tar­čių – in­ves­ti­ci­jų ska­ti­ni­mo ir ap­sau­gos su Ru­si­ja ir Bal­ta­ru­si­ja, tai pri­ėmus ši­tą spren­di­mą su­tar­ties nu­trau­ki­mas įsi­ga­lios po 12 mė­ne­sių nuo pra­ne­ši­mo apie su­tar­ties nu­trau­ki­mą da­tos. Nu­trau­kus su­tar­tį, at­si­žvel­giant į abie­jo­se su­tar­ty­se įtvir­tin­tą lai­ki­no ga­lio­ji­mo są­ly­gą, ap­sau­ga in­ves­ti­ci­joms dar ga­lio­ja de­šimt me­tų.</text:p>
        <text:p text:style-name="Roman"><text:span text:style-name="T1172">PIRMININKĖ.</text:span><text:s/>Dė­ko­ju, jūs at­sa­kė­te į Sei­mo na­rių klau­si­mus. Dėl mo­ty­vų nie­kas ne­už­si­ra­šė. Ga­lė­si­me bal­suo­ti jau vi­sai ne­tru­kus.<text:s/></text:p>
        <text:p text:style-name="Roman"/>
        <text:p text:style-name="Laikas">11.24 val.</text:p>
        <text:p text:style-name="Roman12">Sei­mo sa­vai­tės (2024-09-23 – 2024-09-27) – 2024 m. rug­sė­jo 24 d. (ant­ra­die­nio) ir 26 d. (ket­vir­ta­die­nio) po­sė­džių dar­bo­tvarkės pa­tei­ki­mas ir tvir­ti­ni­mas</text:p>
        <text:p text:style-name="Roman"/>
        <text:p text:style-name="Roman">O prieš bal­sa­vi­mą į tri­bū­ną no­rė­čiau pa­kvies­ti J. Raz­mą, kad pri­sta­ty­tų ki­tos sa­vai­tės dar­bo­tvarkę.</text:p>
        <text:p text:style-name="Roman"><text:span text:style-name="T1173">J. RAZMA</text:span><text:span text:style-name="T1174"><text:s/></text:span><text:span text:style-name="T1175">(</text:span><text:span text:style-name="T1176">TS-LKDF</text:span><text:span text:style-name="T1177">)</text:span><text:span text:style-name="T1178">.<text:s/></text:span>Ger­bia­mi ko­le­gos, ki­tos sa­vai­tės ant­ra­die­nį, kaip įpras­ta, pra­dė­si­me nuo tų pro­jek­tų, ku­rie pa­sie­kė svars­ty­mo sta­di­ją, ku­riuos ko­mi­te­tai svars­tė šį tre­čia­die­nį. Tai įvai­rių sri­čių pro­jek­tai.<text:s/></text:p>
        <text:p text:style-name="Roman">Da­bar pa­skelb­ta­me pro­jek­te dar ne­bu­vo įra­šy­ti ką tik pri­sta­ty­ti pro­jek­tai dėl su­tar­čių de­non­sa­vi­mo, tai lai­ky­ki­me, kad jie yra įra­šy­ti, nes Už­sie­nio rei­ka­lų ko­mi­te­tas, kaip ma­ne in­for­ma­vo, pla­nuo­ja ry­toj ap­svars­ty­ti. Tai­gi, mes tu­rė­si­me ga­li­my­bę ant­ra­die­nį šiuos pro­jek­tus ma­ty­ti jau Sei­me, po­sė­dy­je, svars­ty­mo sta­di­jos.<text:s/></text:p>
        <text:p text:style-name="Roman">To­liau. Ant­ra­die­nį, kaip da­bar po Sta­tu­to pa­kei­ti­mo jau yra nu­ma­ty­ta, bus opo­zi­ci­nių fra­k­ci­jų dar­bo­tvarkė. Šiuo at­ve­ju Vals­tie­čių ir ža­lių­jų są­jun­gos frak­ci­jos ir De­mok­ra­tų frak­ci­jos „Var­dan Lie­tu­vos“ jung­ti­nė dar­bo­tvarkė.<text:s/></text:p>
        <text:p text:style-name="Roman">Ket­vir­ta­die­nį toks iš­skir­ti­nis mo­men­tas: po­sė­dį pra­dė­si­me iš­klau­sy­da­mi Vo­kie­ti­jos Fe­de­ra­ci­nės Res­pub­li­kos fe­de­ra­li­nio gy­ny­bos mi­nist­ro B. Pis­to­riu­so kal­bą ir iš kar­to po to ap­si­sprę­si­me per pa­tei­ki­mo sta­di­ją dėl Lie­tu­vos Res­pub­li­kos Vy­riau­sy­bės ir Vo­kie­ti­jos Fe­de­ra­ci­nės Res­pub­li­kos Vy­riau­sy­bės su­si­ta­ri­mo dėl ben­dra­dar­bia­vi­mo gy­ny­bos sri­ty­je ra­ti­fi­ka­vi­mo.<text:s/></text:p>
        <text:p text:style-name="Roman">To­liau pro­jek­tai, ku­rie pa­sie­kė pri­ėmi­mo sta­di­ją. Kaip šian­dien su­tar­ta Se­niū­nų<text:s/>su­ei­go­je, čia at­si­ras ir Vals­ty­bi­nės kal­bos įsta­ty­mo pa­tai­sų pro­jek­tas, ti­kin­tis, kad Švie­ti­mo ko­mi­te­tas tre­čia­die­nį ap­svars­tys įre­gist­ruo­tus pa­siū­ly­mus, na ir kai ku­rie ki­ti pro­jek­tai. Tu­rė­tu­me taip pat ket­vir­ta­die­nį ap­si­spręs­ti dėl D. Bei­no­ra­vi­čiaus sky­ri­mo Vy­riau­sio­sios tar­ny­bi­nės eti­kos ko­mi­si­jos na­riu ir ke­le­tas ki­tų pro­jek­tų.<text:s/></text:p>
        <text:p text:style-name="Roman">Na, kaip da­bar įpras­ta, dar­bo­tvarkės nė­ra la­bai il­gos. Iki 16 va­lan­dos pla­nuo­ja­mas ket­vir­ta­die­nio po­sė­dis.</text:p>
        <text:p text:style-name="Roman"><text:span text:style-name="T1179">PIRMININKĖ.</text:span><text:s/>Dė­ko­ju. Jū­sų no­rė­tų pa­klaus­ti A. Skar­džius.</text:p>
        <text:p text:style-name="Roman"><text:span text:style-name="T1180">A. SKARDŽIUS</text:span><text:span text:style-name="T1181"><text:s/></text:span><text:span text:style-name="T1182">(</text:span><text:span text:style-name="T1183">MSNG</text:span><text:span text:style-name="T1184">)</text:span><text:span text:style-name="T1185">.</text:span><text:s/>Ačiū, ger­bia­mo­ji Pir­mi­nin­ke. Ger­bia­ma­sis Sei­mo pir­ma­sis vi­ce­pir­mi­nin­ke, ko­dėl jūs ka­bi­nė­ja­tės prie ma­no su­tuok­ti­nės? Šian­die­ną du kar­tus sklei­dė­te me­la­gin­gą in­for­ma­ci­ją, ne­ati­tin­kan­čią tik­ro­vės, sklei­dė­te me­lą. Ar su ju­mis rei­kia vy­riš­kai pa­si­šne­kė­ti? (<text:span text:style-name="T1186">Bal</text:span><text:span text:style-name="T1187">­sai sa</text:span><text:span text:style-name="T1188">­lė</text:span><text:span text:style-name="T1189">­je</text:span>)<text:s/></text:p>
        <text:p text:style-name="Roman"><text:span text:style-name="T1190">J. RAZMA</text:span><text:span text:style-name="T1191"><text:s/></text:span><text:span text:style-name="T1192">(</text:span><text:span text:style-name="T1193">TS-LKDF</text:span><text:span text:style-name="T1194">)</text:span><text:span text:style-name="T1195">.<text:s/></text:span>Na, jū­sų va­lia, kaip šne­kė­tis, aš ma­niau, kad mes šne­ka­mės lie­tu­viš­kai, gal yra ko­kia nors dar ki­ta kal­ba. Ti­kiuo­si, kad vis­kas ge­rai su jū­sų sta­ty­bos pla­nais, ne­pai­sant čia M. Skri­tuls­ko ini­cia­ty­vų.<text:s/></text:p>
        <text:p text:style-name="Roman"><text:span text:style-name="T1196">PIRMININKĖ.</text:span><text:s/>Dė­ko­ju. Jūs at­sa­kė­te į vi­sus klau­si­mus. Ger­bia­mi ko­le­gos, ar ga­li­me ben­dru su­ta­ri­mu pri­tar­ti ki­tos sa­vai­tės dar­bo­tvarkei? Ačiū, pri­tar­ta.<text:s/></text:p>
        <text:p text:style-name="Roman"/>
        <text:p text:style-name="Laikas">11.28 val.</text:p>
        <text:p text:style-name="Roman12"><text:span text:style-name="T1197">Įsta</text:span><text:span text:style-name="T1198">­ty</text:span><text:span text:style-name="T1199">­mo „Dėl Lie</text:span><text:span text:style-name="T1200">­tu</text:span><text:span text:style-name="T1201">­vos Res</text:span><text:span text:style-name="T1202">­pub</text:span><text:span text:style-name="T1203">­li</text:span><text:span text:style-name="T1204">­kos Vy</text:span><text:span text:style-name="T1205">­riau</text:span><text:span text:style-name="T1206">­sy</text:span><text:span text:style-name="T1207">­bės ir Ru</text:span><text:span text:style-name="T1208">­si</text:span><text:span text:style-name="T1209">­jos Fe</text:span><text:span text:style-name="T1210">­de</text:span><text:span text:style-name="T1211">­ra</text:span><text:span text:style-name="T1212">­ci</text:span><text:span text:style-name="T1213">­jos Vy</text:span><text:span text:style-name="T1214">­riau</text:span><text:span text:style-name="T1215">­sy</text:span><text:span text:style-name="T1216">­bės</text:span><text:s/><text:span text:style-name="T1217">su</text:span><text:span text:style-name="T1218">­tar</text:span><text:span text:style-name="T1219">­ties dėl pa</text:span><text:span text:style-name="T1220">­ja</text:span><text:span text:style-name="T1221">­mų ir ka</text:span><text:span text:style-name="T1222">­pi</text:span><text:span text:style-name="T1223">­ta</text:span><text:span text:style-name="T1224">­lo dvi</text:span><text:span text:style-name="T1225">­gu</text:span><text:span text:style-name="T1226">­bo ap</text:span><text:span text:style-name="T1227">­mo</text:span><text:span text:style-name="T1228">­kes</text:span><text:span text:style-name="T1229">­ti</text:span><text:span text:style-name="T1230">­ni</text:span><text:span text:style-name="T1231">­mo ir fis</text:span><text:span text:style-name="T1232">­ka</text:span><text:span text:style-name="T1233">­li</text:span><text:span text:style-name="T1234">­nių pa</text:span><text:span text:style-name="T1235">­žei</text:span><text:span text:style-name="T1236">­di</text:span><text:span text:style-name="T1237">­mų iš</text:span><text:span text:style-name="T1238">­ven</text:span><text:span text:style-name="T1239">­gi</text:span><text:span text:style-name="T1240">­mo</text:span><text:s/>de­non­sa­vi­mo“ pro­jek­tas Nr. XIVP-4138 (<text:span text:style-name="T1241">pa</text:span><text:span text:style-name="T1242">­tei</text:span><text:span text:style-name="T1243">­ki</text:span><text:span text:style-name="T1244">­mas</text:span>)</text:p>
        <text:p text:style-name="Roman"/>
        <text:p text:style-name="Roman">Da­bar no­rė­čiau į tri­bū­ną pa­kvies­ti G. Skais­tę, kad pri­sta­ty­tų dar­bo­tvarkės 1-11 klau­si­mą, pro­jek­tą Nr. XIVP-4138. Taip pat no­rė­čiau pa­kvies­ti J. Raz­mą, kad to­liau pir­mi­nin­kau­tų po­sė­džiui.</text:p>
        <text:p text:style-name="Roman"><text:span text:style-name="T1245">G. SKAISTĖ</text:span><text:span text:style-name="T1246"><text:s/></text:span><text:span text:style-name="T1247">(</text:span><text:span text:style-name="T1248">TS-LKDF</text:span><text:span text:style-name="T1249">)</text:span><text:span text:style-name="T1250">.</text:span><text:s/>Tai iš­ties pa­na­šus klau­si­mas, kaip ir už­sie­nio rei­ka­lų vi­ce­mi­nist­ro pri­sta­ty­tas, –<text:s/>įsta­ty­mo<text:s/>„Dėl Lie­tu­vos Res­pub­li­kos Vy­riau­sy­bės ir Ru­si­jos Fe­de­ra­ci­jos Vy­riau­sy­bės su­tar­ties dėl pa­ja­mų ir ka­pi­ta­lo dvi­gu­bo ap­mo­kes­ti­ni­mo ir fis­ka­li­nių pa­žei­di­mų iš­ven­gi­mo de­non­sa­vi­mo“<text:s/>pro­jek­tas.<text:s/></text:p>
        <text:p text:style-name="Roman">2023 m. rug­pjū­čio 14 d. Ru­si­ja pa­tei­kė Lie­tu­vai no­tą, ku­ria in­for­ma­vo, kad dėl Lie­tu­vos ne­drau­giš­kų veiks­mų Ru­si­jos at­žvil­giu Ru­si­ja lai­ki­nai stab­do dau­gu­mos su­tar­ties straips­nių tai­ky­mą. Stab­do­mi bu­vo bū­tent tie su­tar­ties straips­niai, ku­rie tu­ri re­a­lų po­vei­kį su­si­ta­rian­čių­jų vals­ty­bių ap­mo­kes­ti­ni­mo tei­sėms. Vė­liau, re­a­guo­da­ma į Lie­tu­vos at­sa­ko­mą­ją no­tą, ra­gi­nan­čią lai­ky­tis su­tar­ties nuo­sta­tų, Ru­si­ja pa­kar­to­ti­nai nu­ro­dė, kad su­tar­ties nuo­sta­tos su­stab­dy­tos dėl Lie­tu­vos vyk­do­mų veiks­mų, pa­vyz­džiui, pri­si­jun­gi­mo prie Eu­ro­pos Są­jun­gos tai­ko­mų sank­ci­jų Ru­si­jos at­žvil­giu.<text:s/></text:p>
        <text:p text:style-name="Roman">At­si­žvelg­da­ma į Ru­si­jos vie­na­ša­lį spren­di­mą stab­dy­ti su­tar­ties nuo­sta­tas, į ge­o­po­li­ti­nę si­tu­a­ci­ją ir be­si­tę­sian­čią ka­ri­nę ag­re­si­ją prieš Uk­rai­ną, šiurkš­čiai pa­žei­džia­mą tarp­tau­ti­nę tei­sę ir re­a­laus ben­dra­dar­bia­vi­mo ne­ga­li­mu­mą dėl vi­sų šių ap­lin­ky­bių (net vie­nas iš su­tar­ties su­da­ry­mo tiks­lų kaip tik ir bu­vo bū­tent stip­rin­ti abie­jų ša­lių eko­no­mi­nį ben­dra­dar­bia­vi­mą, kas jau ne­bė­ra tiks­las), 2024 m. va­sa­rio 26 d. Už­sie­nio rei­ka­lų mi­nis­te­ri­ja pri­ėmė spren­di­mą dėl su­tar­ties de­non­sa­vi­mo tiks­lin­gu­mo.<text:s/></text:p>
        <text:p text:style-name="Roman">At­si­žvel­giant į tai, kad su­tar­tis, kaip tarp­tau­ti­nė il­ga­lai­kė eko­no­mi­nė su­tar­tis, bu­vo ra­ti­fi­kuo­ta Sei­me, ji ga­li bū­ti nu­trauk­ta tik Sei­mo spren­di­mu. Iš es­mės šios su­tar­ties nuo­sta­tos pra­k­ti­ko­je jau nė­ra tai­ko­mos. Tie­siog no­ri­me tei­si­nio aiš­ku­mo ir siū­lo­me su­tar­tį de­non­suo­ti.</text:p>
        <text:p text:style-name="Roman"><text:span text:style-name="T1251">PIRMININKAS (J. RAZMA</text:span>,<text:s/><text:span text:style-name="T1252">TS-LKDF</text:span><text:span text:style-name="T1253">)</text:span><text:span text:style-name="T1254">.</text:span><text:s/>Jū­sų pa­klaus­ti už­si­ra­šė du Sei­mo na­riai. Pir­ma­sis klau­sia E. Zin­ge­ris.</text:p>
        <text:p text:style-name="Roman"><text:span text:style-name="T1255">E. ZINGERIS</text:span><text:span text:style-name="T1256"><text:s/></text:span><text:span text:style-name="T1257">(</text:span><text:span text:style-name="T1258">TS-LKDF</text:span><text:span text:style-name="T1259">)</text:span><text:span text:style-name="T1260">.<text:s/></text:span>Ger­bia­ma mi­nist­re, aš dė­kin­gas jums už skru­pu­lin­gą pri­sta­ty­mą. Tik ką pa­mi­nė­jo ger­bia­mas am­ba­sa­do­rius, vi­ce­mi­nist­ras E. Mei­lū­nas, kad nuos­to­liai Lie­tu­vai yra mi­ni­ma­lūs, ma­ži. Jūs ga­li­te pa­tvir­tin­ti, kad mū­sų ver­slas pe­ro­rien­tuo­tas į Va­ka­rus ir kad ne­be­ten­ka­me ga­li­my­bės, kad mū­sų ver­slą šan­ta­žuo­tų per­im­da­mi nuo­sa­vy­bę, kaip tai bu­vo Kry­me ir ki­to­se oku­puo­to­se zo­no­se, ru­sų po­li­ti­niai sluoks­niai? Ki­taip sa­kant, tai yra ver­slo iš­lais­vi­ni­mas iš spau­di­mo zo­nos. Ga­li­te pa­sa­ky­ti jū­sų nuo­mo­nę, kad mū­sų ver­sli­nin­kai ži­no­tų, kad tai yra mi­ni­ma­lūs nuos­to­liai? Ačiū.</text:p>
        <text:p text:style-name="Roman"><text:span text:style-name="T1261">G. SKAISTĖ</text:span><text:s/><text:span text:style-name="T1262">(</text:span><text:span text:style-name="T1263">TS-LKDF</text:span><text:span text:style-name="T1264">)</text:span>. Iš es­mės Lie­tu­vos ver­slas jau se­niai pra­dė­jo per­sio­rien­tuo­ti į Va­ka­rų rin­kas ir mes tai ma­to­me nuo Ru­si­jos kri­zės pra­džios. Ka­dan­gi ne­la­bai ga­li­ma prog­no­zuo­ti šios kon­kre­čios ša­lies veiks­mų, tas pats bu­vo ir to­li­mes­nė evo­liu­ci­ja ši­to at­si­grę­ži­mo į Va­ka­rus ir po Kry­mo oku­pa­ci­jos, tas pats tę­sia­si ir po pla­čios ap­im­ties in­va­zi­jos į Uk­rai­ną. Sa­ky­čiau, Lie­tu­vos ver­slas tik­rai<text:s/>­o­rien­tuo­ja­si į Va­ka­rų rin­kas, at­ve­ria nau­jas rin­kas Piet­ry­čių Azi­jo­je.<text:s/></text:p>
        <text:p text:style-name="Roman">Pa­grin­di­nis po­vei­kis, ku­ris at­ei­na mū­sų eko­no­mi­kai per sank­ci­jų tai­ky­mą, yra re­eks­por­to su­ma­žė­ji­mas. Re­eks­por­tas reiš­kia, kad tai nė­ra lie­tu­viš­kos kil­mės pre­kės. Tai yra pre­kės, ke­liau­jan­čios iš ki­tų Eu­ro­pos Są­jun­gos vals­ty­bių, tie­siog ke­liau­da­vo per Lie­tu­vą dėl mū­sų ge­og­ra­fi­nės lo­ka­ci­jos. Mes ne­be­no­ri­me bū­ti var­tais į Ru­si­ją. Pri­tai­kę sank­ci­jas vi­sa ap­im­ti­mi ir jas su­de­ri­nę su ki­to­mis re­gio­no vals­ty­bė­mis, ma­to­me, kad ir eks­por­tas tik­rai per Lie­tu­vą yra su­ma­žė­jęs.</text:p>
        <text:p text:style-name="P1265"><text:span text:style-name="T1266">PIRMININKAS.</text:span><text:s/>Ir klau­sia A. Skar­džius.</text:p>
        <text:p text:style-name="P1267"><text:span text:style-name="T1268">A. SKARDŽIUS</text:span><text:s/><text:span text:style-name="T1269">(</text:span><text:span text:style-name="T1270">MSNG</text:span><text:span text:style-name="T1271">)</text:span>. Ačiū. Ger­bia­mo­ji mi­nist­re, vi­ce­mi­nist­ras E. Mei­lū­nas iš­su­ko uo­de­gą nuo ma­no klau­si­mo. Bet ka­dan­gi apie pa­ja­mas klau­si­mas, aš no­rė­čiau jū­sų pa­klaus­ti. Ar Lie­tu­va gau­na pa­ja­mų iš du­jų tran­zi­to per Lie­tu­vą į Ka­li­ning­ra­dą? Jei­gu gau­na, tai kiek gau­na, ir kur tie kru­vi­ni pi­ni­gai nu­ke­liau­ja? Ačiū.</text:p>
        <text:p text:style-name="Roman"><text:span text:style-name="T1272">G. SKAISTĖ</text:span><text:s/><text:span text:style-name="T1273">(</text:span><text:span text:style-name="T1274">TS-LKDF</text:span><text:span text:style-name="T1275">)</text:span>. Ma­nau, kad klau­si­mas pir­miau­sia tu­rė­tų bū­ti su­si­jęs su tei­kia­mu įsta­ty­mo pro­jek­tu. Ka­dan­gi šis nu­ta­ri­mas, ku­ris yra tei­kia­mas, su­si­jęs su vi­sai ki­ta te­ma, aš ma­nau, kad tie­siog at­sa­ky­siu į klau­si­mą tiek, kiek yra su­si­ję su tei­kia­mu klau­si­mu. Klau­si­mas yra apie<text:s/>su­tar­ties<text:s/>dėl<text:s/>dvi­gu­bo ap­mo­kes­ti­ni­mo ir fis­ka­li­nių pa­žei­di­mų iš­ven­gi­mo de­non­sa­vi­mą.</text:p>
        <text:p text:style-name="Roman"><text:span text:style-name="T1276">PIRMININKAS.</text:span><text:s/>Ačiū, at­sa­kė­te į vi­sus klau­si­mus. Dėl mo­ty­vų nie­kas ne­už­si­ra­šė.<text:s/></text:p>
        <text:p text:style-name="Roman">Da­bar kaip tik iš kar­to ga­lė­si­me ir ap­si­spręs­ti bal­suo­da­mi dėl šio pro­jek­to, ar pri­ta­ria­me po pa­tei­ki­mo.</text:p>
        <text:p text:style-name="Roman">Bal­sa­vo 111: už – 107, prieš nė­ra, su­si­lai­kė 4. Po pa­tei­ki­mo pri­tar­ta. Pa­grin­di­niu bū­tų ski­ria­mas Už­sie­nio rei­ka­lų ko­mi­te­tas ir svars­ty­mo da­ta, kaip aš mi­nė­jau pri­sta­ty­da­mas dar­bo­tvarkę, ži­nant ko­mi­te­to po­sė­džių nu­ma­ty­tą da­tą, bū­tų rug­sė­jo 24 die­na. Ga­li­me ben­drai su­tar­ti? Ne­ma­tau prieš­ta­rau­jan­čių, pri­ima­me.<text:s/></text:p>
        <text:p text:style-name="Roman"/>
        <text:p text:style-name="Laikas">11.34 val.</text:p>
        <text:p text:style-name="Roman12">Na­cio­na­li­niam sau­gu­mui už­tik­rin­ti svar­bių ob­jek­tų ap­sau­gos įsta­ty­mo Nr. IX-1132 2, 13 ir 19 straips­nių pa­kei­ti­mo įsta­ty­mo pro­jek­tas Nr. XIVP-3647(2) (<text:span text:style-name="T1277">svars</text:span><text:span text:style-name="T1278">­ty</text:span><text:span text:style-name="T1279">­mo tę</text:span><text:span text:style-name="T1280">­si</text:span><text:span text:style-name="T1281">­nys</text:span>)</text:p>
        <text:p text:style-name="Roman"/>
        <text:p text:style-name="Roman">Da­bar bal­suo­si­me ei­lės tvar­ka, kaip pro­jek­tai su­ra­šy­ti dar­bo­tvarkėje. Pir­miau­sia dėl 1-2 dar­bo­tvarkės klau­si­mo – Na­cio­na­li­niam sau­gu­mui už­tik­rin­ti svar­bių ob­jek­tų ap­sau­gos įsta­tymo kai ku­rių straips­nių pa­kei­ti­mo<text:s/>įsta­ty­mo pro­jek­tas Nr. XIVP-3647(2), ar pri­ta­ria­me po svars­ty­mo.<text:s/></text:p>
        <text:p text:style-name="Roman">Už – 117, prieš nė­ra, su­si­lai­kė 2. Po svars­ty­mo pri­tar­ta.<text:s/></text:p>
        <text:p text:style-name="Roman"/>
        <text:p text:style-name="Laikas">11.34 val.</text:p>
        <text:p text:style-name="Roman12">Avia­ci­jos įsta­ty­mo Nr. VIII-2066 16 straips­nio pa­kei­ti­mo įsta­ty­mo pro­jek­tas Nr. XIVP-3444(2) (<text:span text:style-name="T1282">svars</text:span><text:span text:style-name="T1283">­ty</text:span><text:span text:style-name="T1284">­mo tę</text:span><text:span text:style-name="T1285">­si</text:span><text:span text:style-name="T1286">­nys</text:span>)<text:s/></text:p>
        <text:p text:style-name="Roman"/>
        <text:p text:style-name="Roman">Ki­tas 1-3 klau­si­mas – Avia­ci­jos įsta­ty­mo pa­tai­sų pro­jek­tas Nr. XIVP-3444(2). Bal­suo­ja­me, ir pri­ta­ria­me po svars­ty­mo.<text:s/></text:p>
        <text:p text:style-name="Roman">Už – 118, prieš nė­ra, su­si­lai­kė 1. Po svars­ty­mo pri­tar­ta.</text:p>
        <text:p text:style-name="Roman"/>
        <text:p text:style-name="Laikas">11.35 val.</text:p>
        <text:p text:style-name="Roman12">Žmo­nių pa­lai­kų lai­do­ji­mo įsta­ty­mo Nr. X-1404 24 straips­nio pa­kei­ti­mo įsta­ty­mo pro­jek­tas Nr. XIVP-4006, Spe­cia­lių­jų že­mės nau­do­ji­mo są­ly­gų įsta­ty­mo Nr. XIII-2166 3 prie­do pa­kei­ti­mo įsta­ty­mo pro­jek­tas Nr. XIVP-4007 (<text:span text:style-name="T1287">pa</text:span><text:span text:style-name="T1288">­tei</text:span><text:span text:style-name="T1289">­ki</text:span><text:span text:style-name="T1290">­mo tę</text:span><text:span text:style-name="T1291">­si</text:span><text:span text:style-name="T1292">­nys</text:span>)</text:p>
        <text:p text:style-name="Roman"><text:s/></text:p>
        <text:p text:style-name="Roman">Dar­bo­tvarkės 1-4.1, 1-4.2 klau­si­mai – Žmo­nių pa­lai­kų lai­do­ji­mo įsta­ty­mo 24 straips­nio pa­kei­ti­mo įsta­ty­mo pro­jek­tas Nr. XIVP-4006 ir Spe­cia­lių­jų že­mės nau­do­ji­mo są­ly­gų įsta­ty­mo<text:s/><text:span text:style-name="T1293">3 prie</text:span><text:span text:style-name="T1294">­do pa</text:span><text:span text:style-name="T1295">­kei</text:span><text:span text:style-name="T1296">­ti</text:span><text:span text:style-name="T1297">­mo įsta</text:span><text:span text:style-name="T1298">­ty</text:span><text:span text:style-name="T1299">­mo pro</text:span><text:span text:style-name="T1300">­jek</text:span><text:span text:style-name="T1301">­tas Nr. XIVP-4007. Bal</text:span><text:span text:style-name="T1302">­suo</text:span><text:span text:style-name="T1303">­ja</text:span><text:span text:style-name="T1304">­me, ar pri</text:span><text:span text:style-name="T1305">­ta</text:span><text:span text:style-name="T1306">­ria</text:span><text:span text:style-name="T1307">­me po pa</text:span><text:span text:style-name="T1308">­tei</text:span><text:span text:style-name="T1309">­ki</text:span><text:span text:style-name="T1310">­mo.<text:s/></text:span></text:p>
        <text:p text:style-name="Roman">Bal­sa­vo 118: už – 83, prieš – 1, su­si­lai­kė 34. Po pa­tei­ki­mo pri­tar­ta. Pa­grin­di­niu ko­mi­te­tu dėl abie­jų pro­jek­tų bū­tų ski­ria­mas Ap­lin­kos ap­sau­gos ko­mi­te­tas. Svars­ty­mo da­ta siū­lo­ma lap­kri­čio 7 die­na. Pri­ima­me ben­dru su­ta­ri­mu.<text:s/></text:p>
        <text:p text:style-name="Roman">A. Ged­vi­lie­nė dėl ve­di­mo tvar­kos?</text:p>
        <text:p text:style-name="Roman"><text:span text:style-name="T1311">A. GEDVILIENĖ</text:span><text:span text:style-name="T1312"><text:s/></text:span><text:span text:style-name="T1313">(</text:span><text:span text:style-name="T1314">TS-LKDF</text:span><text:span text:style-name="T1315">)</text:span><text:span text:style-name="T1316">.<text:s/></text:span>Aš no­rė­čiau frak­ci­jos var­du pa­pra­šy­ti Vy­riau­sy­bės iš­va­dos.</text:p>
        <text:p text:style-name="Roman"><text:span text:style-name="T1317">PIRMININKAS.</text:span><text:s/>Fik­suo­ja­me, kad pra­šo­me Vy­riau­sy­bės iš­va­dos.<text:s/></text:p>
        <text:p text:style-name="Roman"/>
        <text:p text:style-name="Laikas">11.36 val.</text:p>
        <text:p text:style-name="Roman12">Sta­ty­bos įsta­ty­mo Nr. I-1240 1, 2, 3, 4, 5, 6, 11<text:span text:style-name="T1318">1</text:span>, 12, 14, 15, 17, 18, 22, 24, 26, 27, 27<text:span text:style-name="T1319">1</text:span>, 28, 34, 37, 39, 47, 49, 51, 52<text:span text:style-name="T1320">1</text:span>, 53, 55, 56, 57, 59 straips­nių, šeš­to­jo skir­snio pa­va­di­ni­mo,<text:s/><text:span text:style-name="T1321">1 prie</text:span><text:span text:style-name="T1322">­do pa</text:span><text:span text:style-name="T1323">­kei</text:span><text:span text:style-name="T1324">­ti</text:span><text:span text:style-name="T1325">­mo ir Įsta</text:span><text:span text:style-name="T1326">­ty</text:span><text:span text:style-name="T1327">­mo pa</text:span><text:span text:style-name="T1328">­pil</text:span><text:span text:style-name="T1329">­dy</text:span><text:span text:style-name="T1330">­mo 11</text:span><text:span text:style-name="T1331">2</text:span><text:span text:style-name="T1332">, 27</text:span><text:span text:style-name="T1333">2</text:span><text:span text:style-name="T1334">, 68 straips</text:span><text:span text:style-name="T1335">­niais įsta</text:span><text:span text:style-name="T1336">­ty</text:span><text:span text:style-name="T1337">­mo Nr. XIV-2413</text:span><text:s/>3, 4, 9, 15, 18, 20, 21, 22, 27, 30, 34 ir 37 straips­nių pa­kei­ti­mo įsta­ty­mo Nr. XIV-2522 5 straips­nio pa­kei­ti­mo įsta­ty­mo pro­jek­tas Nr. XIVP-3923 (<text:span text:style-name="T1338">pa</text:span><text:span text:style-name="T1339">­tei</text:span><text:span text:style-name="T1340">­ki</text:span><text:span text:style-name="T1341">­mo tę</text:span><text:span text:style-name="T1342">­si</text:span><text:span text:style-name="T1343">­nys</text:span>)</text:p>
        <text:p text:style-name="Roman"/>
        <text:p text:style-name="Roman">To­liau dar­bo­tvarkės 1-5 klau­si­mas – Sta­ty­bos įsta­ty­mo pa­tai­sų pro­jek­tas Nr. XIVP-3923. Bal­suo­ja­me, ar pri­ta­ria­me po pa­tei­ki­mo.</text:p>
        <text:p text:style-name="Roman">Už – 59, prieš – 16, su­si­lai­kė 45. Ne­pri­tar­ta.<text:s/></text:p>
        <text:p text:style-name="Roman">Bal­suo­ja­me, ar grą­ži­na­me to­bu­lin­ti, ar at­me­ta­me. Už – grą­ži­ni­mas to­bu­lin­ti, prieš – at­meti­mas.</text:p>
        <text:p text:style-name="Roman">Bal­sa­vo 122: už – 72, prieš – 50. Pri­tar­ta. Pa­grin­di­nis bū­tų…<text:s/>At­si­pra­šau, grą­žin­ta to­bulin­ti.<text:s/></text:p>
        <text:p text:style-name="Roman">Da­bar V. Alek­nai­tė-Ab­ra­mi­kie­nė, re­pli­ka.</text:p>
        <text:p text:style-name="Roman"><text:span text:style-name="T1344">V. ALEKNA</text:span><text:span text:style-name="T1345">ITĖ-AB</text:span><text:span text:style-name="T1346">R</text:span><text:span text:style-name="T1347">AMIKIENĖ</text:span><text:span text:style-name="T1348"><text:s/></text:span><text:span text:style-name="T1349">(</text:span><text:span text:style-name="T1350">TS-LKDF</text:span><text:span text:style-name="T1351">)</text:span><text:span text:style-name="T1352">.</text:span><text:s/>Ger­bia­mas Pir­mi­nin­ke, štai kar­tą nu­ti­ko ir man. Pra­šau ma­no bal­sa­vi­mą dėl Sta­ty­bos įsta­ty­mo įskai­ty­ti už.</text:p>
        <text:p text:style-name="Roman"><text:span text:style-name="T1353">PIRMININKAS.</text:span><text:s/>Na, gai­la, kad čia su­kly­do­te, nes bal­sa­vi­mo re­zul­ta­tas bū­tų bu­vęs ki­toks. Jū­sų bal­sas lė­mė, kad pro­jek­tui bu­vo ne­pri­tar­ta. Bet į pro­to­ko­lą įra­šo­me. (<text:span text:style-name="T1354">Šur</text:span><text:span text:style-name="T1355">­mu</text:span><text:span text:style-name="T1356">­lys sa</text:span><text:span text:style-name="T1357">­lė</text:span><text:span text:style-name="T1358">­je</text:span>)<text:s/></text:p>
        <text:p text:style-name="Roman"/>
        <text:p text:style-name="Laikas">11.38 val.</text:p>
        <text:p text:style-name="Roman12">Te­ri­to­ri­jų pla­na­vi­mo, sta­ty­bos ir že­mės nau­do­ji­mo vals­ty­bi­nės prie­žiū­ros įsta­ty­mo<text:s/><text:span text:style-name="T1359">Nr. XII-459 31 straips</text:span><text:span text:style-name="T1360">­nio pa</text:span><text:span text:style-name="T1361">­kei</text:span><text:span text:style-name="T1362">­ti</text:span><text:span text:style-name="T1363">­mo įsta</text:span><text:span text:style-name="T1364">­ty</text:span><text:span text:style-name="T1365">­mo pro</text:span><text:span text:style-name="T1366">­jek</text:span><text:span text:style-name="T1367">­tas Nr. XIVP-3894 (</text:span><text:span text:style-name="T1368">pa</text:span><text:span text:style-name="T1369">­tei</text:span><text:span text:style-name="T1370">­ki</text:span><text:span text:style-name="T1371">­mo tę</text:span><text:span text:style-name="T1372">­si</text:span><text:span text:style-name="T1373">­nys</text:span><text:span text:style-name="T1374">)</text:span></text:p>
        <text:p text:style-name="Roman"/>
        <text:p text:style-name="Roman">To­liau dar­bo­tvarkės 1-6 klau­si­mas – Te­ri­to­ri­jų pla­na­vi­mo, sta­ty­bos ir že­mės nau­do­ji­mo vals­ty­bi­nės prie­žiū­ros įsta­ty­mo 31 straips­nio pa­kei­ti­mo įsta­ty­mo pro­jek­tas Nr. XIVP-3894. Bal­suo­ja­me, ar pri­ta­ria­me po pa­tei­ki­mo.</text:p>
        <text:p text:style-name="Roman">Už – 61, prieš – 6, su­si­lai­kė 54. Čia vie­no bal­so skir­tu­mu pri­tar­ta. (<text:span text:style-name="T1375">Triukš</text:span><text:span text:style-name="T1376">­mas sa</text:span><text:span text:style-name="T1377">­lė</text:span><text:span text:style-name="T1378">­je</text:span>) Jei­gu pra­šy­si­te per­bal­suo­ti, tai aš duo­siu per­bal­suo­ti ir dėl Sta­ty­bos įsta­ty­mo pro­jek­to. Ar pa­gei­dau­ja­te dėl abie­jų per­bal­suo­ti? (<text:span text:style-name="T1379">Triukš</text:span><text:span text:style-name="T1380">­mas sa</text:span><text:span text:style-name="T1381">­lė</text:span><text:span text:style-name="T1382">­je</text:span>) Nie­kas rim­tų prie­žas­čių dėl per­bal­sa­vi­mo ne­įvar­di­jo, o kad ir koks bū­tų skir­tu­mas, jis yra ir nė­ra pa­grin­do teik­ti per­bal­suo­ti. A. Kup­čins­kas.</text:p>
        <text:p text:style-name="Roman"><text:span text:style-name="T1383">A. KUPČINSKAS</text:span><text:span text:style-name="T1384"><text:s/></text:span><text:span text:style-name="T1385">(</text:span><text:span text:style-name="T1386">TS-LKDF</text:span><text:span text:style-name="T1387">)</text:span><text:span text:style-name="T1388">. G</text:span>er­bia­mas po­sė­džio pir­mi­nin­ke, rim­tų prie­žas­čių jūs ne­ma­tė­te, bet dėl pro­to­ko­lo yra ir Vi­li­jos bal­sas bu­vęs, tai aš ma­ny­čiau, kad dėl tų dvie­jų klau­si­mų bū­tų ga­li­ma per­bal­suo­ti. (<text:span text:style-name="T1389">Triukš</text:span><text:span text:style-name="T1390">­mas sa</text:span><text:span text:style-name="T1391">­lė</text:span><text:span text:style-name="T1392">­je</text:span>)<text:s/></text:p>
        <text:p text:style-name="Roman"><text:span text:style-name="T1393">PIRMININKAS.</text:span><text:s/>V. Fio­do­ro­vas.</text:p>
        <text:p text:style-name="Roman"><text:span text:style-name="T1394">V. FIODOROVAS</text:span><text:s/><text:span text:style-name="T1395">(</text:span><text:span text:style-name="T1396">MSNG</text:span><text:span text:style-name="T1397">)</text:span>. Ačiū, po­sė­džio pir­mi­nin­ke. Dėl pra­ėju­sio bal­sa­vi­mo, su­pran­tu, nė­ra pa­grin­do grįž­ti, nes jau klau­si­mas baig­tas, bet dėl ši­to yra, nes spė­jau už­si­re­gist­ruo­ti, bet ne­spė­jau pa­bal­suo­ti. Tas vie­nas bal­sas ir yra, ir aki­vaiz­džiai ma­to­si bal­sa­vi­me. Tai­gi, pra­šy­čiau per­bal­suo­ti.<text:s/></text:p>
        <text:p text:style-name="Roman"><text:span text:style-name="T1398">PIRMININKAS.</text:span><text:s/>Dėl pra­ei­to bal­sa­vi­mo šiaip yra dau­giau pa­grin­do (<text:span text:style-name="T1399">Triukš</text:span><text:span text:style-name="T1400">­mas sa</text:span><text:span text:style-name="T1401">­lė</text:span><text:span text:style-name="T1402">­je</text:span>), kai V. Alek­nai­tė-Ab­ra­mi­kie­nė ne taip bal­sa­vo. Tai aš klau­siu: ar rei­ka­lau­ja­te bal­suo­ti dėl abie­jų? Nes yra vie­no bal­so skir­tu­mas – tiek ten, tiek ten. Ar­ba nei dėl vie­no. Tai aš iš­klau­sau A. Skar­džiaus. Pra­šom.<text:s/></text:p>
        <text:p text:style-name="Roman"><text:span text:style-name="T1403">A. SKARDŽIUS</text:span><text:span text:style-name="T1404"><text:s/></text:span><text:span text:style-name="T1405">(</text:span><text:span text:style-name="T1406">MSNG</text:span><text:span text:style-name="T1407">)</text:span><text:span text:style-name="T1408">.<text:s/></text:span>Pir­mi­nin­ke, pa­skelb­ki­te bal­sa­vi­mo re­zul­ta­tus dėl pra­ėju­sio pro­jek­to, dėl ku­rio ger­bia­ma V. Alek­nai­tė-Ab­ra­mi­kie­nė pa­sa­kė, kad jos bal­sas už, ir pa­ma­ty­si­te, kad ten tik­rai ne­ly­gu, kad ir bal­sas bū­tų už.<text:s/></text:p>
        <text:p text:style-name="Roman"><text:span text:style-name="T1409">PIRMININKAS.</text:span><text:span text:style-name="T1410"><text:s/>Ten bū</text:span><text:span text:style-name="T1411">­tų ly</text:span><text:span text:style-name="T1412">­gus bal</text:span><text:span text:style-name="T1413">­sa</text:span><text:span text:style-name="T1414">­vi</text:span><text:span text:style-name="T1415">­mas ir bal</text:span><text:span text:style-name="T1416">­suo</text:span><text:span text:style-name="T1417">­tu</text:span><text:span text:style-name="T1418">­me iš nau</text:span><text:span text:style-name="T1419">­jo. (</text:span><text:span text:style-name="T1420">Triukš</text:span><text:span text:style-name="T1421">­mas sa</text:span><text:span text:style-name="T1422">­lė</text:span><text:span text:style-name="T1423">­je</text:span><text:span text:style-name="T1424">)<text:s/></text:span></text:p>
        <text:p text:style-name="Roman"><text:span text:style-name="T1425">K. MASIULIS</text:span><text:span text:style-name="T1426"><text:s/></text:span><text:span text:style-name="T1427">(</text:span><text:span text:style-name="T1428">TS-LKDF</text:span><text:span text:style-name="T1429">)</text:span><text:span text:style-name="T1430">. Pir</text:span><text:span text:style-name="T1431">­mi</text:span><text:span text:style-name="T1432">­nin</text:span><text:span text:style-name="T1433">­ke, ar ga</text:span><text:span text:style-name="T1434">­li</text:span><text:span text:style-name="T1435">­ma ir man, K. Ma</text:span><text:span text:style-name="T1436">­siu</text:span><text:span text:style-name="T1437">­liui?<text:s/></text:span></text:p>
        <text:p text:style-name="Roman"><text:span text:style-name="T1438">PIRMININKAS.</text:span><text:span text:style-name="T1439"><text:s/>K. Ma</text:span><text:span text:style-name="T1440">­siu</text:span><text:span text:style-name="T1441">­lis.<text:s/></text:span></text:p>
        <text:p text:style-name="Roman"><text:span text:style-name="T1442">K. MASIULIS</text:span><text:span text:style-name="T1443"><text:s/></text:span><text:span text:style-name="T1444">(</text:span><text:span text:style-name="T1445">TS-LKDF</text:span><text:span text:style-name="T1446">)</text:span><text:span text:style-name="T1447">. Pir</text:span><text:span text:style-name="T1448">­mi</text:span><text:span text:style-name="T1449">­nin</text:span><text:span text:style-name="T1450">­ke, dėl pr</text:span><text:span text:style-name="T1451">a</text:span><text:span text:style-name="T1452">­ei</text:span><text:span text:style-name="T1453">­to bal</text:span><text:span text:style-name="T1454">­sa</text:span><text:span text:style-name="T1455">­vi</text:span><text:span text:style-name="T1456">­mo a</text:span><text:span text:style-name="T1457">š</text:span><text:span text:style-name="T1458"><text:s/>ir</text:span><text:span text:style-name="T1459">­gi pra</text:span><text:span text:style-name="T1460">­šy</text:span><text:span text:style-name="T1461">­čiau per</text:span><text:span text:style-name="T1462">­bal</text:span><text:span text:style-name="T1463">­suo</text:span><text:span text:style-name="T1464">­ti,<text:s/></text:span><text:span text:style-name="T1465">nes bal</text:span><text:span text:style-name="T1466">­sa</text:span><text:span text:style-name="T1467">­vau su</text:span><text:span text:style-name="T1468">­si</text:span><text:span text:style-name="T1469">­lai</text:span><text:span text:style-name="T1470">­ky</text:span><text:span text:style-name="T1471">­da</text:span><text:span text:style-name="T1472">­mas, ne</text:span><text:span text:style-name="T1473">­pa</text:span><text:span text:style-name="T1474">­ste</text:span><text:span text:style-name="T1475">­bė</text:span><text:span text:style-name="T1476">­jęs, kad mes bal</text:span><text:span text:style-name="T1477">­suo</text:span><text:span text:style-name="T1478">­ja</text:span><text:span text:style-name="T1479">­me ne už 1-4.2 klau</text:span><text:span text:style-name="T1480">­si</text:span><text:span text:style-name="T1481">­mą, o už</text:span><text:span text:style-name="T1482"><text:s/>1-5 klau</text:span><text:span text:style-name="T1483">­si</text:span><text:span text:style-name="T1484">­mą. Dėl 1-4.2 klau</text:span><text:span text:style-name="T1485">­si</text:span><text:span text:style-name="T1486">­mo tu</text:span><text:span text:style-name="T1487">­rė</text:span><text:span text:style-name="T1488">­jau nuo</text:span><text:span text:style-name="T1489">­mo</text:span><text:span text:style-name="T1490">­nę, ne</text:span><text:span text:style-name="T1491">­pa</text:span><text:span text:style-name="T1492">­lan</text:span><text:span text:style-name="T1493">­kią įsta</text:span><text:span text:style-name="T1494">­ty</text:span><text:span text:style-name="T1495">­mui. O dėl ši</text:span><text:span text:style-name="T1496">­to ma</text:span><text:span text:style-name="T1497">­no bal</text:span><text:span text:style-name="T1498">­sas bū</text:span><text:span text:style-name="T1499">­tų tei</text:span><text:span text:style-name="T1500">­gia</text:span><text:span text:style-name="T1501">­mas.<text:s/></text:span></text:p>
        <text:p text:style-name="P1502"/>
        <text:p text:style-name="Laikas">11.41 val.</text:p>
        <text:p text:style-name="Roman12">Sta­ty­bos įsta­ty­mo Nr. I-1240 1, 2, 3, 4, 5, 6, 11<text:span text:style-name="T1503">1</text:span>, 12, 14, 15, 17, 18, 22, 24, 26, 27, 27<text:span text:style-name="T1504">1</text:span>, 28, 34, 37, 39, 47, 49, 51, 52<text:span text:style-name="T1505">1</text:span>, 53, 55, 56, 57, 59 straips­nių, šeš­to­jo skir­snio pa­va­di­ni­mo,<text:s/><text:span text:style-name="T1506">1 prie</text:span><text:span text:style-name="T1507">­do pa</text:span><text:span text:style-name="T1508">­kei</text:span><text:span text:style-name="T1509">­ti</text:span><text:span text:style-name="T1510">­mo ir Įsta</text:span><text:span text:style-name="T1511">­ty</text:span><text:span text:style-name="T1512">­mo pa</text:span><text:span text:style-name="T1513">­pil</text:span><text:span text:style-name="T1514">­dy</text:span><text:span text:style-name="T1515">­mo 11</text:span><text:span text:style-name="T1516">2</text:span><text:span text:style-name="T1517">, 27</text:span><text:span text:style-name="T1518">2</text:span><text:span text:style-name="T1519">, 68 straips</text:span><text:span text:style-name="T1520">­niais įsta</text:span><text:span text:style-name="T1521">­ty</text:span><text:span text:style-name="T1522">­mo Nr. XIV-2413</text:span><text:s/>3, 4, 9, 15, 18, 20, 21, 22, 27, 30, 34 ir 37 straips­nių pa­kei­ti­mo įsta­ty­mo Nr. XIV-2522 5 straips­nio pa­kei­ti­mo įsta­ty­mo pro­jek­tas Nr. XIVP-3923 (<text:span text:style-name="T1523">pa</text:span><text:span text:style-name="T1524">­tei</text:span><text:span text:style-name="T1525">­ki</text:span><text:span text:style-name="T1526">­mo tę</text:span><text:span text:style-name="T1527">­si</text:span><text:span text:style-name="T1528">­nys</text:span>)</text:p>
        <text:p text:style-name="P1529"/>
        <text:p text:style-name="Roman"><text:span text:style-name="T1530">PIRMININKAS.</text:span><text:span text:style-name="T1531"><text:s/>Ge</text:span><text:span text:style-name="T1532">­rai, ta</text:span><text:span text:style-name="T1533">­da grįž</text:span><text:span text:style-name="T1534">­ta</text:span><text:span text:style-name="T1535">­me ir bal</text:span><text:span text:style-name="T1536">­suo</text:span><text:span text:style-name="T1537">­si</text:span><text:span text:style-name="T1538">­me iš nau</text:span><text:span text:style-name="T1539">­jo dėl abie</text:span><text:span text:style-name="T1540">­jų pro</text:span><text:span text:style-name="T1541">­jek</text:span><text:span text:style-name="T1542">­tų. Pir</text:span><text:span text:style-name="T1543">­miau</text:span><text:span text:style-name="T1544">­sia, bal</text:span><text:span text:style-name="T1545">­suo</text:span><text:span text:style-name="T1546">­ja</text:span><text:span text:style-name="T1547">­me iš nau</text:span><text:span text:style-name="T1548">­jo dėl<text:s/></text:span>Sta­ty­bos įsta­ty­mo pa­tai­sų pro­jek­to Nr. XIVP-3923.<text:s/></text:p>
        <text:p text:style-name="Roman">Už – 59, prieš – 60, su­si­lai­kė 4. (<text:span text:style-name="T1549">Ova</text:span><text:span text:style-name="T1550">­ci</text:span><text:span text:style-name="T1551">­jos sa</text:span><text:span text:style-name="T1552">­lė</text:span><text:span text:style-name="T1553">­je</text:span>) Bal­sa­vi­mo re­zul­ta­tas įti­ki­na­mas, pro­jek­tui ne­pri­tar­ta. Tur­būt ir J. Ja­ru­tis ne­be­no­rės nie­ko sa­ky­ti.<text:s/></text:p>
        <text:p text:style-name="Roman"/>
        <text:p text:style-name="Laikas">11.42 val.</text:p>
        <text:p text:style-name="Roman12">Te­ri­to­ri­jų pla­na­vi­mo, sta­ty­bos ir že­mės nau­do­ji­mo vals­ty­bi­nės prie­žiū­ros įsta­ty­mo<text:s/><text:span text:style-name="T1554">Nr. XII-459 31 straips</text:span><text:span text:style-name="T1555">­nio pa</text:span><text:span text:style-name="T1556">­kei</text:span><text:span text:style-name="T1557">­ti</text:span><text:span text:style-name="T1558">­mo įsta</text:span><text:span text:style-name="T1559">­ty</text:span><text:span text:style-name="T1560">­mo pro</text:span><text:span text:style-name="T1561">­jek</text:span><text:span text:style-name="T1562">­tas Nr. XIVP-3894 (</text:span><text:span text:style-name="T1563">pa</text:span><text:span text:style-name="T1564">­tei</text:span><text:span text:style-name="T1565">­ki</text:span><text:span text:style-name="T1566">­mo tę</text:span><text:span text:style-name="T1567">­si</text:span><text:span text:style-name="T1568">­nys</text:span><text:span text:style-name="T1569">)</text:span></text:p>
        <text:p text:style-name="Roman"/>
        <text:p text:style-name="Roman">Da­bar iš nau­jo bal­suo­ja­me dėl Te­ri­to­ri­jų pla­na­vi­mo, sta­ty­bos ir že­mės nau­do­ji­mo vals­ty­bi­nės prie­žiū­ros įsta­ty­mo pro­jek­to, kaip bu­vo pra­šy­ta. Aš sa­kiau, kad dėl abie­jų duo­siu per­bal­suo­ti. Spren­di­mą pa­kar­to­ti bal­sa­vi­mą pri­ima po­sė­džio pir­mi­nin­kas pa­gal 121 straips­nį. Tai­gi, aš tei­sė­tai čia el­giuo­si, jei­gu kam ky­la ne­aiš­ku­mų. (<text:span text:style-name="T1570">Bal</text:span><text:span text:style-name="T1571">­sas sa</text:span><text:span text:style-name="T1572">­lė</text:span><text:span text:style-name="T1573">­je: „Bet jie ne</text:span><text:span text:style-name="T1574">­su</text:span><text:span text:style-name="T1575">­si</text:span><text:span text:style-name="T1576">­ję!“</text:span>)</text:p>
        <text:p text:style-name="Roman">Už – 62, prieš – 51, su­si­lai­kė 11. (<text:span text:style-name="T1577">Šūks</text:span><text:span text:style-name="T1578">­niai sa</text:span><text:span text:style-name="T1579">­lė</text:span><text:span text:style-name="T1580">­je</text:span>) Čia keb­les­nis rei­ka­las. Tai pra­šom, tei­kiu dar kar­tą bal­suo­ti, nes re­zul­ta­tas yra ly­gus. Bal­suo­si­me iš nau­jo ir jūs bal­suo­si­te.<text:s/></text:p>
        <text:p text:style-name="Roman">Bal­sa­vo 125: už – 63, prieš – 54, su­si­lai­kė 8. Ir čia bal­sa­vi­mo re­zul­ta­tas ne­pa­si­kei­tė: yra pri­tar­ta. Vis­kas ge­rai, pa­si­tik­ri­no­me, kad Sei­mo na­rio na­rių va­lia bu­vo bū­tent to­kia. Pra­šom, dėl ve­di­mo tvar­kos.</text:p>
        <text:p text:style-name="Roman"><text:span text:style-name="T1581">A. KUBILIENĖ</text:span><text:span text:style-name="T1582"><text:s/></text:span><text:span text:style-name="T1583">(</text:span><text:span text:style-name="T1584">LVŽSF</text:span><text:span text:style-name="T1585">)</text:span><text:span text:style-name="T1586">.<text:s/></text:span>Ačiū, pir­mi­nin­ke. Dėl pir­mo­jo per­bal­suo­to – ar grą­žin­ti to­bu­lin­ti, ar kaip? Dar kar­tą rei­kė­tų taip pat bal­suo­ti?</text:p>
        <text:p text:style-name="Roman"><text:span text:style-name="T1587">PIRMININKAS.</text:span><text:s/>Ka­dan­gi ten bal­sa­vi­mo re­zul­ta­tas bu­vo aiš­kus ir pa­grin­das…<text:s/></text:p>
        <text:p text:style-name="Roman"><text:span text:style-name="T1588">A. KUBILIENĖ</text:span><text:s/><text:span text:style-name="T1589">(</text:span><text:span text:style-name="T1590">LVŽSF</text:span><text:span text:style-name="T1591">)</text:span>. Ne, čia yra vi­sai ki­tas bal­sa­vi­mas, pir­mi­nin­ke.<text:s/></text:p>
        <text:p text:style-name="Roman"/>
        <text:p text:style-name="Laikas">11.43 val.</text:p>
        <text:p text:style-name="Roman12">Sta­ty­bos įsta­ty­mo Nr. I-1240 1, 2, 3, 4, 5, 6, 11<text:span text:style-name="T1592">1</text:span>, 12, 14, 15, 17, 18, 22, 24, 26, 27, 27<text:span text:style-name="T1593">1</text:span>, 28, 34, 37, 39, 47, 49, 51, 52<text:span text:style-name="T1594">1</text:span>, 53, 55, 56, 57, 59 straips­nių, šeš­to­jo skir­snio pa­va­di­ni­mo,<text:s/><text:span text:style-name="T1595">1 prie</text:span><text:span text:style-name="T1596">­do pa</text:span><text:span text:style-name="T1597">­kei</text:span><text:span text:style-name="T1598">­ti</text:span><text:span text:style-name="T1599">­mo ir Įsta</text:span><text:span text:style-name="T1600">­ty</text:span><text:span text:style-name="T1601">­mo pa</text:span><text:span text:style-name="T1602">­pil</text:span><text:span text:style-name="T1603">­dy</text:span><text:span text:style-name="T1604">­mo 11</text:span><text:span text:style-name="T1605">2</text:span><text:span text:style-name="T1606">, 27</text:span><text:span text:style-name="T1607">2</text:span><text:span text:style-name="T1608">, 68 straips</text:span><text:span text:style-name="T1609">­niais įsta</text:span><text:span text:style-name="T1610">­ty</text:span><text:span text:style-name="T1611">­mo Nr. XIV-2413</text:span><text:s/>3, 4, 9, 15, 18, 20, 21, 22, 27, 30, 34 ir 37 straips­nių pa­kei­ti­mo įsta­ty­mo Nr. XIV-2522 5 straips­nio pa­kei­ti­mo įsta­ty­mo pro­jek­tas<text:s/><text:span text:style-name="T1612">Nr. XIVP-</text:span>3923 (<text:span text:style-name="T1613">pa</text:span><text:span text:style-name="T1614">­tei</text:span><text:span text:style-name="T1615">­ki</text:span><text:span text:style-name="T1616">­mo tę</text:span><text:span text:style-name="T1617">­si</text:span><text:span text:style-name="T1618">­nys</text:span>)</text:p>
        <text:p text:style-name="Roman"/>
        <text:p text:style-name="Roman"><text:span text:style-name="T1619">PIRMININKAS.</text:span><text:s/>Ge­rai. Aš ga­liu pa­kar­to­ti dėl pir­mo bal­sa­vi­mo. Ar grą­ži­na­me to­bu­lin­ti, ar at­me­ta­me?</text:p>
        <text:p text:style-name="Roman">Už – 63, prieš – 61. Kad ir kuk­les­niu san­ty­kiu, bet spren­di­mas toks pat – grą­ži­na­mas to­bu­lin­ti.</text:p>
        <text:p text:style-name="Roman">Da­bar prie Te­ri­to­ri­jų pla­na­vi­mo, sta­ty­bos įsta­ty­mo pa­tai­sos, ku­riai pri­ta­rė­me po pa­tei­ki­mo. Pa­grin­di­nis ko­mi­te­tas bū­tų Ap­lin­kos ap­sau­gos ko­mi­te­tas. Svars­ty­mo da­ta – lap­kri­čio 7 die­na. Pri­ima­me ben­dru su­ta­ri­mu? Pri­ima­me.<text:s/></text:p>
        <text:p text:style-name="Roman"/>
        <text:p text:style-name="Laikas">11.45 val.</text:p>
        <text:p text:style-name="Roman12">Vie­šų­jų pir­ki­mų, at­lie­ka­mų gy­ny­bos ir sau­gu­mo sri­ty­je, įsta­ty­mo Nr. XI-1491 33 straips­nio pa­kei­ti­mo įsta­ty­mo pro­jek­tas Nr. XIVP-4057, Pir­ki­mų, at­lie­ka­mų vandentvar­kos, ener­ge­ti­kos, trans­por­to ar paš­to pa­slau­gų sri­ties per­kan­čių­jų sub­jek­tų, įsta­ty­mo Nr. XIII-328 58 straips­nio pa­kei­ti­mo įsta­ty­mo pro­jek­tas Nr. XIVP-4058 (<text:span text:style-name="T1620">pateiki</text:span><text:span text:style-name="T1621">­mo tę</text:span><text:span text:style-name="T1622">­si</text:span><text:span text:style-name="T1623">­nys</text:span>)</text:p>
        <text:p text:style-name="Roman"/>
        <text:p text:style-name="Roman">To­liau dar­bo­tvarkės 1-7 klau­si­mas, dvie­jų pro­jek­tų pa­ke­tas, su­si­jęs su vie­šai­siais pir­ki­mais. Pro­jek­tai Nr. XIVP-4057 ir Nr. XIVP-4058. Bal­suo­ja­me, ar pri­ta­ria­me po pa­tei­ki­mo.<text:s/></text:p>
        <text:p text:style-name="Roman">Už – 105, prieš nė­ra, su­si­lai­kė 17. Pri­tar­ta.<text:s/></text:p>
        <text:p text:style-name="Roman">Pa­grin­di­nis ko­mi­te­tas dėl šių pro­jek­tų bū­tų Eko­no­mi­kos ko­mi­te­tas. Svars­ty­mo da­ta nu­ma­to­ma lap­kri­čio 5 die­na. Pri­ima­me ben­dru su­ta­ri­mu? Nie­kas ne­pri­eš­ta­rau­ja, pri­tar­ta.<text:s/></text:p>
        <text:p text:style-name="Roman"/>
        <text:p text:style-name="Laikas">11.45 val.</text:p>
        <text:p text:style-name="Roman12"><text:span text:style-name="T1624">Vie</text:span><text:span text:style-name="T1625">­šų</text:span><text:span text:style-name="T1626">­jų įstai</text:span><text:span text:style-name="T1627">­gų įsta</text:span><text:span text:style-name="T1628">­ty</text:span><text:span text:style-name="T1629">­mo Nr. I-1428 3, 5 ir 20 straips</text:span><text:span text:style-name="T1630">­nių pa</text:span><text:span text:style-name="T1631">­kei</text:span><text:span text:style-name="T1632">­ti</text:span><text:span text:style-name="T1633">­mo įsta</text:span><text:span text:style-name="T1634">­ty</text:span><text:span text:style-name="T1635">­mo pro</text:span><text:span text:style-name="T1636">­jek</text:span><text:span text:style-name="T1637">­tas<text:s/></text:span>Nr. XIVP-4125 (<text:span text:style-name="T1638">pa</text:span><text:span text:style-name="T1639">­tei</text:span><text:span text:style-name="T1640">­ki</text:span><text:span text:style-name="T1641">­mo tę</text:span><text:span text:style-name="T1642">­si</text:span><text:span text:style-name="T1643">­nys</text:span>)</text:p>
        <text:p text:style-name="Roman"/>
        <text:p text:style-name="Roman">To­liau 1-8 klau­si­mas – Vie­šų­jų įstai­gų įsta­ty­mo pa­tai­sų pro­jek­tas Nr. XIVP-4125. Bal­suo­ja­me, ar pri­ta­ria­me po pa­tei­ki­mo.</text:p>
        <text:p text:style-name="Roman">Už – 64, prieš nė­ra, su­si­lai­kė 59. Pri­tar­ta.</text:p>
        <text:p text:style-name="Roman">Pa­grin­di­nis ko­mi­te­tas bū­tų Vals­ty­bės val­dy­mo ir sa­vi­val­dy­bių ko­mi­te­tas. Siū­lo­ma<text:s/>svars­ty­mo da­ta – spa­lio 15 die­na. Ga­li­me su­tar­ti?<text:s/></text:p>
        <text:p text:style-name="Roman">A. Ston­čai­tis. Pra­šau.</text:p>
        <text:p text:style-name="Roman"><text:span text:style-name="T1644">A. STONČAITIS</text:span><text:span text:style-name="T1645"><text:s/></text:span><text:span text:style-name="T1646">(</text:span><text:span text:style-name="T1647">DFVL</text:span><text:span text:style-name="T1648">)</text:span><text:span text:style-name="T1649">.</text:span><text:s/>Aš ir pa­si­sa­ky­da­mas pra­šiau, tai pra­šy­čiau an­ti­ko­rup­ci­nio ver­ti­ni­mo iš­va­dos.</text:p>
        <text:p text:style-name="Roman"><text:span text:style-name="T1650">PIRMININKAS.</text:span><text:span text:style-name="T1651"><text:s/>Ben</text:span><text:span text:style-name="T1652">­dru su</text:span><text:span text:style-name="T1653">­ta</text:span><text:span text:style-name="T1654">­ri</text:span><text:span text:style-name="T1655">­mu pri</text:span><text:span text:style-name="T1656">­ima</text:span><text:span text:style-name="T1657">­me an</text:span><text:span text:style-name="T1658">­ti</text:span><text:span text:style-name="T1659">­ko</text:span><text:span text:style-name="T1660">­rup</text:span><text:span text:style-name="T1661">­ci</text:span><text:span text:style-name="T1662">­nio ver</text:span><text:span text:style-name="T1663">­ti</text:span><text:span text:style-name="T1664">­ni</text:span><text:span text:style-name="T1665">­mo už</text:span><text:span text:style-name="T1666">­sa</text:span><text:span text:style-name="T1667">­ky</text:span><text:span text:style-name="T1668">­mą? Pri</text:span><text:span text:style-name="T1669">­im</text:span><text:span text:style-name="T1670">­ta.<text:s/></text:span></text:p>
        <text:p text:style-name="Roman"/>
        <text:p text:style-name="Laikas">11.46 val.</text:p>
        <text:p text:style-name="Roman12">Įsta­ty­mo „Dėl Lie­tu­vos Res­pub­li­kos Vy­riau­sy­bės ir Bal­ta­ru­si­jos Res­pub­li­kos Vyriau­sy­bės su­tar­ties dėl in­ves­ti­ci­jų ska­ti­ni­mo ir ap­sau­gos de­non­sa­vi­mo“ pro­jek­tas Nr. XIVP-4136 (<text:span text:style-name="T1671">pa</text:span><text:span text:style-name="T1672">­tei</text:span><text:span text:style-name="T1673">­ki</text:span><text:span text:style-name="T1674">­mo tę</text:span><text:span text:style-name="T1675">­si</text:span><text:span text:style-name="T1676">­nys</text:span>)</text:p>
        <text:p text:style-name="Roman"/>
        <text:p text:style-name="Roman">Da­bar po­ra<text:s/>de­non­sa­vi­mo pro­jek­tų. Pir­miau­sia 1-9 klau­si­mas – Lie­tu­vos Res­pub­li­kos Vy­riau­sy­bės ir Bal­ta­ru­si­jos Res­pub­li­kos Vy­riau­sy­bės su­tar­ties dėl in­ves­ti­ci­jų ska­ti­ni­mo ir ap­sau­gos de­non­sa­vi­mo pro­jek­tas Nr. XIVP- 4136. Bal­suo­ja­me, ar pri­ta­ria­me po pa­tei­ki­mo.</text:p>
        <text:p text:style-name="Roman">Už – 120, prieš nė­ra, su­si­lai­kė 1. Pri­tar­ta.<text:s/></text:p>
        <text:p text:style-name="Roman">Pa­grin­di­nis ko­mi­te­tas – Už­sie­nio rei­ka­lų ko­mi­te­tas. Svars­ty­mo da­ta, kaip mi­nė­jau, bū­tų rug­sė­jo 24 die­na. Pri­ima­me ben­dru su­ta­ri­mu.<text:s/></text:p>
        <text:p text:style-name="Roman"/>
        <text:p text:style-name="Laikas">11.47 val.</text:p>
        <text:p text:style-name="Roman12"><text:span text:style-name="T1677">Įsta</text:span><text:span text:style-name="T1678">­ty</text:span><text:span text:style-name="T1679">­mo „Dėl Lie</text:span><text:span text:style-name="T1680">­tu</text:span><text:span text:style-name="T1681">­vos Res</text:span><text:span text:style-name="T1682">­pub</text:span><text:span text:style-name="T1683">­li</text:span><text:span text:style-name="T1684">­kos Vy</text:span><text:span text:style-name="T1685">­riau</text:span><text:span text:style-name="T1686">­sy</text:span><text:span text:style-name="T1687">­bės ir Ru</text:span><text:span text:style-name="T1688">­si</text:span><text:span text:style-name="T1689">­jos Fe</text:span><text:span text:style-name="T1690">­de</text:span><text:span text:style-name="T1691">­ra</text:span><text:span text:style-name="T1692">­ci</text:span><text:span text:style-name="T1693">­jos Vy</text:span><text:span text:style-name="T1694">­riau</text:span><text:span text:style-name="T1695">­sy</text:span><text:span text:style-name="T1696">­bės<text:s/></text:span>su­tar­ties dėl in­ves­ti­ci­jų ska­ti­ni­mo ir abi­pu­sės ap­sau­gos de­non­sa­vi­mo“ pro­jek­tas Nr. XIVP-4137 (<text:span text:style-name="T1697">pa</text:span><text:span text:style-name="T1698">­tei</text:span><text:span text:style-name="T1699">­ki</text:span><text:span text:style-name="T1700">­mo tę</text:span><text:span text:style-name="T1701">­si</text:span><text:span text:style-name="T1702">­nys</text:span>)</text:p>
        <text:p text:style-name="Roman"/>
        <text:p text:style-name="Roman">Ki­ta de­non­sa­vi­mo su­tar­tis. Įsta­ty­mo „Dėl Lie­tu­vos Res­pub­li­kos Vy­riau­sy­bės ir Ru­si­jos Fe­de­ra­ci­jos Vy­riau­sy­bės su­tar­ties dėl in­ves­ti­ci­jų ska­ti­ni­mo ir abi­pu­sės ap­sau­gos de­non­sa­vi­mo“ pro­jek­tas Nr. XIVP-4137. Bal­suo­ja­me, ar pri­ta­ria­me po pa­tei­ki­mo.</text:p>
        <text:p text:style-name="Roman">Bal­sa­vo 118: už –117, prieš nė­ra, su­si­lai­kė 1. Pri­tar­ta.</text:p>
        <text:p text:style-name="Roman">Pa­grin­di­nis ko­mi­te­tas – Už­sie­nio rei­ka­lų ko­mi­te­tas. Svars­ty­mo da­ta – rug­sė­jo 24 die­na. Pri­ima­me ben­dru su­ta­ri­mu.<text:s/></text:p>
        <text:p text:style-name="Roman"/>
        <text:p text:style-name="Laikas">11.48 val.</text:p>
        <text:p text:style-name="Roman12">Sei­mo sta­tu­to „Dėl Lie­tu­vos Res­pub­li­kos Sei­mo sta­tu­to Nr. I-399 11, 33, 35, 48, 52, 53, 54, 78, 89, 91, 93, 122, 123, 124, 125, 130, 131, 136, 150, 151, 152, 155, 163, 171<text:span text:style-name="T1703">3</text:span>, 180<text:span text:style-name="T1704">24</text:span>, 186<text:span text:style-name="T1705">11</text:span>, 194, 200, 202<text:span text:style-name="T1706">1</text:span>, 214 straips­nių ir aš­tuo­nio­lik­to­jo skir­snio pa­va­di­ni­mo pa­kei­ti­mo, Sta­tu­to pa­pil­dy­mo 131<text:span text:style-name="T1707">1</text:span><text:s/>straips­niu ir 133, 134 straips­nių pri­pa­ži­ni­mo ne­te­ku­siais ga­lios“ pro­jek­tas Nr. XIVP-4131 (<text:span text:style-name="T1708">pa</text:span><text:span text:style-name="T1709">­tei</text:span><text:span text:style-name="T1710">­ki</text:span><text:span text:style-name="T1711">­mas</text:span>)</text:p>
        <text:p text:style-name="Roman"/>
        <text:p text:style-name="Roman">Bu­vo dar kai ku­rie pro­jek­tai iš va­ka­ri­nio po­sė­džio. Dar­bo­tvarkės 2-4 klau­si­mas – pro­jek­tas Nr. XIVP-4131. Aš jį pa­tei­kiau. Bal­suo­ja­me, ar pri­ta­ria­me po pa­tei­ki­mo.</text:p>
        <text:p text:style-name="Roman">Už – 57, prieš – 39, su­si­lai­kė 23. Ne­pri­tar­ta.</text:p>
        <text:p text:style-name="Roman">Da­bar įpras­tas bal­sa­vi­mas: už – grą­žin­ti to­bu­lin­ti, prieš – at­mes­ti.</text:p>
        <text:p text:style-name="Roman">Už – 62, prieš – 59. Grą­žin­ta to­bu­lin­ti.</text:p>
        <text:p text:style-name="Roman">Li­ko 10 mi­nu­čių. Mes tu­ri­me du va­rian­tus. Jei­gu opo­zi­ci­ja su­tik­tų, kad ap­si­ri­bo­ja Vy­riau­sy­bės pus­va­lan­džiu, mes ga­lė­tu­me ry­ti­nia­me po­sė­dy­je pa­baig­ti vi­sus pro­jek­tus. (<text:span text:style-name="T1712">Bal</text:span><text:span text:style-name="T1713">­sai sa</text:span><text:span text:style-name="T1714">­lė</text:span><text:span text:style-name="T1715">­je</text:span>) Aš tei­kiu bal­suo­ti. Kas pri­ta­ria, kad bū­tų tik Vy­riau­sy­bės pus­va­lan­dis ir baig­tu­me šios die­nos dar­bą per ry­ti­nį po­sė­dį?<text:s/></text:p>
        <text:p text:style-name="Roman">Už – 107, prieš – 9, su­si­lai­kė 5. Tai bus Vy­riau­sy­bės pus­va­lan­dis.<text:s/></text:p>
        <text:p text:style-name="Roman">Aš da­bar pra­tę­siu pus­va­lan­džiu bal­sa­vi­mo in­ter­va­lą, per jį, man at­ro­do, mes spė­si­me vi­sus li­ku­sius pro­jek­tus iš­nag­ri­nė­ti. Ta­da Sei­mo na­rių pa­reiš­ki­mai ir Vy­riau­sy­bės pus­va­lan­dis.<text:s/></text:p>
        <text:p text:style-name="Roman">Pra­šau. Dėl ve­di­mo tvar­kos – Sei­mo na­rys A. Ged­vi­las.</text:p>
        <text:p text:style-name="Roman"><text:span text:style-name="T1716">A. GEDVILAS</text:span><text:s/><text:span text:style-name="T1717">(</text:span><text:span text:style-name="T1718">MSNG</text:span><text:span text:style-name="T1719">)</text:span>. Po­sė­džio pir­mi­nin­ke, iš tik­rų­jų ab­sur­diš­ką si­tu­a­ci­ją su­mo­de­lia­vo­te. Su­pran­tu, ka­da ne­spė­ja­me pa­gal dar­bo­tvarkę, bet ta­da, ka­da dar­bo­tvarkė yra itin trum­pa, jūs ma­ži­na­te opo­zi­ci­jos ga­li­my­bę už­duo­ti klau­si­mus Vy­riau­sy­bės na­riams. Tai iš tik­rų­jų ne­to­le­ruo­ti­na prak­ti­ka.</text:p>
        <text:p text:style-name="Roman"><text:span text:style-name="T1720">PIRMININKAS.</text:span><text:s/>Pa­pras­tai vi­si, kas iš opo­zi­ci­jos už­si­ra­šo, spė­ja pa­klaus­ti. Ti­kiuo­si, bus taip ir šį kar­tą. A. Pet­ro­šius.</text:p>
        <text:p text:style-name="Roman"><text:span text:style-name="T1721">A. PETROŠIUS</text:span><text:span text:style-name="T1722"><text:s/></text:span><text:span text:style-name="T1723">(</text:span><text:span text:style-name="T1724">TS-LKDF</text:span><text:span text:style-name="T1725">)</text:span><text:span text:style-name="T1726">.</text:span><text:s/>Aš kaip tik no­rė­čiau pa­dė­ko­ti už tai, kad pir­mi­nin­kas ge­ba pro­duk­ty­viai ves­ti po­sė­dį, kad ei­na­me lenk­da­mi dar­bo­tvarkę ir de­monst­ruo­ja­me, kad ga­li­me ne­švais­ty­ti lai­ko, bū­ti la­bai pro­duk­ty­vūs ir ap­si­suk­ti per vie­ną po­sė­dį, jei­gu tai yra įma­no­ma. Man at­ro­do, Sei­mo bal­sa­vi­mas pa­ro­dė, kad vi­si jau­čia­me šian­dien jums pa­dė­ką.</text:p>
        <text:p text:style-name="Roman"><text:span text:style-name="T1727">PIRMININKAS.</text:span><text:s/>Ačiū. Ta­da tę­sia­me po­sė­dį. Kaip mi­nė­jau, pra­tę­siu pus­va­lan­džiu bal­sa­vi­mo in­ter­va­lą.<text:s/></text:p>
        <text:p text:style-name="Roman"/>
        <text:p text:style-name="Laikas">11.52 val.</text:p>
        <text:p text:style-name="Roman12">Moks­lo ir stu­di­jų įsta­ty­mo Nr. XI-242 72<text:span text:style-name="T1728">1</text:span><text:s/>straips­nio pa­kei­ti­mo įsta­ty­mo pro­jek­tas Nr. XIVP-3825 (<text:span text:style-name="T1729">pa</text:span><text:span text:style-name="T1730">­tei</text:span><text:span text:style-name="T1731">­ki</text:span><text:span text:style-name="T1732">­mas</text:span>)</text:p>
        <text:p text:style-name="Roman"/>
        <text:p text:style-name="Roman">Da­bar ta­da Moks­lo ir stu­di­jų įsta­ty­mo pa­tai­sų pro­jek­tas Nr. XIVP-3825. Pra­ne­šė­ja – L. Na­gie­nė.</text:p>
        <text:p text:style-name="Roman"><text:span text:style-name="T1733">L. NAGIENĖ</text:span><text:span text:style-name="T1734"><text:s/></text:span><text:span text:style-name="T1735">(</text:span><text:span text:style-name="T1736">DFVL</text:span><text:span text:style-name="T1737">)</text:span><text:span text:style-name="T1738">.</text:span><text:s/>Ger­bia­mi ko­le­gos, tei­kiu Moks­lo ir stu­di­jų įsta­ty­mo 72<text:span text:style-name="T1739">1</text:span><text:s/>straips­nio pa­kei­ti­mo įsta­ty­mo pro­jek­tą. Dėl šio įsta­ty­mo no­ri­si kreip­tis į jus, nes Lie­tu­vos Res­pub­li­kos moks­lo ir stu­di­jų įsta­ty­me nu­ma­ty­ti su­tam­pan­tys moks­lo ins­ti­tu­tų dar­buo­to­jų pa­rei­gi­nės al­gos ko­e­fi­cien­tai. Ak­cen­tuo­ju – su­tam­pan­tys. Toks tei­si­nis re­gu­lia­vi­mas le­mia tai, kad prak­ti­ko­je pa­si­tai­ko to­kių si­tu­a­ci­jų, kuo­met moks­lo dar­buo­to­jas, pre­ten­duo­da­mas į aukš­tes­nes pa­rei­gas to­je pa­čio­je moks­lo ins­ti­tu­ci­jo­je, ga­li gau­ti net ma­žes­nį at­ly­gi­ni­mą, ne­gu gau­da­vo ei­da­mas že­mes­nes pa­rei­gas, nors, va­do­vau­jan­tis Lie­tu­vos Res­pub­li­kos moks­lo ir stu­di­jų įsta­ty­mo kva­li­fi­ka­ci­niais rei­ka­la­vi­mais, šiam as­me­niui bu­vo nu­sta­ty­ti di­des­ni. Ma­ny­ti­na, kad to­kia si­tu­a­ci­ja iš­krei­pia moks­lo dar­buo­to­jų kar­je­ros ga­li­my­bes ir ne tik de­mo­ty­vuo­ja, bet ji ga­li­mai ir dis­kri­mi­nuo­ja as­me­nis, ati­tin­kan­čius aukš­tes­nius kva­li­fi­ka­ci­nius rei­ka­la­vi­mus, ne­ati­tin­ka pro­tin­gu­mo, pro­por­cin­gu­mo ir ly­gia­tei­siš­ku­mo prin­ci­pų.<text:s/></text:p>
        <text:p text:style-name="Roman">Mes jau tu­ri­me ne vie­ną to­kį at­ve­jį. Da­bar ne­se­niai, ka­dan­gi aš esu Švie­ti­mo ir moks­lo ko­mi­te­te, ga­vo­me net ir iš vie­no dok­to­ran­to, ku­ris at­ėjo į ben­dro­jo ug­dy­mo mo­kyk­lą, ži­nią. Jis ir sa­ko: aš tu­riu pra­dė­ti vi­siš­kai sa­vo kva­li­fi­ka­ci­ją, aš esu dok­to­ran­tas, tai ir­gi gau­siu to­kį pat ma­žą at­ly­gi­ni­mą kaip ne­tu­rin­tis sta­žo, o ma­no moks­li­nis laips­nis nie­kam ne­rei­ka­lin­gas. Čia ly­giai taip pat as­muo sie­kia kar­je­ros, jis no­ri aukš­tes­nių pa­rei­gų ir ge­res­nio at­ly­gi­ni­mo. Aš ma­nau, vi­sa­da tu­rė­tu­me tai įver­tin­ti. Čia šiuo at­ve­ju, ka­dan­gi yra su­ta­pi­mas, jei­gu per­žiū­rė­tu­me len­te­lę, tai aš pa­im­čiau, pa­vyz­džiui, vy­res­nio­jo moks­lo dar­buo­to­jo ko­e­fi­cien­tą, jis yra nuo 1,13 iki 1,8, o vy­riau­sio­jo moks­lo dar­buo­to­jo – nuo 1,29 iki 2,32. Tar­ki­me, vy­res­ny­sis moks­li­nis dar­buo­to­jas pre­ten­duo­ja į vy­riau­sio­jo moks­lo dar­buo­to­jo po­zi­ci­ją, tai jam bu­vo nu­sta­ty­tas 1,8 ko­e­fi­cien­tas. Jis lai­mi kon­kur­są, jam nu­sta­to 1,29 – jis au­to­ma­tiš­kai gau­na ma­žes­nį dar­bo už­mo­kes­tį. To ne­tu­rė­tų bū­ti.<text:s/></text:p>
        <text:p text:style-name="Roman">Kvies­čiau pa­lai­ky­ti, nes iš tik­rų­jų moks­lo dar­buo­to­jų mums rei­kia. Mie­lai at­sa­ky­siu į klau­si­mus. Ži­nau, kad Ed­mun­das už­si­ra­šęs. Žiū­riu, Ed­mun­dai, į jus. O, kiek daug!</text:p>
        <text:p text:style-name="Roman"><text:span text:style-name="T1740">PIRMININKAS.</text:span><text:s/>Taip, ne­ma­žai Sei­mo na­rių no­ri jū­sų klaus­ti. E. Pu­pi­nis – pir­mas.<text:s/></text:p>
        <text:p text:style-name="Roman"><text:span text:style-name="T1741">E. PUPINIS</text:span><text:s/><text:span text:style-name="T1742">(</text:span><text:span text:style-name="T1743">TS-LKDF</text:span><text:span text:style-name="T1744">)</text:span>. Ačiū, ger­bia­mas po­sė­džio pir­mi­nin­ke. Iš tie­sų rei­kė­tų vi­sa­da dau­giau mo­kė­ti už dar­bą nei už pa­rei­gy­bę. Tur­būt ir vals­ty­bės tar­ny­bo­je bus pa­na­šių at­ve­jų, kuo­met, tar­ki­me, už vir­ši­nin­ką dau­giau gaus jo pa­va­duo­to­jas, nes gal­būt mo­kės už kom­pe­ten­ci­ją ir už ki­tus da­ly­kus, ypač at­si­žvel­giant į dar­bo rin­ką, kai trūks­ta vie­no ar ki­to spe­cia­lis­to. Bet aš no­rė­čiau pa­klaus­ti, ar ne­bus taip, kad vis dėl­to kai ku­rie uni­ver­si­te­tai keis, pa­vyz­džiui, pa­rei­gy­bes pa­pras­čiau­siai jas že­min­da­mi tam, kad gal­būt tam tik­ro­je vie­to­je bū­tų dir­ban­tis kom­pe­ten­tin­gas as­muo, bet ne­rei­kė­tų tiek mo­kė­ti at­ly­gi­ni­mo? Ačiū.</text:p>
        <text:p text:style-name="Roman"><text:span text:style-name="T1745">L. NAGIENĖ</text:span><text:span text:style-name="T1746"><text:s/></text:span><text:span text:style-name="T1747">(</text:span><text:span text:style-name="T1748">DFVL</text:span><text:span text:style-name="T1749">)</text:span><text:span text:style-name="T1750">. U</text:span>ni­ver­si­te­tai nu­si­sta­tė, čia ne­lie­čia uni­ver­si­te­tų. Čia kal­ba­me apie moks­lo ins­ti­tu­tus, apie ins­ti­tu­tus, čia tik­tai apie juos.</text:p>
        <text:p text:style-name="Roman"><text:span text:style-name="T1751">PIRMININKAS.</text:span><text:s/>Klau­sia K. Ma­siu­lis.</text:p>
        <text:p text:style-name="Roman"><text:span text:style-name="T1752">K. MASIULIS</text:span><text:span text:style-name="T1753"><text:s/></text:span><text:span text:style-name="T1754">(</text:span><text:span text:style-name="T1755">TS-LKDF</text:span><text:span text:style-name="T1756">)</text:span><text:span text:style-name="T1757">.<text:s/></text:span>Ar te­ko jums dirb­ti ko­kia­me nors moks­lo ins­ti­tu­te?</text:p>
        <text:p text:style-name="Roman"><text:span text:style-name="T1758">L. NAGIENĖ</text:span><text:span text:style-name="T1759"><text:s/></text:span><text:span text:style-name="T1760">(</text:span><text:span text:style-name="T1761">DFVL</text:span><text:span text:style-name="T1762">)</text:span><text:span text:style-name="T1763">.<text:s/></text:span>Ne, ne­te­ko. Tai yra iš prak­ti­kos ir aš kal­bu apie tai, kad ma­no… Čia tei­si­nin­kė, ku­ri dir­ba to­kį ti­ria­mą­jį dar­bą, da­ly­va­vo kon­kur­se, to­kia si­tu­a­ci­ja čia yra iš prak­ti­kos.</text:p>
        <text:p text:style-name="Roman"><text:span text:style-name="T1764">PIRMININKAS.</text:span><text:s/>Klau­sia S. Tu­mė­nas.</text:p>
        <text:p text:style-name="Roman"><text:span text:style-name="T1765">S. TUMĖNAS</text:span><text:s/><text:span text:style-name="T1766">(</text:span><text:span text:style-name="T1767">LVŽSF</text:span><text:span text:style-name="T1768">)</text:span>. Ger­bia­ma pra­ne­šė­ja, mes ži­no­me, ko­kie ne­di­de­li at­ly­gi­ni­mai yra tų moks­li­nin­kų, ne­svar­bu, ko­kias tas pa­rei­gas už­ima. Ar ne­reik­tų ap­skri­tai kal­bė­ti apie ši­tos vi­sos gru­pės žmo­nių at­ly­gi­ni­mų di­di­ni­mą? Vie­nas da­ly­kas.<text:s/></text:p>
        <text:p text:style-name="Roman">Ant­ras. Kon­kre­čiai jūs da­bar, kaip ir pro­fe­so­riui pa­sa­kė­te, pa­ti ne­dir­bo­te to­je sis­te­mo­je, bet ar jūs re­mia­tės tik vie­nos, kaip sa­kė­te, vie­nos dok­to­ran­tės pa­vyz­džiu, na, ar į jus krei­pė­si dau­giau aka­de­mi­nių ben­druo­me­nių at­sto­vų, ar tik­tai jūs iš­mąs­tė­te iš vie­nos dok­to­ran­tės ši­to­kių tei­gi­nių?</text:p>
        <text:p text:style-name="Roman"><text:span text:style-name="T1769">L. NAGIENĖ</text:span><text:span text:style-name="T1770"><text:s/></text:span><text:span text:style-name="T1771">(</text:span><text:span text:style-name="T1772">DFVL</text:span><text:span text:style-name="T1773">)</text:span><text:span text:style-name="T1774">.<text:s/></text:span>Yra ne vie­nas pa­vyz­dys, ne vie­nas. Moks­li­nin­kai, ku­rie dir­ba mok­s­lo ti­ria­mą­jį dar­bą, jei­gu jie da­ly­vau­ja kon­kur­se ir no­ri už­im­ti aukš­tes­nę pa­rei­gy­bę ta­me pa­čia­me ins­ti­tu­te… to­kie at­ve­jai yra daž­ni, la­bai daž­ni. Aš ma­nau, ka­dan­gi<text:s/><text:span text:style-name="T1775">per</text:span><text:span text:style-name="T1776">­si</text:span><text:span text:style-name="T1777">­den</text:span><text:span text:style-name="T1778">­gia</text:span><text:s/>ko­e­ficien­tai, dėl to ir nu­ken­čia jų dar­bo už­mo­kes­tis. Mes kal­ba­me apie tai, jei­gu jis da­ly­vau­ja<text:s/><text:span text:style-name="T1779">kon</text:span><text:span text:style-name="T1780">­kur</text:span><text:span text:style-name="T1781">­se kon</text:span><text:span text:style-name="T1782">­kre</text:span><text:span text:style-name="T1783">­čiai ta</text:span><text:span text:style-name="T1784">­me pa</text:span><text:span text:style-name="T1785">­čia</text:span><text:span text:style-name="T1786">­me ins</text:span><text:span text:style-name="T1787">­ti</text:span><text:span text:style-name="T1788">­tu</text:span><text:span text:style-name="T1789">­te, tar</text:span><text:span text:style-name="T1790">­ki</text:span><text:span text:style-name="T1791">­me. Jei</text:span><text:span text:style-name="T1792">­gu jis krei</text:span><text:span text:style-name="T1793">­pia</text:span><text:span text:style-name="T1794">­si ir da</text:span><text:span text:style-name="T1795">­ly</text:span><text:span text:style-name="T1796">­vau</text:span><text:span text:style-name="T1797">­ja kon</text:span><text:span text:style-name="T1798">­kur</text:span><text:span text:style-name="T1799">­se<text:s/></text:span>už­im­ti ati­tin­ka­mą pa­rei­gy­bę uni­ver­si­te­te ar ki­tur, ten jau yra vi­sai ki­taip, pats uni­ver­si­te­tas nu­sta­to.</text:p>
        <text:p text:style-name="Roman"><text:span text:style-name="T1800">PIRMININKAS.</text:span><text:s/>Ir pas­ku­ti­nė klau­sia E. Ru­de­lie­nė.</text:p>
        <text:p text:style-name="Roman"><text:span text:style-name="T1801">E. RUDELIENĖ</text:span><text:s/><text:span text:style-name="T1802">(</text:span><text:span text:style-name="T1803">LSF</text:span><text:span text:style-name="T1804">)</text:span>. Ačiū, ger­bia­mas pir­mi­nin­ke. Ačiū, Lai­ma. Ma­tyt, pa­lai­ky­siu šį įsta­ty­mo pro­jek­tą, bet tru­pu­tį tu­rė­jo­me dis­ku­si­ją su ju­mis ir prieš tai. Jūs da­bar, na, pro­ce­są lyg ban­do­te su­val­dy­ti ta­me pa­čia­me ins­ti­tu­te per­ei­nant iš vie­nos pa­ko­pos į ki­tą, bet ar ne­ma­to­te, kad, na, vis dėl­to rei­kė­tų su­tvar­ky­ti tas va­di­na­mą­sias ša­ku­tes tiek, kad ko­e­fi­cien­tai<text:s/><text:span text:style-name="T1805">ne</text:span><text:span text:style-name="T1806">­per</text:span><text:span text:style-name="T1807">­si</text:span><text:span text:style-name="T1808">­deng</text:span><text:span text:style-name="T1809">­tų</text:span><text:s/>ir net­gi kad ta­da per­ei­nant iš vie­nos ins­ti­tu­ci­jos į ki­tą bū­tų kaip ir tei­sin­gas at­ly­gis?</text:p>
        <text:p text:style-name="Roman"><text:span text:style-name="T1810">L. NAGIENĖ</text:span><text:span text:style-name="T1811"><text:s/></text:span><text:span text:style-name="T1812">(</text:span><text:span text:style-name="T1813">DFVL</text:span><text:span text:style-name="T1814">)</text:span><text:span text:style-name="T1815">.<text:s/></text:span>Ačiū, ger­bia­ma Edi­ta. Aš ma­nau, apie tai ga­li­me dis­ku­tuo­ti svars­ty­da­mi ko­mi­te­te bū­tent ši­tą pro­jek­tą. Iš ko­le­gų ly­giai taip pat gir­dė­jau to­kį pa­tį pa­siū­ly­mą. Rei­kė­tų pa­si­žiū­rė­ti, kad ne­bū­tų ša­ku­čių pa­kei­ti­mas, gal­būt tas in­ter­va­lų pa­kei­ti­mas bū­tų, gal­būt ta­da ga­lė­tu­me teik­ti dar ir ki­tą siū­ly­mą, nes čia jau bū­tų ne­be tas straips­nis ir ne­ga­lė­tu­me tai­sy­ti. Ačiū.</text:p>
        <text:p text:style-name="Roman"><text:span text:style-name="T1816">PIRMININKAS.</text:span><text:s/>Taip, jūs at­sa­kė­te į vi­sus klau­si­mus. Mo­ty­vai. V. Ra­ku­tis – už.</text:p>
        <text:p text:style-name="Roman"><text:span text:style-name="T1817">V. RAKUTIS</text:span><text:s/><text:span text:style-name="T1818">(</text:span><text:span text:style-name="T1819">TS-LKDF</text:span><text:span text:style-name="T1820">)</text:span>. Aš no­rė­čiau ko­le­gę L. Na­gie­nę pa­lai­ky­ti. Man tik­rai daug me­tų te­ko dirb­ti pa­gal tas pa­rei­gy­bes ir tos ša­ku­tės tik­rai la­bai keis­tos, daž­niau­siai dug­nas jų bū­na vi­siš­kai vie­no­das, na, ski­ria­si šiek tiek lu­bos. Tai tu­rė­tų bū­ti kaž­koks nuo­sek­lu­mas. Esu ma­tęs žmo­nių, ku­rių al­ga, per­kė­lus į aukš­tes­nes pa­rei­gas, lik­da­vo ar­ba ta pa­ti, ar­ba net ir ma­žes­nė. Tai­gi, la­bai rim­tas rei­ka­las ir siū­lau pri­tar­ti.</text:p>
        <text:p text:style-name="Roman"><text:span text:style-name="T1821">PIRMININKAS.</text:span><text:s/>K. Ma­siu­lis prieš kal­bės.</text:p>
        <text:p text:style-name="Roman"><text:span text:style-name="T1822">K. MASIULIS</text:span><text:span text:style-name="T1823"><text:s/></text:span><text:span text:style-name="T1824">(</text:span><text:span text:style-name="T1825">TS-LKDF</text:span><text:span text:style-name="T1826">)</text:span><text:span text:style-name="T1827">.<text:s/></text:span>Man te­ko dirb­ti ir uni­ver­si­te­tuo­se, ir la­bai il­gą lai­ką Moks­lo ti­ria­ma­ja­me ins­ti­tu­te, ir, skir­tin­gai nei kai ku­rie ki­ti ko­le­gos, aš la­bai grei­tai da­riau kar­je­rą, nes grei­tai ap­gy­niau di­ser­ta­ci­ją ir ta­pau vyr. moks­li­niu ben­dra­dar­biu, tie­siai iš dok­to­ran­to, at­ėjau dok­to­ran­tas, vyr. moks­li­nis ben­dra­dar­bis. Bet ša­lia dir­bo ko­le­gos, ku­rie virš 20 me­tų bu­vo asis­ten­tai. Jų pa­tir­tis, ly­gi­nant su ma­no, ta­pu­sio vyr. moks­li­niu ben­dra­dar­biu, eru­di­ci­ja, ap­im­tis bu­vo ne­pa­ly­gi­na­mai pla­tes­nė. Ir aš, bū­da­mas vyr. moks­li­nis ben­dra­dar­bis, ne­re­tai pra­šy­da­vau jų kon­sul­ta­ci­jų, pa­ta­ri­mų ir pa­na­šiai. Tai kas iš to, kad aš esu VMB, o jis yra asis­ten­tas, jei­gu jo eru­di­ci­ja ir iš­ma­ny­mas di­des­nis?</text:p>
        <text:p text:style-name="Roman">Jūs at­ra­si­te la­bo­ran­tų, ku­rie ne­gi­na di­ser­ta­ci­jų, ne­ži­nau, ko­dėl ne­gi­na, ir ne­ga­li per­ei­ti į ki­tas pa­rei­gas, nes ne­ga­li pa­duo­ti do­ku­men­tų į kon­kur­są. O jūs da­bar net ir kaž­ko­kias ša­ku­tes su­ly­gin­si­te. Leis­ki­te uni­ver­si­te­tams,<text:s/><text:span text:style-name="T1828">ins</text:span><text:span text:style-name="T1829">­ti</text:span><text:span text:style-name="T1830">­tu</text:span><text:span text:style-name="T1831">­tams, moks</text:span><text:span text:style-name="T1832">­lo ti</text:span><text:span text:style-name="T1833">­ria</text:span><text:span text:style-name="T1834">­mo</text:span><text:span text:style-name="T1835">­sioms įstai</text:span><text:span text:style-name="T1836">­goms<text:s/></text:span>pa­čioms sprę­sti dėl žmo­nių. Tik­rai yra la­bai aukš­tų kom­pe­ten­ci­jų žmo­nių, ku­rie ne­si­gi­na di­ser­ta­ci­jų ir to­dėl ne­ga­li grei­tai kil­ti kar­je­ros laip­tais, kaip ku­rie žmo­nės, ku­rie su­ge­ba da­ry­ti kar­je­rą.<text:s/></text:p>
        <text:p text:style-name="Roman">Čia yra blo­gas spren­di­mas. Aš kal­bu iš prak­ti­kos, nes dir­bau ten. (<text:span text:style-name="T1837">Bal</text:span><text:span text:style-name="T1838">­sas sa</text:span><text:span text:style-name="T1839">­lė</text:span><text:span text:style-name="T1840">­je</text:span>)</text:p>
        <text:p text:style-name="Roman"><text:span text:style-name="T1841">PIRMININKAS.</text:span><text:span text:style-name="T1842"><text:s/>Mo</text:span><text:span text:style-name="T1843">­ty</text:span><text:span text:style-name="T1844">­vai iš</text:span><text:span text:style-name="T1845">­sa</text:span><text:span text:style-name="T1846">­ky</text:span><text:span text:style-name="T1847">­ti. Bal</text:span><text:span text:style-name="T1848">­suo</text:span><text:span text:style-name="T1849">­si</text:span><text:span text:style-name="T1850">­me, ar pri</text:span><text:span text:style-name="T1851">­ta</text:span><text:span text:style-name="T1852">­ria</text:span><text:span text:style-name="T1853">­me po pa</text:span><text:span text:style-name="T1854">­tei</text:span><text:span text:style-name="T1855">­ki</text:span><text:span text:style-name="T1856">­mo šiam pro</text:span><text:span text:style-name="T1857">­jek</text:span><text:span text:style-name="T1858">­tui.<text:s/></text:span></text:p>
        <text:p text:style-name="Roman">Už – 82, prieš – 1, su­si­lai­kė 3. Pri­tar­ta.<text:s/></text:p>
        <text:p text:style-name="Roman">Pa­grin­di­nis bū­tų Švie­ti­mo ir moks­lo ko­mi­te­tas. Pa­pil­do­mas – So­cia­li­nių rei­ka­lų ir dar­bo ko­mi­te­tas. Svars­ty­mo da­ta bū­tų lap­kri­čio 5 die­na. Pri­ima­me ben­dru su­ta­ri­mu.<text:s/></text:p>
        <text:p text:style-name="Roman"/>
        <text:p text:style-name="Laikas">12.02 val.</text:p>
        <text:p text:style-name="Roman12">Moks­lo ir stu­di­jų įsta­ty­mo Nr. XI-242 59 straips­nio pa­kei­ti­mo įsta­ty­mo pro­jek­tas Nr. XIVP-3793 (<text:span text:style-name="T1859">pa</text:span><text:span text:style-name="T1860">­tei</text:span><text:span text:style-name="T1861">­ki</text:span><text:span text:style-name="T1862">­mas</text:span>)</text:p>
        <text:p text:style-name="Roman"/>
        <text:p text:style-name="Roman">Ki­tas Moks­lo ir stu­di­jų įsta­ty­mo pro­jek­tas yra Nr. XIVP-3793. Pra­ne­šė­ja – E. Ru­de­lie­nė.<text:s/></text:p>
        <text:p text:style-name="Roman"><text:span text:style-name="T1863">E. RUDELIENĖ</text:span><text:s/><text:span text:style-name="T1864">(</text:span><text:span text:style-name="T1865">LSF</text:span><text:span text:style-name="T1866">)</text:span>. Ačiū, ger­bia­mas pir­mi­nin­ke. Ger­bia­mi ko­le­gos, trum­pai pri­sta­ty­siu įsta­ty­mo pro­jek­tą.<text:s/></text:p>
        <text:p text:style-name="Roman">Iš tie­sų šis įsta­ty­mo pro­jek­tas ki­lo po dis­ku­si­jų su Stu­den­tų są­jun­ga.<text:s/>Pas­ta­rai­siais me­tais, be to, kad bran­go pa­čios stu­di­jos, uni­ver­si­te­tai ar ki­tos aukš­to­sios mo­kyk­los ima dar pa­pil­do­mą mo­kes­tį, va­di­na­mą­jį su­tar­ties mo­kes­tį ar­ba sto­ji­mo mo­kes­tį. Jis skir­tin­go­se įstai­go­se svy­ruo­ja, yra skir­tin­gas: ga­li bū­ti 20 eu­rų, ki­tur 50, da­bar, pas­ta­rą­jį sto­ji­mą, gal net dau­giau, nes šį įsta­ty­mo pro­jek­tą re­gist­ra­vau šiek tiek anks­čiau.<text:s/></text:p>
        <text:p text:style-name="Roman">Tie­siog siū­lo­me, kad stu­den­tai ne­bū­tų ap­mo­kes­tin­ti to­kiu mo­kes­čiu, nes mo­kes­tis ne­tu­rė­tų bū­ti ima­mas, net jei­gu da­bar yra cen­tra­li­zuo­ta sis­te­ma, su­pran­tu, kad ji­nai tu­ri bū­ti ir iš­lai­ko­ma, bet tas mo­kes­tis bū­tent iš stu­den­tų ne­tu­rė­tų bū­ti ima­mas.</text:p>
        <text:p text:style-name="Roman"><text:span text:style-name="T1867">PIRMININKAS.</text:span><text:s/>Jū­sų klaus­ti no­ri la­bai daug Sei­mo na­rių. E. Pu­pi­nis – pir­ma­sis.<text:s/></text:p>
        <text:p text:style-name="Roman"><text:span text:style-name="T1868">E. PUPINIS</text:span><text:s/><text:span text:style-name="T1869">(</text:span><text:span text:style-name="T1870">TS-LKDF</text:span><text:span text:style-name="T1871">)</text:span>. Ačiū. Ger­bia­ma ko­le­ge, aš no­rė­čiau pa­klaus­ti dėl au­to­no­mi­jos. Vis dėl­to uni­ver­si­te­tai ga­lė­tų nu­si­sta­ty­ti sa­vo tam tik­ras įmo­kas ir pa­na­šiai. Jūs da­bar pa­žy­mi­te, kad čia sto­ji­mo mo­kes­tis. O jei­gu pa­va­dins ki­taip – at­ėji­mo ar­ba pri­ėmi­mo, gal­būt dar dėl kaž­ko, moks­lo pra­džios ir taip to­liau? Ar iš tik­rų­jų vis dėl­to ver­ta kai ka­da kiš­tis į au­to­no­mi­ją? Gal­būt uni­ver­si­te­tai įvai­riai ga­lė­tų tai­ky­ti sa­vo veik­lą, re­gu­liuo­ti sa­vo veik­lą, kaup­da­mi lė­šas tam tik­riems rei­ka­lams. Ačiū.<text:s/></text:p>
        <text:p text:style-name="Roman"><text:span text:style-name="T1872">E. RUDELIENĖ</text:span><text:s/><text:span text:style-name="T1873">(</text:span><text:span text:style-name="T1874">LSF</text:span><text:span text:style-name="T1875">)</text:span>. Ačiū, ger­bia­mas ko­le­ga, už klau­si­mą. Tik­rai ne­siū­lau kiš­tis į uni­ver­si­te­tų au­to­no­mi­ją, bet yra sto­ja­ma­sis mo­kes­tis ir ji­sai šian­dien, sa­ky­čiau, nė­ra pa­grįs­tas iki ga­lo, nes mes ma­to­me skir­tin­gas su­mas. Aš ma­nau, kad dis­ku­si­ja šiuo at­ve­ju tik­rai tu­ri bū­ti. Aš su­tin­ku, kad kai ku­rios pa­slau­gos gal­būt tu­rė­tų bū­ti mo­ka­mos, dis­ku­ta­vo­me, gal pa­žy­mė­ji­mo iš­da­vi­mas ar ki­tas pro­ce­sas, bet kai ima mo­kes­tį, sa­ky­ki­me, lyg ir už do­ku­men­tų su­tvar­ky­mą, kai da­bar vis­kas yra elek­tro­ni­nė­je erd­vė­je, aš drįs­čiau, ma­tyt, teig­ti, kad tie­siog ima už va­di­na­mo­sios LAMA BPO ap­mo­kė­ji­mą.</text:p>
        <text:p text:style-name="Roman"><text:span text:style-name="T1876">PIRMININKAS.</text:span><text:s/>Klau­sia A. Ston­čai­tis.<text:s/></text:p>
        <text:p text:style-name="Roman"><text:span text:style-name="T1877">A. STONČAITIS</text:span><text:span text:style-name="T1878"><text:s/></text:span><text:span text:style-name="T1879">(</text:span><text:span text:style-name="T1880">DFVL</text:span><text:span text:style-name="T1881">)</text:span><text:span text:style-name="T1882">.</text:span><text:span text:style-name="T1883"><text:s/></text:span>Ger­bia­ma Edi­ta, aš as­me­niš­kai pa­lai­kau jū­sų tei­kia­mą pro­jek­tą. Ta­čiau no­rė­čiau pa­klaus­ti: ko­dėl taip san­ty­ki­nai siau­rai jūs pa­ima­te? Tai yra vie­nas klau­si­mas.</text:p>
        <text:p text:style-name="Roman">O ki­tas klau­si­mas: kiek tai kai­nuo­tų ir kas tai kom­pen­suo­tų? Na, tu­rė­tų bū­ti nu­ma­ty­ta, kad bū­tų kom­pen­suo­ja­ma, ma­tyt. Vis vien, na, yra kaž­ko­kios iš­lai­dos pa­ti­ria­mos. Tai tu­rė­tų bū­ti<text:s/><text:span text:style-name="T1884">įkal</text:span><text:span text:style-name="T1885">­ku</text:span><text:span text:style-name="T1886">­liuo</text:span><text:span text:style-name="T1887">­ta, biu</text:span><text:span text:style-name="T1888">­dže</text:span><text:span text:style-name="T1889">­tuo</text:span><text:span text:style-name="T1890">­ta</text:span><text:s/>kaip nors.</text:p>
        <text:p text:style-name="Roman"><text:span text:style-name="T1891">E. RUDELIENĖ</text:span><text:s/><text:span text:style-name="T1892">(</text:span><text:span text:style-name="T1893">LSF</text:span><text:span text:style-name="T1894">)</text:span>. Na, ma­no įsta­ty­mo pro­jek­tu siū­lo­ma<text:s/>trum­po­sios pa­ko­pos, pir­mo­sios pa­ko­pos ar­ba vien­ti­so­sios pa­ko­pos stu­den­tams. Na, tai tie, ku­rie pir­mą kar­tą įsto­ja į uni­ver­si­te­tus, į stu­di­jas, tai bū­tent jiems. Ki­tiems, ma­tyt, na, gal­būt dis­ku­si­ja ga­li bū­ti, bet čia kal­bu apie tuos, ku­rie, na, pir­mą kar­tą įsto­ja į uni­ver­si­te­tus. O su­mos ne­ga­lė­čiau šian­die­ną įvar­din­ti, ko­kia su­si­da­ry­tų su­ma kar­tu pa­ė­mus.</text:p>
        <text:p text:style-name="Roman"><text:span text:style-name="T1895">PIRMININKAS.</text:span><text:s/>Klau­sia J. Šiugž­di­nie­nė.</text:p>
        <text:p text:style-name="Roman"><text:span text:style-name="T1896">J. ŠIUGŽDINIENĖ</text:span><text:span text:style-name="T1897"><text:s/></text:span><text:span text:style-name="T1898">(</text:span><text:span text:style-name="T1899">TS-LKDF</text:span><text:span text:style-name="T1900">)</text:span><text:span text:style-name="T1901">.</text:span><text:s/>Dė­kui pra­ne­šė­jai. No­riu pa­klaus­ti: ar šis įsta­ty­mo pro­jek­tas bū­tų tai­ko­mas ir vals­ty­bės ne­fi­nan­suo­ja­miems stu­den­tams, ir už­sie­nio stu­den­tams? Na, iš tik­rų­jų vyk­do uni­ver­si­te­tai ir ko­le­gi­jos ir mo­ty­va­ci­nius po­kal­bius su už­sie­nio stu­den­tais, yra tik­rai ga­na su­dė­tin­ga at­ran­kos sis­te­ma, ku­ri kai­nuo­ja. Ar jūs mąs­to­te, kad ir čia ne­tu­rė­tų bū­ti re­gist­ra­ci­jos mo­kes­čio, nes tuo­met tik­rai, na, vis tiek tai yra iš­lai­dos ir ga­na žen­klios iš­lai­dos uni­ver­si­te­tams ir ko­le­gi­joms pri­imant į ma­gist­ran­tū­rą už­sie­nio stu­den­tus ir vals­ty­bės ne­fi­nan­suo­ja­mus stu­den­tus?</text:p>
        <text:p text:style-name="Roman"><text:span text:style-name="T1902">E. RUDELIENĖ</text:span><text:s/><text:span text:style-name="T1903">(</text:span><text:span text:style-name="T1904">LSF</text:span><text:span text:style-name="T1905">)</text:span>. Aš ką tik at­sa­ky­da­ma ger­bia­mam A. Ston­čai­čiui sa­kiau ir mi­nė­jau, kad tai yra trum­po­sios, pir­mo­sios ir vien­ti­so­sios pa­ko­pos. Na, jei­gu vien­ti­so­sios, tai ap­ima ir ma­gist­ran­tū­rą tuo me­tu. At­ski­rai apie ant­ro­sios pa­ko­pos stu­di­jas ne­kal­ba ši­tas įsta­ty­mo pro­jek­tas, bet, ma­tyt, dis­ku­si­ja, na, ga­lės bū­ti ko­mi­te­te, jei­gu per­eis pa­tei­ki­mą. Gal­būt, na, bus nu­ma­ty­ta ne vi­sai ne­im­ti, gal lu­bos bus, bet kad tie­siog sis­te­ma bū­tų aiš­ki, už ką mo­ka­ma, nes vie­nur mo­ka už su­tar­ties pa­si­ra­šy­mą, ki­tur už pa­ties pri­ėmi­mo pro­ce­są. Na, tie­siog tu­rė­tų bū­ti aiš­ki tvar­ka.</text:p>
        <text:p text:style-name="Roman"><text:span text:style-name="T1906">PIRMININKAS.</text:span><text:s/>Klau­sia I. Ka­čins­kai­tė-Ur­bo­nie­nė.</text:p>
        <text:p text:style-name="Roman"><text:span text:style-name="T1907">I. KAČINSKAITĖ-URBONIENĖ</text:span><text:span text:style-name="T1908"><text:s/></text:span><text:span text:style-name="T1909">(</text:span><text:span text:style-name="T1910">MSNG</text:span><text:span text:style-name="T1911">)</text:span><text:span text:style-name="T1912">.</text:span><text:s/>Ačiū, po­sė­džio pir­mi­nin­ke. Aš no­rė­čiau pa­si­tei­rau­ti apie jū­sų po­žiū­rį ap­skri­tai į sto­ji­mo pro­ce­so fi­nan­sa­vi­mą, nes, ma­no gi­liu įsi­ti­ki­ni­mu, ka­dan­gi vals­ty­bė yra nu­sta­čiu­si tam tik­rus kri­te­ri­jus dėl stu­den­tų pri­ėmi­mo į aukš­tą­sias mo­kyk­las, tai vals­ty­bė kaip ir duo­da tam tik­rą ir įsi­pa­rei­go­ji­mą sau, ma­no su­pra­ti­mu, or­ga­ni­zuo­ti šį pro­ce­są. Da­bar gi šiais me­tais aukš­to­sios mo­kyk­los pa­čios dė­jo­si pi­ni­gus, dar pa­pil­do­mai pa­ėmė tų pi­ni­gų ir iš stu­den­tų, o koks vals­ty­bės pri­si­dė­ji­mas šiuo at­ve­ju, man jau ky­la klau­si­mų.<text:s/></text:p>
        <text:p text:style-name="Roman">Ki­tas da­ly­kas, aukš­to­sios mo­kyk­los pa­čios ga­lė­tų at­si­rink­ti stu­den­tus ir or­ga­ni­zuo­ti šį pro­ce­są, bet to ne­lei­džia vals­ty­bė. Tai koks jū­sų po­žiū­ris yra ap­skri­tai, kas tu­rė­tų šį pro­ce­są fi­nan­suo­ti?<text:s/></text:p>
        <text:p text:style-name="Roman">O as­me­niš­kai svei­ki­nu jus su pui­kia ini­cia­ty­va. Dau­giau to­kių iš val­dan­čių­jų, Lie­tu­va ir švie­ti­mas bus gra­žes­ni.</text:p>
        <text:p text:style-name="Roman"><text:span text:style-name="T1913">E. RUDELIENĖ</text:span><text:s/><text:span text:style-name="T1914">(</text:span><text:span text:style-name="T1915">LSF</text:span><text:span text:style-name="T1916">)</text:span>. Na, ma­no įsta­ty­mo pro­jek­tas ne­ap­ima da­bar sis­te­mos, vi­sos sto­ji­mo sis­te­mos šiuo me­tu, kal­bu tik apie va­di­na­mą­jį sto­ji­mo mo­kes­tį. Ži­no­ma, pi­ni­gų vi­sa­da no­ri­si vi­sur dau­giau. Džiau­giuo­si, kad pas­ta­ruo­ju me­tu švie­ti­mui yra ski­ria­mos tik­rai pa­pil­do­mos lė­šos ir pa­pil­do­mas fi­nan­sa­vi­mas. O, ma­tyt, dis­ku­si­jų įvai­riais klau­si­mais, įvai­rio­mis nuo­mo­nė­mis, na, dar bus ne­ma­žai.</text:p>
        <text:p text:style-name="P1917"><text:span text:style-name="T1918">PIRMININKAS.</text:span><text:s/>Klau­sia V. Tar­ga­ma­dzė.</text:p>
        <text:p text:style-name="P1919"><text:span text:style-name="T1920">V. TARGAMADZĖ</text:span><text:span text:style-name="T1921"><text:s/></text:span><text:span text:style-name="T1922">(</text:span><text:span text:style-name="T1923">DFVL</text:span><text:span text:style-name="T1924">)</text:span><text:span text:style-name="T1925">.</text:span><text:s/>Ačiū. Vi­sų pir­ma rei­kia la­bai ge­rai ži­no­ti fi­nan­sa­vi­mo tvar­ką. LAMA BPO da­bar yra ne­be­fi­nan­suo­ja­ma. Va­di­na­si, kaip ir ger­bia­ma Ie­va mi­nė­jo, rei­kia su­si­mes­ti uni­ver­si­te­tams ir ko­le­gi­joms. Tai vie­na. An­tra, tai yra uni­ver­si­te­tų au­to­no­mi­ja ir ko­le­gi­jų sa­va­ran­kiš­ku­mas. Ma­nau, kad yra pa­jė­gūs spręs­ti. Ir tre­čia,<text:s/>iš tik­rų­jų dėl už­sie­nio stu­den­tų. Aš tik­rai su­si­lai­ky­siu, nes rei­kia la­bai iš­ma­ny­ti fi­nan­sa­vi­mo tvar­ką. Ačiū.</text:p>
        <text:p text:style-name="Roman"><text:span text:style-name="T1926">E. RUDELIENĖ</text:span><text:s/><text:span text:style-name="T1927">(</text:span><text:span text:style-name="T1928">LSF</text:span><text:span text:style-name="T1929">)</text:span>. Ačiū už pa­si­sa­ky­mą. O klau­si­mas koks?</text:p>
        <text:p text:style-name="Roman"><text:span text:style-name="T1930">PIRMININKAS.</text:span><text:s/>L. Na­gie­nė.</text:p>
        <text:p text:style-name="Roman"><text:span text:style-name="T1931">L. NAGIENĖ</text:span><text:s/><text:span text:style-name="T1932">(</text:span><text:span text:style-name="T1933">DFVL</text:span><text:span text:style-name="T1934">)</text:span>. Tai ma­no klau­si­mas. Ačiū, Edi­ta. Aš iš tik­rų­jų pa­lai­ky­siu šį pro­jek­tą. No­ri­si pa­klaus­ti: kai bu­vo fi­nan­suo­ja­ma iš Eu­ro­pos Są­jun­gos, ta­da mo­kes­čio ne­rei­kė­jo mo­kė­ti, nes… Taip, gal bu­vo mi­ni­ma­lus mo­kes­tis nu­sta­ty­tas. Da­bar, ma­ny­čiau, kad vis dėl­to ši­čia pa­sek­mė to, kad ne­bu­vo lai­ku iš­spręs­tas klau­si­mas ir ne­nu­pirk­ta pro­gra­mi­nė įran­ga Švie­timo, moks­lo ir spor­to mi­nis­te­ri­jos. Čia ir yra di­džiau­sia pro­ble­ma, nes mes dis­ku­ta­vo­me ir ko­mi­te­te dėl to klau­si­mo. Kaip gal­vo­ja­te, ar 100 % tu­rė­tų bū­ti fi­nan­sa­vi­mas ir vie­no­das įkai­nis vi­siems, ar, sa­ky­si­me, ko­kia nors da­lis tu­rė­tų bū­ti fi­nan­suo­ja­ma iš vals­ty­bės biu­dže­to, ar ga­lų ga­le gal­būt ne vals­ty­bės, o pa­čios aukš­to­sios mo­kyk­los fi­nan­suo­ja? Bet pa­tei­ki­mo kai­na tu­rė­tų bū­ti vie­no­da.</text:p>
        <text:p text:style-name="Roman"><text:span text:style-name="T1935">E. RUDELIENĖ</text:span><text:s/><text:span text:style-name="T1936">(</text:span><text:span text:style-name="T1937">LSF</text:span><text:span text:style-name="T1938">)</text:span>. Ma­tyt, dis­ku­tuo­si­me ko­mi­te­te. Kaip jau mi­nė­jau, jei­gu pra­eis pa­tei­ki­mas, ši­tas įsta­ty­mo pro­jek­tas… Taip, lyg pa­ra­dok­sa­lu at­ro­do, kad kuo la­biau ei­na­me į skait­me­ni­za­ci­ją… Dar­bo jė­gos ir stu­den­tų pri­ėmi­mui rei­kia, lyg vis ma­žiau žmo­nių, ku­rie ap­tar­nau­tų, bet mo­kes­tis ky­la. Taip, ky­la ir pra­gy­ve­ni­mo ly­gis, bet ne­ga­lė­čiau sa­ky­ti, kad mo­kes­čio ne­bu­vo nie­ka­da. Ji­sai, ma­tyt, gal bu­vo ma­žes­nis, kai ku­rio gal ne­bū­da­vo vi­sai, bet šiuo me­tu tik­rai ji­sai ne kiek­vie­nais me­tais… Per­nai bu­vo, pa­vyz­džiui, 50, ži­nau, ir šiais me­tais 50, bet ypač at­va­žia­vu­siems, ku­rie įsto­ja į ne­mo­ka­mas vie­tas, pir­mą kar­tą at­ro­do… Gal kam nors ir ne­di­de­lis tas mo­kes­tis yra, bet kai kam jis vis tiek yra reikš­min­gas ir ne­ma­nau, kad jis tu­rė­tų bū­ti ima­mas.</text:p>
        <text:p text:style-name="Roman"><text:span text:style-name="T1939">PIRMININKAS.</text:span><text:s/>Klau­sia R. Šar­knic­kas.</text:p>
        <text:p text:style-name="Roman"><text:span text:style-name="T1940">R. ŠARKNICKAS</text:span><text:s/><text:span text:style-name="T1941">(</text:span><text:span text:style-name="T1942">LVŽSF</text:span><text:span text:style-name="T1943">)</text:span>. Dė­ko­ju, po­sė­džio pir­mi­nin­ke, už su­teik­tą žo­dį. Aš ma­nau, pa­gal vi­są tą Lie­tu­vos švie­ti­mo, moks­lo po­li­ti­ką ir pa­na­šiai, jei­gu mes no­ri­me pri­trauk­ti tų stu­den­tų dau­giau į uni­ver­si­te­tus, ko­le­gi­jas ar net su­si­grą­žin­ti iš už­sie­nio, ide­a­liau­sia bū­tų tie­siog, kad vals­ty­bė pri­si­dė­tų prie stu­den­tų ir bū­tų moks­las ne­mo­ka­mas.<text:s/></text:p>
        <text:p text:style-name="Roman">No­rė­jau pa­klaus­ti, ar dau­giau at­ei­tų stu­den­tų, jei­gu ne­rei­kė­tų to mo­kes­čio mo­kė­ti? O gal yra ki­tas va­rian­tas, gal vals­ty­bė tie­siog kiek­vie­nam uni­ver­si­te­tui ga­lė­tų duo­ti po 10 tūkst. po­pie­riui,<text:s/>spaus­din­tu­vui ir pa­na­šiai, ir ne­rei­kė­tų ta­da to mo­kes­čio im­ti? Ačiū.</text:p>
        <text:p text:style-name="Roman"><text:span text:style-name="T1944">E. RUDELIENĖ</text:span><text:s/><text:span text:style-name="T1945">(</text:span><text:span text:style-name="T1946">LSF</text:span><text:span text:style-name="T1947">)</text:span>. Ne­ga­lė­čiau teig­ti, kad stu­den­tų bū­tų dau­giau ar ma­žiau ne­sant ši­to mo­kes­čio. Ma­nau, jų bū­tų pa­na­šiai tiek. Tie­siog aš šian­dien ma­nau, tą pa­tį ma­no ir stu­den­tai, kad mo­kes­tis nė­ra tei­sin­gas.</text:p>
        <text:p text:style-name="Roman"><text:span text:style-name="T1948">PIRMININKAS.</text:span><text:s/>Klau­sia K. Ma­siu­lis.</text:p>
        <text:p text:style-name="Roman"><text:span text:style-name="T1949">K. MASIULIS</text:span><text:span text:style-name="T1950"><text:s/></text:span><text:span text:style-name="T1951">(</text:span><text:span text:style-name="T1952">TS-LKDF</text:span><text:span text:style-name="T1953">)</text:span><text:span text:style-name="T1954">.<text:s/></text:span>Kaip li­be­ra­liai mąs­tan­tis žmo­gus, aš no­riu jū­sų pa­klaus­ti. Jūs jau per­ėjo­te į So­cial­de­mok­ra­tų par­ti­ją ir nu­ta­rė­te iš kai­rės juos apei­ti?</text:p>
        <text:p text:style-name="Roman"><text:span text:style-name="T1955">E. RUDELIENĖ</text:span><text:s/><text:span text:style-name="T1956">(</text:span><text:span text:style-name="T1957">LSF</text:span><text:span text:style-name="T1958">)</text:span>. Ne, ne­per­ėjau. Ir į kon­ser­va­to­rius ne­per­ėjau…</text:p>
        <text:p text:style-name="Roman"><text:span text:style-name="T1959">K. MASIULIS</text:span><text:span text:style-name="T1960"><text:s/></text:span><text:span text:style-name="T1961">(</text:span><text:span text:style-name="T1962">TS-LKDF</text:span><text:span text:style-name="T1963">)</text:span><text:span text:style-name="T1964">.<text:s/></text:span>Ar tu­ri­te dar gra­žių idė­jų? Aš ga­liu jums pa­suf­le­ruo­ti. Pa­vyz­džiui, įvai­rūs re­gist­rai, ten yra vi­so­kių mo­kes­čių. Nu­va­žiuo­ji į Pa­lan­gą, ten rei­ka­lau­ja ne­ge­rie­čiai su­si­mo­kė­ti už tai, kad tu tris die­nas pra­bu­vai vieš­bu­ty­je.</text:p>
        <text:p text:style-name="Roman"><text:span text:style-name="T1965">E. RUDELIENĖ</text:span><text:s/><text:span text:style-name="T1966">(</text:span><text:span text:style-name="T1967">LSF</text:span><text:span text:style-name="T1968">)</text:span>. Taip, bet ten rei­ka­lau­ja dvie­jų eu­rų.</text:p>
        <text:p text:style-name="Roman"><text:span text:style-name="T1969">K. MASIULIS</text:span><text:span text:style-name="T1970"><text:s/></text:span><text:span text:style-name="T1971">(</text:span><text:span text:style-name="T1972">TS-LKDF</text:span><text:span text:style-name="T1973">)</text:span><text:span text:style-name="T1974">. D</text:span>ar yra ge­rų idė­jų, pa­vyz­džiui, vi­so­kias mais­to pre­kes at­pi­gin­ti ir su­re­gu­liuo­ti. Čia jūs ir tas idė­jas to­kias pa­im­si­te? Ži­no­ki­te, prieš rin­ki­mus jos ge­ros.</text:p>
        <text:p text:style-name="Roman"><text:span text:style-name="T1975">E. RUDELIENĖ</text:span><text:s/><text:span text:style-name="T1976">(</text:span><text:span text:style-name="T1977">LSF</text:span><text:span text:style-name="T1978">)</text:span>. Ačiū, Kęs­tu­ti.</text:p>
        <text:p text:style-name="Roman"><text:span text:style-name="T1979">K. MASIULIS</text:span><text:span text:style-name="T1980"><text:s/></text:span><text:span text:style-name="T1981">(</text:span><text:span text:style-name="T1982">TS-LKDF</text:span><text:span text:style-name="T1983">)</text:span><text:span text:style-name="T1984">.<text:s/></text:span>Du klau­si­mai. Du.</text:p>
        <text:p text:style-name="Roman"><text:span text:style-name="T1985">E. RUDELIENĖ</text:span><text:s/><text:span text:style-name="T1986">(</text:span><text:span text:style-name="T1987">LSF</text:span><text:span text:style-name="T1988">)</text:span>. Ačiū, Kęs­tu­ti. Jau at­sa­kiau, ne­per­ėjau, ne­si­ruo­šiu nie­kur ei­ti. Tik­rai rin­ki­muo­se da­ly­vau­ju su Li­be­ra­lų są­jū­džiu ir tuo džiau­giuo­si. (<text:span text:style-name="T1989">Bal</text:span><text:span text:style-name="T1990">­sas sa</text:span><text:span text:style-name="T1991">­lė</text:span><text:span text:style-name="T1992">­je</text:span>)<text:s/></text:p>
        <text:p text:style-name="Roman">Iš tie­sų taip, mo­kes­čių yra įvai­rių. Ši­tas mo­kes­tis, kaip aš sa­kau, ver­tas dis­ku­si­jos. Ta pras­me, rei­kia at­ver­ti dis­ku­si­jai, nes šian­dien vie­nos aukš­to­sios mo­kyk­los ima di­des­nį, ki­tos ma­žes­nį, o vis dėl­to tai yra sto­ja­ma­sis mo­kes­tis. Jau pats moks­las kai ku­riems stu­den­tams yra mo­ka­mas ir dar prie mo­ka­mo moks­lo rei­kia pri­dė­ti sto­ja­mą­jį mo­kes­tį.</text:p>
        <text:p text:style-name="Roman"><text:span text:style-name="T1993">PIRMININKAS.</text:span><text:s/>Ačiū. At­sa­kė­te į vi­sus klau­si­mus.<text:s/></text:p>
        <text:p text:style-name="Roman">Mo­ty­vai – A. Ston­čai­tis už.</text:p>
        <text:p text:style-name="Roman"><text:span text:style-name="T1994">A. STONČAITIS</text:span><text:span text:style-name="T1995"><text:s/></text:span><text:span text:style-name="T1996">(</text:span><text:span text:style-name="T1997">DFVL</text:span><text:span text:style-name="T1998">)</text:span><text:span text:style-name="T1999">. M</text:span>ie­li ko­le­gos, aš tik­rai siū­lau pa­lai­ky­ti pa­teik­tą Edi­tos pro­jek­tą, nes šian­die­ną stu­den­to mo­kes­tis, apie ku­rį mes kal­ba­me, jis iš prin­ci­po, iš pa­čios idė­jos, ma­no nuo­mo­ne, jau tik­rai yra ne­tei­sin­gas ir keis­ti­nas. Net­gi ne­kal­bė­ki­me dėl pa­čių dy­džių. Jie yra ne­re­a­lūs jau vien to­dėl, kad tik­riau­siai dau­gu­ma yra vis­gi skait­me­ni­zuo­ti pro­ce­sai, duo­me­nys skait­me­ni­zuo­ti ir, ma­tyt, čia ne kaš­tų pa­den­gi­mas, o jau yra ir ko­kio nors pel­no sie­ki­mas. Bet net­gi ne apie tai.<text:s/></text:p>
        <text:p text:style-name="Roman">Pa­ti idė­ja, kad šian­die­ną vals­ty­bė ieš­ko vi­sų ke­lių, kaip pri­trauk­ti jau­ni­mą at­va­žiuo­ti, kaip pri­trauk­ti<text:s/>iš re­gio­nų jau­ni­mą at­va­žiuo­ti, na, net­gi pa­sa­ky­ti, kad mes tu­ri­me ten­den­ci­ją ma­žin­ti įvai­riau­sius mo­kes­čius, kad jis ga­lė­tų už­si­ka­bin­ti, jau pats tos idė­jos sklei­di­mas yra Sei­mo va­lios ro­dy­mas į prie­kį. Net ne­abe­jo­ju, kad čia ky­la kai ku­rių klau­si­mų, rei­kės ieš­ko­ti, kas pa­dengs. Čia nė­ra to­kie pi­ni­gai. Iš tik­rų­jų aukš­to­sios mo­kyk­los už­dir­ba, ga­li pa­čios ieš­ko­ti. Ki­tas ke­lias, kad čia ir vals­ty­bė ne­di­de­liais fi­nan­sais ga­li pri­si­dė­ti. Čia tik­rai ne pi­ni­gai yra es­mė, juos tik­rai ga­li­ma ras­ti, bet ne­žu­dy­ki­me ši­tos pa­teik­to pro­jek­to idė­jos. Svars­tant bus įvai­riau­sių pa­sta­bų ir, ma­tyt, į vi­sas bus at­sa­ky­ta, ras­ti spren­di­mai. Tai­gi, ko­le­gos, aš tik­rai siū­lau pa­lai­ky­ti ši­tą pro­jek­tą.</text:p>
        <text:p text:style-name="Roman"><text:span text:style-name="T2000">PIRMININKAS.</text:span><text:s/>K. Ma­siu­lis – prieš.</text:p>
        <text:p text:style-name="Roman"><text:span text:style-name="T2001">K. MASIULIS</text:span><text:span text:style-name="T2002"><text:s/></text:span><text:span text:style-name="T2003">(</text:span><text:span text:style-name="T2004">TS-LKDF</text:span><text:span text:style-name="T2005">)</text:span><text:span text:style-name="T2006">. V</text:span>is dėl­to iš tik­rų­jų čia bu­vo tei­sin­gai pa­ste­bė­ta, kad uni­ver­si­te­tai tu­ri au­to­no­mi­ją, ly­giai taip pat kaip sa­vi­val­dy­bės tu­ri au­to­no­mi­ją ir jos nu­ta­ria, ko­kius mo­kes­čius rink­ti. Ne vi­sos vie­no­dus ren­ka ir ne­vie­no­do dy­džio. Vie­ni ap­mo­kes­ti­na įva­žia­vi­mą į se­na­mies­tį ir pa­na­šiai. Prieš rin­ki­mus keis­čiau­sių idė­jų dar net iš li­be­ra­lų at­ei­na.<text:s/></text:p>
        <text:p text:style-name="Roman">Ar­gu­men­tas, kad jei­gu yra in­for­ma­ti­kos era, tai nė­ra kaš­tų, ne­vei­kia. Re­gist­rai yra tik­tai in­for­ma­ci­niai ir jie kai­nuo­ja, ir ne­ma­žai, tik­rai tai kai­nuo­ja. Tei­sin­gas bu­vo A. Ston­čai­čio pa­ste­bė­ji­mas, kas vis dėl­to tai kom­pen­suos? Bet ji­sai, pa­si­ro­do, į tą sa­vo ar­gu­men­tą ne­su­re­a­guo­ja ir pri­ta­ria spren­di­mui ne­tu­rė­da­mas at­sa­ky­mo, kas kom­pen­suos.<text:s/></text:p>
        <text:p text:style-name="Roman">Ko­le­gos, ne­iki­me į tą<text:s/><text:span text:style-name="T2007">po</text:span><text:span text:style-name="T2008">­psą</text:span>, pri­pa­žin­ki­me, kad uni­ver­si­te­tai tu­ri au­to­no­mi­ją ir jie te­gul spren­džia, kaip jiems at­ro­do, kas yra ge­riau. Ko­dėl mes da­bar tu­ri­me su­reg­la­men­tuo­ti vi­so­kius keis­čiau­sius da­ly­kus?</text:p>
        <text:p text:style-name="Roman"><text:span text:style-name="T2009">PIRMININKAS.</text:span><text:s/>Taip, mo­ty­vai iš­sa­ky­ti. Bal­suo­ja­me, ar pri­ta­ria­me šiam pro­jek­tui po pa­tei­ki­mo.</text:p>
        <text:p text:style-name="Roman">Už – 62, prieš – 2, su­si­lai­kė 28. Pri­tar­ta. Pa­grin­di­nis – Švie­ti­mo ir moks­lo ko­mi­te­tas. Svars­ty­mo da­ta bū­tų pla­nuo­ja­ma spa­lio 15 die­na. Pri­ta­ria­me? E. Pu­pi­nis.</text:p>
        <text:p text:style-name="Roman"><text:span text:style-name="T2010">E. PUPINIS</text:span><text:s/><text:span text:style-name="T2011">(</text:span><text:span text:style-name="T2012">TS-LKDF</text:span><text:span text:style-name="T2013">)</text:span>. Ačiū. Vis dėl­to, ko­le­gos, su­ta­rė­me, kad mes ki­ša­mės į uni­ver­si­te­tų au­to­no­mi­ją ir, aiš­ku, tas iš­lai­das, ku­rias jos pa­ti­ria, rei­kės kaž­kaip kom­pen­suo­ti. Tai siū­lau pa­pra­šy­ti Vy­riau­sy­bės iš­va­dos ir tam tik­ros ana­li­zės, nes mes tik­rai ne­ži­no­me nei skai­čių, nei nie­ko, kaip iš tik­rų­jų yra.</text:p>
        <text:p text:style-name="Roman"><text:span text:style-name="T2014">PIRMININKAS.</text:span><text:s/>I. Ka­čins­kai­tė-Ur­bo­nie­nė.</text:p>
        <text:p text:style-name="Roman"><text:span text:style-name="T2015">I. KAČINSKAITĖ-URBONIENĖ</text:span><text:s/><text:span text:style-name="T2016">(</text:span><text:span text:style-name="T2017">MSNG</text:span><text:span text:style-name="T2018">)</text:span>. Ger­bia­mas ko­le­ga, pra­šau ne­klai­din­ti nei Sei­mo, nei vi­suo­me­nės, ste­bin­čios ši­tą tran­slia­ci­ją. Tai nė­ra ki­ši­ma­sis į uni­ver­si­te­tų ir ki­tų aukš­tų­jų mo­kyk­lų au­to­no­mi­ją, tai yra sto­ji­mo pro­ce­so or­ga­ni­za­vi­mas. Li­be­ra­lų są­jū­dis šian­dien pir­mą kar­tą at­ne­šė ge­rą pro­jek­tą švie­ti­mo sri­ty­je, to­dėl la­bai svei­ki­nu su ši­tuo pro­jek­tu.</text:p>
        <text:p text:style-name="Roman"><text:span text:style-name="T2019">PIRMININKAS.</text:span><text:s/>Bu­vo Ed­mun­do pa­siū­ly­mas pra­šy­ti Vy­riau­sy­bės iš­va­dos. Ka­dan­gi skir­tin­gos nuo­mo­nės dėl to siū­ly­mo, bal­suo­ja­me, ar pri­ta­ria­me, kad bū­tų Vy­riau­sy­bės iš­va­da.<text:s/></text:p>
        <text:p text:style-name="Roman">Už – 52, prieš – 27, su­si­lai­kė 18. Tai­gi pra­šo­me iš­va­dos. Ap­si­spren­dė­me dėl šio pro­jek­to.<text:s/></text:p>
        <text:p text:style-name="Roman">Ko­le­gos, tau­py­ki­me lai­ką. K. Ma­siu­lis dar dėl ve­di­mo tvar­kos.</text:p>
        <text:p text:style-name="Roman"><text:span text:style-name="T2020">K. MASIULIS</text:span><text:span text:style-name="T2021"><text:s/></text:span><text:span text:style-name="T2022">(</text:span><text:span text:style-name="T2023">TS-LKDF</text:span><text:span text:style-name="T2024">)</text:span><text:span text:style-name="T2025">. Aš</text:span><text:s/>pu­sę sa­ki­nio. Ko­le­gos, svei­ki­nu li­be­ra­lus, pa­ga­liau pir­mas ge­ras įsta­ty­mas per ka­den­ci­ją. (<text:span text:style-name="T2026">Šur</text:span><text:span text:style-name="T2027">­mu</text:span><text:span text:style-name="T2028">­lys sa</text:span><text:span text:style-name="T2029">­lė</text:span><text:span text:style-name="T2030">­je</text:span>)<text:s/></text:p>
        <text:p text:style-name="Roman"/>
        <text:p text:style-name="Laikas">12.19 val.</text:p>
        <text:p text:style-name="Roman12">Fi­zi­nių as­me­nų ban­kro­to įsta­ty­mo Nr. XI-2000 5, 6, 7, 8, 14, 21, 23, 25, 29, 30, 31 straips­nių ir prie­do pa­kei­ti­mo įsta­ty­mo Nr. XIV-451 13 straips­nio pa­kei­ti­mo įsta­ty­mo pro­jek­tas Nr. XIVP-4129 (<text:span text:style-name="T2031">pa</text:span><text:span text:style-name="T2032">­tei</text:span><text:span text:style-name="T2033">­ki</text:span><text:span text:style-name="T2034">­mas</text:span>)</text:p>
        <text:p text:style-name="Roman"/>
        <text:p text:style-name="Roman"><text:span text:style-name="T2035">PIRMININKAS.</text:span><text:s/>Taip, dar vie­nas įsta­ty­mo pro­jek­tas ir tai bus pas­ku­ti­nis – Fi­zi­nių as­me­nų ban­kro­to įsta­ty­mo pa­kei­ti­mo įsta­ty­mo pro­jek­tas Nr. XIVP-4129. Pra­ne­šė­jas – M. Lin­gė.<text:s/></text:p>
        <text:p text:style-name="Roman"><text:span text:style-name="T2036">M. LINGĖ</text:span><text:s/><text:span text:style-name="T2037">(</text:span><text:span text:style-name="T2038">TS-LKDF</text:span><text:span text:style-name="T2039">)</text:span>.<text:span text:style-name="T2040"><text:s/></text:span>Ger­bia­mi ko­le­gos, pats pro­jek­tas tik­rai yra ma­žos ap­im­ties, bet svar­ba ne­men­ka. Tei­kia­mu pro­jek­tu sie­kia­ma įgy­ven­din­ti Kon­sti­tu­ci­nio Teis­mo 2024 m. ba­lan­džio 24 d. nu­ta­ri­mą. Nuo 2021 m. lie­pos 15 d. įsi­ga­lio­jo Fi­zi­nių as­me­nų ban­kro­to įsta­ty­mo re­dak­ci­ja, pa­gal ku­rią ne­ga­li bū­ti nu­ra­šo­mi rei­ka­la­vi­mai, ky­lan­tys iš fi­zi­nio as­mens pa­rei­gos su­mo­kė­ti vals­ty­bei bau­das, pa­skir­tas už fi­zi­nio as­mens pa­da­ry­tus ki­tų įsta­ty­mų pa­žei­di­mus. Pa­žy­mė­ti­na, kad šio įsta­ty­mo bai­gia­mo­sio­se nuo­sta­to­se bu­vo įtvir­tin­ta, jog ši nuo­sta­ta ga­lio­ja ir iki šio įsta­ty­mo įsi­ga­lio­ji­mo pra­dė­tiems, ne­baig­tiems fi­zi­nių as­me­nų ban­kro­tams. Kon­sti­tu­ci­nis Teis­mas pri­pa­ži­no, kad bū­tent ši nuo­sta­ta prieš­ta­rau­ja Kon­sti­tu­ci­jai. Tai­gi, šis siū­ly­mas įgy­ven­di­na Kon­sti­tu­ci­nio Teis­mo nu­ta­ri­mą.<text:s/></text:p>
        <text:p text:style-name="Roman">Siū­lo­ma nu­sta­ty­ti, kad ne­ga­li bū­ti nu­ra­šo­mi rei­ka­la­vi­mai dėl ki­tų įsta­ty­mų pa­žei­di­mų, jei­gu fi­zi­nio as­mens ban­kro­tas pra­dė­tas ir ne­baig­tas iki įsta­ty­mo įsi­ga­lio­ji­mo. Vi­sas Biu­dže­to ir fi­nan­sų ko­mi­te­tas yra pri­ta­ręs to­kios pa­tai­sos siū­ly­mui, įgy­ven­di­nant šį kon­sti­tu­ci­nį nu­ta­ri­mą. Tai siū­lau ir Sei­mui pri­tar­ti šiam siū­ly­mui.</text:p>
        <text:p text:style-name="Roman"><text:span text:style-name="T2041">PIRMININKAS.</text:span><text:s/>Jū­sų nie­kas ne­no­ri klaus­ti. Mo­ty­vai? Nie­kas ne­už­si­ra­šė. Ga­li­me pri­tar­ti ben­dru su­ta­ri­mu? Ne­ma­tau prieš­ta­ra­vi­mų. Pri­ta­ria­me ben­dru su­ta­ri­mu. Biu­dže­to ir fi­nan­sų ko­mi­te­tas bū­tų ski­ria­mas kaip pa­grin­di­nis ko­mi­te­tas. Svars­ty­mo da­ta – spa­lio 1 die­na. Pri­ta­ria­me ben­dru su­ta­ri­mu.<text:s/></text:p>
        <text:p text:style-name="Roman">Vie­no pro­jek­to, ku­ris bu­vo nu­ma­ty­tas va­ka­ri­nia­me po­sė­dy­je, nė­ra pra­ne­šė­jo. Mes vi­sus pro­jek­tus iš­nag­ri­nė­jo­me.</text:p>
        <text:p text:style-name="Roman"/>
        <text:p text:style-name="Laikas">12.21 val.</text:p>
        <text:p text:style-name="Roman12">Sei­mo na­rių pa­reiš­ki­mai<text:s/></text:p>
        <text:p text:style-name="Roman"/>
        <text:p text:style-name="Roman">Da­bar Sei­mo na­rių pa­reiš­ki­mai ir po to bus Vy­riau­sy­bės pus­va­lan­dis. K. Vil­kaus­kas pir­ma­sis per­skai­tys pa­ne­ši­mą.</text:p>
        <text:p text:style-name="Roman"><text:span text:style-name="T2042">K. VILKAUSKAS</text:span><text:s/><text:span text:style-name="T2043">(</text:span><text:span text:style-name="T2044">LSDPF</text:span><text:span text:style-name="T2045">)</text:span>. Ačiū, ger­bia­mas pir­mi­nin­ke,<text:s/>už su­teik­tą žo­dį. Ger­bia­mi ko­le­gos, krei­piuo­si mū­sų re­gio­nui, mū­sų ap­skri­čiai svar­biu klau­si­mu ir ypač Elek­trė­nų sa­vi­val­dy­bės gy­ven­to­jams svar­biu klau­si­mu. Mū­sų Elek­trė­nų sa­vi­val­dy­bės gy­ven­to­jai tie­siog ken­čia kiek­vie­ną die­ną nuo kva­pų, nuo smar­vės, ku­ri ei­na iš Ka­zo­kiš­kių są­var­ty­no. Žmo­nės ko­vo­jo dar ta­da, kai tas są­var­ty­nas bu­vo stei­gia­mas, ir ga­vo pa­ža­dus, kad 2027 me­tais są­var­ty­nas bus už­da­ro­mas. De­ja, re­a­li­jos yra ki­to­kios.</text:p>
        <text:p text:style-name="Roman">Da­bar, užuot už­da­rius, są­var­ty­nas yra ple­čia­mas, iš tų dvie­jų sek­ci­jų dar ne­už­pil­dy­tos pen­kios, ir mo­ty­vuo­ja­ma tuo, kad są­var­ty­nas tu­ri to­liau gy­vuo­ti. Ir kie­no gi są­skai­ta? Kad vi­sos sa­vi­val­dy­bės ve­ža šiukš­les, ir Elek­trė­nų sa­vi­val­dy­bės žmo­nės pa­smerk­ti to­liau gy­ven­ti to­kio­mis są­ly­go­mis, tai siū­ly­čiau tik­rai per­si­kel­ti<text:s/>­kam<text:s/>nors, kas no­ri to­li­mes­nio są­var­ty­no gy­va­vi­mo, pa­gy­ven­ti to­je te­ri­to­ri­jo­je.</text:p>
        <text:p text:style-name="Roman">Va­kar žmo­nės skun­dė­si dėl to, kad, anks­čiau bū­da­vo, tas kva­pas ei­da­vo tik­tai prie pat są­var­ty­no, da­bar pa­sie­kia ir Elek­trė­nų sa­vi­val­dy­bės gy­ven­to­jus. Aiš­ku, yra su­da­ry­ta Ap­lin­kos ap­sau­gos de­par­ta­men­to ir Vi­suo­me­nės svei­ka­tos cen­tro gru­pė, bet lė­tai!.. Žmo­nės da­bar ken­čia, o iš­va­dų vis dar nė­ra, kaip pa­nai­kin­ti tuos kva­pus. Są­var­ty­nas yra tvar­ko­mas, iš šo­nų ka­sa­mos tos at­lie­kos ir jos pi­la­mos ant vir­šaus. Tai dar la­biau pa­di­di­na kon­cen­tra­ci­ją.<text:s/></text:p>
        <text:p text:style-name="Roman">Kai bu­vau as­me­niš­kai ap­si­lan­kęs są­var­ty­ne, tai ne­ran­da prie­mo­nių, kaip pa­nai­kin­ti. Tai to­kiu at­ve­ju rei­kia stab­dy­ti są­var­ty­no veik­lą, kol ne­bus pa­nai­kin­ti, bent šiuo at­ve­ju, kva­pai, ir žmo­nės ga­lės gy­ven­ti ko­ky­biš­kai. Net vai­kų ne­ga­li iš­ves­ti į lau­ką, nes tie­siog ne­įma­no­ma, kenks­min­ga svei­ka­tai!</text:p>
        <text:p text:style-name="Roman">Aš kvie­čiu vi­sas ins­ti­tu­ci­jas, ku­rios už­si­i­ma tuo, kad kuo sku­biau ras­tų spren­di­mus ar­ba pri­im­tų spren­di­mą ir už­da­ry­tų. Aš krei­piuo­si į Ap­lin­kos mi­nis­te­ri­ją, ku­riai pa­ra­šiau raš­tus, į Vil­niaus ap­skri­ties At­lie­kų tvar­ky­mo cen­trą, į Ap­lin­kos de­par­ta­men­tą, Vi­suo­me­nės svei­ka­tos cen­trą: stab­dy­ki­me veik­lą, jei­gu mes ne­už­tik­ri­na­me žmo­nių gy­ve­ni­mo ko­ky­bės. Taip pat Ele­k­­trė­nų sa­vi­val­dy­bės me­ras krei­pė­si jau prieš pen­ke­rius me­tus į vi­sas sa­vi­val­dy­bes dėl to są­var­ty­no už­da­ry­mo. Re­zul­ta­tas nu­li­nis, nie­kas ne­re­a­guo­ja.</text:p>
        <text:p text:style-name="Roman">Tai jei­gu mes kal­ba­me apie ke­lias Lie­tu­vas, tai čia yra pats di­džiau­sias pa­vyz­dys, kad yra ke­lios Lie­tu­vos,<text:s/>tai yra vie­niems pa­to­gu vež­ti šiukš­les ir dar ne­iš­rū­šiuo­jant. Tu­ri­me at­lie­kų de­gi­ni­mo įmo­nes. Jos ne­pri­ima vi­sų šiukš­lių, ma­no ži­nio­mis,<text:s/>net įsi­ve­ža iš ki­tur, nors tam ir yra skir­tos. O čia žmo­nės pri­vers­ti dėl to ken­tė­ti ir gy­ven­ti pa­si­bai­sė­ti­no­mis są­ly­go­mis.</text:p>
        <text:p text:style-name="Roman">Aš krei­piuo­si į vi­sas ins­ti­tu­ci­jas ir dar kar­tą pra­šau kuo grei­čiau spręs­ti šį klau­si­mą. Ki­taip žmo­nės tik­rai ne­tu­rės ki­tos iš­ei­ties, tik im­tis gal ko­kių dras­tiš­kes­nių prie­mo­nių ir blo­kuo­ti są­var­ty­no veik­lą. Ačiū, kad iš­klau­sė­te.</text:p>
        <text:p text:style-name="Roman"><text:span text:style-name="T2046">PIRMININKAS.</text:span><text:s/>To­liau pra­ne­ši­mą per­skai­tys R. Šar­knic­kas.</text:p>
        <text:p text:style-name="Roman"><text:span text:style-name="T2047">R. ŠARKNICKAS</text:span><text:span text:style-name="T2048"><text:s/></text:span><text:span text:style-name="T2049">(</text:span><text:span text:style-name="T2050">LVŽSF</text:span><text:span text:style-name="T2051">)</text:span><text:span text:style-name="T2052">.</text:span><text:s/>Mie­li Lie­tu­vos žmo­nės, ko­le­gos, pas­ta­ruo­ju me­tu daž­nai gir­di­me apie De­so­vie­ti­za­ci­jos ko­mi­si­ją, jos spren­di­mus, ne­ma­žai<text:s/>gir­dė­jo­me apie po­etus, as­me­ny­bes. Gal kar­tais jau ir at­si­bos­ta kai kam, bet šios te­mos yra la­bai ak­tu­a­lios, yra la­bai daug re­ak­ci­jų iš mū­sų tau­tos žmo­nių. Tai­gi, baus­ti, ne­ga­li­ma pa­si­gai­lė­ti.<text:s/></text:p>
        <text:p text:style-name="Roman">Bu­vo krei­pi­ma­sis dėl S. Nė­ries ver­ti­ni­mo. Aš tik­rai ne­si­i­mu jos ver­tin­ti, nes toks tas bu­vo laik­me­tis, tuo­se marš­ki­niuo­se tik­rai ne­gy­ve­nau. Yra tam tik­ros ko­mi­si­jos, ku­rios spren­džia, kas tei­sus, kas ne­tei­sus. Da­bar, aiš­ku, mes ir­gi ma­to­me su dė­mė­mis<text:s/>įvai­rių po­li­ti­kų, ku­rie drą­siai bau­džia ki­tus, pa­mirš­da­mi sa­ve. Šių me­tų va­sa­rio 28 die­ną va­di­na­mo­ji De­so­vie­ti­za­ci­jos ko­mi­si­ja pa­tei­kė iš­va­das, kad Lie­tu­vos sa­vi­val­dy­bė­se esan­tys S. Nė­ries gat­vių pa­va­di­ni­mai pa­žei­džia drau­di­mą pro­pa­guo­ti to­ta­li­ta­ri­nius, au­to­ri­ta­ri­nius re­ži­mus ir jų ide­o­lo­gi­jas vie­šuo­siuo­se ob­jek­tuo­se, to­dėl tu­ri bū­ti pa­keis­ti. Šios iš­va­dos pa­grin­džia­mos vie­nin­te­liu do­ku­men­tu, pa­va­din­tu „Ga­lu­ti­nė eks­per­ti­nė is­to­ri­nė iš­va­da apie S. Nė­rį“. Jį pa­tei­kė Lie­tu­vos gy­ven­to­jų ge­no­ci­do ir re­zis­ten­ci­jos ty­ri­mo cen­tras, pa­ren­gė žur­na­lis­tė D. Vil­ke­ly­tė.<text:s/></text:p>
        <text:p text:style-name="Roman">Ne­pri­klau­so­my­bės lai­ko­tar­piu bu­vo at­lik­ti nuo­sek­lūs S. Nė­ries biog­ra­fi­jos ir kū­ry­bos moks­li­niai ty­ri­mai, pub­li­kuo­ta iki tol ne­skelb­ta ar­chy­vi­nė me­džia­ga, pa­teik­ti nau­ji is­to­ri­niai ir li­te­ra­tū­ro­lo­gi­niai ver­ti­ni­mai. De­ja, De­so­vie­ti­za­ci­jos ko­mi­si­ja, pri­im­da­ma mi­nė­tus spren­di­mus, ne­pa­si­tel­kė kva­li­fi­kuo­tų moks­li­nin­kų ir eks­per­tų, ty­ru­sių S. Nė­ries pa­li­ki­mą, nors pa­gal sa­vo nuo­sta­tus tu­ri tei­sę tai da­ry­ti. Su­vo­kiant S. Nė­ries kū­ry­bos reikš­mę lie­tu­vių li­te­ra­tū­rai ir ko­lekty­vi­nei at­min­čiai, vie­šus de­ba­tus dėl jos ver­ti­ni­mo, tai tu­rė­jo bū­ti ir ko­mi­si­jos pa­rei­ga. Tik toks ke­lias ga­lė­jo už­tik­rin­ti ko­mi­si­jos spren­di­mų ob­jek­ty­vu­mą. Ta­čiau ga­lu­ti­nė iš­va­da apie S. Nė­rį bu­vo pa­reng­ta moks­li­nio laips­nio ne­tu­rin­čios žur­na­lis­tės. Tai ten­den­cin­gas pub­li­cis­ti­nis ir mė­gė­jiš­kas ra­ši­nys, ne­tu­rin­tis ob­jek­ty­vios eks­per­ti­nės ver­tės ir ne­ati­tin­kan­tis šiuo­lai­ki­nio S. Nė­ries kū­ry­bos, biog­ra­fi­jos ir so­viet­me­čio kon­teks­tų iš­skir­ti­nu­mo ly­gio.<text:s/></text:p>
        <text:p text:style-name="Roman">Aš dar kar­tą pa­brė­žiu.<text:s/><text:span text:style-name="T2053">Ne man čia teis</text:span><text:span text:style-name="T2054">­ti, kas bu</text:span><text:span text:style-name="T2055">­vo su jos klai</text:span><text:span text:style-name="T2056">­do</text:span><text:span text:style-name="T2057">­mis ir pa</text:span><text:span text:style-name="T2058">­na</text:span><text:span text:style-name="T2059">­šiai, ta</text:span><text:span text:style-name="T2060">­čiau tu</text:span><text:span text:style-name="T2061">­ri<text:s/></text:span>bū­ti adek­va­ti is­to­ri­nė tie­sa. Tai­gi ra­gi­ni­mas De­so­vie­ti­za­ci­jos ko­mi­si­jai ir jos pir­mi­nin­kui V. Kar­čiaus­kui iš nau­jo svars­ty­ti klau­si­mą dėl S. Nė­ries biog­ra­fi­jos ir kū­ry­bos ver­ti­ni­mo, jos var­do nau­do­ji­mo vie­šiems ob­jek­tams ir dėl to už­sa­ky­ti ob­jek­ty­vią kva­li­fi­kuo­tų ty­rė­jų, is­to­ri­kų, li­te­ra­tų moks­li­nę eks­per­ti­zę. Šiuo pa­reiš­ki­mu krei­pia­si la­bai daug pro­fe­so­rių, moks­lų dak­ta­rų. Pra­šau elg­tis adek­va­čiai ir pa­teik­ti is­to­ri­nę tie­są vi­suo­me­nei. Ačiū. (<text:span text:style-name="T2062">Plo</text:span><text:span text:style-name="T2063">­ji</text:span><text:span text:style-name="T2064">­mai</text:span>)</text:p>
        <text:p text:style-name="Roman"><text:span text:style-name="T2065">PIRMININKAS.</text:span><text:s/>A. But­ke­vi­čius dėl ve­di­mo tvar­kos.</text:p>
        <text:p text:style-name="Roman"><text:span text:style-name="T2066">A. BUTKEVIČIUS</text:span><text:span text:style-name="T2067"><text:s/></text:span><text:span text:style-name="T2068">(</text:span><text:span text:style-name="T2069">DFVL</text:span><text:span text:style-name="T2070">)</text:span><text:span text:style-name="T2071">.</text:span><text:s/>Ger­bia­mas po­sė­džio pir­mi­nin­ke, ger­bia­mi ko­le­gos, šian­dien Sei­me lan­ko­si Ku­dir­kos Nau­mies­čio Vin­co Ku­dir­kos gim­na­zi­jos moks­lei­viai ir mo­ky­to­jai. (<text:span text:style-name="T2072">Plo</text:span><text:span text:style-name="T2073">­ji</text:span><text:span text:style-name="T2074">­mai</text:span>)</text:p>
        <text:p text:style-name="Roman"><text:span text:style-name="T2075">PIRMININKAS.</text:span><text:s/>Svei­ki­na­me moks­lei­vius, ti­kiuo­si, bus įdo­mu ste­bė­ti mū­sų po­sė­dį, nors ir pus­tuš­tė­je sa­lė­je. (<text:span text:style-name="T2076">Bal</text:span><text:span text:style-name="T2077">­sai sa</text:span><text:span text:style-name="T2078">­lė</text:span><text:span text:style-name="T2079">­je</text:span>) To­liau pa­reiš­ki­mą per­skai­tys A. Kup­čins­kas.</text:p>
        <text:p text:style-name="Roman"><text:span text:style-name="T2080">A. KUPČINSKAS</text:span><text:span text:style-name="T2081"><text:s/></text:span><text:span text:style-name="T2082">(</text:span><text:span text:style-name="T2083">TS-LKDF</text:span><text:span text:style-name="T2084">)</text:span><text:span text:style-name="T2085">.<text:s/></text:span>Svei­ki, ger­bia­mas po­sė­džio pir­mi­nin­ke, Vy­riau­sy­bės at­sto­vai. At­si­pra­šau, kad aš čia uzur­puo­ju šią tri­bū­ną. Da­bar jau tuoj pat bus Vy­riau­sy­bės va­lan­dos lai­kas, bet ne­ga­liu ne­re­a­guo­ti. Ypač krei­piuo­si į R. Šar­knic­ką, K. Ma­žei­ką, A. Pa­lio­nį, O. Lei­pu­tę… (<text:span text:style-name="T2086">Bal</text:span><text:span text:style-name="T2087">­sas sa</text:span><text:span text:style-name="T2088">­lė</text:span><text:span text:style-name="T2089">­je</text:span>) …ga­li­ma ir į V. Val­kiū­ną, iš tie­sų dėl ke­lio Kaunas–Prienai si­tu­a­ci­jos. Vie­nas me­ras ne­se­niai sa­vo pam­fle­tuo­se, už­sa­ko­muo­siuo­se ra­ši­nė­liuo­se pa­ra­šė, kad nie­kas ne­pa­da­ry­ta dėl 130-ojo ke­lio Kaunas–Prienai. Da­bar tru­pu­tį, aiš­ku, aš su­ga­din­siu tą ra­ši­nė­lio is­to­ri­ją fak­tais ir tie­siog jus in­for­muo­siu, kas vyks­ta.<text:s/></text:p>
        <text:p text:style-name="Roman">Nuo 2020 me­tų, šios ka­den­ci­jos pra­džios, ke­lias bu­vo įtrauk­tas į Vy­riau­sy­bės pro­gra­mą. Pa­ga­liau! Pri­min­siu, anks­tes­nių Vy­riau­sy­bių šiam ke­liui dė­me­sys bu­vo nu­ma­ty­tas 2033 me­tais. At­kreip­ki­te dė­me­sį – dar po de­vy­ne­rių me­tų! Per tą lai­ką iš­brau­kė­me iš Lie­tu­vos stra­te­gi­nio pla­no, vi­si kar­tu su­ta­rė­me, ne­bu­vo po­zi­ci­jos, opo­zi­ci­jos. Kau­no bi­čiu­lių gru­pė ir­gi bu­vo su­si­rin­ku­si per ka­den­ci­ją ne du, ne tris, ne ke­tu­ris kar­tus. Gai­la, tas me­ras, ku­ris da­bar tuos pam­fle­tus ir ra­ši­nė­lius ra­šo, tie­siog ne­at­ei­da­vo į Kau­no re­gio­no bi­čiu­lių gru­pės su­si­rin­ki­mus, ku­rie bu­vo. Da­ly­vau­da­vo ir Kęs­tu­tis, ir Ro­ber­tas, ir An­drius, ir Orin­ta, ir vi­si. Aiš­ku, vėl fak­tai truk­dy­tų gra­žiam ra­ši­nė­liui ir is­to­ri­jai.<text:s/></text:p>
        <text:p text:style-name="Roman">Da­bar in­for­muo­ju, kas pa­da­ry­ta: iš­brauk­ta iš Lie­tu­vos stra­te­gi­nio pla­no, įra­šy­ta į Vy­riau­sy­bės pro­gra­mą, kad tu­ri pra­si­dė­ti re­a­lūs dar­bai. Bet kai at­ei­ni… Gai­la, nė­ra su­si­sie­ki­mo mi­nist­ro, bet, ma­nau, ji­sai pa­liu­dys tai, ką aš kal­bu. Su­si­sie­ki­mo mi­nis­te­ri­jos stal­čiuo­se jo­kio pro­jek­to ne­bu­vo. Kaip pra­dė­ti pro­jek­tą, jei­gu nė­ra pro­jek­to? Ši­to­je si­tu­a­ci­jo­je iš­ties da­rė daug kar­tu vi­sa ko­a­li­ci­ja. Ačiū ir opo­zi­ci­jai, pri­si­dė­ju­siai ir ne­abe­jin­gai, kaip jau mi­nė­jau, ji pri­si­dė­jo ir reiš­kė rū­pes­tį dėl to ke­lio, jis įra­šy­tas į dar­bų pro­gra­mą. Vėl­gi pa­si­žiū­ri­me – kaž­koks pro­jek­tė­lis, ma­tyt, ran­ka ra­šy­tas, pa­lik­ta: du plius vie­nas ke­lias. Koks tai non­sen­sas, ko­kia tai si­tu­a­ci­ja? Pra­de­da­me aiš­kin­tis, kal­bė­ti, kad vis dėl­to tas ke­lias vie­nas in­ten­sy­ves­nių ir ati­tin­ka vos ne Al­fon­so Meš­ki­nio til­tą (Kle­bo­niš­kio til­tą) ir du plius du rei­ka­lin­gą si­tu­a­ci­ją, kai yra 4 juos­tos. Su­si­sie­ki­mo mi­nis­te­ri­ja pri­ima spren­di­mą kar­tu su „Via Lie­tu­va“, Ke­lių di­rek­ci­ja, kad toks tu­ri bū­ti ke­lias – du plius du.<text:s/></text:p>
        <text:p text:style-name="Roman">Įsi­ra­šo­me į vi­sas dar­bų pro­gra­mas, bet trūks­ta že­mės. Rei­kia pa­im­ti 40 hek­ta­rų že­mės. Vėl ne­pa­to­gus fak­tas tai pa­čiai is­to­ri­jai ir me­ro ra­ši­nė­liui, pub­li­kuo­tam vie­šai ir už­sa­ko­mai. Tai­gi pra­de­da­me iš­pirk­ti že­mes. Da­ly­vau­ja V. Pranc­kie­tis, da­ly­vau­ja K. Star­ke­vi­čius Iš­lau­že, Gar­lia­vo­je, da­ly­vau­ja­me su­si­rin­ki­muo­se, ne ma­žiau nei ke­tu­riuo­se, kaip pa­im­ti že­mes, ir už 2,5 mln. dau­giau kaip iš 200 sa­vi­nin­kų iš­per­ka­ma 40 hek­ta­rų že­mės: 15 hek­ta­rų – Prie­nų ra­jo­ne… at­si­pra­šau, Kau­no ra­jo­ne, 25 hek­ta­rai<text:s/>– Prie­nų ra­jo­ne.</text:p>
        <text:p text:style-name="Roman">Ei­na­me to­liau. Už­sa­ko­mas tech­ni­nis pro­jek­tas už 4 mln., tai bū­tent šios Vy­riau­sy­bės nu­ma­ty­ta ir įgy­ven­di­na­ma. Gal tas pro­jek­ta­vi­mas ne­vyks­ta taip sklan­džiai, bet jau me­tų ga­le tu­rė­si­me sta­ty­bos lei­di­mą. Kad ir kas at­eis po Ka­lė­dų, ras pil­nus stal­čius ge­rų pro­jek­tų. Ši­to­je si­tu­a­ci­jo­je, pa­ti­kė­ki­te, dar­bas pa­da­ry­tas ir pra­šau – ši­tie rin­ki­mai yra apie tie­są ir ne­tie­są. Ne­ma­žai jū­sų, bent 10, bu­vo Ši­lu­vo­je ir at­lai­duo­se, tai ten bu­vo sa­ko­ma: kal­bė­ki­te dau­giau tie­sos, tie­siog po­li­ti­kų bu­vo pra­šo­ma: kal­bė­ki­te dau­giau tie­sos. Aš ma­nau, kad… Aiš­ku, ši­tie fak­tai… Gal­būt Lau­ry­nas ir­gi… O, Lau­ry­nas ir­gi, tie­sa, pri­si­ė­jo prie to ke­lio.<text:s/></text:p>
        <text:p text:style-name="Roman"><text:span text:style-name="T2090">PIRMININKAS.</text:span><text:s/>Lai­kas!</text:p>
        <text:p text:style-name="Roman"><text:span text:style-name="T2091">A. KUPČINSKAS</text:span><text:span text:style-name="T2092"><text:s/></text:span><text:span text:style-name="T2093">(</text:span><text:span text:style-name="T2094">TS-LKDF</text:span><text:span text:style-name="T2095">)</text:span><text:span text:style-name="T2096">.<text:s/></text:span>Ačiū. (<text:span text:style-name="T2097">Plo</text:span><text:span text:style-name="T2098">­ji</text:span><text:span text:style-name="T2099">­mai</text:span>)<text:s/></text:p>
        <text:p text:style-name="Roman"/>
        <text:p text:style-name="Laikas">12.35 val.</text:p>
        <text:p text:style-name="Roman12">Vy­riau­sy­bės va­lan­da</text:p>
        <text:p text:style-name="Roman"/>
        <text:p text:style-name="Roman"><text:span text:style-name="T2100">PIRMININKAS.</text:span><text:s/>Da­bar ža­dė­ta­sis Vy­riau­sy­bės pus­va­lan­dis. Kvie­čiu Vy­riau­sy­bės na­rius už­im­ti vie­tas. Su­tei­kiu žo­dį pir­mam už­si­ra­šiu­siam A. Dumb­ra­vai. Ger­bia­ma­sis Al­gi­man­tai, ga­li­te klaus­ti, įvar­din­ki­te, į ką…</text:p>
        <text:p text:style-name="Roman"><text:span text:style-name="T2101">A. DUMBRAVA</text:span><text:span text:style-name="T2102"><text:s/></text:span><text:span text:style-name="T2103">(</text:span><text:span text:style-name="T2104">LVŽSF</text:span><text:span text:style-name="T2105">)</text:span><text:span text:style-name="T2106">. Ačiū, ger</text:span><text:span text:style-name="T2107">­bia</text:span><text:span text:style-name="T2108">­mas po</text:span><text:span text:style-name="T2109">­sė</text:span><text:span text:style-name="T2110">­džio pir</text:span><text:span text:style-name="T2111">­mi</text:span><text:span text:style-name="T2112">­nin</text:span><text:span text:style-name="T2113">­ke. (</text:span><text:span text:style-name="T2114">Bal</text:span><text:span text:style-name="T2115">­sai sa</text:span><text:span text:style-name="T2116">­lė</text:span><text:span text:style-name="T2117">­je</text:span><text:span text:style-name="T2118">) Ge</text:span><text:span text:style-name="T2119">­rai, at</text:span><text:span text:style-name="T2120">­ėjo mi</text:span><text:span text:style-name="T2121">­nist</text:span><text:span text:style-name="T2122">­rė. Ger</text:span><text:span text:style-name="T2123">­bia</text:span><text:span text:style-name="T2124">­ma eko</text:span><text:span text:style-name="T2125">­no</text:span><text:span text:style-name="T2126">­mi</text:span><text:span text:style-name="T2127">­kos ir ino</text:span><text:span text:style-name="T2128">­va</text:span><text:span text:style-name="T2129">­ci</text:span><text:span text:style-name="T2130">­jų mi</text:span><text:span text:style-name="T2131">­nist</text:span><text:span text:style-name="T2132">­re, jums klau</text:span><text:span text:style-name="T2133">­si</text:span><text:span text:style-name="T2134">­mas bū</text:span><text:span text:style-name="T2135">­tų pir</text:span><text:span text:style-name="T2136">­mas. Prieš 3 mė</text:span><text:span text:style-name="T2137">­ne</text:span><text:span text:style-name="T2138">­sius jūs la</text:span><text:span text:style-name="T2139">­bai ini</text:span><text:span text:style-name="T2140">­cia</text:span><text:span text:style-name="T2141">­ty</text:span><text:span text:style-name="T2142">­viai ir su op</text:span><text:span text:style-name="T2143">­ti</text:span><text:span text:style-name="T2144">­miz</text:span><text:span text:style-name="T2145">­mu pa</text:span><text:span text:style-name="T2146">­sa</text:span><text:span text:style-name="T2147">­kė</text:span><text:span text:style-name="T2148">­te dėl Vi</text:span><text:span text:style-name="T2149">­sa</text:span><text:span text:style-name="T2150">­gi</text:span><text:span text:style-name="T2151">­no lais</text:span><text:span text:style-name="T2152">­vo</text:span><text:span text:style-name="T2153">­sios eko</text:span><text:span text:style-name="T2154">­no</text:span><text:span text:style-name="T2155">­mi</text:span><text:span text:style-name="T2156">­nės zo</text:span><text:span text:style-name="T2157">­nos. Nu</text:span><text:span text:style-name="T2158">­siųs</text:span><text:span text:style-name="T2159">­ti do</text:span><text:span text:style-name="T2160">­ku</text:span><text:span text:style-name="T2161">­men</text:span><text:span text:style-name="T2162">­tai į mi</text:span><text:span text:style-name="T2163">­nis</text:span><text:span text:style-name="T2164">­te</text:span><text:span text:style-name="T2165">­ri</text:span><text:span text:style-name="T2166">­ją, ta</text:span><text:span text:style-name="T2167">­čiau kaž</text:span><text:span text:style-name="T2168">­kaip la</text:span><text:span text:style-name="T2169">­bai van</text:span><text:span text:style-name="T2170">­giai tas da</text:span><text:span text:style-name="T2171">­ly</text:span><text:span text:style-name="T2172">­kas, ko</text:span><text:span text:style-name="T2173">­kios nors dis</text:span><text:span text:style-name="T2174">­ku</text:span><text:span text:style-name="T2175">­si</text:span><text:span text:style-name="T2176">­jos vyks</text:span><text:span text:style-name="T2177">­ta. Sa</text:span><text:span text:style-name="T2178">­vi</text:span><text:span text:style-name="T2179">­val</text:span><text:span text:style-name="T2180">­dy</text:span><text:span text:style-name="T2181">­bės at</text:span><text:span text:style-name="T2182">­sto</text:span><text:span text:style-name="T2183">­vai bu</text:span><text:span text:style-name="T2184">­vo su</text:span><text:span text:style-name="T2185">­si</text:span><text:span text:style-name="T2186">­ti</text:span><text:span text:style-name="T2187">­kę su vi</text:span><text:span text:style-name="T2188">­ce</text:span><text:span text:style-name="T2189">­mi</text:span><text:span text:style-name="T2190">­nist</text:span><text:span text:style-name="T2191">­ru K. Že</text:span><text:span text:style-name="T2192">­mai</text:span><text:span text:style-name="T2193">­čiu, ta</text:span><text:span text:style-name="T2194">­čiau taip vis sun</text:span><text:span text:style-name="T2195">­kiai. Bū</text:span><text:span text:style-name="T2196">­ki</text:span><text:span text:style-name="T2197">­te ma</text:span><text:span text:style-name="T2198">­lo</text:span><text:span text:style-name="T2199">­ni, pa</text:span><text:span text:style-name="T2200">­ža</text:span><text:span text:style-name="T2201">­dė</text:span><text:span text:style-name="T2202">­ki</text:span><text:span text:style-name="T2203">­te, kad vis dėl</text:span><text:span text:style-name="T2204">­to iš mi</text:span><text:span text:style-name="T2205">­nis</text:span><text:span text:style-name="T2206">­te</text:span><text:span text:style-name="T2207">­ri</text:span><text:span text:style-name="T2208">­jos kils ini</text:span><text:span text:style-name="T2209">­cia</text:span><text:span text:style-name="T2210">­ty</text:span><text:span text:style-name="T2211">­va dėl Vi</text:span><text:span text:style-name="T2212">­sa</text:span><text:span text:style-name="T2213">­gi</text:span><text:span text:style-name="T2214">­no lais</text:span><text:span text:style-name="T2215">­vo</text:span><text:span text:style-name="T2216">­sios eko</text:span><text:span text:style-name="T2217">­no</text:span><text:span text:style-name="T2218">­mi</text:span><text:span text:style-name="T2219">­nės zo</text:span><text:span text:style-name="T2220">­nos ir tas pro</text:span><text:span text:style-name="T2221">­jek</text:span><text:span text:style-name="T2222">­tas pa</text:span><text:span text:style-name="T2223">­ga</text:span><text:span text:style-name="T2224">­liau pa</text:span><text:span text:style-name="T2225">­sieks Sei</text:span><text:span text:style-name="T2226">­mą dar šią ka</text:span><text:span text:style-name="T2227">­den</text:span><text:span text:style-name="T2228">­ci</text:span><text:span text:style-name="T2229">­ją. La</text:span><text:span text:style-name="T2230">­bai ačiū.</text:span></text:p>
        <text:p text:style-name="Roman"><text:span text:style-name="T2231">A. ARMONAITĖ</text:span><text:span text:style-name="T2232"><text:s/></text:span><text:span text:style-name="T2233">(</text:span><text:span text:style-name="T2234">LF</text:span><text:span text:style-name="T2235">)</text:span><text:span text:style-name="T2236">. La</text:span><text:span text:style-name="T2237">­bai ačiū. Taip, kaip ir pa</text:span><text:span text:style-name="T2238">­sa</text:span><text:span text:style-name="T2239">­kė</text:span><text:span text:style-name="T2240">­te, po</text:span><text:span text:style-name="T2241">­li</text:span><text:span text:style-name="T2242">­ti</text:span><text:span text:style-name="T2243">­nis dė</text:span><text:span text:style-name="T2244">­me</text:span><text:span text:style-name="T2245">­sys yra di</text:span><text:span text:style-name="T2246">­de</text:span><text:span text:style-name="T2247">­lis. Ir vi</text:span><text:span text:style-name="T2248">­ce</text:span><text:span text:style-name="T2249">­mi</text:span><text:span text:style-name="T2250">­nist</text:span><text:span text:style-name="T2251">­rai, ma</text:span><text:span text:style-name="T2252">­no ko</text:span><text:span text:style-name="T2253">­man</text:span><text:span text:style-name="T2254">­da, kar</text:span><text:span text:style-name="T2255">­tu su Vi</text:span><text:span text:style-name="T2256">­sa</text:span><text:span text:style-name="T2257">­gi</text:span><text:span text:style-name="T2258">­no mies</text:span><text:span text:style-name="T2259">­to sa</text:span><text:span text:style-name="T2260">­vi</text:span><text:span text:style-name="T2261">­val</text:span><text:span text:style-name="T2262">­dy</text:span><text:span text:style-name="T2263">­be, su ver</text:span><text:span text:style-name="T2264">­slu ren</text:span><text:span text:style-name="T2265">­gia lais</text:span><text:span text:style-name="T2266">­vo</text:span><text:span text:style-name="T2267">­sios eko</text:span><text:span text:style-name="T2268">­no</text:span><text:span text:style-name="T2269">­mi</text:span><text:span text:style-name="T2270">­nės zo</text:span><text:span text:style-name="T2271">­nos pro</text:span><text:span text:style-name="T2272">­jek</text:span><text:span text:style-name="T2273">­tą. Yra ke</text:span><text:span text:style-name="T2274">­le</text:span><text:span text:style-name="T2275">­tas da</text:span><text:span text:style-name="T2276">­ly</text:span><text:span text:style-name="T2277">­kų, ne</text:span><text:span text:style-name="T2278">­abe</text:span><text:span text:style-name="T2279">­jo</text:span><text:span text:style-name="T2280">­ju, kad jūs ži</text:span><text:span text:style-name="T2281">­no</text:span><text:span text:style-name="T2282">­te. Vie</text:span><text:span text:style-name="T2283">­na ver</text:span><text:span text:style-name="T2284">­tus, yra te</text:span><text:span text:style-name="T2285">­ri</text:span><text:span text:style-name="T2286">­to</text:span><text:span text:style-name="T2287">­ri</text:span><text:span text:style-name="T2288">­ja ir yra Vy</text:span><text:span text:style-name="T2289">­riau</text:span><text:span text:style-name="T2290">­sy</text:span><text:span text:style-name="T2291">­bė</text:span><text:span text:style-name="T2292">­je įstai</text:span><text:span text:style-name="T2293">­gų, ku</text:span><text:span text:style-name="T2294">­rios gal dar tu</text:span><text:span text:style-name="T2295">­ri ir ki</text:span><text:span text:style-name="T2296">­to</text:span><text:span text:style-name="T2297">­kį įsi</text:span><text:span text:style-name="T2298">­vaiz</text:span><text:span text:style-name="T2299">­da</text:span><text:span text:style-name="T2300">­vi</text:span><text:span text:style-name="T2301">­mą, kam, pa</text:span><text:span text:style-name="T2302">­vyz</text:span><text:span text:style-name="T2303">­džiui, tie skly</text:span><text:span text:style-name="T2304">­pai ga</text:span><text:span text:style-name="T2305">­lė</text:span><text:span text:style-name="T2306">­tų bū</text:span><text:span text:style-name="T2307">­ti nau</text:span><text:span text:style-name="T2308">­do</text:span><text:span text:style-name="T2309">­ja</text:span><text:span text:style-name="T2310">­mi, dėl to mums rei</text:span><text:span text:style-name="T2311">­kia tu</text:span><text:span text:style-name="T2312">­rė</text:span><text:span text:style-name="T2313">­</text:span><text:span text:style-name="T2314">ti vie</text:span><text:span text:style-name="T2315">­nin</text:span><text:span text:style-name="T2316">­gą vals</text:span><text:span text:style-name="T2317">­ty</text:span><text:span text:style-name="T2318">­bės ma</text:span><text:span text:style-name="T2319">­ty</text:span><text:span text:style-name="T2320">mą, kad ten mes ma</text:span><text:span text:style-name="T2321">­to</text:span><text:span text:style-name="T2322">­me, pir</text:span><text:span text:style-name="T2323">­miau</text:span><text:span text:style-name="T2324">­sia, pra</text:span><text:span text:style-name="T2325">­mo</text:span><text:span text:style-name="T2326">­ni</text:span><text:span text:style-name="T2327">­nę te</text:span><text:span text:style-name="T2328">­ri</text:span><text:span text:style-name="T2329">­to</text:span><text:span text:style-name="T2330">­ri</text:span><text:span text:style-name="T2331">­ją, tai pir</text:span><text:span text:style-name="T2332">­mas da</text:span><text:span text:style-name="T2333">­ly</text:span><text:span text:style-name="T2334">­kas. Ant</text:span><text:span text:style-name="T2335">­ras da</text:span><text:span text:style-name="T2336">­ly</text:span><text:span text:style-name="T2337">­kas, ži</text:span><text:span text:style-name="T2338">­no</text:span><text:span text:style-name="T2339">­ma, rei</text:span><text:span text:style-name="T2340">­kia ir su švie</text:span><text:span text:style-name="T2341">­ti</text:span><text:span text:style-name="T2342">­mo ins</text:span><text:span text:style-name="T2343">­ti</text:span><text:span text:style-name="T2344">­tu</text:span><text:span text:style-name="T2345">­ci</text:span><text:span text:style-name="T2346">­jo</text:span><text:span text:style-name="T2347">­mis su</text:span><text:span text:style-name="T2348">­de</text:span><text:span text:style-name="T2349">­rin</text:span><text:span text:style-name="T2350">­ti vis dėl</text:span><text:span text:style-name="T2351">­to, kas dirbs to</text:span><text:span text:style-name="T2352">­se įmo</text:span><text:span text:style-name="T2353">­nė</text:span><text:span text:style-name="T2354">­se. Ta</text:span><text:span text:style-name="T2355">­len</text:span><text:span text:style-name="T2356">­tų da</text:span><text:span text:style-name="T2357">­lis vi</text:span><text:span text:style-name="T2358">­sa</text:span><text:span text:style-name="T2359">­da, stei</text:span><text:span text:style-name="T2360">­giant lais</text:span><text:span text:style-name="T2361">­vą</text:span><text:span text:style-name="T2362">­sias eko</text:span><text:span text:style-name="T2363">­no</text:span><text:span text:style-name="T2364">­mi</text:span><text:span text:style-name="T2365">­nes zo</text:span><text:span text:style-name="T2366">­nas, ir</text:span><text:span text:style-name="T2367">­gi tu</text:span><text:span text:style-name="T2368">­ri bū</text:span><text:span text:style-name="T2369">­ti ver</text:span><text:span text:style-name="T2370">­ti</text:span><text:span text:style-name="T2371">­na</text:span><text:span text:style-name="T2372">­ma. Bet ma</text:span><text:span text:style-name="T2373">­no ma</text:span><text:span text:style-name="T2374">­ty</text:span><text:span text:style-name="T2375">­mas vi</text:span><text:span text:style-name="T2376">­siš</text:span><text:span text:style-name="T2377">­kai<text:s/></text:span>ne­pa­si­kei­tęs – Vi­sa­gi­ne tu­ri at­si­ras­ti lais­vo­ji eko­no­mi­nė zo­na ir tą da­ry­si­me. Ar iki rin­ki­mų su­spė­si­me įsteig­ti? Jūs gi pui­kiai ži­no­te, kad įsta­ty­mai tu­ri tam tik­rą tvar­ką, ar ne? Jei­gu iki ka­den­ci­jos pa­bai­gos ne­pa­da­ry­si­me, tai pa­da­ry­si­me po rin­ki­mų su rin­kė­jų pa­gal­ba. Ačiū.</text:p>
        <text:p text:style-name="Roman"><text:span text:style-name="T2378">PIRMININKAS.</text:span><text:s/>Klau­sia L. Sa­vic­kas.<text:s/></text:p>
        <text:p text:style-name="Roman"><text:span text:style-name="T2379">L. SAVICKAS</text:span><text:s/><text:span text:style-name="T2380">(</text:span><text:span text:style-name="T2381">DFVL</text:span><text:span text:style-name="T2382">)</text:span>.<text:span text:style-name="T2383"><text:s/>La</text:span><text:span text:style-name="T2384">­bai ačiū, ger</text:span><text:span text:style-name="T2385">­bia</text:span><text:span text:style-name="T2386">­mas po</text:span><text:span text:style-name="T2387">­sė</text:span><text:span text:style-name="T2388">­džio pir</text:span><text:span text:style-name="T2389">­mi</text:span><text:span text:style-name="T2390">­nin</text:span><text:span text:style-name="T2391">­ke. No</text:span><text:span text:style-name="T2392">­rė</text:span><text:span text:style-name="T2393">­čiau už</text:span><text:span text:style-name="T2394">­duo</text:span><text:span text:style-name="T2395">­ti<text:s/></text:span>klau­si­mą fi­nan­sų mi­nist­rei, tik­riau­siai smar­kiai ne­nu­ste­bin­siu, ko­kia te­ma. Mes įvai­riau­siuo­se de­ba­tuo­se la­bai daž­nai su­si­tin­ka­me ir kal­ba­mės ta pa­čia te­ma – kaip­gi mums se­ka­si in­ves­tuo­ti RRF’o lė­šas? Aš vis re­miuo­si jū­sų pas­ku­ti­ne teik­ta in­for­ma­ci­ja, kad pra­ėju­sius me­tus jūs bai­gė­te vi­so la­bo in­ves­ta­vu­si tik 11 % gau­tų pi­ni­gų, jūs re­mia­tės in­for­ma­ci­ja, kad jūs esa­te ga­vę maž­daug 35 % pi­ni­gų iš Eu­ro­pos Ko­mi­si­jos. Tik­riau­siai vi­si pui­kiai su­pran­ta­me, kad tai yra du skir­tin­gi da­ly­kai – in­ves­ti­ci­jos, ku­rios pa­sie­kia mū­sų įmo­nes ir žmo­nes, ir pi­ni­gai, ku­riuos mes gau­na­me į sa­vo biu­dže­tą iš Eu­ro­pos Ko­mi­si­jos. Tai­gi aš į jus krei­piau­si kaip į fi­nan­sų mi­nist­rę rug­pjū­čio 22 die­ną raš­tu. Šian­dien iki dar­bo die­nos<text:s/>pa­bai­gos<text:s/>pa­gal ga­lio­jan­čius tei­sės ak­tus jūs tu­rė­tu­mė­te at­sa­ky­ti. Tai gal in­for­muo­si­te, ar at­sa­ky­si­te man šian­dien raš­tu, ar ga­li­te skai­čių įvar­din­ti šian­dien vie­to­je? Ačiū.</text:p>
        <text:p text:style-name="Roman"><text:span text:style-name="T2396">G. SKAISTĖ</text:span><text:s/><text:span text:style-name="T2397">(</text:span><text:span text:style-name="T2398">TS-LKDF</text:span><text:span text:style-name="T2399">)</text:span>. Aš jau jums ne kar­tą sa­kiau, kad 99 % kvie­ti­mų yra pa­skelb­ta, dėl 90 % lė­šų yra su­da­ry­tos su­tar­tys. Kon­kre­tūs pi­ni­gai įplau­kia į eko­no­mi­ką ir at­si­skai­ty­mas Eu­ro­pos Ko­mi­si­jai už pa­siek­tus ro­dik­lius nie­kaip ne­stab­do in­ves­ti­ci­jų, ku­rios yra vyk­do­mos.<text:s/></text:p>
        <text:p text:style-name="Roman">Taip pat pri­min­siu, kad su Eu­ro­pos Ko­mi­si­ja mes nuo­sek­liai, kon­struk­ty­viai dir­ba­me, ne­pai­sy­da­mi tų dis­ku­si­jų, ku­rias gal­būt tu­ri­me ki­tais as­pek­tais. Eu­ro­pos Ko­mi­si­ja vi­siš­kai ne­se­niai pa­tei­kė po­zi­ty­vų ver­ti­ni­mą dėl mū­sų 4 mlrd. „Nau­jos kar­tos Lie­tu­vos“ pla­no at­nau­ji­ni­mo, taip pat pa­tei­kė pre­li­mi­na­rų ne­for­ma­lų po­zi­ty­vų ver­ti­ni­mą dėl mū­sų at­si­skai­ty­mo už ro­dik­lius. Kaip tik šią sa­vai­tę Lie­tu­va pa­teiks nau­ją mo­kė­ji­mo pa­raiš­ką ir ti­ki­mės iki me­tų pa­bai­gos su­lauk­ti dar 0,5 mlrd. eu­rų, ku­rie at­plauk­tų jau už at­si­skai­ty­tus ro­dik­lius. Ta­čiau in­ves­ti­ci­jos yra ne­stab­do­mos, jos pa­sie­kia eko­no­mi­ką ir, kaip mi­nė­jau, šiuo me­tu 90 % lė­šų yra jau su­kon­trak­tuo­ta.<text:s/><text:span text:style-name="T2400">(</text:span><text:span text:style-name="T2401">Bal</text:span><text:span text:style-name="T2402">­sas sa</text:span><text:span text:style-name="T2403">­lė</text:span><text:span text:style-name="T2404">­je</text:span><text:span text:style-name="T2405">)</text:span></text:p>
        <text:p text:style-name="Roman"><text:span text:style-name="T2406">PIRMININKAS.</text:span><text:s/>Kaip jūs, ko­le­ga, ir ak­cen­ta­vo­te, iš­sa­mus at­sa­ky­mas bus raš­tu. Luk­tel­ki­te. Klau­sia O. Lei­pu­tė.<text:s/></text:p>
        <text:p text:style-name="Roman"><text:span text:style-name="T2407">O. LEIPUTĖ</text:span><text:s/><text:span text:style-name="T2408">(</text:span><text:span text:style-name="T2409">LSDPF</text:span><text:span text:style-name="T2410">)</text:span>. Ačiū. Ma­no klau­si­mas bū­tų apie ar­tė­jan­tį šil­dy­mo se­zo­ną. Tai gal prem­je­rei ar ener­ge­ti­kos mi­nist­rui.</text:p>
        <text:p text:style-name="Roman">So­cia­li­nės ap­sau­gos ir dar­bo mi­nis­te­ri­ja prog­no­zuo­ja, kad kom­pen­sa­ci­jų pra­šy­to­jų ga­li bū­ti dau­giau, apie 180 tūkst., ne­gu pra­ėju­siais me­tais. Tam ga­li pri­trūk­ti apie 10 mln. eu­rų lė­šų, tai yra jų su­pla­nuo­ta šiek tiek ma­žiau. Ener­ge­ti­kų skai­čia­vi­mais, už šil­dy­mą ga­li tek­ti mo­kė­ti de­šim­ta­da­liu dau­giau, to­kios iš­lai­dos. Jū­sų nuo­mo­ne, ar, ne­ma­žė­jant so­cia­li­nei at­skir­čiai, tei­sin­gai pa­si­elg­ta, kad ne­bu­vo pra­tęs­ta šil­dy­mo leng­va­ta cen­tra­li­zuo­tam šil­dy­mui, ir ar tai ne­pa­stū­mės į dar di­des­nį skur­dą ir taip sun­kiai be­si­ver­čian­čių žmo­nių? Ačiū.<text:s/></text:p>
        <text:p text:style-name="Roman"><text:span text:style-name="T2411">I. ŠIMONYTĖ</text:span><text:s/><text:span text:style-name="T2412">(</text:span><text:span text:style-name="T2413">TS-LKDF</text:span><text:span text:style-name="T2414">)</text:span>. Ačiū už klau­si­mą. Ger­bia­ma Orin­ta, leng­va­ta ne­bu­vo pa­nai­kin­ta. To­dėl, kad leng­va­ta, ta, ku­ri ga­lio­jo, ku­ri bu­vo pri­im­ta pra­ėju­sio Sei­mo, 9 % pri­dė­ti­nės ver­tės mo­kes­čio leng­va­ta, ga­lio­ja ir to­liau. Kas bu­vo pa­nai­kin­ta? Bu­vo pa­nai­kin­tas lai­ki­nas pri­dė­ti­nės ver­tės mo­kes­čio pa­nai­ki­ni­mas. Jis bu­vo nu­sta­ty­tas dve­jiems me­tams ta­da, kai kai­nos pa­di­dė­jo kar­tais per la­bai la­bai trum­pą lai­ką. Aki­vaiz­du, kad sie­kiant… Nes so­cia­li­nės ap­sau­gos sis­te­ma yra skir­ta pir­miau­sia pa­dė­ti tiems, ku­rių pa­ja­mos yra pa­čios ma­žiau­sios, ta­čiau tuo­met, kai bu­vo di­de­lis (…) šuo­lis, bu­vo mū­sų pa­čių pa­si­rin­ki­mas, kad ta pa­ra­ma bū­tų taip pat tai­ko­ma ho­ri­zon­ta­liai ir žmo­nėms, tu­rin­tiems vi­du­ti­nes, sa­ky­ki­me, pa­ja­mas. Nors čia dėl to­kios leng­va­tos tei­sin­gu­mo ga­li­ma gin­čy­tis, bet vis dėl­to ji bu­vo nu­sta­ty­ta to­kiu lai­ku, kai si­tu­a­ci­ja bu­vo iš­ties eks­tre­ma­li.<text:s/></text:p>
        <text:p text:style-name="Roman">Da­bar ta eks­tre­ma­lio­ji<text:s/>si­tu­a­ci­ja yra pa­si­bai­gu­si. Pa­gal tuos skai­čia­vi­mus, ku­riuos man te­ko ma­ty­ti VERT’o pa­da­ry­tus bū­si­mo se­zo­no kai­no­mis, tik­rai yra sa­vi­val­dy­bė­se, pri­klau­so­mai nuo ku­ro rū­šies, tų kai­nų po­ky­čių ir į vie­ną, ir į ki­tą pu­sę įvai­res­nių. Bet ko­kių nors pa­vo­jin­gų ten­den­ci­jų mes ne­ma­to­me. Tuo tar­pu per vi­są ši­tą lai­ką ir pa­ja­mos pa­di­dė­jo vi­sų gru­pių ga­na žen­kliai, ir vi­du­ti­nio dar­bo už­mo­kes­čio au­gi­mą prog­no­zuo­ja­me ga­na žen­klų. Tai na­tū­ra­lu, kad tie žmo­nės, ku­riems rei­kės so­cia­li­nės pa­ra­mos, kreip­sis ir jie ją, ne­abe­jo­ti­na, gaus.<text:s/></text:p>
        <text:p text:style-name="Roman">Bet esant mū­sų per­skirs­ty­mo ly­giui, mū­sų mo­kes­čių ir BVP san­ty­kiui, mes sau ne­taik­lios pa­ra­mos tai­ky­ti šiaip jau ne­tu­ri­me pra­ban­gos. To­dėl net ir 9 % ta­ri­fas, ku­riuo nau­do­ja­si tur­būt ir šio­je sa­lė­je esan­tys žmo­nės, ku­rie ga­li sa­vo šil­dy­mo są­skai­tas ap­mo­kė­ti, – jau čia mes ga­li­me tu­rė­ti dis­ku­si­jų dėl tei­sin­gu­mo, bet ka­dan­gi to­kia leng­va­ta ga­lio­jo daug me­tų, ji ga­lio­ja. Bet jau kai mes dar la­biau ma­ži­na­me sa­vo biu­dže­to pa­ja­mas, tai tu­ri bū­ti tam tik­rai kaž­ko­kios la­bai iš­skir­ti­nės ap­lin­ky­bės. Jos bu­vo 2022 me­tais, jos iš da­lies tę­sė­si 2023 me­tais. Da­bar si­tua­ci­ją ver­ti­na­me kaip su­si­nor­ma­li­za­vu­sią ir grįž­ta­me prie to, kas vi­sa­da bu­vo Lie­tu­vo­je, tai yra leng­va­ti­nis PVM ta­ri­fas ir so­cia­li­nė pa­ra­ma tiems žmo­nėms, ku­riems sun­ku ap­si­mo­kė­ti są­skai­tas.</text:p>
        <text:p text:style-name="Roman"><text:span text:style-name="T2415">D. KREIVYS</text:span><text:span text:style-name="T2416"><text:s/></text:span><text:span text:style-name="T2417">(</text:span><text:span text:style-name="T2418">TS-LKDF</text:span><text:span text:style-name="T2419">)</text:span><text:span text:style-name="T2420">.<text:s/></text:span>Aš dar tru­pu­tė­lį no­rė­čiau pa­pil­dy­ti dėl ener­ge­ti­kų. Re­a­liai šian­dien yra fik­suo­ja­mos 20 % že­mes­nės bio­ku­ro kai­nos, ne­gu bu­vo pra­ei­tais me­tais tuo pa­čiu me­tu. Tai reiš­kia, kad at­ei­ties san­do­riams, žie­mai,<text:s/><text:span text:style-name="T2421">bio</text:span><text:span text:style-name="T2422">­ku</text:span><text:span text:style-name="T2423">­ras da</text:span><text:span text:style-name="T2424">­bar per</text:span><text:span text:style-name="T2425">­ka</text:span><text:span text:style-name="T2426">­mas<text:s/></text:span>20 % pi­giau. 84 % vi­so šil­dy­mo at­ei­na iš bio­ku­ro. Tai­gi mes ne­ma­to­me di­dė­ji­mo – prie­šin­gai, ma­to­me ža­lia­vos pi­gi­mą ir kai­nos re­a­liai tu­rė­tų bū­ti že­mes­nės.</text:p>
        <text:p text:style-name="Roman"><text:span text:style-name="T2427">V. ŠILINSKAS.</text:span><text:s/>Pa­ra­ma tu­ri bū­ti tiems, kam jos rei­kia, o ne jums ar mums.</text:p>
        <text:p text:style-name="Roman"><text:span text:style-name="T2428">PIRMININKAS.</text:span><text:s/>Klau­sia A. Skar­džius.<text:s/></text:p>
        <text:p text:style-name="Roman"><text:span text:style-name="T2429">A. SKARDŽIUS</text:span><text:span text:style-name="T2430"><text:s/></text:span><text:span text:style-name="T2431">(</text:span><text:span text:style-name="T2432">MSNG</text:span><text:span text:style-name="T2433">)</text:span><text:span text:style-name="T2434">.<text:s/></text:span>Ačiū, pir­mi­nin­ke. Pa­si­nau­do­siu re­ta pro­ga ir už­duo­siu klau­si­mą po­nui G. Land­sber­giui.<text:s/></text:p>
        <text:p text:style-name="Roman">Ger­bia­mas Land­sber­gi, štai „BaltCapas“ in­ves­ta­vo 11 mln. į jū­sų pri­va­tų skly­pą, į jū­sų pri­va­tų ver­slą, pa­sta­tė mo­kyk­lą 2020 me­tais. Ta­čiau ten bu­vo su­kiš­ti pen­si­nių fon­dų pi­ni­gai. Š. Ste­pu­ko­nio dė­ka, ne­ži­nau kie­no. To­dėl pen­si­niai fon­dai gau­na la­bai men­ką in­ves­ti­ci­nę grą­žą, 8 tūkst. gry­no­jo pel­no, 24 tūkst. Pas­ta­rų­jų me­tų duo­me­nys ap­skri­tai sle­pia­mi. Ar jūs ne­si­jau­čia­te ap­vo­gę pen­si­nius fon­dus dėl to­kios ma­žos grą­žos? Jūs lobs­ta­te iš to, o ka­pi­ta­lo grą­žos pen­si­niai fon­dai ne­gau­na.</text:p>
        <text:p text:style-name="Roman"><text:span text:style-name="T2435">G. LANDSBERGIS</text:span><text:span text:style-name="T2436"><text:s/></text:span><text:span text:style-name="T2437">(</text:span><text:span text:style-name="T2438">TS-LKDF</text:span><text:span text:style-name="T2439">)</text:span><text:span text:style-name="T2440">.</text:span><text:s/>O jums pa­čiam su­si­jun­gia gal­vo­je da­ly­kai, ku­rie šiaip nie­kaip ki­taip ne­su­si­jun­gia? Ar tie­siog pa­im­ti at­si­tik­ti­nių fak­tų kra­ti­nį, iš­vir­ti šiu­pi­ni­nę sriu­bą ir pa­sa­ky­ti, kad štai čia yra koks nors pro­duk­tas, jums at­ro­do, kad tai yra nor­ma­lus klau­si­mas?<text:s/></text:p>
        <text:p text:style-name="Roman">Žiū­rė­ki­te, aš ne­pa­gerb­siu jū­sų at­sa­ky­da­mas į šį klau­si­mą. Jei­gu tu­ri­te klau­si­mų, ku­rie yra skir­ti man, kaip mi­nist­rui, tai už­duo­ki­te. Jei­gu yra klau­si­mų, ku­rie yra skir­ti ver­slui, už­duo­ki­te ver­sli­nin­kams. Jei­gu yra klau­si­mų, skir­tų fi­nan­suo­to­jams, už­duo­ki­te jiems. Jei­gu yra klau­si­mų, skir­tų pen­si­jų fon­dams, už­duo­ki­te jiems. Sėk­mės.</text:p>
        <text:p text:style-name="Roman"><text:span text:style-name="T2441">PIRMININKAS.</text:span><text:s/>Tik­rai, ko­le­gos, for­mu­luo­ki­me klau­si­mus pa­gal mi­nist­rų kom­pe­ten­ci­jas. Klau­sia V. Bu­kaus­kas. (<text:span text:style-name="T2442">Bal</text:span><text:span text:style-name="T2443">­sai sa</text:span><text:span text:style-name="T2444">­lė</text:span><text:span text:style-name="T2445">­je</text:span>)<text:s/></text:p>
        <text:p text:style-name="Roman"><text:span text:style-name="T2446">V. BUKAUSKAS</text:span><text:span text:style-name="T2447"><text:s/></text:span><text:span text:style-name="T2448">(</text:span><text:span text:style-name="T2449">LRPF</text:span><text:span text:style-name="T2450">)</text:span><text:span text:style-name="T2451">.</text:span><text:s/>Ačiū, po­sė­džio pir­mi­nin­ke. Ko­le­ga, ra­my­bės tru­pu­tė­lį. Aš no­rė­čiau už­duo­ti klau­si­mą vi­daus rei­ka­lų mi­nist­rei.<text:s/></text:p>
        <text:p text:style-name="Roman">Ger­bia­ma ko­le­ge mi­nist­re, ar­ti­miau­siu me­tu, spa­lio vi­du­ry­je, Sei­mas svars­tys ir pri­sta­ty­si­te ki­tų me­tų vals­ty­bės biu­dže­tą. Va­kar LNK ži­nių lai­do­je bū­tent bu­vo jau vie­nos iš vals­ty­bi­nių sau­gos ins­ti­tu­ci­jų, tai yra iš Po­li­ci­jos de­par­ta­men­to, nuo­gąs­ta­vi­mų dėl lė­šų biu­dže­te trū­ku­mo. Pra­šo­ma yra 100 mln. eu­rų pa­pil­do­mai, nes ir por­ta­las pa­ro­dė, kad Rad­vi­liš­ky­je bū­tent ne­su­kom­plek­tuo­ja­mi bu­dė­ji­mo pa­rei­gū­nai, ke­tu­ri pa­rei­gū­nai<text:span text:style-name="T2452"><text:s/>dir</text:span><text:span text:style-name="T2453">­ba vi</text:span><text:span text:style-name="T2454">­są sa</text:span><text:span text:style-name="T2455">­vai</text:span><text:span text:style-name="T2456">­tę pa</text:span><text:span text:style-name="T2457">­si</text:span><text:span text:style-name="T2458">­keis</text:span><text:span text:style-name="T2459">­da</text:span><text:span text:style-name="T2460">­mi ir<text:s/></text:span>taip to­liau. Ar jūs gir­di­te bū­tent šią ži­nią, ar jūs gi­na­te bū­tent šią ins­ti­tu­ci­ją ir ap­sau­go­si­te, kad mū­sų vi­suo­me­nė ne­pa­tir­tų pa­si­kė­si­ni­mų bū­tent il­ga­pirš­čių į vi­suo­me­nės lais­vę ir tur­tą? La­bai ačiū.</text:p>
        <text:p text:style-name="Roman"><text:span text:style-name="T2461">A. BILOTAITĖ</text:span><text:s/>(<text:span text:style-name="T2462">(</text:span><text:span text:style-name="T2463">TS-LKDF</text:span><text:span text:style-name="T2464">)</text:span>. La­bai ačiū už klau­si­mą. Pir­miau­sia tu­rė­čiau pa­žy­mė­ti, kad tiek, kiek ši Vy­riau­sy­bė ski­ria vie­šo­jo sau­gu­mo sri­čiai, nė­ra bu­vę, tai tik­rai yra re­kor­di­nės su­mos, skir­tos mū­sų tar­ny­bų dar­bo už­mo­kes­čiui aug­ti. Tai yra per vi­są ka­den­ci­ją dar­bo už­mo­kes­čio fon­das au­go 40 %, ap­rū­pi­ni­mas, tai yra ap­rū­pi­ni­mui lė­šos bu­vo iki 80 %. Tai tik­rai pa­si­jau­tė.<text:s/></text:p>
        <text:p text:style-name="Roman">Aš no­rė­čiau tie­siog pa­ly­gi­ni­mui pa­pa­sa­ko­ti, kaip vis­kas at­ro­dė. Pra­ei­tą ka­den­ci­ją ta pa­ti po­li­ci­ja ir jos biu­dže­tas au­go 13 mln., šią ka­den­ci­ją po­li­ci­jos biu­dže­tas au­go 100 mln. Tai yra tik­ri skai­čiai, aš kal­bu re­a­liais skai­čiais, ku­rie yra. Na, su­pras­da­ma, kad la­bai svar­bu yra mū­sų pa­rei­gū­nų mo­ty­va­ci­ja, nes jie kas­dien už­tik­ri­na sa­vo dar­bu mū­sų vie­šą­jį sau­gu­mą ir per kri­zi­nes si­tu­a­ci­jas, vi­sa­da ke­liu kaip pri­ori­te­tą pa­rei­gū­nų mo­ty­va­ci­jos di­di­ni­mą ir ap­rū­pi­ni­mą. Tai yra pa­grin­di­nis klau­si­mas.<text:s/><text:span text:style-name="T2465">Tai da</text:span><text:span text:style-name="T2466">­rau ne tik žo</text:span><text:span text:style-name="T2467">­džiais, bet ir sa</text:span><text:span text:style-name="T2468">­vo dar</text:span><text:span text:style-name="T2469">­bais. Ir tai pla</text:span><text:span text:style-name="T2470">­nuo</text:span><text:span text:style-name="T2471">­ja</text:span><text:span text:style-name="T2472">­me tęs</text:span><text:span text:style-name="T2473">­ti.<text:s/></text:span></text:p>
        <text:p text:style-name="Roman">Kal­bant apie<text:s/><text:span text:style-name="T2474">ne</text:span><text:span text:style-name="T2475">­kom</text:span><text:span text:style-name="T2476">­plek</text:span><text:span text:style-name="T2477">­to<text:s/></text:span>klau­si­mą, taip, iš tik­rų­jų de­mo­gra­finė si­tu­a­ci­ja yra to­kia, kad pa­rei­gū­nų skai­čius ma­žė­ja, bet di­džiau­sias ma­žė­ji­mas bu­vo 2014–2018 me­tais, jei­gu žiū­rė­tu­me į skai­čius. Mums pa­vy­ko pri­stab­dy­ti, su­lė­tin­ti tą vi­są pro­ce­są. De­da­me daug pa­stan­gų, kad at­ei­tų nau­jų pa­rei­gū­nų. Yra ski­ria­mos ati­tin­ka­mos prie­mo­nės. Dėl to bu­vo pri­im­tas ir Vi­daus tar­ny­bos sta­tu­tas.<text:s/></text:p>
        <text:p text:style-name="Roman">Tik­rai no­rė­čiau pa­pra­šy­ti vi­sų po­li­ti­nių par­ti­jų su­si­tar­ti, kad biu­dže­tas Vi­daus rei­ka­lų mi­nis­te­ri­jos pa­val­du­mo tar­ny­boms bū­tų to­kio<text:s/>pat<text:s/>tem­po, kaip ir bu­vo per vi­sus šiuos ket­ve­rius me­tus. Įsi­pa­rei­go­ki­me ir tik­rai pa­rei­gū­nai pa­jus.</text:p>
        <text:p text:style-name="Roman"><text:span text:style-name="T2478">PIRMININKAS.</text:span><text:s/>Klau­sia R. Šar­knic­kas.</text:p>
        <text:p text:style-name="Roman"><text:span text:style-name="T2479">R. ŠARKNICKAS</text:span><text:span text:style-name="T2480"><text:s/></text:span><text:span text:style-name="T2481">(</text:span><text:span text:style-name="T2482">LVŽSF</text:span><text:span text:style-name="T2483">)</text:span><text:span text:style-name="T2484">.</text:span><text:s/>Dė­ko­ju, po­sė­džio pir­mi­nin­ke, už su­teik­tą žo­dį. Ma­no klau­si­mas bū­tų su­si­sie­ki­mo mi­nist­rui dėl ke­lio Kaunas–Prienai. No­rė­jau pa­klaus­ti, koks da­bar yra pro­ce­sas, nes čia ne­se­niai kal­bė­jo prie tri­bū­nos ko­le­ga iš de­ši­nės pu­sės, kad rei­ka­lai tur­būt kaip ir pa­ju­dės, kai bus jau ki­ta Vy­riau­sy­bė. Ka­da įsi­va­žiuos tie ke­lio dar­bai? Ar tech­ni­nis pro­jek­tas yra jau vi­siš­kai ga­lu­ti­nis, že­mės iš­pirk­tos? Tie­siog, jei­gu ga­li­te, pa­aiš­kin­ki­te, koks da­bar yra pro­ce­sas. Ačiū jums.</text:p>
        <text:p text:style-name="Roman"><text:span text:style-name="T2485">M. SKUODIS.</text:span><text:s/>Dėl že­mių gal ten ko­kie nors tei­si­niai pro­ce­sai dar yra ne­pa­si­bai­gę, bet iš es­mės že­mės yra iš­pirk­tos. Tai mums kai­na­vo daug. Pro­jek­ta­vi­mas vyks­ta abie­jų at­kar­pų, nes vi­sas ke­lias pa­da­lin­tas į dvi da­lis nuo Kau­no iki Prie­nų. Abie­jų at­kar­pų pro­jek­ta­vi­mas vyks­ta. Ke­lias bus du plius du, kas yra la­bai svar­bu, nes anks­čiau bu­vo įvai­rių dis­ku­si­jų.<text:s/></text:p>
        <text:p text:style-name="Roman">Ir ly­giai taip pat „Via Lie­tu­va“ – už ke­lią at­sa­kin­ga įmo­nė šiuo me­tu ren­gia ana­li­zę, kaip pro­jek­tą bū­tų ga­li­ma įgy­ven­din­ti vie­šo­jo ir pri­va­taus sek­to­riaus part­ne­rys­tės bū­du. Va­di­na­si, mes jau ir da­bar rū­pi­na­mės fi­nan­sa­vi­mu jam. Ki­tais me­tais bus pro­jek­tas ir tuo­met bus klau­si­mas, kaip ju­dė­ti į ran­gą, ko­kiu bū­du. Pro­jek­ta­vi­mas šiuo me­tu dar vyks­ta.</text:p>
        <text:p text:style-name="Roman"><text:span text:style-name="T2486">PIRMININKAS.</text:span><text:s/>To­liau klau­sia R. Baš­kie­nė.</text:p>
        <text:p text:style-name="Roman"><text:span text:style-name="T2487">R. BAŠKIENĖ</text:span><text:span text:style-name="T2488"><text:s/></text:span><text:span text:style-name="T2489">(</text:span><text:span text:style-name="T2490">DFVL</text:span><text:span text:style-name="T2491">)</text:span><text:span text:style-name="T2492">.</text:span><text:s/>Dė­ko­ju. Aš taip pat no­rė­čiau klaus­ti su­si­sie­ki­mo mi­nist­ro. Kal­bė­ji­mas apie re­gio­nus ir jų stip­ri­ni­mo svar­bą iš tik­rų­jų ta­po daž­nu ir la­bai pa­gir­ti­nu kal­bė­ji­mu. Pa­klau­siu kur kas kuk­les­nių klau­si­mų, ne­gu ko­le­ga klau­sė. Ar ga­li ti­kė­tis Gruz­džių mies­te­lio Šiau­lių ra­jo­ne gy­ven­to­jai, ku­rie krei­pė­si (jų gy­ve­na apie 1 tūkst.) dėl la­bai kuk­laus pra­šy­mo, kad bū­tų įreng­tas paš­to­ma­tas? Jie krei­pė­si į įvai­rias ben­druo­me­nes, ku­rios tą funk­ci­ją vyk­do. Mies­te­ly­je ne­li­ko paš­to ir vis dėl­to ta kuk­li jų pro­ble­ma jiems yra la­bai la­bai svar­bi. Lie­tu­vos paš­tas, ku­ris pri­klau­so Su­si­sie­ki­mo mi­nis­te­ri­jai, gal ga­lė­tų bū­ti dė­me­sin­ges­nis ir jū­sų pa­ra­gi­ni­mas<text:span text:style-name="T2493"><text:s/>iš</text:span><text:span text:style-name="T2494">­girs</text:span><text:span text:style-name="T2495">­ti kai</text:span><text:span text:style-name="T2496">­mo žmo</text:span><text:span text:style-name="T2497">­nes jiems svar</text:span><text:span text:style-name="T2498">­biu klau</text:span><text:span text:style-name="T2499">­si</text:span><text:span text:style-name="T2500">­mu bū</text:span><text:span text:style-name="T2501">­tų la</text:span><text:span text:style-name="T2502">­bai pa</text:span><text:span text:style-name="T2503">­gir</text:span><text:span text:style-name="T2504">­ti</text:span><text:span text:style-name="T2505">­nas. Ar ga</text:span><text:span text:style-name="T2506">­li</text:span><text:span text:style-name="T2507">­me to ti</text:span><text:span text:style-name="T2508">­kė</text:span><text:span text:style-name="T2509">­tis?</text:span></text:p>
        <text:p text:style-name="Roman"><text:span text:style-name="T2510">M. SKUODIS.</text:span><text:s/>Dė­kui už klau­si­mą. Mes tik­rai pa­si­do­mė­si­me. Pir­miau­sia tuos spren­di­mus dėl paš­to­ma­tų tin­klo plėt­ros pri­ima pa­ti įmo­nė, bet ne­se­niai ji­nai pra­dė­jo tai­ky­ti net ir to­kį spren­di­mą, pa­vyz­džiui, įreng­ti lai­ki­ną kil­no­ja­mą­jį paš­to­ma­tą, jei­gu ky­la dis­ku­si­ja, ar tik­rai bus pa­kan­ka­mas srau­tas, kas juo nau­do­sis. As­me­niš­kai pa­si­do­mė­siu Lie­tu­vos paš­to va­do­vy­bės, ko­kie yra spren­di­mai kon­kre­čiai dėl ši­tos vie­tos.</text:p>
        <text:p text:style-name="Roman"><text:span text:style-name="T2511">PIRMININKAS.</text:span><text:s/>Klau­sia R. Bud­ber­gy­tė.</text:p>
        <text:p text:style-name="Roman"><text:span text:style-name="T2512">R. BUDBERGYTĖ</text:span><text:span text:style-name="T2513"><text:s/></text:span><text:span text:style-name="T2514">(</text:span><text:span text:style-name="T2515">LSDPF</text:span><text:span text:style-name="T2516">)</text:span><text:span text:style-name="T2517">.</text:span><text:s/>At­si­pra­šau, no­rė­jau pa­klaus­ti svei­ka­tos ap­sau­gos mi­nist­ro, bet gal­būt tą klau­si­mą per­duo­siu raš­tu, ar ga­liu čia klaus­ti tie­siog apie kom­pen­suo­ja­muo­sius vais­tus?<text:s/></text:p>
        <text:p text:style-name="Roman"><text:span text:style-name="T2518">I. ŠIMONYTĖ</text:span><text:s/><text:span text:style-name="T2519">(</text:span><text:span text:style-name="T2520">TS-LKDF</text:span><text:span text:style-name="T2521">)</text:span>. Aš ne­ži­nau, Jur­gis tur­būt ne­in­for­ma­vo, mi­nist­ras yra su­si­ti­ki­me su Pa­sau­li­nės svei­ka­tos or­ga­ni­za­ci­jos va­do­vu ir čia ne­ga­lė­jo šian­dien da­ly­vau­ti. Jūs ga­li­te įgar­sin­ti tą klau­si­mą, bet var­gu ar aš tu­rė­siu vi­sas de­ta­les ir ga­lė­siu at­sa­ky­ti. Ga­li­te įgar­sin­ti ir mes iš ste­nog­ra­mos jį nu­si­ra­šy­si­me, ga­li­te raš­tu kreip­tis.</text:p>
        <text:p text:style-name="Roman"><text:span text:style-name="T2522">R. BUDBERGYTĖ</text:span><text:span text:style-name="T2523"><text:s/></text:span><text:span text:style-name="T2524">(</text:span><text:span text:style-name="T2525">LSDPF</text:span><text:span text:style-name="T2526">)</text:span><text:span text:style-name="T2527">.</text:span><text:s/>Ge­rai. Dė­ko­ju, prem­je­re. Aš no­rė­čiau įgar­sin­ti tą klau­si­mą. Rug­pjū­čio mė­ne­sį krei­piau­si į Svei­ka­tos ap­sau­gos mi­nis­te­ri­ją ir tik­rai<text:s/>ne­t­ru­kus<text:s/>ga­vau at­sa­ky­mą apie re­tos li­gos gy­dy­mą, tai yra, kai yra au­gi­mo su­tri­ki­mų, to­kį la­bai bran­gų vais­tą, ku­ris va­di­na­si (la­bai keis­tas pa­va­di­ni­mas, tuoj pat aš jums pa­sa­ky­siu)… Tai yra „Vox­zo­go“. To­kie vais­tai.<text:s/></text:p>
        <text:p text:style-name="Roman">Šiuo me­tu, kaip mi­nist­ras pa­aiš­ki­no man at­sa­ky­me raš­tu, vyks­ta de­ry­bos. Ma­no ži­nio­mis, nes į ma­ne krei­pė­si tė­vų aso­cia­ci­ja, ku­rie au­gi­na to­kius vai­kus, de­ry­bos jau iš tie­sų yra įga­vu­sios la­bai ge­rą pa­grei­tį. Aš la­bai no­rė­čiau gau­ti pa­pil­do­mą at­sa­ky­mą iš mi­nis­te­ri­jos, ko ti­kė­tis tiems vai­kams ir tiems tė­vams. La­bai ačiū.</text:p>
        <text:p text:style-name="Roman"><text:span text:style-name="T2528">I. ŠIMONYTĖ</text:span><text:s/><text:span text:style-name="T2529">(</text:span><text:span text:style-name="T2530">TS-LKDF</text:span><text:span text:style-name="T2531">)</text:span>. Čia yra tas klau­si­mas, ku­riuo<text:s/>aš šį bei tą taip pat ži­nau. Ga­liu pa­sa­ky­ti, kad taip, de­ry­bos yra la­bai to­li pa­si­stū­mė­ju­sios. Yra alo­kuo­ti pi­ni­gai sėk­min­gos de­ry­bų baig­ties at­ve­ju ir šiems me­tams, ir at­ei­nan­tiems me­tams, bet dar de­ry­bos ne­baig­tos. Šiuo me­tu ta sta­di­ja, kai<text:s/>ka­muo­lys yra ga­min­to­jo ran­ko­se, bet la­bai ti­kiuo­si, kad ne­už­truks pa­baig­ti de­ry­bas ir ta­da bus ga­li­ma jau ši­tą klau­si­mą baig­ti.</text:p>
        <text:p text:style-name="Roman"><text:span text:style-name="T2532">PIRMININKAS.</text:span><text:s/>Klau­sia A. Ged­vi­las.</text:p>
        <text:p text:style-name="Roman"><text:span text:style-name="T2533">A. GEDVILAS</text:span><text:s/><text:span text:style-name="T2534">(</text:span><text:span text:style-name="T2535">MSNG</text:span><text:span text:style-name="T2536">)</text:span>. Ačiū, po­sė­džio pir­mi­nin­ke. Tu­riu ger­bia­mam svei­ka­tos mi­nist­rui klau­si­mą. Prieš ke­lias die­nas vi­ce­mi­nist­ras lan­kė­si Svei­ka­tos ko­mi­te­te ir ten pa­tei­kė ab­sur­diš­ką pa­siū­ly­mą apie ne­at­vy­ki­mą ne­pra­ne­šus baus­ti pa­cien­tus bau­da. Su­pran­tu tiks­lą ma­žin­ti ei­les gy­dy­mo įstai­go­se, su­pran­tu, kad pa­vel­dė­jo tra­giš­ką si­tu­a­ci­ją, ku­rią pirm­ta­kas žlug­dė vi­sus ket­ve­rius me­tus. Įves­ti tvar­ką per ke­lias sa­vai­tes tur­būt už­duo­tis yra ne­įma­no­ma. Bet ar mi­nist­ras vis dėl­to ne­ma­no, kad to jau yra per daug? Pui­kiai ži­no, kad pa­cien­tai tu­ri lauk­ti ei­lė­se ne sa­vai­tes, o mė­ne­sius. Per tą lai­ką jie ga­li ir pa­mirš­ti apie vi­zi­tą, ga­li su­si­mo­kė­ti pas­ku­ti­nius pi­ni­gus, nu­vyk­ti į pri­va­čias kli­ni­kas, ga­lų ga­le ir nu­mir­ti, ne­su­lau­kę pa­gal­bos.<text:s/></text:p>
        <text:p text:style-name="Roman">Ko­dėl mi­nis­te­ri­ja lin­ku­si kal­tin­ti pa­cien­tus ir ne­ma­to aki­vaiz­daus dar­bo bro­ko? Ko­kią bau­dą jie nu­ma­to sau, mi­nis­te­ri­jos va­do­vams, kai žmo­gui yra ne­su­tei­kia­ma sa­va­lai­kė me­di­ci­ni­nė pa­gal­ba? To­kie klau­si­mai, jei­gu ga­li­te kas nors at­sa­ky­ti.</text:p>
        <text:p text:style-name="Roman"><text:span text:style-name="T2537">I. ŠIMONYTĖ</text:span><text:s/><text:span text:style-name="T2538">(</text:span><text:span text:style-name="T2539">TS-LKDF</text:span><text:span text:style-name="T2540">)</text:span>. Svei­ka­tos mi­nist­ro, kaip aš ir mi­nė­jau, nė­ra, o jūs kaip pa­pras­tai me­luo­ja­te, tai jums at­sa­ki­nė­ti yra be ga­lo su­dė­tin­ga.<text:s/></text:p>
        <text:p text:style-name="Roman">Aš ne­si­i­mu ko­men­tuo­ti, ką kas kur nors ko­mi­te­te sa­kė, bet ga­liu pa­sa­ky­ti la­bai pa­pras­tą da­ly­ką, kad pa­gal ap­mo­kė­tą pa­slau­gų skai­čių tai ir pra­ėju­siais me­tais, ir šiais me­tais ap­mo­kė­tas pa­slau­gų skai­čius yra di­des­nis, ne­gu pa­slau­gų bu­vo su­tei­kia­ma prieš ko­vi­dą. Taip, na­tū­ra­lu, kad ko­vi­do me­tu su­si­da­rė tam tik­ras ati­dė­tas var­to­ji­mas, nes žmo­nės tuo me­tu vi­sų pa­slau­gų gau­ti ne­ga­lė­jo dėl įvai­riau­sių ap­ri­bo­ji­mų ir dėl to su­si­da­rė tam tik­ras kal­nas, ku­riam šiek tiek už­truks lai­ko iš­si­vaikš­čio­ti. Ta­čiau nie­kas ne­stab­do pa­slau­gų tei­ki­mo, prie­šin­gai, vi­sos virš­su­tar­ti­nės pa­slau­gos, ku­rios yra su­tei­kia­mos, yra ap­mo­ka­mos.<text:s/></text:p>
        <text:p text:style-name="Roman">Kai jūs kal­ba­te apie mi­nis­te­ri­jos dar­bo bro­ką, jūs kaž­kaip įvar­din­ki­te tą bro­ką, o jūs tie­siog mė­to­tės žo­džiais be tu­ri­nio ir nie­ko dau­giau ne­ga­li­te pa­sa­ky­ti. Bet fak­tas yra ir tas, kad taip pat yra pro­ble­ma, kai žmo­nės už­si­re­gist­ruo­ja pas gy­dy­to­ją ir pas gy­dy­to­ją ne­at­vyks­ta, nes tas lai­kas bū­na pa­skir­tas, už­re­zer­vuo­tas, va­di­na­si, kaž­kas to lai­ko ne­gau­na ir tuo­met ta ei­lė tik­tai dar la­biau kau­pia­si.<text:s/></text:p>
        <text:p text:style-name="Roman">Tai čia yra jau ne iš pa­siū­los, o iš pa­klau­sos pu­sės su­si­da­ry­mas pa­pil­do­mų bu­te­lio kak­le­lių, ku­rių ne­tu­rė­tų bū­ti, nes vi­si tu­ri­me gerb­ti me­di­kų dar­bą, įskai­tant ir tuos, ku­rie ma­no, kad jiems me­di­kų pa­slau­gos rei­kia, už­si­re­gist­ruo­ja ir pas­kui pa­mirš­ta. Na, jei­gu rei­kia pa­slau­gos, tai ne­pa­mirš­ti, kad tau rei­kia pa­slau­gos, o jei­gu ją kaž­kur ga­vai ne­su­lau­kęs, tai iš­si­re­gist­ruo­ji tuo­met iš tos pa­slau­gos ir tie­siog pa­lie­ki tą lai­ką lais­vą, kad me­di­kas ga­lė­tų pri­im­ti ki­tą žmo­gų. Nie­kas čia ko­kių nors spren­di­mų da­bar ne­siū­lo ir ne­da­ro. Bet jū­sų in­ter­pre­ta­ci­jos kaip vi­są lai­ką yra to­li nuo tei­sy­bės. Tai tiek.</text:p>
        <text:p text:style-name="Roman"><text:span text:style-name="T2541">PIRMININKAS.</text:span><text:s/>Klau­sia D. Ke­pe­nis.</text:p>
        <text:p text:style-name="Roman"><text:span text:style-name="T2542">D. KEPENIS</text:span><text:s/><text:span text:style-name="T2543">(</text:span><text:span text:style-name="T2544">LVŽSF</text:span><text:span text:style-name="T2545">)</text:span>. Dė­kui. Su­si­sie­ki­mo mi­nist­ro no­riu pa­klaus­ti. Va­sa­ros pra­džio­je ren­gė­me kon­fe­ren­ci­ją, ku­rio­je šne­kė­jo­me apie dvi­ra­čių ta­kų žy­mė­ji­mą. De­ja, šian­dien di­des­nė da­lis sa­vi­val­dy­bių taip ir ne­su­tvar­kė dvi­ra­čių ta­kų žy­mė­ji­mo ir tai su­da­ro sun­ku­mų va­žiuo­jant dvi­ra­čiu ar į dar­bą, ar pail­sė­ti. Da­bar yra Eu­ro­pos ju­du­mo sa­vai­tė, vi­si sė­da ant dvi­ra­čių. Pra­ei­to­je ka­den­ci­jo­je svars­tė­me klau­si­mą, kaip dvi­ra­čiu va­žiuo­ti per per­ėjas ne­nu­li­pant, nes ne vi­si žmo­nės, taip sa­kant, leng­vai li­pa, nu­li­pa.<text:s/></text:p>
        <text:p text:style-name="Roman">Ar jūs pa­lai­ky­tu­mė­te ši­tą per­va­žia­vi­mą per per­ėją su­pap­ras­tin­tu bū­du, kaip pa­da­rė dau­gy­bė Eu­ro­pos ša­lių? Mes da­ro­me pa­čiu su­dė­tin­giau­siu bū­du. Ir kaip pa­veik­ti sa­vi­val­dy­bes, kad jos pa­dė­tų dvi­ra­ti­nin­kams tuos ta­kus tvar­kin­gai su­žy­mė­ti, kad ne­at­si­muš­tų kur nors į sie­ną dvi­ra­ti­nin­kas ir pa­na­šiai, kaip kad šian­dien pa­si­tai­ko. Ačiū už at­sa­ky­mą.</text:p>
        <text:p text:style-name="Roman"><text:span text:style-name="T2546">M. SKUODIS.</text:span><text:s/>Da­bar dėl pa­ties žy­mė­ji­mo. Ži­nau, kad ir mi­nis­te­ri­jo­je vyks­ta ta dis­ku­si­ja, tai mes ar­ti­miau­siu me­tu pa­pil­do­mai kaip mi­nis­te­ri­ja kreip­si­mės į sa­vi­val­dy­bes dėl pra­šy­mo per­žiū­rė­ti žen­kli­ni­mą. Vil­niaus sa­vi­val­dy­bės tik­rai yra ge­ras pa­vyz­dys, yra tik­rai la­bai daug kas su­tvar­ky­ta, ki­tur ga­li­ma pa­si­mo­ky­ti vie­niems iš ki­tų ir ap­si­keis­ti ta ge­rą­ja prak­ti­ka.<text:s/></text:p>
        <text:p text:style-name="Roman">Da­bar dėl nu­li­pi­mo nuo dvi­ra­čio per pės­čių­jų per­ėjas, na, tik­rai yra la­bai daug įvai­riau­sių dis­ku­si­jų – ir pra­ei­ta Vy­riau­sy­bė svars­tė, ir mū­sų mi­nis­te­ri­jo­je dis­ku­si­jos tę­sia­si, ir Sei­me, man at­ro­do, gal ne vie­nas pa­siū­ly­mas net yra re­gist­ruo­tas. Kol kas yra tik­rai ne­blo­gas spren­di­mas. Kur yra pa­žy­mė­tas per­va­žia­vi­mas per per­ėją, ten dvi­ra­tis ga­li va­žiuo­ti ati­tin­ka­mai. Tai čia, man at­ro­do… Ži­nau, kad ir Sei­me tų dis­ku­si­jų yra, tai ko­kie spren­di­mai bus, to­kių ir lai­ky­si­mės.</text:p>
        <text:p text:style-name="Roman"><text:span text:style-name="T2547">PIRMININKAS.</text:span><text:s/>Klau­sia T. To­mi­li­nas.</text:p>
        <text:p text:style-name="Roman"><text:span text:style-name="T2548">T. TOMILINAS</text:span><text:s/><text:span text:style-name="T2549">(</text:span><text:span text:style-name="T2550">DFVL</text:span><text:span text:style-name="T2551">)</text:span>. Ma­no klau­si­mas už­sie­nio rei­ka­lų mi­nist­rui. Ger­bia­mas mi­nist­re, vie­na Ru­si­jos opo­zi­ci­jos struk­tū­ra, ku­rios būs­ti­nė yra Vil­niu­je, ap­kal­ti­no ki­tą Ru­si­jos opo­zi­ci­jos struk­tū­rą, ku­rios di­džio­ji da­lis per­so­na­lo yra būs­ti­nė­je Vil­niu­je, pa­grin­di­nį part­ne­rį sun­kiais nu­si­kal­ti­mais. Ar jums ne­at­ro­do, kad rei­kė­tų to­kio iš­sa­mes­nio Už­sie­nio rei­ka­lų mi­nis­te­ri­jos ko­men­ta­ro? Ar pri­ta­ria­te Pre­zi­den­to iš­sa­ky­toms min­tims? Ka­dan­gi tas ap­kal­tin­tas as­muo šiaip daž­nai lan­ko­si Vil­niu­je, ar, pa­vyz­džiui, jis fi­nan­suo­ja ką nors Lie­tu­vo­je?</text:p>
        <text:p text:style-name="Roman">Man tai as­me­niš­kai bai­su, kad ko­kios nors mar­gi­na­li­nės jė­gos pra­dės iš­nau­do­ti to­kį in­for­ma­ci­jos va­ku­u­mą, ku­ris jun­ta­mas. Ne­si­no­rė­tų, kad P. Gra­žu­lis ko­men­tuo­tų ši­tas te­mas ir kad kas nors dis­kre­di­tuo­tų mū­sų tą il­gą dar­bą dėl Bal­ta­ru­si­jos ir Ru­si­jos de­mo­kra­tijos.</text:p>
        <text:p text:style-name="Roman">Man ne­aiš­ku, ar iš vi­so bus krei­pia­ma­si į Iz­ra­e­lį dėl ko­kios nors to as­mens ap­klau­sos, ar tik jo pa­reiš­ki­mas yra ty­ri­mo pa­grin­das? Aš su­pran­tu, kad jūs ne­ga­li­te at­skleis­ti de­ta­lių, bet tur­būt gal jų ir ne­ži­no­te. Su­ti­ki­te, kad si­tu­a­ci­ja la­bai ne­ei­li­nė ir čia rei­kė­tų ne tik tei­sė­sau­gos ins­ti­tu­ci­jų, bet ir Už­sie­nio rei­ka­lų mi­nis­te­ri­jos aiš­kios ko­mu­ni­ka­ci­jos. Ačiū.<text:s/></text:p>
        <text:p text:style-name="Roman"><text:span text:style-name="T2552">G. LANDSBERGIS</text:span><text:s/><text:span text:style-name="T2553">(</text:span><text:span text:style-name="T2554">TS-LKDF</text:span><text:span text:style-name="T2555">)</text:span>. La­bai ačiū už klau­si­mą. Kaip pa­pras­tai to­kio­se si­tu­a­ci­jo­se yra ko­men­tuo­ja­ma? Tai kaip tik ne­sie­kiant klau­si­mo, apie ku­rį ga­li ne­tu­rė­ti vi­sos in­for­ma­ci­jos, pa­da­ry­ti po­li­ti­niu klau­si­mu, ypač tol, kol ne­tu­ri­me vi­sos in­for­ma­ci­jos. Tuo­met sa­vo žo­dį tu­ri tar­ti ins­ti­tu­ci­jos. Ma­no ži­nio­mis, ins­ti­tu­ci­jos gi­li­na­si, ren­ka in­for­ma­ci­ją ir ti­kiu, kad pa­teiks tam tik­ras iš­va­das ir pa­siū­ly­mus. Ki­taip ta­riant, bū­tų ge­rai po­li­ti­kams ne­už­bėg­ti už akių tuo­met, kai si­tu­a­ci­ja yra tik ti­ria­ma.</text:p>
        <text:p text:style-name="Roman">Tai, kas yra pa­vie­šin­ta, skam­ba rim­tai, kal­ti­ni­mai yra rim­ti ir į juos rei­kia žiū­rė­ti taip, kaip vals­ty­bė­je žiū­ri­ma į to­kius pa­skel­bi­mus, jei­gu jie yra ne­bū­ti­nai su­si­ję su už­sie­nio po­li­ti­kos sri­ti­mi. Ki­taip ta­riant, ly­giai taip pat, jei kaž­kas ap­kal­tin­tų, Lie­tu­vos pi­lie­tis ki­tą Lie­tu­vos pi­lie­tį, ins­ti­tu­ci­jos taip pat tu­rė­tų at­lik­ti ty­ri­mą ir pa­sa­ky­ti, ar tas kal­ti­ni­mas yra tei­sin­gas, ar ne, ir nuo ta­da bū­tų pri­ima­mi spren­di­mai. Bet si­tu­a­ci­ją ste­bi­me, žiū­ri­me. Tik­rai nė­ra žiū­ri­ma pro pirš­tus.<text:s/></text:p>
        <text:p text:style-name="Roman"><text:span text:style-name="T2556">PIRMININKAS.</text:span><text:s/>Klau­sia K. Vil­kaus­kas.<text:s/></text:p>
        <text:p text:style-name="Roman"><text:span text:style-name="T2557">K. VILKAUSKAS</text:span><text:s/><text:span text:style-name="T2558">(</text:span><text:span text:style-name="T2559">LSDPF</text:span><text:span text:style-name="T2560">)</text:span>. Ačiū, ger­bia­mas pir­mi­nin­ke. No­riu pa­klaus­ti ger­bia­mo kul­tū­ros mi­nist­ro. Si­tu­a­ci­ja mi­nist­rui yra ži­no­ma dėl Ka­rai­mų gat­vės hu­ma­ni­za­vi­mo pro­jek­to. Nors vi­sos ins­ti­tu­ci­jos pa­si­sa­kė, kad tai yra vi­zu­a­li­nė tar­ša, ir Kul­tū­ros ver­ty­bių ap­sau­gos de­par­ta­men­tas įpa­rei­go­jo iki rug­pjū­čio 31 die­nos pa­ša­lin­ti tuos be­to­ni­nius pi­gios ga­my­bos lui­tus (taip aš juos pa­va­din­siu, ne gė­li­nė­mis ar ki­taip),<text:s/>sa­vi­val­dy­bė to įpa­rei­go­ji­mo ne­vyk­do.</text:p>
        <text:p text:style-name="Roman">Aš no­rė­čiau pa­klaus­ti, ar jau pri­ėjo­te prie teis­mi­nių pro­ce­dū­rų? Kiek dar ži­nau, ar jums ži­no­ma, sa­vi­val­dy­bė ruo­šia­si to­liau tęs­ti tą „hu­ma­ni­za­vi­mo“ pro­jek­tą ir sta­ty­ti pre­ky­bi­nius pa­vil­jo­nus prieš ka­rai­mų sak­ra­li­nius tris lan­gus, ir net­gi pa­da­ry­ti už­tva­rą, kas ap­ri­bo­tų tų pa­čių gy­ven­to­jų tei­sę pa­tek­ti į sa­vo na­mus, į mal­dos na­mus (ke­ne­są) ir pa­na­šiai. Gal tu­ri­te ko­kios nau­jos in­for­ma­ci­jos? Ačiū, ger­bia­ma­sis.</text:p>
        <text:p text:style-name="Roman"><text:span text:style-name="T2561">S. KAIRYS.</text:span><text:s/>Pir­miau­sia, kaip jau ne kar­tą esa­me mu­du kal­bė­ję, kad es­mi­nis da­ly­kas yra, ar ta gat­vė tam­pa pės­čių­jų zo­na, ar ji­nai ne­tam­pa pės­čių­jų zo­na? Ar ten to­je gat­vė­je au­to­mo­bi­liai truk­do ir le­mia vi­zu­a­li­nę tar­šą, ar ke­li va­zo­nai, – tai aš čia ne­ma­tau di­de­lio skir­tu­mo, ir tą va­zo­ną, ku­ris ne­pa­ti­ko, ga­li pa­im­ti ir nu­neš­ti ki­tur.</text:p>
        <text:p text:style-name="Roman">Tie vi­si spren­di­niai nė­ra kaž­ko­kie pro­jek­ti­niai, de­rin­ti­ni, nes tas pats pro­jek­tas, kaip aš su­pran­tu, bus at­ei­ty­je. O Kul­tū­ros pa­vel­do de­par­ta­men­tas, kaip ir pri­va­lo, ne­svar­bu, kas at­si­tin­ka ša­lia pa­vel­do ob­jek­tų, ar tai yra kon­kre­čiai kaip pro­jek­tas tvir­tin­tas da­ly­kas, ar kaž­ko­kie lai­ki­ni spren­di­niai, jei­gu tai yra kaž­ko­kia grės­mė pa­vel­dui, re­a­guo­ja.</text:p>
        <text:p text:style-name="Roman">Bet jūs ir­gi, ma­čiau, kaž­kaip tru­pu­tė­lį ki­taip in­ter­pre­tuo­ja­te KPD spren­di­mus ir mi­nis­te­ri­jos po­zi­ci­ją. Taip, ten bu­vo tru­pu­tė­lį įsi­mai­šęs atos­to­gų me­tas ar<text:s/>kaž­kas, ma­no ži­nio­mis, kad<text:s/>tas klau­si­mas dėl tų di­džiau­sių va­zo­nų ten kaž­kaip ju­da. Bet aš kel­čiau iš prin­ci­po klau­si­mą ir jums pa­čiam: ar tai, kas da­bar vyks­ta, yra tik­rai<text:s/><text:span text:style-name="T2562">okay</text:span>? Kai pės­čių­jų gat­vė­je ma­ši­na va­žiuo­ja po ma­ši­nos, par­ka­vi­mas vyks­ta<text:s/>vi­su in­ten­sy­vu­mu, koks vy­ko to­liau… Tai šiuo at­ve­ju aš ten kaž­ko iš prin­ci­po ne­su­pran­tu.</text:p>
        <text:p text:style-name="Roman">Šiuo at­ve­ju aš ma­nau, kad pa­grin­di­nis da­ly­kas tai yra bū­tent tas de­hu­ma­ni­za­vi­mas, tas hu­ma­ni­za­vi­mas, kaip jūs ar kaž­kaip ten pa­sa­kė­te. Bet iš prin­ci­po aš ma­nau, kad tos lai­ki­nos de­ta­lės čia nė­ra es­mi­nis da­ly­kas, jas tik­rai ga­li­ma su­de­rin­ti, o vi­sa ki­ta – ir­gi vi­so­kie, ma­tyt, rin­ki­mų kon­teks­tai, pa­si­ė­mus tą vie­ną ar ki­tą va­zo­ną tam­py­ti iš vie­no gat­vės ga­lo į ki­tą.</text:p>
        <text:p text:style-name="Roman"><text:span text:style-name="T2563">PIRMININKAS.</text:span><text:s/>Ir Vy­riau­sy­bės pus­va­lan­dį sa­vo klau­si­mu už­vir­šuos V. Val­kiū­nas.</text:p>
        <text:p text:style-name="Roman"><text:span text:style-name="T2564">V. VALKIŪNAS</text:span><text:span text:style-name="T2565"><text:s/></text:span><text:span text:style-name="T2566">(</text:span><text:span text:style-name="T2567">MSNG</text:span><text:span text:style-name="T2568">)</text:span><text:span text:style-name="T2569">.</text:span><text:s/>Ačiū, Jur­gi. Man vi­sa­da įdo­mu iš­klau­sy­ti prem­je­rės mei­lės ap­raiš­kų A. Ged­vi­lui, ta­čiau klau­si­mas ne jai, o kraš­to ap­sau­gos mi­nist­rui. Ma­tau, bu­vo at­si­pa­lai­da­vęs ir ruo­šia­si ka­rui to­liau. Ma­no tech­ni­nis klau­si­mas. Jūs daž­nai bū­na­te, ger­bia­mas mi­nist­re,<text:span text:style-name="T2570"><text:s/>Uk</text:span><text:span text:style-name="T2571">­rai</text:span><text:span text:style-name="T2572">­no</text:span><text:span text:style-name="T2573">­je, va</text:span><text:span text:style-name="T2574">­žiuo</text:span><text:span text:style-name="T2575">­ja</text:span><text:span text:style-name="T2576">­te. Jie dau</text:span><text:span text:style-name="T2577">­giau</text:span><text:span text:style-name="T2578">­sia ka</text:span><text:span text:style-name="T2579">­riau</text:span><text:span text:style-name="T2580">­ja su Ka</text:span><text:span text:style-name="T2581">­laš</text:span><text:span text:style-name="T2582">­ni</text:span><text:span text:style-name="T2583">­ko</text:span><text:span text:style-name="T2584">­vo au</text:span><text:span text:style-name="T2585">­to</text:span><text:span text:style-name="T2586">­ma</text:span><text:span text:style-name="T2587">­tais, ta</text:span><text:span text:style-name="T2588">­čiau Lie</text:span><text:span text:style-name="T2589">­tu</text:span><text:span text:style-name="T2590">­va</text:span><text:s/>jau no­ri uti­li­zuo­ti vi­sus tuos gin­klus, gal­būt jau uti­li­za­vo. Kaip čia yra? Jei­gu mes ruo­šia­mės ka­riau­ti su Ru­si­ja, tai ko­kie gin­klai ge­res­ni, ar tie pa­tys kaip uk­rai­nie­čių, ka­laš­ni­ko­vas prieš ka­laš­ni­ko­vą, ar čia ki­ti gin­klai efek­ty­ves­ni, kad mes ne­pra­loš­tu­me, ne­pri­si­žais­tu­me? At­sa­ky­ki­te, ger­bia­mas mi­nist­re.</text:p>
        <text:p text:style-name="Roman"><text:span text:style-name="T2591">L. KASČIŪNAS</text:span><text:s/><text:span text:style-name="T2592">(</text:span><text:span text:style-name="T2593">TS-LKDF</text:span><text:span text:style-name="T2594">)</text:span>. Ger­bia­mas Val­de­ma­rai, la­bai ačiū už klau­si­mą. Iš tie­sų pra­dė­ki­me nuo to, kad vi­sus tu­ri­mus ka­laš­ni­ko­vus, pa­keis­tus mo­der­niais G-36 ar­ba kiek se­nes­niais AK-4, mes sten­gia­mės ati­duo­ti uk­rai­nie­čiams,<text:s/><text:span text:style-name="T2595">bet pa</text:span><text:span text:style-name="T2596">­tys tu</text:span><text:span text:style-name="T2597">­ri</text:span><text:span text:style-name="T2598">­me ga</text:span><text:span text:style-name="T2599">­na daug au</text:span><text:span text:style-name="T2600">­to</text:span><text:span text:style-name="T2601">­ma</text:span><text:span text:style-name="T2602">­ti</text:span><text:span text:style-name="T2603">­nių gin</text:span><text:span text:style-name="T2604">­k</text:span><text:span text:style-name="T2605">­</text:span><text:span text:style-name="T2606">lų,<text:s/></text:span>ku­rie ga­li duo­ti at­kir­tį prie­šui. Prie­šui at­kir­tį ga­li duo­ti ne tik au­to­ma­tai, bet ir daug sun­kes­nė tech­ni­ka. To­dėl, be jo­kios abe­jo­nės, vyk­do­me vi­sus pro­jek­tus, stip­ri­nan­čius Lie­tu­vos ka­riuo­me­nę.<text:s/></text:p>
        <text:p text:style-name="Roman">Pir­ma, stip­ri­na­me oro gy­ny­bą. An­tra, pir­ma­sis pės­ti­nin­kų ko­vos ma­ši­nų eta­pas bai­gia­mas, ei­si­me prie ant­ro­jo eta­po. Pla­nuo­ja­mas kur­ti tan­kų ba­ta­lio­nas, tu­ri­me du (vie­nas jau yra) ar­ti­le­ri­jos ba­ta­lio­nus, pla­nuo­ja­me tre­čią ar­ti­le­ri­jos ba­ta­lio­ną. 2026 me­tais at­va­žiuo­ja HIMARS gy­ny­bos sis­te­mos, tai ga­lė­si­me su­duo­ti to­li­mus smū­gius prie­šui. Ki­taip ta­riant, ju­da­me vi­so­mis kryp­ti­mis ir su jū­sų pa­ra­ma tik­rai pa­da­ry­si­me vis­ką, kad prie­šo ko­jos čia ne­bū­tų. Ačiū.</text:p>
        <text:p text:style-name="Roman"><text:span text:style-name="T2607">PIRMININKAS.</text:span><text:s/>R. Ša­la­še­vi­čiū­tė dėl ve­di­mo tvar­kos.</text:p>
        <text:p text:style-name="Roman"><text:span text:style-name="T2608">R. ŠALAŠEVIČIŪTĖ</text:span><text:span text:style-name="T2609"><text:s/></text:span><text:span text:style-name="T2610">(</text:span><text:span text:style-name="T2611">LVŽSF</text:span><text:span text:style-name="T2612">)</text:span><text:span text:style-name="T2613">.</text:span><text:s/>Pir­mi­nin­ke, bu­vo­te ža­dė­jęs, kad vi­si spė­si­me pa­klaus­ti. Li­ko sep­ty­ni žmo­nės, tai apie 10–15 mi­nu­čių. Sa­vo pa­ža­dą pra­šau vyk­dy­ti. Mes pa­ti­kė­jo­me ir sė­di­me.</text:p>
        <text:p text:style-name="Roman"><text:span text:style-name="T2614">PIRMININKAS.</text:span><text:s/>Na, aš ti­kė­jau­si, kad grei­čiau vis­kas vyks. At­si­pra­šau, kad ma­no vil­tys ne­iš­si­pil­dė. Ne­tu­riu pa­grin­do il­giau lai­ky­ti Vy­riau­sy­bės na­rių, jie tu­ri svar­bias sa­vo die­no­tvar­kes. De­ja, ry­ti­nį po­sė­dį tu­riu baig­ti. (<text:span text:style-name="T2615">Gon</text:span><text:span text:style-name="T2616">­gas</text:span>)<text:s/></text:p>
        <text:p text:style-name="Roman">Tai­gi, šios die­nos po­sė­džiai yra baig­ti. Va­ka­ri­nio po­sė­džio, kaip ži­no­te, ne­bus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5</text:page-number></text:span><text:span text:style-name="T8"><text:tab/></text:span><text:span text:style-name="T9"><text:tab/></text:span><text:span text:style-name="T10">P</text:span><text:span text:style-name="T11">osėdis Nr.<text:s/></text:span><text:span text:style-name="T12">4</text:span><text:span text:style-name="T13">13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4</text:span><text:span text:style-name="T19"><text:s/>m.<text:s/></text:span><text:span text:style-name="T20">rugsėjo</text:span><text:span text:style-name="T21"><text:s/></text:span><text:span text:style-name="T22">1</text:span><text:span text:style-name="T23">9</text:span><text:span text:style-name="T24"><text:s/>d.<text:s/></text:span><text:span text:style-name="T25"><text:tab/></text:span><text:span text:style-name="T26"><text:tab/></text:span><text:span text:style-name="T27"><text:page-number text:fixed="false">6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9-30T13:04:00Z</meta:creation-date>
    <dc:date>2024-09-30T13:0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854" meta:word-count="21289" meta:character-count="170099" meta:row-count="3563" meta:non-whitespace-character-count="149664"/>
  </office:meta>
</office:document-meta>
</file>