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0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margin-left="0.75in">
        <style:tab-stops/>
      </style:paragraph-properties>
      <style:text-properties fo:font-weight="bold" style:font-weight-asian="bold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BodyText" style:family="paragraph">
      <style:paragraph-properties fo:text-align="justify" fo:margin-bottom="0in" fo:text-indent="0.590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size="9pt" style:font-size-asian="9pt" style:font-size-complex="9pt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keep-with-next="always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justify" fo:text-indent="0.5in"/>
      <style:text-properties fo:font-weight="bold" style:font-weight-asian="bold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text-indent="0.5in"/>
      <style:text-properties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Pranešėjas" style:family="paragraph">
      <style:paragraph-properties fo:line-height="100%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15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font-size-complex="10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 fo:text-indent="0.5in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FFFFFF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8" style:parent-style-name="Normal" style:family="paragraph">
      <style:paragraph-properties fo:text-align="center" fo:text-indent="7.5in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žmogaus teisių komitetas</text:p>
      <text:p text:style-name="P9"/>
      <text:p text:style-name="P10"><text:span text:style-name="T11">PAGRINDINIO KOMITETO IŠVAD</text:span><text:span text:style-name="T12">A</text:span></text:p>
      <text:p text:style-name="P13"><text:span text:style-name="T14">DĖL<text:s/></text:span><text:span text:style-name="T15">LIETUVOS RESPUBLIKOS<text:s/></text:span><text:span text:style-name="T16">SEIMO NUTARIMO „DĖL ERIKOS LEONAITĖS SKYRIMO LIETUVOS RESPUBLIKOS SEIMO KONTROLIERE“</text:span><text:span text:style-name="T17"><text:s/></text:span><text:span text:style-name="T18">P</text:span><text:span text:style-name="T19">ROJEKTO NR.XIVP-1114</text:span></text:p>
      <text:p text:style-name="P20">2021-11-24<text:s/></text:p>
      <text:p text:style-name="P21">Vilnius</text:p>
      <text:p text:style-name="P22"/>
      <text:p text:style-name="P23"/>
      <text:list text:style-name="LFO11" text:continue-numbering="true">
        <text:list-item>
          <text:p text:style-name="P24"><text:span text:style-name="T25">Komiteto<text:s/></text:span><text:span text:style-name="T26">posėdyje</text:span><text:span text:style-name="T27"><text:s/>dalyvavo:</text:span><text:s/>Komiteto pirmininkas Tomas Vytautas Raskevičius; Komiteto nariai<text:s/>Vytautas Bakas,<text:s/>Eugenijus Gentvilas, Dainius Kepenis, Andrius Navickas, Arūnas Valinskas; komiteto biuro vedėja Jolanta Savickienė, komiteto biuro patarėjos Inga Ališauskienė, Eglė Lukšienė, Rūta Ragaliauskienė; <text:s/>komiteto <text:s/>biuro padėjėja Ingrida Aidietienė.</text:p>
        </text:list-item>
      </text:list>
      <text:p text:style-name="P28"><text:span text:style-name="T29"><text:s text:c="5"/></text:span><text:span text:style-name="T30">Kviestieji asmenys:</text:span><text:s/>kandidatė į Seimo kontrolierius,<text:s/>VšĮ Žmogaus teisių stebėjimo instituto Teisės programų vadovė<text:s/>Erika Leonaitė.<text:span text:style-name="T31"><text:s/></text:span></text:p>
      <text:p text:style-name="P32"/>
      <text:soft-page-break/>
      <text:p text:style-name="P33"><text:span text:style-name="T34">2. Ekspertų, konsultantų, specialistų išvados, pasiūlymai, pataisos, pastabos<text:s/></text:span>(toliau – pasiūlymai)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asiūlymai5">Seimo kanceliarijos Teisės departamentas</text:p>
            <text:p text:style-name="Pasiūlymai2">2021-11-18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Įvertinę projekto atitiktį Konstitucijai, įstatymams, teisėkūros principams ir teisės technikos taisyklėms, pastabų neturime.</text:p>
          </table:table-cell>
          <table:table-cell table:style-name="TableCell80">
            <text:p text:style-name="P81"/>
            <text:p text:style-name="P82">Pritarti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3. Piliečių, asociacijų, politinių partijų, lobistų ir kitų suinteresuotų asmenų pasiūlymai:</text:span><text:span text:style-name="T88"><text:s/></text:span>negauta.</text:p>
      <text:p text:style-name="P89"><text:span text:style-name="T90">4. Valstybės ir savivaldybių institucijų ir įstaigų pasiūlymai:</text:span><text:s/>negauta.</text:p>
      <text:p text:style-name="P91"><text:span text:style-name="T92">5. Subjektų, turinčių įstatymų leidybos iniciatyvos teisę, pasiūlymai:</text:span><text:span text:style-name="T93"><text:s/></text:span><text:span text:style-name="T94">negauta.</text:span></text:p>
      <text:p text:style-name="P95"><text:span text:style-name="T96">6. Seimo paskirtų papildomų komitetų</text:span><text:span text:style-name="T97"><text:s/>/ komisijų</text:span><text:span text:style-name="T98"><text:s/>pasiūlymai:</text:span><text:s/>negauta.</text:p>
      <text:p text:style-name="P99"/>
      <text:p text:style-name="P100"><text:span text:style-name="T101">7. Komiteto sprendimas ir pasiūlymai:</text:span><text:span text:style-name="T102"><text:s/></text:span>     .</text:p>
      <text:p text:style-name="P103"><text:span text:style-name="T104"><text:s text:c="4"/></text:span><text:span text:style-name="T105">7.1. Sprendimas</text:span>:<text:s/>pritarti<text:s/>Seimo nutarimo<text:s/>projektui Nr.<text:s/>XIVP-1114.</text:p>
      <text:p text:style-name="P106"/>
      <text:p text:style-name="P107"><text:span text:style-name="T108">8. Balsavimo rezultatai:</text:span><text:s/>už -<text:s/>6<text:s/>; prieš -<text:s/>nėra<text:s/>; susilaikė<text:s/>– nėra.</text:p>
      <text:p text:style-name="P109"><text:span text:style-name="T110">9. Komiteto paskirti pranešėjai:</text:span><text:span text:style-name="T111"><text:s/></text:span>Tomas Vytautas Raskevičius.</text:p>
      <text:p text:style-name="P112"><text:span text:style-name="T113">10. Komiteto narių atskiroji nuomonė:</text:span><text:span text:style-name="T114"><text:s/></text:span>negauta.</text:p>
      <text:p text:style-name="P115"/>
      <text:p text:style-name="P116"><text:span text:style-name="T117">PRIDEDAMA.<text:s/></text:span>Komiteto<text:s/>siūlomas<text:s/>Seimo nutarimo projektas.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>Komiteto<text:s/>pirmininkas<text:tab/><text:tab/><text:tab/><text:tab/><text:tab/><text:tab/><text:tab/><text:span text:style-name="T125">(Parašas)</text:span><text:tab/><text:tab/><text:tab/><text:tab/><text:tab/><text:tab/>Tomas Vytautas Raskevičius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Žmogaus teisių komiteto biuro vedėja J. Savickienė, 239 6808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Normal"><text:span text:style-name="T165">(Atsakingo tarnautojo pareigos, 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VICKIENĖ Jolanta</meta:initial-creator>
    <dc:creator>adlibuser</dc:creator>
    <meta:creation-date>2021-11-25T04:49:00Z</meta:creation-date>
    <dc:date>2021-11-25T04:49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4" meta:paragraph-count="8" meta:word-count="261" meta:character-count="2101" meta:row-count="28" meta:non-whitespace-character-count="1848"/>
  </office:meta>
</office:document-meta>
</file>