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style>
    <style:style style:name="P5" style:parent-style-name="Normal" style:family="paragraph">
      <style:paragraph-properties fo:text-align="center"/>
      <style:text-properties fo:font-weight="bold" style:font-weight-asian="bold" style:font-weight-complex="bold" fo:color="#000000" fo:language="lt" fo:country="LT"/>
    </style:style>
    <style:style style:name="P6" style:parent-style-name="Normal" style:family="paragraph">
      <style:paragraph-properties fo:text-align="center"/>
      <style:text-properties fo:font-weight="bold" style:font-weight-asian="bold" style:font-weight-complex="bold" fo:color="#000000"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229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486in" fo:margin-left="0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min-row-height="0.0451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background-color="#FFFFFF"/>
      <style:text-properties fo:font-weight="bold" style:font-weight-asian="bold" style:font-weight-complex="bold" fo:color="#000000" fo:language="lt" fo:country="LT"/>
    </style:style>
    <style:style style:name="P43" style:parent-style-name="Normal" style:family="paragraph">
      <style:paragraph-properties fo:text-align="justify"/>
      <style:text-properties fo:color="#000000" fo:language="lt" fo:country="LT"/>
    </style:style>
    <style:style style:name="P44" style:parent-style-name="Normal" style:family="paragraph">
      <style:paragraph-properties fo:text-align="justify"/>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fo:font-weight="bold" style:font-weight-asian="bold" style:font-weight-complex="bold" fo:color="#000000"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P55" style:parent-style-name="Normal" style:family="paragraph">
      <style:paragraph-properties fo:background-color="#FFFFFF"/>
      <style:text-properties fo:font-weight="bold" style:font-weight-asian="bold" style:font-weight-complex="bold" fo:color="#000000" fo:language="lt" fo:country="LT"/>
    </style:style>
    <style:style style:name="P56" style:parent-style-name="Normal" style:family="paragraph">
      <style:paragraph-properties fo:background-color="#FFFFFF"/>
      <style:text-properties fo:font-weight="bold" style:font-weight-asian="bold" style:font-weight-complex="bold" fo:color="#000000" fo:language="lt" fo:country="LT"/>
    </style:style>
    <style:style style:name="P57" style:parent-style-name="Normal" style:family="paragraph">
      <style:paragraph-properties fo:background-color="#FFFFFF"/>
    </style:style>
    <style:style style:name="T58" style:parent-style-name="DefaultParagraphFont" style:family="text">
      <style:text-properties style:font-weight-complex="bold" fo:color="#000000" fo:language="lt" fo:country="LT"/>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63" style:family="table-row">
      <style:table-row-properties style:min-row-height="0.0451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background-color="#FFFFFF"/>
    </style:style>
    <style:style style:name="T72" style:parent-style-name="DefaultParagraphFont" style:family="text">
      <style:text-properties fo:font-weight="bold" style:font-weight-asian="bold" style:font-weight-complex="bold" fo:color="#000000" fo:language="lt" fo:country="LT"/>
    </style:style>
    <style:style style:name="T73" style:parent-style-name="DefaultParagraphFont" style:family="text">
      <style:text-properties fo:color="#000000" fo:letter-spacing="0.0013in" fo:background-color="#FFFFFF" fo:language="lt" fo:country="LT"/>
    </style:style>
    <style:style style:name="P74" style:parent-style-name="Normal" style:family="paragraph">
      <style:paragraph-properties fo:background-color="#FFFFFF"/>
      <style:text-properties fo:font-weight="bold" style:font-weight-asian="bold" style:font-weight-complex="bold" fo:color="#000000" fo:language="lt" fo:country="LT"/>
    </style:style>
    <style:style style:name="P75" style:parent-style-name="Normal" style:family="paragraph">
      <style:paragraph-properties fo:background-color="#FFFFFF"/>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style:font-weight-complex="bold" fo:color="#000000" fo:language="lt" fo:country="LT"/>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81"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7" style:parent-style-name="statymopavad" style:family="paragraph">
      <style:paragraph-properties fo:text-align="justify" fo:margin-top="0in" fo:margin-bottom="0in"/>
    </style:style>
    <style:style style:name="T88" style:parent-style-name="DefaultParagraphFont" style:family="text">
      <style:text-properties style:font-name="Times New Roman" style:font-name-asian="Times New Roman" style:font-name-complex="Times New Roman" fo:language="lt" fo:country="LT"/>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P91" style:parent-style-name="statymopavad" style:family="paragraph">
      <style:paragraph-properties fo:text-align="justify" fo:margin-top="0in" fo:margin-bottom="0in"/>
      <style:text-properties style:font-name="Times New Roman" style:font-name-complex="Times New Roman" fo:language="lt" fo:country="LT"/>
    </style:style>
    <style:style style:name="P92" style:parent-style-name="statymopavad" style:family="paragraph">
      <style:paragraph-properties fo:text-align="justify" fo:margin-top="0in" fo:margin-bottom="0in"/>
      <style:text-properties style:font-name="Times New Roman" style:font-name-complex="Times New Roman" fo:language="lt" fo:country="LT"/>
    </style:style>
    <style:style style:name="P93" style:parent-style-name="Normal" style:family="paragraph">
      <style:text-properties fo:language="lt" fo:country="LT"/>
    </style:style>
  </office:automatic-styles>
  <office:body>
    <office:text text:use-soft-page-breaks="true">
      <text:p text:style-name="P1">2019-12-19</text:p>
      <text:p text:style-name="P3">PASIŪLYMAI</text:p>
      <text:p text:style-name="P4"><text:line-break/>LIETUVOS RESPUBLIKOS</text:p>
      <text:p text:style-name="P5">STATYBOS ĮSTATYMO NR. I-1240 27 STRAIPSNIO PAKEITIMO</text:p>
      <text:p text:style-name="P6">ĮSTATYMO<text:s/>PROJEKTUI</text:p>
      <text:p text:style-name="P7"><text:span text:style-name="T8">NR. XIIIP-367</text:span><text:span text:style-name="T9">8</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4"><text:span text:style-name="T45">Atsižvelgiant į tai kas išdėstyta,<text:s/></text:span><text:span text:style-name="T46">siūloma nepritarti<text:s/></text:span><text:span text:style-name="T47">radiacinės saugos funkcijų perdavimui</text:span><text:span text:style-name="T48"><text:s/></text:span><text:span text:style-name="T49">Nacionaliniam visuomenės sveikatos centrui prie Sveikatos apsaugos ministerijos</text:span><text:span text:style-name="T50">, atitinkamai</text:span><text:span text:style-name="T51"><text:s/></text:span><text:span text:style-name="T52">tikslinant</text:span><text:span text:style-name="T53"><text:s/>Įstatymo projekto nuostatas</text:span><text:span text:style-name="T54">.</text:span></text:p>
            <text:p text:style-name="P55"/>
            <text:p text:style-name="P56">Pasiūlymas:</text:p>
            <text:p text:style-name="P57"><text:span text:style-name="T58">Panaikinti projekto 1 straipsnį:</text:span></text:p>
            <text:p text:style-name="P59"><text:span text:style-name="T60">1 straipsnis. 27 straipsnio pakeitimas</text:span></text:p>
            <text:p text:style-name="P61"><text:bookmark-start text:name="part_701e8a3f52384efba3e2653b3b917c04"/><text:bookmark-end text:name="part_701e8a3f52384efba3e2653b3b917c04"/><text:span text:style-name="T62">Pripažinti netekusiu galios 27 straipsnio 9 dalies 5 punktą.</text:span><text:bookmark-start text:name="part_ee93a0a362f044979cb3085fe6479f38"/><text:bookmark-end text:name="part_ee93a0a362f044979cb3085fe6479f38"/></text:p>
          </table:table-cell>
        </table:table-row>
        <table:table-row table:style-name="TableRow63">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text:span text:style-name="T72">Argumentai: </text:span><text:span text:style-name="T73">Žr. aukščiau.</text:span></text:p>
            <text:p text:style-name="P74">Pasiūlymas:</text:p>
            <text:p text:style-name="P75"><text:span text:style-name="T76">Panaikinti projekto<text:s/></text:span><text:span text:style-name="T77">2</text:span><text:span text:style-name="T78"><text:s/>straipsnį:</text:span></text:p>
            <text:p text:style-name="P79"><text:span text:style-name="T80">2 straipsnis. Įstatymo įsigaliojimas ir įgyvendinimas</text:span></text:p>
            <text:p text:style-name="P81"><text:bookmark-start text:name="part_be6b37e5112e465fa193113706b7e8e2"/><text:bookmark-end text:name="part_be6b37e5112e465fa193113706b7e8e2"/>1. Šis įstatymas, išskyrus šio straipsnio 2 dalį, įsigalioja 2020 m. sausio 1 d.</text:p>
            <text:p text:style-name="P82"><text:bookmark-start text:name="part_288968adf0964ea6babc2f7898e83a21"/><text:bookmark-end text:name="part_288968adf0964ea6babc2f7898e83a21"/><text:span text:style-name="T83">2. Lietuvos Respublikos Vyriausybė, jos įgaliotos institucijos ir Lietuvos Respublikos sveikatos apsaugos ministras iki 2019 m. gruodžio 31 d. priima šio įstatymo įgyvendinamuosius teisės aktus.</text:span></text:p>
          </table:table-cell>
        </table:table-row>
      </table:table>
      <text:p text:style-name="P84"/>
      <text:p text:style-name="P85"/>
      <text:p text:style-name="P86"/>
      <text:p text:style-name="P87"><text:span text:style-name="T88">Teikia <text:s text:c="11"/></text:span><text:span text:style-name="T89">Seimo nariai <text:s text:c="3"/></text:span><text:span text:style-name="T90"><text:s text:c="59"/>Antanas Vinkus</text:span></text:p>
      <text:p text:style-name="P91"/>
      <text:p text:style-name="P92"><text:s text:c="107"/>Rimantas Sinkevičius<text:s text:c="5"/></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44:00Z</meta:creation-date>
    <dc:date>2019-12-19T09:44:00Z</dc:date>
    <meta:print-date>2019-12-19T08:15:00Z</meta:print-date>
    <meta:template xlink:href="Normal.dotm" xlink:type="simple"/>
    <meta:editing-cycles>2</meta:editing-cycles>
    <meta:editing-duration>PT0S</meta:editing-duration>
    <meta:document-statistic meta:page-count="1" meta:paragraph-count="11" meta:word-count="272" meta:character-count="2014" meta:row-count="37" meta:non-whitespace-character-count="1753"/>
  </office:meta>
</office:document-meta>
</file>