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INIO SOCIALINIO DRAUDIMO ĮSTATYMO</text:span><text:span text:style-name="T13"><text:s/></text:span><text:span text:style-name="T14">NR. I-1336 12 IR 23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6-19<text:s/>Nr.<text:s/><text:span text:style-name="T20">XIVP-</text:span><text:span text:style-name="T21">3</text:span><text:span text:style-name="T22">884</text:span><text:span text:style-name="T23">(2)</text:span>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Andriuškevičiūtė, tel. (0 5) 209 6159, el. p. jadvyga.andriuskeviciute@lrs.lt</text:span></text:p>
      <text:p text:style-name="P54"><text:span text:style-name="T55">J. Raškauskaitė, tel. (0 5) 209 6842, el. p. jurgita.raskauskait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32:00Z</meta:creation-date>
    <dc:date>2024-06-19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580" meta:row-count="14" meta:non-whitespace-character-count="510"/>
  </office:meta>
</office:document-meta>
</file>