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Spacing" style:family="paragraph">
      <style:paragraph-properties fo:text-align="justify" fo:line-height="150%" fo:margin-left="0in" fo:text-indent="0.4923in">
        <style:tab-stops/>
      </style:paragraph-properties>
    </style:style>
    <style:style style:name="T25" style:parent-style-name="DefaultParagraphFont" style:family="text">
      <style:text-properties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complex="Times New Roman" fo:font-size="12pt" style:font-size-asian="12pt" style:font-size-complex="12pt"/>
    </style:style>
    <style:style style:name="P31" style:parent-style-name="ListParagraph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Preformatted" style:family="paragraph">
      <style:paragraph-properties fo:line-height="150%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Hyperlink" style:family="text">
      <style:text-properties style:font-name="Times New Roman" style:font-weight-complex="bold" style:font-size-complex="12pt" style:text-underline-type="none"/>
    </style:style>
    <style:style style:name="P5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ONKURENCIJOS ĮSTATYMO NR. VIII-1099 18, 33, 39 STRAIPSNIŲ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3-06-14<text:s/>Nr. XIVP-2887</text:p>
      <text:p text:style-name="P16">Vilnius</text:p>
      <text:p text:style-name="P17"/>
      <text:p text:style-name="P18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19"><text:span text:style-name="T20">V</text:span><text:span text:style-name="T21">adovaujantis Teisės aktų projektų rengimo rekomendacijomis, patvirtintomis teisingumo ministro 2013 m. gruodžio 23 d. įsakymu Nr. 1R-298 „Dėl Teisės aktų projektų<text:s/></text:span><text:soft-page-break/><text:span text:style-name="T22">rengimo rekomendacijų patvirtinimo“ (2021 m. lapkričio 18 d. įsakymo Nr. 1R-388 redakcija)</text:span><text:span text:style-name="T23">, vienintelė projekto 2 straipsnio dalis nenumeruotina.</text:span></text:p>
        </text:list-item>
        <text:list-item>
          <text:p text:style-name="P24"><text:span text:style-name="T25">P</text:span><text:span text:style-name="T26">rojektas pildytinas nuostatomis dėl jo taikymo, aptariant<text:s/></text:span><text:span text:style-name="T27">projektu siūlomų<text:s/></text:span><text:span text:style-name="T28">nuostatų taikymą iki įstatymo įsigaliojimo pradėtiems ir įstatymo įsigaliojimo metu nebaigtiems<text:s/></text:span><text:span text:style-name="T29">baudų ir palūkanų priverstinio išieškojimo<text:s/></text:span><text:span text:style-name="T30">procesams.</text:span></text:p>
        </text:list-item>
      </text:list>
      <text:p text:style-name="P31"/>
      <text:p text:style-name="P32"/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><text:span text:style-name="T49">M. Masteikienė, tel. (8 5) 239 6843, el. p.<text:s/></text:span><text:a xlink:href="mailto:milda.masteikiene@lrs.lt" office:target-frame-name="_top" xlink:show="replace"><text:span text:style-name="T50">milda.masteikiene@lrs.lt</text:span></text:a></text:p>
      <text:p text:style-name="P51"><text:span text:style-name="T52">D. Petrauskaitė, tel. (8 5) 239 6376, el. p.<text:s/></text:span><text:a xlink:href="mailto:daina.petrauskaite@lrs.lt" office:target-frame-name="_top" xlink:show="replace"><text:span text:style-name="T53">daina.petrauskaite@lrs.lt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dresas" style:display-name="adres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_msolistparagraph" style:display-name="x_msolist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_msobodytext" style:display-name="x_mso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4T07:29:00Z</meta:creation-date>
    <dc:date>2023-06-14T07:2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151" meta:character-count="1179" meta:row-count="30" meta:non-whitespace-character-count="1038"/>
  </office:meta>
</office:document-meta>
</file>