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text-position="super 62.5%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5909in"/>
      <style:text-properties fo:color="#385623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color="#385623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385623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/>
      <style:text-properties style:font-weight-complex="bold"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  <style:text-properties style:font-weight-complex="bold" style:font-size-complex="12pt"/>
    </style:style>
    <style:style style:name="P109" style:parent-style-name="Normal" style:family="paragraph">
      <style:paragraph-properties fo:text-align="justify" fo:margin-left="0.5909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I</text:p>
      <text:p text:style-name="P2"/>
      <text:p text:style-name="P3"><text:span text:style-name="T4">LIETUVOS RESPUBLIKOS</text:span></text:p>
      <text:p text:style-name="P5"><text:span text:style-name="T6">KELIŲ TRANSPORTO KODEKSO PAKEITIMO<text:s/></text:span></text:p>
      <text:p text:style-name="P7"><text:span text:style-name="T8">ĮSTATYM</text:span><text:span text:style-name="T9">O<text:s/></text:span><text:span text:style-name="T10">PROJEKTUI</text:span><text:span text:style-name="T11"><text:s/></text:span><text:span text:style-name="T12">XIIIP-3360</text:span><text:span text:style-name="T13"><text:s/>(</text:span><text:span text:style-name="T14">3</text:span><text:span text:style-name="T15">)</text:span></text:p>
      <text:p text:style-name="P16"/>
      <text:p text:style-name="P17"><text:span text:style-name="T18">2019-09-18</text:span></text:p>
      <text:p text:style-name="P19"/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7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Argumentai:<text:s/></text:p>
            <text:p text:style-name="P57">Pasiūlymu siekiama nustatyti<text:s/>papildomus reikalavimus automobiliui, kuris naudojamas teikti pavežėjimo paslaugas.<text:s/>Priėmus siūlomus pakeitimus, pavežėjimą atliekantį automobilį būtų<text:s/>galima identifikuoti, išskirti iš bendro automobilių srauto. O tai pasitarnautų pavežėjimo paslaugų užsakovams bei valstybės kontroliuojančioms institucijoms.<text:s/></text:p>
            <text:p text:style-name="P58">Pastebėtina, kad<text:s/>jau<text:s/>šiuo metu kai kurios pavežėjimo paslaugas teikiančios įmonės naudoja specialias priemones (švieslentes, magnetinius lipdukus ir pan.), kuriomis išskiriami paslaugas teikiantys automobiliai.<text:s/>Todėl būtų tikslinga nustatyti bendrus, visiems vienodus ir privalomus <text:s/>reikalavimus.<text:s/></text:p>
            <text:p text:style-name="P59">Pasiūlymas:</text:p>
            <text:p text:style-name="P60"><text:span text:style-name="T61">Pakeisti įstatymo projekto 7 straipsniu įstatymą pildančio <text:s/>8</text:span><text:span text:style-name="T62">2</text:span><text:span text:style-name="T63"><text:s/>straipsnio</text:span><text:span text:style-name="T64"><text:s/>14 dalį ir ją išdėstyti taip:</text:span></text:p>
            <text:p text:style-name="P65"><text:span text:style-name="T66">„</text:span><text:span text:style-name="T67">7 straipsnis. Kodekso papildymas 8</text:span><text:span text:style-name="T68">2</text:span><text:span text:style-name="T69"><text:s/>straipsniu</text:span></text:p>
            <text:p text:style-name="P70"><text:span text:style-name="T71">Papildyti Kodeksą 8</text:span><text:span text:style-name="T72">2</text:span><text:span text:style-name="T73"><text:s/>straipsniu:</text:span></text:p>
            <text:p text:style-name="P74"><text:span text:style-name="T75">„</text:span><text:span text:style-name="T76">8</text:span><text:span text:style-name="T77">2</text:span><text:span text:style-name="T78"><text:s/>straipsnis. Leidimų vykdyti keleivių vežimo už atlygį lengvaisiais automobiliais veiklą išdavimas, galiojimo sustabdymas, panaikinimas</text:span></text:p>
            <text:p text:style-name="P79">(...)</text:p>
            <text:p text:style-name="P80"><text:span text:style-name="T81">14. Vežėjo lengvasis automobilis, kuriuo teikiamos keleivių vežimo už atlygį lengvaisiais automobiliais pagal užsakymą paslaugos privalo<text:s/></text:span><text:span text:style-name="T82">atitikti techninius motorinių transporto priemonių ir jų priekabų reikalavimus</text:span><text:span text:style-name="T83"><text:s/></text:span><text:span text:style-name="T84">:</text:span></text:p>
            <text:p text:style-name="P85"><text:span text:style-name="T86">1) atitikti techninius motorinių transporto priemonių ir jų priekabų reikalavimus;</text:span></text:p>
            <text:p text:style-name="P87"><text:span text:style-name="T88">2) turėti Keleivių vežimo už atlygį lengvaisiais automobiliais pagal užsakymą ir lengvaisiais automobiliais taksi taisyklėse nustatyta tvarka laisvai automobilio viduje<text:s/></text:span><text:span text:style-name="T89">ir (</text:span><text:span text:style-name="T90">ar</text:span><text:span text:style-name="T91">)</text:span><text:span text:style-name="T92"><text:s/>išorėje pritvirtinamą ženklą, aiškiai identifikuojantį, kad automobilis naudojamas keleivių vežimo už atlygį lengvaisiais automobiliais paslaugoms teikti</text:span><text:span text:style-name="T93">.</text:span><text:span text:style-name="T94">“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2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Argumentai:</text:p>
            <text:p text:style-name="P106">Kadangi įstatymo projektą buvo numatyta priimti Seimo<text:s/>pavasario (VI-oje) sesijoje, atitinkamai buvo numatyti ir įstatymo įsigaliojimo terminai. Atsižvelgiant į tai, kad įstatymo projekto<text:s/><text:soft-page-break/>priėmimo procedūros užsitęsė, atitinkamai turėtų būti prailgintas laiko tarpas, reikalingas įstatymui įgyvendinti.</text:p>
            <text:p text:style-name="P107">Pasiūlymas:</text:p>
            <text:p text:style-name="P108">Pakeisti įstatymo projekto 21 straipsnį ir jį išdėstyti taip:</text:p>
            <text:p text:style-name="P109"><text:span text:style-name="T110">„</text:span><text:span text:style-name="T111">21 straipsnis. Įstatymo įsigaliojimas, įgyvendinimas ir taikymas</text:span></text:p>
            <text:p text:style-name="P112"><text:span text:style-name="T113">1.  Šis įstatymas, išskyrus 3 ir 8 straipsnius, šio straipsnio 4 ir 5 dalis, įsigalioja<text:s/></text:span><text:span text:style-name="T114">2019 m. lapkričio</text:span><text:span text:style-name="T115"><text:s/></text:span><text:span text:style-name="T116">2020 m. sausio<text:s/></text:span><text:span text:style-name="T117">1 d.</text:span></text:p>
            <text:p text:style-name="P118"><text:span text:style-name="T119">2.  Šio įstatymo 3 ir 8 straipsniai įsigalioja 2020 m. liepos 1 d.</text:span></text:p>
            <text:p text:style-name="P120"><text:span text:style-name="T121">3.  Įsigaliojus šiam įstatymui, leidimai vežti keleivius lengvaisiais automobiliais taksi ir leidimai teikti keleivių vežimo už atlygį lengvaisiais automobiliais paslaugas, išduoti iki šio įstatymo įsigaliojimo, laikomi galiojančiais neterminuotai.</text:span></text:p>
            <text:p text:style-name="P122"><text:span text:style-name="T123">4.  Lietuvos Respublikos Vyriausybė arba jos įgaliota institucija, Valstybinė mokesčių inspekcija prie Lietuvos Respublikos finansų ministerijos, Lietuvos Respublikos susisiekimo ministras arba jo įgaliotos institucijos iki 2019 m.<text:s/></text:span><text:span text:style-name="T124">spalio</text:span><text:span text:style-name="T125"><text:s/></text:span><text:span text:style-name="T126">gruodžio<text:s/></text:span><text:span text:style-name="T127">31 d. priima šio įstatymo, išskyrus 3 ir 8 straipsnius, įgyvendinamuosius teisės aktus.</text:span></text:p>
            <text:p text:style-name="P128"><text:span text:style-name="T129">5.  Lietuvos transporto saugos administracija iki 2020 m. birželio 30 d. priima šio įstatymo 3 ir 8 straipsnių įgyvendinamuosius teisės aktus.</text:span><text:span text:style-name="T130">“</text:span></text:p>
          </table:table-cell>
        </table:table-row>
      </table:table>
      <text:p text:style-name="P131"/>
      <text:p text:style-name="P132"/>
      <text:section text:name="Sect1" text:style-name="S1">
        <text:p text:style-name="P133"/>
        <text:p text:style-name="P134"/>
        <text:p text:style-name="P135">Teikia:</text:p>
        <text:p text:style-name="P136"/>
        <text:p text:style-name="P137"/>
        <text:p text:style-name="P138"><text:span text:style-name="T139">Seimo nar</text:span><text:span text:style-name="T140">ys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09-18T12:39:00Z</meta:creation-date>
    <dc:date>2019-09-18T12:39:00Z</dc:date>
    <meta:print-date>2019-06-19T13:1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8" meta:word-count="450" meta:character-count="3110" meta:row-count="234" meta:non-whitespace-character-count="2808"/>
  </office:meta>
</office:document-meta>
</file>