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3.1458in" style:use-optimal-column-width="false"/>
    </style:style>
    <style:style style:name="TableColumn3" style:family="table-column">
      <style:table-column-properties style:column-width="3.3506in" style:use-optimal-column-width="false"/>
    </style:style>
    <style:style style:name="Table1" style:family="table" style:master-page-name="MPF0">
      <style:table-properties style:width="6.4965in" fo:margin-left="0in" table:align="righ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Adresas" style:family="paragraph">
      <style:paragraph-properties fo:break-before="pag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right="0.0166in"/>
    </style:style>
    <style:style style:name="TableRow27" style:family="table-row">
      <style:table-row-properties style:min-row-height="0.1076in" style:use-optimal-row-height="false" fo:keep-together="alway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right="0.0166in" fo:text-indent="-0.0763in"/>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right="0.0166in" fo:text-indent="-0.0763in"/>
    </style:style>
    <style:style style:name="P32" style:parent-style-name="Kopija" style:family="paragraph">
      <style:paragraph-properties fo:margin-right="0.1937in"/>
    </style:style>
    <style:style style:name="P33" style:parent-style-name="Kopija" style:family="paragraph">
      <style:paragraph-properties fo:margin-right="0.1937in"/>
    </style:style>
    <style:style style:name="P34" style:parent-style-name="Kopija" style:family="paragraph">
      <style:paragraph-properties fo:margin-right="0.1937in"/>
    </style:style>
    <style:style style:name="P35" style:parent-style-name="Normal" style:family="paragraph">
      <style:paragraph-properties fo:text-align="justify"/>
      <style:text-properties fo:font-weight="bold" style:font-weight-asian="bold" fo:text-transform="uppercase"/>
    </style:style>
    <style:style style:name="P36" style:parent-style-name="Normal" style:family="paragraph">
      <style:paragraph-properties fo:text-align="justify"/>
      <style:text-properties fo:font-weight="bold" style:font-weight-asian="bold" fo:text-transform="uppercase"/>
    </style:style>
    <style:style style:name="P37" style:parent-style-name="Normal" style:family="paragraph">
      <style:paragraph-properties fo:text-align="justify"/>
      <style:text-properties fo:font-weight="bold" style:font-weight-asian="bold" fo:text-transform="uppercase"/>
    </style:style>
    <style:style style:name="P38" style:parent-style-name="Normal" style:family="paragraph">
      <style:paragraph-properties fo:text-align="justify" fo:text-indent="0.5in"/>
      <style:text-properties fo:hyphenate="true"/>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fo:text-indent="0.5in"/>
      <style:text-properties fo:hyphenate="true"/>
    </style:style>
    <style:style style:name="P48" style:parent-style-name="Normal" style:family="paragraph">
      <style:paragraph-properties fo:text-align="justify"/>
      <style:text-properties fo:hyphenate="true"/>
    </style:style>
    <style:style style:name="P49" style:parent-style-name="Normal" style:family="paragraph">
      <style:paragraph-properties fo:text-align="justify"/>
      <style:text-properties fo:hyphenate="true"/>
    </style:style>
    <style:style style:name="P50" style:parent-style-name="Normal" style:family="paragraph">
      <style:paragraph-properties fo:text-align="justify"/>
      <style:text-properties fo:hyphenate="true"/>
    </style:style>
    <style:style style:name="TableColumn52" style:family="table-column">
      <style:table-column-properties style:column-width="3.7381in" style:use-optimal-column-width="false"/>
    </style:style>
    <style:style style:name="TableColumn53" style:family="table-column">
      <style:table-column-properties style:column-width="2.8298in" style:use-optimal-column-width="false"/>
    </style:style>
    <style:style style:name="Table51" style:family="table">
      <style:table-properties style:width="6.568in" fo:margin-left="0in" table:align="left"/>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tab-stops>
          <style:tab-stop style:type="right" style:position="6.693in"/>
        </style:tab-stops>
      </style:paragraph-properties>
      <style:text-properties style:font-name-asian="Calibri" style:language-asian="lt" style:country-asian="LT" fo:hyphenate="true"/>
    </style:style>
    <style:style style:name="P57" style:parent-style-name="Normal" style:family="paragraph">
      <style:paragraph-properties>
        <style:tab-stops>
          <style:tab-stop style:type="right" style:position="6.693in"/>
        </style:tab-stops>
      </style:paragraph-properties>
      <style:text-properties style:font-name-asian="Calibri" style:language-asian="lt" style:country-asian="LT" fo:hyphenate="true"/>
    </style:style>
    <style:style style:name="P58" style:parent-style-name="Normal" style:family="paragraph">
      <style:paragraph-properties>
        <style:tab-stops>
          <style:tab-stop style:type="right" style:position="6.693in"/>
        </style:tab-stops>
      </style:paragraph-properties>
      <style:text-properties style:font-name-asian="Calibri" style:language-asian="lt" style:country-asian="LT" fo:hyphenate="true"/>
    </style:style>
    <style:style style:name="P59" style:parent-style-name="Normal" style:family="paragraph">
      <style:paragraph-properties>
        <style:tab-stops>
          <style:tab-stop style:type="right" style:position="6.693in"/>
        </style:tab-stops>
      </style:paragraph-properties>
      <style:text-properties style:font-name-asian="Calibri" style:language-asian="lt" style:country-asian="LT" fo:hyphenate="tru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style:text-properties style:font-name-asian="Calibri" style:language-asian="lt" style:country-asian="LT" fo:hyphenate="true"/>
    </style:style>
    <style:style style:name="P62" style:parent-style-name="Normal" style:family="paragraph">
      <style:paragraph-properties fo:text-align="end"/>
      <style:text-properties style:font-name-asian="Calibri" style:language-asian="lt" style:country-asian="LT" fo:hyphenate="true"/>
    </style:style>
    <style:style style:name="P63" style:parent-style-name="Normal" style:family="paragraph">
      <style:paragraph-properties fo:text-align="end"/>
      <style:text-properties style:font-name-asian="Calibri" style:language-asian="lt" style:country-asian="LT" fo:hyphenate="true"/>
    </style:style>
    <style:style style:name="P64" style:parent-style-name="Normal" style:family="paragraph">
      <style:paragraph-properties fo:text-align="end"/>
      <style:text-properties style:font-name-asian="Calibri" style:language-asian="lt" style:country-asian="LT" fo:hyphenate="true"/>
    </style:style>
    <style:style style:name="P65" style:parent-style-name="Normal" style:family="paragraph">
      <style:paragraph-properties fo:text-align="end"/>
      <style:text-properties style:font-name-asian="Calibri" style:language-asian="lt" style:country-asian="LT" fo:hyphenate="true"/>
    </style:style>
    <style:style style:name="P66" style:parent-style-name="Normal" style:family="paragraph">
      <style:paragraph-properties fo:margin-top="0.0833in">
        <style:tab-stops>
          <style:tab-stop style:type="char" style:char="." style:position="6.693in"/>
        </style:tab-stops>
      </style:paragraph-properties>
    </style:style>
    <style:style style:name="P67" style:parent-style-name="Normal" style:family="paragraph">
      <style:paragraph-properties fo:margin-top="0.0833in">
        <style:tab-stops>
          <style:tab-stop style:type="char" style:char="." style:position="6.693in"/>
        </style:tab-stops>
      </style:paragraph-properties>
    </style:style>
    <style:style style:name="P68" style:parent-style-name="Normal" style:family="paragraph">
      <style:paragraph-properties fo:margin-top="0.0833in">
        <style:tab-stops>
          <style:tab-stop style:type="char" style:char="." style:position="6.693in"/>
        </style:tab-stops>
      </style:paragraph-properties>
    </style:style>
    <style:style style:name="P69" style:parent-style-name="Normal" style:family="paragraph">
      <style:paragraph-properties fo:margin-top="0.0833in">
        <style:tab-stops>
          <style:tab-stop style:type="char" style:char="." style:position="6.693in"/>
        </style:tab-stops>
      </style:paragraph-properties>
    </style:style>
    <style:style style:name="P70" style:parent-style-name="Normal" style:family="paragraph">
      <style:paragraph-properties fo:margin-top="0.0833in">
        <style:tab-stops>
          <style:tab-stop style:type="char" style:char="." style:position="6.693in"/>
        </style:tab-stops>
      </style:paragraph-properties>
    </style:style>
    <style:style style:name="P71" style:parent-style-name="Normal" style:family="paragraph">
      <style:paragraph-properties fo:margin-top="0.0833in">
        <style:tab-stops>
          <style:tab-stop style:type="char" style:char="." style:position="6.693in"/>
        </style:tab-stops>
      </style:paragraph-properties>
    </style:style>
    <style:style style:name="P72" style:parent-style-name="Normal" style:family="paragraph">
      <style:paragraph-properties fo:margin-top="0.0833in">
        <style:tab-stops>
          <style:tab-stop style:type="char" style:char="." style:position="6.693in"/>
        </style:tab-stops>
      </style:paragraph-properties>
    </style:style>
    <style:style style:name="P73" style:parent-style-name="Normal" style:family="paragraph">
      <style:paragraph-properties fo:margin-top="0.0833in">
        <style:tab-stops>
          <style:tab-stop style:type="char" style:char="." style:position="6.693in"/>
        </style:tab-stops>
      </style:paragraph-properties>
    </style:style>
    <style:style style:name="P74" style:parent-style-name="Normal" style:family="paragraph">
      <style:paragraph-properties>
        <style:tab-stops>
          <style:tab-stop style:type="char" style:char="." style:position="6.693in"/>
        </style:tab-stops>
      </style:paragraph-properties>
    </style:style>
    <style:style style:name="T75" style:parent-style-name="DefaultParagraphFont" style:family="text">
      <style:text-properties fo:font-size="10pt" style:font-size-asian="10pt"/>
    </style:style>
    <style:style style:name="T76" style:parent-style-name="Hyperlink" style:family="text">
      <style:text-properties fo:font-size="10pt" style:font-size-asian="10pt"/>
    </style:style>
    <style:style style:name="T77" style:parent-style-name="DefaultParagraphFont" style:family="text">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Lietuvos Respublikos Seimui</text:p>
          </table:table-cell>
          <table:table-cell table:style-name="TableCell25">
            <text:p text:style-name="P26"><text:s text:c="2"/>2023-11- <text:s text:c="9"/>Nr.</text:p>
          </table:table-cell>
        </table:table-row>
        <table:table-row table:style-name="TableRow27">
          <table:table-cell table:style-name="TableCell28">
            <text:p text:style-name="P29"/>
          </table:table-cell>
          <table:table-cell table:style-name="TableCell30">
            <text:p text:style-name="P31"><text:s text:c="4"/>Į 2023-11-06<text:s text:c="4"/>Nr.<text:s/>S-2023-4906-XIVP-3274</text:p>
          </table:table-cell>
        </table:table-row>
      </table:table>
      <text:p text:style-name="P32"/>
      <text:p text:style-name="P33"/>
      <text:p text:style-name="P34"/>
      <text:p text:style-name="P35">DĖL LIETUVOS RESPUBLIKOS MEDŽIOKLĖS ĮSTATYMO NR. IX-966 5 STRAIPSNIO PAKEITIMO IR ĮSTATYMO PAPILDYMO 15(1), 15(2) STRAIPSNIais ir priedu ĮSTATYMO<text:s/>PROJEKTO NR. XIVP-3271 ATITIKTIES EUROPOS SĄJUNGOS TEISEI</text:p>
      <text:p text:style-name="P36"/>
      <text:p text:style-name="P37"/>
      <text:p text:style-name="P38">Įvertinę Lietuvos Respublikos Seimo pateikto derinti<text:s/><text:a xlink:href="https://e-seimas.lrs.lt/portal/legalAct/lt/TAP/c5fa51e076ec11eeadbcc0bf53e6c339?positionInSearchResults=2&amp;searchModelUUID=55e2ca61-45e6-413f-a6bb-c9cd4644cfb3" office:target-frame-name="_top" xlink:show="replace"><text:span text:style-name="Hyperlink">Lietuvos Respublikos medžioklės įstatymo Nr. IX-966 5 straipsnio pakeitimo ir Įs</text:span><text:span text:style-name="Hyperlink">tatymo papildymo 15(1), 15(2) straipsniais ir priedu įstatymo projekto Nr. XIVP-3271</text:span></text:a><text:s/>(toliau- Projektas) atitiktį Europos Sąjungos teisei, teikiame pastabų ir pasiūlymų.</text:p>
      <text:p text:style-name="P39"><text:tab/>1. Pažymėtina, jog Projekto 2 straipsnyje, kuriuo siūloma nustatyti medžioklėje draudžiamus įrankius bei priemones, numatytos ne visos 2009 m.<text:s/>lapkričio 30 d. Europos Parlamento ir Tarybos direktyvos 2009/147/EB dėl laukinių paukščių apsaugos (toliau<text:s/>- Paukščių direktyva) IV priede ir 1992 m. gegužės 21 d. Tarybos direktyvos 92/43/EEB dėl<text:s/>natūralių buveinių ir laukinės faunos bei floros apsaugos (toliau<text:s/>- Buveinių direktyva) VI priede išvardytos priemonės ar įtaisai, kurie yra draudžiami kaip neatrankiniai medžioklės priemonės ar įtaisai. Konkrečiai, nėra numatytų Buveinių direktyvos VI priedo a9-10 įtraukose, kuriose atitinkamai nustatomi draudimai medžioti žinduolius, naudojant tinklus bei spąstus, kurie yra neatrankiniai pagal jų principą arba naudojimo sąlygas, bei Paukščių direktyvos IV priedo a4 įtraukoje, kurioje, be kita ko, nustatomas draudimas medžioklėje naudoti spąstus, nurodytų draudžiamų įrankių ir priemonių. Atitinkamai siūlytina papildyti Projektą.</text:p>
      <text:soft-page-break/>
      <text:p text:style-name="P40"><text:tab/>2. Taip pat, Projekto 3 straipsnyje, kuriuo siūloma nustatyti medžioklėje leidžiamus įrankius ir priemones, numatyti Paukščių direktyvos IV priede ir Buveinių direktyvos VI priede išvardyti būdai, kurie yra draudžiami kaip neatrankiniai medžioklės būdai. Konkrečiai, numatyti Buveinių direktyvos 15 straipsnio b punkte bei VI priedo b2 įtraukoje, kuriuose<text:s/>nustatomas draudimas medžioklėje<text:s/>naudoti motorines transporto priemones, bei Paukščių direktyvos 8 straipsnio 2 dalyje ir IV priedo b1-2 įtraukose, kuriuose, be kita ko, nurodytas draudimas medžioklėje naudoti automašinas bei laivus, plaukiančius didesniu nei penkių kilometrų per valandą greičiu, nurodyti draudžiami įrankiai, priemonės bei būdai. Atitinkamai siūlytina pakoreguoti Projektą.</text:p>
      <text:p text:style-name="P41"><text:tab/>3. Projekto 3 straipsnio, kuriuo siūloma nustatyti medžioklėje leidžiamus įrankius ir priemones, 11 bei 12<text:s/>punktuose<text:s/>nustatomos išimtys<text:s/>galėtų atitikti<text:s/>Buveinių direktyvos 16 straipsnio, kuriame, be kita ko, numatoma galimybė leisti nukrypti nuo Buveinių direktyvos 15 straipsnio a ir b dalių, taip pat Paukščių direktyvos 9 straipsnio, kuriame, be kita ko, numatoma galimybė leisti nukrypti nuo Paukščių direktyvos 8 straipsnio, nuostatas. Svarbu pažymėti, jog Buveinių direktyvos 16 straipsnio 2 dalis bei Paukščių direktyvos 9 straipsnio 3 dalis nustato valstybių narių pareigą Komisijai pateikti ataskaitą apie nukrypti leidžiančias nuostatas, taikomas pagal minėtus straipsnius. Atitinkamai siūlytina įvertinti ir numatyti atitinkamas ataskaitas teiksiančius subjektus.</text:p>
      <text:p text:style-name="P42"><text:tab/>4. Atkreiptinas dėmesys, jog Buveinių direktyvos 15 straipsnis reikalauja uždrausti ne tik VI priedo a ir b punktuose aiškiai nurodytus metodus, tačiau numato ir absoliutų draudimą naudoti visus neatrankinius prietaisus, dėl kurių saugomų gyvūnų rūšių populiacijos gali išnykti vietiniu mastu arba būti labai trikdomos. Svarbu pažymėti, jog Europos Sąjungos Teisingumo Teismas savo praktikoje yra išaiškinęs, jog net išvardinus Buveinių direktyvos VI priedo a ir b punktuose nurodytus metodus, tačiau nenumačius bendro draudimo naudoti visus, anksčiau minėtus, neatrankinius prietaisus, Buveinių direktyvos 15 straipsnis, visų neatrankinių prietaisų draudimo atžvilgiu, būtų perkeltas neteisingai (<text:span text:style-name="T43">2005 m. spalio 20 d. sprendimas byloje Komisija prieš<text:s/></text:span><text:soft-page-break/><text:span text:style-name="T44">Jungtinę Karalystę, C-6/04)</text:span>. Analogiška nuostata randama ir Paukščių direktyvos 8 straipsnio pirmoje dalyje. Atitinkamai siūlytina papildyti Projektą.</text:p>
      <text:p text:style-name="P45"><text:tab/>5.<text:s/>Pažymėtina, kad Projekto nuostatomis įgyvendinami Europos Sąjungos teisės aktai, todėl vadovaujantis Seimo statuto 135 straipsnio 4 dalies 2 punktu prie Projekto turėtų būti pateiktos<text:s/>atitikties lentelės, kuriose pateikiamas įgyvendinamų Europos Sąjungos teisės aktų nuostatų ir Projekto atitikimas pagal straipsnius.</text:p>
      <text:p text:style-name="P46"><text:tab/>6. Vadovaujantis Nuorodų į Europos Sąjungos teisės aktus teikimo teisės aktuose reikalavimų aprašo, patvirtinto Lietuvos Respublikos teisingumo ministro 2020 m. kovo 6 d. įsakymu Nr. 1R-72 „Dėl<text:s/>Nuorodų į Europos Sąjungos teisės aktus teikimo teisės aktuose reikalavimų aprašo patvirtinimo“ 9 punktu, įgyvendinant ES teisės aktą ir jo pakeitimus nurodomas pirmasis (pagrindinis) ES teisės aktas ir paskutinis jį keitęs ES teisės aktas. Atsižvelgiant<text:s/>į tai įstatymo Projekte teikiama nuoroda į Paukščių direktyvą turėtų būti patikslinta nurodant paskutinius pakeitimus.</text:p>
      <text:p text:style-name="P47"/>
      <text:p text:style-name="P48"/>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isingumo ministrė</text:p>
            <text:p text:style-name="P57"/>
            <text:p text:style-name="P58"/>
            <text:p text:style-name="P59"/>
          </table:table-cell>
          <table:table-cell table:style-name="TableCell60">
            <text:p text:style-name="P61">Ewelina Dobrowolska</text:p>
            <text:p text:style-name="P62"/>
            <text:p text:style-name="P63"/>
            <text:p text:style-name="P64"/>
            <text:p text:style-name="P65"/>
          </table:table-cell>
        </table:table-row>
      </table:table>
      <text:p text:style-name="P66"/>
      <text:p text:style-name="P67"/>
      <text:p text:style-name="P68"/>
      <text:p text:style-name="P69"/>
      <text:p text:style-name="P70"/>
      <text:p text:style-name="P71"/>
      <text:p text:style-name="P72"/>
      <text:p text:style-name="P73"/>
      <text:p text:style-name="P74"><text:span text:style-name="T75">Viktorija Vasiliauskienė, 8 614 31 340, el. p.<text:s/></text:span><text:a xlink:href="mailto:viktorija.vasiliauskiene@tm.lt" office:target-frame-name="_top" xlink:show="replace"><text:span text:style-name="T76">viktorija.vasiliauskiene@tm.lt</text:span></text:a><text:span text:style-name="T7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style:language-asian="ar" style:country-asian="SA"/>
    </style:style>
    <style:style style:name="FootnoteCharacters" style:display-name="Footnote Characters" style:family="text">
      <style:text-properties style:text-position="super 65%"/>
    </style:style>
    <style:style style:name="FootnoteReference" style:display-name="Footnote Reference" style:family="tex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fo:background-color="#FFFF00"/>
    </style:style>
    <style:style style:name="UnresolvedMention" style:display-name="Unresolved Mention" style:family="text" style:parent-style-name="DefaultParagraphFont">
      <style:text-properties fo:color="#605E5C" fo:background-color="#E1DFDD"/>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Tekstas">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Lucida Sans"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fo:font-size="12pt" style:font-size-asian="12pt" style:font-size-complex="12pt" style:language-asian="ar" style:country-asian="SA" fo:hyphenate="false"/>
    </style:style>
    <style:style style:name="pf0" style:display-name="pf0" style:family="paragraph" style:parent-style-name="Normal">
      <style:text-properties style:language-asian="lt" style:country-asian="L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none"/>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361in"/>
      </style:footer-style>
    </style:page-layout>
    <style:style style:name="P7" style:parent-style-name="Antraštė1" style:family="paragraph">
      <style:paragraph-properties fo:text-align="start"/>
    </style:style>
    <style:style style:name="P8" style:parent-style-name="Normal" style:family="paragraph">
      <style:paragraph-properties fo:text-align="center">
        <style:tab-stops>
          <style:tab-stop style:type="right" style:position="5.768in"/>
        </style:tab-stops>
      </style:paragraph-properties>
      <style:text-properties fo:hyphenate="true"/>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true"/>
    </style:style>
    <style:style style:name="P11" style:parent-style-name="Normal" style:family="paragraph">
      <style:paragraph-properties fo:text-align="center"/>
      <style:text-properties fo:font-weight="bold" style:font-weight-asian="bold" style:font-weight-complex="bold" fo:font-size="13pt" style:font-size-asian="13pt" style:language-asian="en" style:country-asian="US" fo:hyphenate="true"/>
    </style:style>
    <style:style style:name="P12" style:parent-style-name="Normal" style:family="paragraph">
      <style:paragraph-properties fo:text-align="center"/>
      <style:text-properties fo:font-weight="bold" style:font-weight-asian="bold" style:font-weight-complex="bold" fo:font-size="13pt" style:font-size-asian="13pt" style:language-asian="en" style:country-asian="US" fo:hyphenate="true"/>
    </style:style>
    <style:style style:name="P1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true"/>
    </style:style>
    <style:style style:name="P1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true"/>
    </style:style>
    <style:style style:name="T15" style:parent-style-name="DefaultParagraphFont" style:family="text">
      <style:text-properties fo:font-size="10pt" style:font-size-asian="10pt" style:language-asian="en" style:country-asian="US"/>
    </style:style>
    <style:style style:name="T16"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7" style:parent-style-name="DefaultParagraphFont" style:family="text">
      <style:text-properties fo:font-size="10pt" style:font-size-asian="10pt" style:font-size-complex="10pt" style:language-asian="en" style:country-asian="US"/>
    </style:style>
    <style:style style:name="T18" style:parent-style-name="DefaultParagraphFont" style:family="text">
      <style:text-properties fo:font-size="10pt" style:font-size-asian="10pt" style:language-asian="en" style:country-asian="US"/>
    </style:style>
    <style:style style:name="T19" style:parent-style-name="Hyperlink" style:family="text">
      <style:text-properties fo:font-size="10pt" style:font-size-asian="10pt" style:language-asian="en" style:country-asian="US"/>
    </style:style>
    <style:style style:name="T20" style:parent-style-name="DefaultParagraphFont" style:family="text">
      <style:text-properties fo:font-size="10pt" style:font-size-asian="10pt" style:language-asian="en" style:country-asian="US"/>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true"/>
    </style:style>
    <style:style style:name="P22"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true"/>
    </style:style>
    <style:style style:name="P23" style:parent-style-name="Header" style:family="paragraph">
      <style:text-properties style:font-size-complex="7pt"/>
    </style:style>
    <style:style style:name="P24"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7"/>
      </style:header>
    </style:master-page>
    <style:master-page style:next-style-name="MP0" style:name="MPF0" style:page-layout-name="PL0">
      <style:header>
        <text:p text:style-name="P8"><text:span text:style-name="T9"><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0"/>
        <text:p text:style-name="P11">LIETUVOS RESPUBLIKOS TEISINGUMO MINISTERIJA</text:p>
        <text:p text:style-name="P12"/>
        <text:p text:style-name="P13">Biudžetinė įstaiga, Gedimino pr. 30, 01104 Vilnius,<text:s/></text:p>
        <text:p text:style-name="P14"><text:span text:style-name="T15">mob. tel</text:span><text:span text:style-name="T16">. 8 600 38 904,</text:span><text:span text:style-name="T17"><text:s/>el</text:span><text:span text:style-name="T18">. p.<text:s/></text:span><text:a xlink:href="mailto:rastine@tm.lt" office:target-frame-name="_top" xlink:show="replace"><text:span text:style-name="T19">rastine@tm.lt</text:span></text:a><text:span text:style-name="T20">, https://tm.lrv.lt.</text:span></text:p>
        <text:p text:style-name="P21">Duomenys kaupiami ir saugomi Juridinių asmenų registre, kodas 188604955</text:p>
        <text:p text:style-name="P22"/>
        <text:p text:style-name="P23"/>
      </style:header>
      <style:footer>
        <text:p text:style-name="P24"/>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meta:initial-creator>
    <dc:creator>adlibuser</dc:creator>
    <meta:creation-date>2023-11-13T07:06:00Z</meta:creation-date>
    <dc:date>2023-11-13T07:06:00Z</dc:date>
    <meta:template xlink:href="Normal.dotm" xlink:type="simple"/>
    <meta:editing-cycles>2</meta:editing-cycles>
    <meta:editing-duration>PT0S</meta:editing-duration>
    <meta:document-statistic meta:page-count="3" meta:paragraph-count="53" meta:word-count="739" meta:character-count="5235" meta:row-count="239" meta:non-whitespace-character-count="4549"/>
  </office:meta>
</office:document-meta>
</file>