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1.8in" fo:text-indent="0.9in">
        <style:tab-stops/>
      </style:paragraph-properties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 fo:margin-left="3.6in" fo:text-indent="0.9in">
        <style:tab-stops/>
      </style:paragraph-properties>
      <style:text-properties fo:font-weight="bold" style:font-weight-asian="bold" style:font-weight-complex="bold" style:font-style-complex="italic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3937in"/>
      <style:text-properties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3937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3937in"/>
    </style:style>
    <style:style style:name="T27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28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29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3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1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3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34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35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3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37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T38" style:parent-style-name="DefaultParagraphFont" style:family="text">
      <style:text-properties style:font-name-complex="Times New Roman" fo:font-size="12pt" style:font-size-asian="12pt" style:font-size-complex="12pt" fo:background-color="#FFFFFF"/>
    </style:style>
    <style:style style:name="P39" style:parent-style-name="Normal" style:family="paragraph">
      <style:paragraph-properties fo:text-align="justify" fo:margin-bottom="0in" fo:line-height="100%" fo:text-indent="0.3937i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3937in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48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49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left="0.25in" fo:text-indent="0.3937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3937in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text-indent="0.3937in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3937in"/>
    </style:style>
    <style:style style:name="T6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3937in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margin-bottom="0in" fo:line-height="100%" fo:text-indent="0.3937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  <style:text-properties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-complex="Times New Roman" fo:color="#000000"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20"/>Projekto<text:s/>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MEDICINOS</text:span><text:span text:style-name="T8"><text:s/>PRAKTIKOS</text:span><text:span text:style-name="T9"><text:s/></text:span><text:span text:style-name="T10">ĮSTATYMO NR. I-</text:span><text:s/><text:span text:style-name="T11">1555<text:s/></text:span><text:span text:style-name="T12">2</text:span><text:span text:style-name="T13"><text:s/>STRAIPSNIO PAKEITIMO<text:s/></text:span></text:p>
      <text:p text:style-name="P14">ĮSTATYMAS</text:p>
      <text:p text:style-name="P15"/>
      <text:p text:style-name="P16">2020 m. <text:s text:c="21"/>d.</text:p>
      <text:p text:style-name="P17">Vilnius</text:p>
      <text:p text:style-name="P18"/>
      <text:p text:style-name="P19"/>
      <text:p text:style-name="P20">1 straipsnis.<text:s/>2<text:s/>straipsnio pakeitimas</text:p>
      <text:p text:style-name="P21"><text:span text:style-name="T22">1</text:span><text:span text:style-name="T23">. Pakeisti 2 straipsnio<text:s/></text:span><text:span text:style-name="T24">5</text:span><text:span text:style-name="T25"><text:s/>dalį ir ją išdėstyti taip:</text:span></text:p>
      <text:p text:style-name="P26"><text:span text:style-name="T27">„</text:span><text:span text:style-name="T28">5. Grubi medicinos praktikos klaida – gydytojo veika</text:span><text:span text:style-name="T29"><text:s/></text:span><text:span text:style-name="T30">arba medicinos studijų studento veika, padaryta atliekant<text:s/></text:span><text:span text:style-name="T31">klinikinę<text:s/></text:span><text:span text:style-name="T32">praktiką asmens sveikatos priežiūros įstaigoje prižiūrint gydytojui</text:span><text:span text:style-name="T33">, kai dėl<text:s/></text:span><text:span text:style-name="T34">jo</text:span><text:span text:style-name="T35"><text:s/></text:span><text:span text:style-name="T36">gydytojo<text:s/></text:span><text:span text:style-name="T37">kaltės paciento sveikatai buvo padaryta žala, sukėlusi paciento neįgalumą arba mirtį. Grubią medicinos praktikos klaidą nustato gydytojo profesinės kompetencijos vertinimo komisija.</text:span><text:span text:style-name="T38">“</text:span></text:p>
      <text:p text:style-name="P39"><text:span text:style-name="T40">2</text:span><text:span text:style-name="T41">. Pakeisti 2 straipsnio<text:s/></text:span><text:span text:style-name="T42">10</text:span><text:span text:style-name="T43"><text:s/>dalį ir ją išdėstyti taip:</text:span></text:p>
      <text:p text:style-name="P44"><text:span text:style-name="T45">„</text:span><text:span text:style-name="T46">10. Medicinos praktikos klaida – gydytojo veika</text:span><text:span text:style-name="T47"><text:s/>arba medicinos studijų studento veika, padaryta atliekant<text:s/></text:span><text:span text:style-name="T48">klinikinę<text:s/></text:span><text:span text:style-name="T49">praktiką asmens sveikatos priežiūros įstaigoje prižiūrint gydytojui</text:span><text:span text:style-name="T50">, dėl gydytojo kaltės sukėlusi pavojų ar padariusi žalą paciento sveikatai. Pagal medicinos praktiką kontroliuojančių institucijų nustatytus pažeidimus ir jų aplinkybes medicinos praktikos klaidą vertina gydytojo profesinės kompetencijos vertinimo komisija.</text:span><text:span text:style-name="T51">“</text:span></text:p>
      <text:p text:style-name="P52"/>
      <text:p text:style-name="P53"><text:span text:style-name="T54">2 straipsnis</text:span><text:span text:style-name="T55">.</text:span><text:span text:style-name="T56"><text:s/>Įstatymo įsigaliojimas</text:span></text:p>
      <text:p text:style-name="P57"><text:span text:style-name="T58">Šis įstatymas įsigalioja 2020 m. biržel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<text:span text:style-name="T64">Respublikos Prezidentas</text:span></text:p>
      <text:p text:style-name="P65"/>
      <text:p text:style-name="P66"/>
      <text:p text:style-name="P67">Teikia<text:s/></text:p>
      <text:p text:style-name="P68">Seimo narys<text:tab/><text:tab/>Aurelijus Veryga</text:p>
      <text:p text:style-name="P69"/>
      <text:p text:style-name="P70"/>
      <text:p text:style-name="P71"/>
      <text:p text:style-name="Normal"/>
      <text:p text:style-name="P72"/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inė Storpirštienė</meta:initial-creator>
    <dc:creator>adlibuser</dc:creator>
    <meta:creation-date>2020-05-05T07:29:00Z</meta:creation-date>
    <dc:date>2020-05-05T07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71" meta:character-count="1384" meta:row-count="20" meta:non-whitespace-character-count="1220"/>
  </office:meta>
</office:document-meta>
</file>