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</style:style>
    <style:style style:name="P32" style:parent-style-name="BodyText2" style:family="paragraph">
      <style:text-properties style:font-name="Times New Roma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fo:font-size="8pt" style:font-size-asian="8pt" style:font-size-complex="8pt"/>
    </style:style>
    <style:style style:name="P42" style:parent-style-name="Normal" style:family="paragraph">
      <style:text-properties fo:font-size="8pt" style:font-size-asian="8pt" style:font-size-complex="8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text-properties style:font-weight-complex="bold"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P64" style:parent-style-name="BodyText2" style:family="paragraph">
      <style:text-properties style:font-name="Times New Roma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style-complex="italic"/>
    </style:style>
    <style:style style:name="P72" style:parent-style-name="Header" style:family="paragraph">
      <style:text-properties fo:font-size="8pt" style:font-size-asian="8pt" style:font-size-complex="8pt"/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BodyText2" style:family="paragraph">
      <style:text-properties style:font-name="Times New Roma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 style:font-size-complex="8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style:font-weight-complex="bold" style:font-style-complex="italic"/>
    </style:style>
    <style:style style:name="P105" style:parent-style-name="Normal" style:family="paragraph">
      <style:text-properties fo:font-size="8pt" style:font-size-asian="8pt" style:font-size-complex="8pt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paragraph-properties fo:text-indent="0.5in"/>
      <style:text-properties fo:color="#000000"/>
    </style:style>
    <style:style style:name="P108" style:parent-style-name="Normal" style:family="paragraph">
      <style:paragraph-properties fo:text-indent="0.5in"/>
      <style:text-properties fo:color="#000000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BodyText2" style:family="paragraph">
      <style:text-properties style:font-name="Times New Roma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complex="Tahoma" style:font-size-complex="12pt" style:language-asian="lt" style:country-asian="LT"/>
    </style:style>
    <style:style style:name="T135" style:parent-style-name="DefaultParagraphFont" style:family="text">
      <style:text-properties style:font-name-complex="Tahoma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P153" style:parent-style-name="BodyText2" style:family="paragraph">
      <style:text-properties style:font-name="Times New Roma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style:font-weight-complex="bold" style:font-style-complex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BodyText2" style:family="paragraph">
      <style:text-properties style:font-name="Times New Roman"/>
    </style:style>
    <style:style style:name="P181" style:parent-style-name="BodyText2" style:family="paragraph">
      <style:paragraph-properties fo:text-indent="0.5in"/>
      <style:text-properties style:font-name="Times New Roma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style:font-weight-complex="bold" style:font-style-complex="italic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P19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indent="0.5in"/>
    </style:style>
    <style:style style:name="P194" style:parent-style-name="BodyTextIndent" style:family="paragraph">
      <style:text-properties style:font-name="Times New Roman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BodyText2" style:family="paragraph">
      <style:paragraph-properties fo:text-indent="0.5in"/>
      <style:text-properties style:font-name="Times New Roma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style:font-weight-complex="bold" style:font-style-complex="italic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indent="0.5in"/>
    </style:style>
    <style:style style:name="P224" style:parent-style-name="BodyTextIndent" style:family="paragraph">
      <style:text-properties style:font-name="Times New Roman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text-properties fo:font-size="8pt" style:font-size-asian="8pt" style:font-size-complex="8pt"/>
    </style:style>
    <style:style style:name="P240" style:parent-style-name="BodyText2" style:family="paragraph">
      <style:text-properties style:font-name="Times New Roma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style:font-weight-complex="bold" style:font-style-complex="italic"/>
    </style:style>
    <style:style style:name="P253" style:parent-style-name="Normal" style:family="paragraph">
      <style:text-properties fo:font-size="9pt" style:font-size-asian="9pt" style:font-size-complex="9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text-properties fo:font-size="8pt" style:font-size-asian="8pt" style:font-size-complex="8pt"/>
    </style:style>
    <style:style style:name="P25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58" style:parent-style-name="Normal" style:family="paragraph">
      <style:text-properties fo:font-size="8pt" style:font-size-asian="8pt" style:font-size-complex="8pt"/>
    </style:style>
    <style:style style:name="P259" style:parent-style-name="Header" style:family="paragraph">
      <style:paragraph-properties>
        <style:tab-stops/>
      </style:paragraph-properties>
    </style:style>
    <style:style style:name="T260" style:parent-style-name="DefaultParagraphFont" style:family="text">
      <style:text-properties style:font-style-complex="italic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tyle-complex="italic"/>
    </style:style>
    <style:style style:name="P263" style:parent-style-name="Normal" style:family="paragraph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BodyText2" style:family="paragraph">
      <style:text-properties style:font-name="Times New Roma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style:font-weight-complex="bold" style:font-style-complex="italic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BodyText2" style:family="paragraph">
      <style:text-properties style:font-name="Times New Roma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style:font-weight-complex="bold" style:font-style-complex="italic"/>
    </style:style>
    <style:style style:name="P305" style:parent-style-name="Normal" style:family="paragraph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BodyText2" style:family="paragraph">
      <style:text-properties style:font-name="Times New Roma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name-complex="Tahoma" style:font-size-complex="12pt" style:language-asian="lt" style:country-asian="LT"/>
    </style:style>
    <style:style style:name="T313" style:parent-style-name="DefaultParagraphFont" style:family="text">
      <style:text-properties style:font-name-complex="Tahoma" style:font-size-complex="12pt" style:language-asian="lt" style:country-asian="LT"/>
    </style:style>
    <style:style style:name="T314" style:parent-style-name="DefaultParagraphFont" style:family="text">
      <style:text-properties style:font-name-complex="Tahoma" style:font-size-complex="12pt" style:language-asian="lt" style:country-asian="LT"/>
    </style:style>
    <style:style style:name="T315" style:parent-style-name="DefaultParagraphFont" style:family="text">
      <style:text-properties style:font-name-complex="Tahoma" style:font-size-complex="12pt" style:language-asian="lt" style:country-asian="LT"/>
    </style:style>
    <style:style style:name="T316" style:parent-style-name="DefaultParagraphFont" style:family="text">
      <style:text-properties style:font-name-complex="Tahoma" style:font-size-complex="12pt" style:language-asian="lt" style:country-asian="LT"/>
    </style:style>
    <style:style style:name="T317" style:parent-style-name="DefaultParagraphFont" style:family="text">
      <style:text-properties style:font-name-complex="Tahoma" style:font-size-complex="12pt" style:language-asian="lt" style:country-asian="LT"/>
    </style:style>
    <style:style style:name="T318" style:parent-style-name="DefaultParagraphFont" style:family="text">
      <style:text-properties style:font-weight-complex="bold" fo:font-style="italic" style:font-style-asian="italic" style:font-size-complex="12pt"/>
    </style:style>
    <style:style style:name="T319" style:parent-style-name="DefaultParagraphFont" style:family="text">
      <style:text-properties style:font-weight-complex="bold" fo:font-style="italic" style:font-style-asian="italic" style:font-size-complex="12pt"/>
    </style:style>
    <style:style style:name="T320" style:parent-style-name="DefaultParagraphFont" style:family="text">
      <style:text-properties style:font-weight-complex="bold" fo:font-style="italic" style:font-style-asian="italic" style:font-size-complex="12pt"/>
    </style:style>
    <style:style style:name="T321" style:parent-style-name="DefaultParagraphFont" style:family="text">
      <style:text-properties style:font-weight-complex="bold" fo:font-style="italic" style:font-style-asian="italic" style:font-size-complex="12pt"/>
    </style:style>
    <style:style style:name="T322" style:parent-style-name="DefaultParagraphFont" style:family="text">
      <style:text-properties style:font-weight-complex="bold" fo:font-style="italic" style:font-style-asian="italic" style:font-size-complex="12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style-complex="italic"/>
    </style:style>
    <style:style style:name="P327" style:parent-style-name="Normal" style:family="paragraph">
      <style:text-properties fo:font-size="8pt" style:font-size-asian="8pt" style:font-size-complex="8pt"/>
    </style:style>
    <style:style style:name="P328" style:parent-style-name="Normal" style:family="paragraph">
      <style:text-properties fo:font-size="8pt" style:font-size-asian="8pt" style:font-size-complex="8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5in"/>
      <style:text-properties style:font-weight-complex="bold" fo:font-size="11pt" style:font-size-asian="11pt" style:font-size-complex="11p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text-properties style:font-name-complex="Tahoma" fo:font-size="8pt" style:font-size-asian="8pt" style:font-size-complex="8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BodyText2" style:family="paragraph">
      <style:text-properties style:font-name="Times New Roman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tyle="italic" style:font-style-asian="italic" style:font-style-complex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Header" style:family="paragraph">
      <style:paragraph-properties>
        <style:tab-stops/>
      </style:paragraph-properties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style:font-style-complex="italic"/>
    </style:style>
    <style:style style:name="T370" style:parent-style-name="DefaultParagraphFont" style:family="text">
      <style:text-properties style:font-style-complex="italic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style:font-style-complex="italic"/>
    </style:style>
    <style:style style:name="T396" style:parent-style-name="DefaultParagraphFont" style:family="text">
      <style:text-properties style:font-weight-complex="bold" fo:font-style="italic" style:font-style-asian="italic" style:font-style-complex="italic"/>
    </style:style>
    <style:style style:name="P397" style:parent-style-name="BodyText2" style:family="paragraph">
      <style:paragraph-properties fo:text-indent="0.5in"/>
      <style:text-properties style:font-name="Times New Roma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complex="Tahoma" style:font-size-complex="12pt" style:language-asian="lt" style:country-asian="LT"/>
    </style:style>
    <style:style style:name="T401" style:parent-style-name="DefaultParagraphFont" style:family="text">
      <style:text-properties style:font-weight-complex="bold" fo:font-style="italic" style:font-style-asian="italic" style:font-size-complex="12pt"/>
    </style:style>
    <style:style style:name="T402" style:parent-style-name="DefaultParagraphFont" style:family="text">
      <style:text-properties style:font-weight-complex="bold" fo:font-style="italic" style:font-style-asian="italic" style:font-size-complex="12pt"/>
    </style:style>
    <style:style style:name="T403" style:parent-style-name="DefaultParagraphFont" style:family="text">
      <style:text-properties style:font-weight-complex="bold" fo:font-style="italic" style:font-style-asian="italic" style:font-size-complex="12pt"/>
    </style:style>
    <style:style style:name="T404" style:parent-style-name="DefaultParagraphFont" style:family="text">
      <style:text-properties style:font-weight-complex="bold" fo:font-style="italic" style:font-style-asian="italic" style:font-size-complex="12pt"/>
    </style:style>
    <style:style style:name="T405" style:parent-style-name="DefaultParagraphFont" style:family="text">
      <style:text-properties style:font-weight-complex="bold" fo:font-style="italic" style:font-style-asian="italic" style:font-size-complex="12pt"/>
    </style:style>
    <style:style style:name="T406" style:parent-style-name="DefaultParagraphFont" style:family="text">
      <style:text-properties style:font-weight-complex="bold" fo:font-style="italic" style:font-style-asian="italic" style:font-size-complex="12pt"/>
    </style:style>
    <style:style style:name="T407" style:parent-style-name="DefaultParagraphFont" style:family="text">
      <style:text-properties style:font-weight-complex="bold" fo:font-style="italic" style:font-style-asian="italic" style:font-size-complex="12pt"/>
    </style:style>
    <style:style style:name="T408" style:parent-style-name="DefaultParagraphFont" style:family="text">
      <style:text-properties style:font-weight-complex="bold" fo:font-style="italic" style:font-style-asian="italic" style:font-size-complex="12pt"/>
    </style:style>
    <style:style style:name="T409" style:parent-style-name="DefaultParagraphFont" style:family="text">
      <style:text-properties style:font-weight-complex="bold" fo:font-style="italic" style:font-style-asian="italic" style:font-size-complex="12pt"/>
    </style:style>
    <style:style style:name="T410" style:parent-style-name="DefaultParagraphFont" style:family="text">
      <style:text-properties style:font-weight-complex="bold" fo:font-style="italic" style:font-style-asian="italic" style:font-size-complex="12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style-complex="italic"/>
    </style:style>
    <style:style style:name="P41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41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text-properties fo:font-size="10pt" style:font-size-asian="10pt"/>
    </style:style>
    <style:style style:name="P426" style:parent-style-name="BodyText2" style:family="paragraph">
      <style:paragraph-properties fo:text-indent="0.5in"/>
      <style:text-properties style:font-name="Times New Roma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name-complex="Tahoma" style:font-size-complex="12pt" style:language-asian="lt" style:country-asian="LT"/>
    </style:style>
    <style:style style:name="T430" style:parent-style-name="DefaultParagraphFont" style:family="text">
      <style:text-properties style:font-name-complex="Tahoma" style:font-size-complex="12pt" style:language-asian="lt" style:country-asian="LT"/>
    </style:style>
    <style:style style:name="T431" style:parent-style-name="DefaultParagraphFont" style:family="text">
      <style:text-properties style:font-weight-complex="bold" fo:font-style="italic" style:font-style-asian="italic" style:font-size-complex="12pt"/>
    </style:style>
    <style:style style:name="T432" style:parent-style-name="DefaultParagraphFont" style:family="text">
      <style:text-properties style:font-weight-complex="bold" fo:font-style="italic" style:font-style-asian="italic" style:font-size-complex="12pt"/>
    </style:style>
    <style:style style:name="T4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4" style:parent-style-name="DefaultParagraphFont" style:family="text">
      <style:text-properties style:font-weight-complex="bold" fo:font-style="italic" style:font-style-asian="italic" style:font-size-complex="12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text-properties style:font-name-complex="Tahoma" style:font-size-complex="12pt" style:language-asian="lt" style:country-asian="LT"/>
    </style:style>
    <style:style style:name="P449" style:parent-style-name="Normal" style:family="paragraph">
      <style:text-properties style:font-name-complex="Tahoma" style:font-size-complex="12pt" style:language-asian="lt" style:country-asian="LT"/>
    </style:style>
    <style:style style:name="P450" style:parent-style-name="BodyText2" style:family="paragraph">
      <style:text-properties style:font-name="Times New Roma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name-complex="Tahoma" style:font-size-complex="12pt" style:language-asian="lt" style:country-asian="LT"/>
    </style:style>
    <style:style style:name="T454" style:parent-style-name="DefaultParagraphFont" style:family="text">
      <style:text-properties style:font-name-complex="Tahoma" style:font-size-complex="12pt" style:language-asian="lt" style:country-asian="LT"/>
    </style:style>
    <style:style style:name="T455" style:parent-style-name="DefaultParagraphFont" style:family="text">
      <style:text-properties style:font-weight-complex="bold" fo:font-style="italic" style:font-style-asian="italic" style:font-size-complex="12pt"/>
    </style:style>
    <style:style style:name="T456" style:parent-style-name="DefaultParagraphFont" style:family="text">
      <style:text-properties style:font-weight-complex="bold" fo:font-style="italic" style:font-style-asian="italic" style:font-size-complex="12pt"/>
    </style:style>
    <style:style style:name="T4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8" style:parent-style-name="DefaultParagraphFont" style:family="text">
      <style:text-properties style:font-weight-complex="bold" fo:font-style="italic" style:font-style-asian="italic" style:font-size-complex="12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style-complex="italic"/>
    </style:style>
    <style:style style:name="T463" style:parent-style-name="DefaultParagraphFont" style:family="text">
      <style:text-properties style:font-style-complex="italic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BodyText2" style:family="paragraph">
      <style:text-properties style:font-name="Times New Roman"/>
    </style:style>
    <style:style style:name="P473" style:parent-style-name="BodyText2" style:family="paragraph">
      <style:text-properties style:font-name="Times New Roman"/>
    </style:style>
    <style:style style:name="P474" style:parent-style-name="BodyText2" style:family="paragraph">
      <style:paragraph-properties fo:text-indent="0.5in"/>
      <style:text-properties style:font-name="Times New Roma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style-complex="italic" style:font-size-complex="12pt" style:language-asian="lt" style:country-asian="LT"/>
    </style:style>
    <style:style style:name="T478" style:parent-style-name="DefaultParagraphFont" style:family="text">
      <style:text-properties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tyle-complex="italic" style:font-size-complex="12pt" style:language-asian="lt" style:country-asian="LT"/>
    </style:style>
    <style:style style:name="T480" style:parent-style-name="DefaultParagraphFont" style:family="text">
      <style:text-properties style:font-style-complex="italic" style:font-size-complex="12pt" style:language-asian="lt" style:country-asian="LT"/>
    </style:style>
    <style:style style:name="T481" style:parent-style-name="DefaultParagraphFont" style:family="text">
      <style:text-properties style:font-style-complex="italic" style:font-size-complex="12pt" style:language-asian="lt" style:country-asian="LT"/>
    </style:style>
    <style:style style:name="T482" style:parent-style-name="DefaultParagraphFont" style:family="text">
      <style:text-properties style:font-style-complex="italic" style:font-size-complex="12pt" style:language-asian="lt" style:country-asian="LT"/>
    </style:style>
    <style:style style:name="T483" style:parent-style-name="DefaultParagraphFont" style:family="text">
      <style:text-properties style:font-style-complex="italic" style:font-size-complex="12pt" style:language-asian="lt" style:country-asian="LT"/>
    </style:style>
    <style:style style:name="T484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485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style-complex="italic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text-properties style:font-name-complex="Tahoma" style:font-size-complex="12pt" style:language-asian="lt" style:country-asian="LT"/>
    </style:style>
    <style:style style:name="P509" style:parent-style-name="BodyText2" style:family="paragraph">
      <style:text-properties style:font-name="Times New Roman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style-complex="italic" style:font-size-complex="12pt" style:language-asian="lt" style:country-asian="LT"/>
    </style:style>
    <style:style style:name="T512" style:parent-style-name="DefaultParagraphFont" style:family="text">
      <style:text-properties style:font-style-complex="italic" style:font-size-complex="12pt" style:language-asian="lt" style:country-asian="LT"/>
    </style:style>
    <style:style style:name="T513" style:parent-style-name="DefaultParagraphFont" style:family="text">
      <style:text-properties style:font-style-complex="italic" style:font-size-complex="12pt" style:language-asian="lt" style:country-asian="LT"/>
    </style:style>
    <style:style style:name="T514" style:parent-style-name="DefaultParagraphFont" style:family="text">
      <style:text-properties style:font-style-complex="italic" style:font-size-complex="12pt" style:language-asian="lt" style:country-asian="LT"/>
    </style:style>
    <style:style style:name="T515" style:parent-style-name="DefaultParagraphFont" style:family="text">
      <style:text-properties style:font-style-complex="italic" style:font-size-complex="12pt" style:language-asian="lt" style:country-asian="LT"/>
    </style:style>
    <style:style style:name="T516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517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518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520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521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522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523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name-complex="Tahoma" style:font-size-complex="12pt" style:language-asian="lt" style:country-asian="LT"/>
    </style:style>
    <style:style style:name="T526" style:parent-style-name="DefaultParagraphFont" style:family="text">
      <style:text-properties style:font-name-complex="Tahoma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name-complex="Tahoma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style-complex="italic"/>
    </style:style>
    <style:style style:name="T532" style:parent-style-name="DefaultParagraphFont" style:family="text">
      <style:text-properties style:font-style-complex="italic"/>
    </style:style>
    <style:style style:name="T533" style:parent-style-name="DefaultParagraphFont" style:family="text">
      <style:text-properties style:font-style-complex="italic"/>
    </style:style>
    <style:style style:name="T534" style:parent-style-name="DefaultParagraphFont" style:family="text">
      <style:text-properties style:font-style-complex="italic"/>
    </style:style>
    <style:style style:name="P53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BodyText2" style:family="paragraph">
      <style:text-properties style:font-name="Times New Roman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name-complex="Tahoma" style:font-size-complex="12pt" style:language-asian="lt" style:country-asian="LT"/>
    </style:style>
    <style:style style:name="T558" style:parent-style-name="DefaultParagraphFont" style:family="text">
      <style:text-properties style:font-name-complex="Tahoma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name-complex="Tahoma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name-complex="Tahoma" style:font-size-complex="12pt" style:language-asian="lt" style:country-asian="LT"/>
    </style:style>
    <style:style style:name="T563" style:parent-style-name="DefaultParagraphFont" style:family="text">
      <style:text-properties style:font-name-complex="Tahoma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name-complex="Tahoma" style:font-size-complex="12pt" style:language-asian="lt" style:country-asian="LT"/>
    </style:style>
    <style:style style:name="T566" style:parent-style-name="DefaultParagraphFont" style:family="text">
      <style:text-properties style:font-name-complex="Tahoma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name-complex="Tahoma" style:font-size-complex="12pt" style:language-asian="lt" style:country-asian="LT"/>
    </style:style>
    <style:style style:name="T575" style:parent-style-name="DefaultParagraphFont" style:family="text">
      <style:text-properties style:font-name-complex="Tahoma" style:font-size-complex="12pt" style:language-asian="lt" style:country-asian="LT"/>
    </style:style>
    <style:style style:name="P576" style:parent-style-name="Normal" style:family="paragraph">
      <style:text-properties style:font-name-complex="Tahoma" style:font-size-complex="12pt" style:language-asian="lt" style:country-asian="LT"/>
    </style:style>
    <style:style style:name="P577" style:parent-style-name="Normal" style:family="paragraph">
      <style:text-properties style:font-name-complex="Tahoma" style:font-size-complex="12pt" style:language-asian="lt" style:country-asian="LT"/>
    </style:style>
    <style:style style:name="P578" style:parent-style-name="Normal" style:family="paragraph">
      <style:text-properties style:font-name-complex="Tahoma" style:font-size-complex="12pt" style:language-asian="lt" style:country-asian="LT"/>
    </style:style>
    <style:style style:name="P579" style:parent-style-name="Normal" style:family="paragraph">
      <style:text-properties style:font-name-complex="Tahoma" style:font-size-complex="12pt" style:language-asian="lt" style:country-asian="LT"/>
    </style:style>
    <style:style style:name="T580" style:parent-style-name="DefaultParagraphFont" style:family="text">
      <style:text-properties style:font-name-complex="Tahoma" style:font-size-complex="12pt" style:language-asian="lt" style:country-asian="LT"/>
    </style:style>
    <style:style style:name="T581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4" style:parent-style-name="DefaultParagraphFont" style:family="text">
      <style:text-properties style:font-weight-complex="bold" fo:font-style="italic" style:font-style-asian="italic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style-complex="italic"/>
    </style:style>
    <style:style style:name="T587" style:parent-style-name="DefaultParagraphFont" style:family="text">
      <style:text-properties style:font-style-complex="italic"/>
    </style:style>
    <style:style style:name="T588" style:parent-style-name="DefaultParagraphFont" style:family="text">
      <style:text-properties style:font-style-complex="italic"/>
    </style:style>
    <style:style style:name="T589" style:parent-style-name="DefaultParagraphFont" style:family="text">
      <style:text-properties style:font-style-complex="italic"/>
    </style:style>
    <style:style style:name="P590" style:parent-style-name="Normal" style:family="paragraph">
      <style:text-properties fo:font-size="9pt" style:font-size-asian="9pt" style:font-size-complex="9pt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style:font-weight-complex="bold" fo:font-style="italic" style:font-style-asian="italic" style:font-style-complex="italic"/>
    </style:style>
    <style:style style:name="T606" style:parent-style-name="DefaultParagraphFont" style:family="text">
      <style:text-properties style:font-weight-complex="bold"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text-properties fo:font-size="8pt" style:font-size-asian="8pt" style:font-size-complex="8pt"/>
    </style:style>
    <style:style style:name="P612" style:parent-style-name="BodyText2" style:family="paragraph">
      <style:text-properties style:font-name="Times New Roman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style-complex="italic" style:font-size-complex="12pt" style:language-asian="lt" style:country-asian="LT"/>
    </style:style>
    <style:style style:name="T616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617" style:parent-style-name="DefaultParagraphFont" style:family="text">
      <style:text-properties style:font-style-complex="italic" style:font-size-complex="12pt" style:language-asian="lt" style:country-asian="LT"/>
    </style:style>
    <style:style style:name="T618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619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name-complex="Tahoma" fo:font-style="italic" style:font-style-asian="italic" style:font-style-complex="italic" style:font-size-complex="12pt" style:language-asian="lt" style:country-asian="LT"/>
    </style:style>
    <style:style style:name="T621" style:parent-style-name="DefaultParagraphFont" style:family="text">
      <style:text-properties style:font-name-complex="Tahoma"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name-complex="Tahoma"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5" style:parent-style-name="DefaultParagraphFont" style:family="text">
      <style:text-properties style:font-weight-complex="bold" fo:font-style="italic" style:font-style-asian="italic"/>
    </style:style>
    <style:style style:name="T626" style:parent-style-name="DefaultParagraphFont" style:family="text">
      <style:text-properties style:font-weight-complex="bold" fo:font-style="italic" style:font-style-asian="italic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style:font-style-complex="italic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font-weight-complex="bold" fo:font-style="italic" style:font-style-asian="italic" style:font-style-complex="italic"/>
    </style:style>
    <style:style style:name="T647" style:parent-style-name="DefaultParagraphFont" style:family="text">
      <style:text-properties style:font-weight-complex="bold"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tyle="italic" style:font-style-asian="italic" style:font-style-complex="italic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BodyText2" style:family="paragraph">
      <style:text-properties style:font-name="Times New Roman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style-complex="italic" style:font-size-complex="12pt" style:language-asian="lt" style:country-asian="LT"/>
    </style:style>
    <style:style style:name="T662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663" style:parent-style-name="DefaultParagraphFont" style:family="text">
      <style:text-properties style:font-style-complex="italic" style:font-size-complex="12pt" style:language-asian="lt" style:country-asian="LT"/>
    </style:style>
    <style:style style:name="T664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665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666" style:parent-style-name="DefaultParagraphFont" style:family="text">
      <style:text-properties style:font-name-complex="Tahoma" fo:font-style="italic" style:font-style-asian="italic" style:font-style-complex="italic" style:font-size-complex="12pt" style:language-asian="lt" style:country-asian="LT"/>
    </style:style>
    <style:style style:name="T667" style:parent-style-name="DefaultParagraphFont" style:family="text">
      <style:text-properties style:font-name-complex="Tahoma" fo:font-style="italic" style:font-style-asian="italic" style:font-style-complex="italic" style:font-size-complex="12pt" style:language-asian="lt" style:country-asian="LT"/>
    </style:style>
    <style:style style:name="T668" style:parent-style-name="DefaultParagraphFont" style:family="text">
      <style:text-properties style:font-name-complex="Tahoma" fo:font-style="italic" style:font-style-asian="italic" style:font-style-complex="italic" style:font-size-complex="12pt" style:language-asian="lt" style:country-asian="LT"/>
    </style:style>
    <style:style style:name="T669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style-complex="italic"/>
    </style:style>
    <style:style style:name="T673" style:parent-style-name="DefaultParagraphFont" style:family="text">
      <style:text-properties style:font-style-complex="italic"/>
    </style:style>
    <style:style style:name="P674" style:parent-style-name="Normal" style:family="paragraph">
      <style:text-properties fo:font-size="9pt" style:font-size-asian="9pt" style:font-size-complex="9pt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style:font-style-complex="italic" style:font-size-complex="12pt" style:language-asian="lt" style:country-asian="LT"/>
    </style:style>
    <style:style style:name="T687" style:parent-style-name="DefaultParagraphFont" style:family="text">
      <style:text-properties style:font-style-complex="italic" style:font-size-complex="12pt" style:language-asian="lt" style:country-asian="LT"/>
    </style:style>
    <style:style style:name="T688" style:parent-style-name="DefaultParagraphFont" style:family="text">
      <style:text-properties style:font-style-complex="italic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0" style:parent-style-name="DefaultParagraphFont" style:family="text">
      <style:text-properties style:font-style-complex="italic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2" style:parent-style-name="DefaultParagraphFont" style:family="text">
      <style:text-properties style:font-style-complex="italic" style:font-size-complex="12pt" style:language-asian="lt" style:country-asian="LT"/>
    </style:style>
    <style:style style:name="P693" style:parent-style-name="Normal" style:family="paragraph">
      <style:text-properties fo:font-size="14pt" style:font-size-asian="14pt" style:font-size-complex="14pt"/>
    </style:style>
    <style:style style:name="P694" style:parent-style-name="BodyText2" style:family="paragraph">
      <style:text-properties style:font-name="Times New Roma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name-complex="Tahoma" style:font-size-complex="12pt" style:language-asian="lt" style:country-asian="LT"/>
    </style:style>
    <style:style style:name="T698" style:parent-style-name="DefaultParagraphFont" style:family="text">
      <style:text-properties style:font-name-complex="Tahoma" style:font-size-complex="12pt" style:language-asian="lt" style:country-asian="LT"/>
    </style:style>
    <style:style style:name="T699" style:parent-style-name="DefaultParagraphFont" style:family="text">
      <style:text-properties style:font-name-complex="Tahoma" style:font-size-complex="12pt" style:language-asian="lt" style:country-asian="LT"/>
    </style:style>
    <style:style style:name="T700" style:parent-style-name="DefaultParagraphFont" style:family="text">
      <style:text-properties style:font-weight-complex="bold" fo:font-style="italic" style:font-style-asian="italic" style:font-size-complex="12pt"/>
    </style:style>
    <style:style style:name="T701" style:parent-style-name="DefaultParagraphFont" style:family="text">
      <style:text-properties style:font-weight-complex="bold" fo:font-style="italic" style:font-style-asian="italic" style:font-size-complex="12pt"/>
    </style:style>
    <style:style style:name="T7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03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704" style:parent-style-name="DefaultParagraphFont" style:family="text">
      <style:text-properties style:font-weight-complex="bold" fo:font-style="italic" style:font-style-asian="italic" style:font-size-complex="12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8" style:parent-style-name="DefaultParagraphFont" style:family="text">
      <style:text-properties style:font-weight-complex="bold" fo:font-style="italic" style:font-style-asian="italic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style-complex="italic"/>
    </style:style>
    <style:style style:name="T711" style:parent-style-name="DefaultParagraphFont" style:family="text">
      <style:text-properties style:font-style-complex="italic"/>
    </style:style>
    <style:style style:name="T712" style:parent-style-name="DefaultParagraphFont" style:family="text">
      <style:text-properties style:font-style-complex="italic"/>
    </style:style>
    <style:style style:name="T713" style:parent-style-name="DefaultParagraphFont" style:family="text">
      <style:text-properties style:font-style-complex="italic"/>
    </style:style>
    <style:style style:name="T714" style:parent-style-name="DefaultParagraphFont" style:family="text">
      <style:text-properties style:font-style-complex="italic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style:font-weight-complex="bold" fo:font-style="italic" style:font-style-asian="italic" style:font-style-complex="italic"/>
    </style:style>
    <style:style style:name="T719" style:parent-style-name="DefaultParagraphFont" style:family="text">
      <style:text-properties style:font-weight-complex="bold"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text-properties style:font-name-complex="Tahoma" fo:font-size="10pt" style:font-size-asian="10pt" style:language-asian="lt" style:country-asian="LT"/>
    </style:style>
    <style:style style:name="P726" style:parent-style-name="Normal" style:family="paragraph">
      <style:text-properties style:font-name-complex="Tahoma" style:font-size-complex="12pt" style:language-asian="lt" style:country-asian="LT"/>
    </style:style>
    <style:style style:name="P727" style:parent-style-name="BodyText2" style:family="paragraph">
      <style:text-properties style:font-name="Times New Roman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name-complex="Tahoma" style:font-size-complex="12pt" style:language-asian="lt" style:country-asian="LT"/>
    </style:style>
    <style:style style:name="T731" style:parent-style-name="DefaultParagraphFont" style:family="text">
      <style:text-properties style:font-name-complex="Tahoma" style:font-size-complex="12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style:font-size-complex="12pt"/>
    </style:style>
    <style:style style:name="T733" style:parent-style-name="DefaultParagraphFont" style:family="text">
      <style:text-properties style:font-weight-complex="bold" fo:font-style="italic" style:font-style-asian="italic" style:font-size-complex="12pt"/>
    </style:style>
    <style:style style:name="T7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35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736" style:parent-style-name="DefaultParagraphFont" style:family="text">
      <style:text-properties style:font-weight-complex="bold" fo:font-style="italic" style:font-style-asian="italic" style:font-size-complex="12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style-complex="italic"/>
    </style:style>
    <style:style style:name="T741" style:parent-style-name="DefaultParagraphFont" style:family="text">
      <style:text-properties style:font-style-complex="italic"/>
    </style:style>
    <style:style style:name="T742" style:parent-style-name="DefaultParagraphFont" style:family="text">
      <style:text-properties style:font-style-complex="italic"/>
    </style:style>
    <style:style style:name="T743" style:parent-style-name="DefaultParagraphFont" style:family="text">
      <style:text-properties style:font-style-complex="italic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text-properties fo:font-size="8pt" style:font-size-asian="8pt" style:font-size-complex="8pt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text-indent="0.5in"/>
      <style:text-properties style:font-weight-complex="bold" fo:font-size="11pt" style:font-size-asian="11pt" style:font-size-complex="11pt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72" style:parent-style-name="Heading2" style:family="paragraph">
      <style:paragraph-properties fo:text-align="start" fo:text-indent="0.5in"/>
    </style:style>
    <style:style style:name="T773" style:parent-style-name="DefaultParagraphFont" style:family="text">
      <style:text-properties style:font-weight-complex="normal"/>
    </style:style>
    <style:style style:name="T774" style:parent-style-name="DefaultParagraphFont" style:family="text">
      <style:text-properties fo:font-weight="normal" style:font-weight-asian="normal" style:font-weight-complex="normal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7" style:parent-style-name="Pareigos" style:family="text">
      <style:text-properties style:font-name="Times New Roman" fo:text-transform="none" style:font-size-complex="12pt"/>
    </style:style>
    <style:style style:name="P7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9" style:parent-style-name="Pareigos" style:family="text">
      <style:text-properties style:font-name="Times New Roman" fo:text-transform="none" style:font-size-complex="12pt"/>
    </style:style>
    <style:style style:name="P7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1" style:parent-style-name="Pareigos" style:family="text">
      <style:text-properties style:font-name="Times New Roman" fo:text-transform="none" style:font-size-complex="12pt"/>
    </style:style>
    <style:style style:name="P79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93" style:parent-style-name="Pareigos" style:family="text">
      <style:text-properties style:font-name="Times New Roman" fo:text-transform="none" style:font-size-complex="12pt"/>
    </style:style>
    <style:style style:name="T79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5</text:span><text:span text:style-name="T17">-0</text:span><text:span text:style-name="T18">3</text:span><text:span text:style-name="T19"><text:s text:c="2"/></text:span><text:span text:style-name="T20">Nr. SPP-</text:span><text:span text:style-name="T21">341</text:span></text:p>
      <text:p text:style-name="P22"><text:span text:style-name="T23">Vilnius</text:span></text:p>
      <text:p text:style-name="P24"/>
      <text:p text:style-name="P25">Posėdžio pirmininkė<text:s/>–<text:s/>Seimo Pirmininko pavaduotoja I. Degutienė.</text:p>
      <text:p text:style-name="P26"/>
      <text:p text:style-name="P27">Užsiregistravo<text:s/>55<text:s/>Seimo nariai<text:s/><text:span text:style-name="T28">(1</text:span><text:span text:style-name="T29">5.03</text:span><text:span text:style-name="T30"><text:s/>val.)</text:span></text:p>
      <text:p text:style-name="P31"/>
      <text:p text:style-name="P32"><text:s text:c="12"/>15.04<text:s/>val.</text:p>
      <text:p text:style-name="Normal"><text:tab/><text:span text:style-name="T33">SVARSTYTA.</text:span><text:span text:style-name="T34"><text:s/></text:span><text:span text:style-name="T35">Seimo nutarimo „Dėl Žilvino Klimkos atleidimo iš Valstybinės kainų ir energetikos kontrolės komisijos nario pareigų“<text:s/></text:span><text:span text:style-name="T36">projektas Nr. XIIP-4263</text:span><text:span text:style-name="T37"><text:s/></text:span><text:span text:style-name="T38">(pateikimas)</text:span><text:span text:style-name="T39">.</text:span></text:p>
      <text:p text:style-name="Normal"><text:tab/>Pranešėja –<text:s/>Respublikos Prezidento<text:s/>vyriausioji patarėja L. Antanavičienė<text:span text:style-name="T40">.</text:span></text:p>
      <text:p text:style-name="P41"/>
      <text:p text:style-name="Normal"><text:tab/>Klausė Seimo nariai:<text:s/>M. Zasčiurinskas, V. A. Matulevičius.</text:p>
      <text:p text:style-name="P42"/>
      <text:p text:style-name="Normal"><text:s text:c="11"/><text:span text:style-name="T43">NUTARTA:</text:span></text:p>
      <text:p text:style-name="Normal"><text:tab/>1. Pritarti šiam projektui po pateikimo ir pradėti jo svarstymo procedūrą.<text:s/><text:span text:style-name="T44">Balsavimo rezultatai: už<text:s/></text:span>–<text:span text:style-name="T45"><text:s/></text:span><text:span text:style-name="T46">59</text:span><text:span text:style-name="T47">, prieš<text:s/></text:span>–<text:span text:style-name="T48"><text:s/></text:span><text:span text:style-name="T49">0</text:span><text:span text:style-name="T50">, susilaikė<text:s/></text:span><text:span text:style-name="T51">2</text:span>.<text:s/><text:span text:style-name="T52">(Užsiregistravo 61</text:span><text:span text:style-name="T53"><text:s/>Seimo nar</text:span><text:span text:style-name="T54">ys</text:span><text:span text:style-name="T55"><text:s/>(1</text:span><text:span text:style-name="T56">5.09</text:span><text:span text:style-name="T57"><text:s/>val.)</text:span></text:p>
      <text:p text:style-name="Normal"><text:tab/>2. Paskirti<text:s/>Ekonomikos<text:s/>komitetą pagrindiniu komitetu šiam projektui svarstyti.<text:s/><text:span text:style-name="T58">P</text:span><text:span text:style-name="T59">ritarta bendru sutarimu.<text:s/></text:span></text:p>
      <text:p text:style-name="Normal"><text:tab/>3. Paskirti šio projekto preliminarią svarstymo Seimo posėdyje datą – 2016-05-10.<text:s/><text:span text:style-name="T60">P</text:span><text:span text:style-name="T61">ritarta bendru sutarimu.<text:s/></text:span></text:p>
      <text:p text:style-name="P62"/>
      <text:p text:style-name="P63"/>
      <text:p text:style-name="P64"><text:s text:c="12"/>15.10<text:s/>val.</text:p>
      <text:p text:style-name="Normal"><text:tab/><text:span text:style-name="T65">SVARSTYTA.</text:span><text:span text:style-name="T66"><text:s/></text:span><text:span text:style-name="T67">Seimo nutarimo „Dėl Donato Jaso skyrimo Valstybinės kainų ir energetikos kontrolės komisijos nariu“ projektas Nr. XIIP-4264</text:span><text:span text:style-name="T68"><text:s/></text:span><text:span text:style-name="T69">(pateikimas)</text:span><text:span text:style-name="T70">.</text:span></text:p>
      <text:p text:style-name="Normal"><text:tab/>Pranešėja –<text:s/>Respublikos Prezidento<text:s/>vyriausioji patarėja L. Antanavičienė<text:span text:style-name="T71">.</text:span></text:p>
      <text:p text:style-name="P72"/>
      <text:p text:style-name="P73"><text:tab/>Klausė Seimo nariai:<text:s/>G. Mikolaitis, R. Paliukas,<text:s/>M. Zasčiurinskas.</text:p>
      <text:p text:style-name="P74"/>
      <text:p text:style-name="Normal"><text:s text:c="11"/><text:span text:style-name="T75">NUTARTA:</text:span></text:p>
      <text:p text:style-name="Normal"><text:tab/>1. Pritarti šiam projektui po pateikimo ir pradėti jo svarstymo procedūrą.<text:s/><text:span text:style-name="T76">P</text:span><text:span text:style-name="T77">ritarta bendru sutarimu.<text:s/></text:span></text:p>
      <text:p text:style-name="Normal"><text:tab/>2. Paskirti<text:s/>Ekonomikos<text:s/>komitetą pagrindiniu komitetu šiam projektui svarstyti.<text:s/><text:span text:style-name="T78">P</text:span><text:span text:style-name="T79">ritarta bendru sutarimu.<text:s/></text:span></text:p>
      <text:p text:style-name="Normal"><text:tab/>3. Paskirti šio projekto preliminarią svarstymo Seimo posėdyje datą – 2016-05-10.<text:s/><text:span text:style-name="T80">P</text:span><text:span text:style-name="T81">ritarta bendru sutarimu.<text:s/></text:span></text:p>
      <text:p text:style-name="Normal"/>
      <text:p text:style-name="Normal"/>
      <text:p text:style-name="P82"><text:s text:c="12"/>15.20<text:s/>val.</text:p>
      <text:p text:style-name="Normal"><text:tab/><text:span text:style-name="T83">SVARSTYTA.</text:span><text:span text:style-name="T84"><text:s/></text:span><text:span text:style-name="T85">Moterų ir vyrų lygių galimybių įstatymo<text:s/></text:span><text:span text:style-name="T86">Nr. VIII-947 5, 5</text:span><text:span text:style-name="T87">1</text:span><text:span text:style-name="T88">, 6</text:span><text:span text:style-name="T89">1</text:span><text:span text:style-name="T90">, 7</text:span><text:span text:style-name="T91">1</text:span><text:span text:style-name="T92">, 7</text:span><text:span text:style-name="T93">3</text:span><text:span text:style-name="T94">, 8, 9 straipsnių ir priedo pakeitimo įstatymo projektas</text:span><text:span text:style-name="T95"><text:s/>Nr. XIIP-3460(</text:span><text:span text:style-name="T96">3</text:span><text:span text:style-name="T97">)ES<text:s/></text:span><text:span text:style-name="T98">(teikėjai – LRV  / </text:span><text:span text:style-name="T99">socialinės apsaugos ir darbo ministrė<text:s/></text:span><text:span text:style-name="T100">A. Pabedinskienė</text:span><text:span text:style-name="T101">)<text:s/></text:span><text:span text:style-name="T102">(svarstymas)<text:s/></text:span><text:span text:style-name="T103">(taikoma ypatingos skubos tvarka)</text:span><text:span text:style-name="T104">.</text:span></text:p>
      <text:p text:style-name="Normal"/>
      <text:p text:style-name="Normal"><text:tab/>Pagrindinio – Žmogaus teisių komiteto išvadą pateikė<text:s/>šio komiteto pirmininkė Z. Žvikienė.</text:p>
      <text:p text:style-name="P105"/>
      <text:p text:style-name="Normal"><text:tab/>Diskusijoje kalbėjo Seimo narys P. Gražulis.</text:p>
      <text:p text:style-name="P106"/>
      <text:p text:style-name="Normal"><text:tab/>Dėl balsavimo motyvų kalbėjo Seimo narė<text:s/>D. Kuodytė.</text:p>
      <text:p text:style-name="P107">Dėl posėdžio vedimo tvarkos kalbėjo Seimo narė Z. Žvikienė.</text:p>
      <text:p text:style-name="P108">Dėl balsavimo motyvų kalbėjo Seimo narys R. J. Dagys.</text:p>
      <text:p text:style-name="P109"><text:span text:style-name="T110">Dėl posėdžio vedim</text:span><text:span text:style-name="T111">o tvarkos kalbėjo Seimo narys D. Petr</text:span><text:span text:style-name="T112">ošius</text:span><text:span text:style-name="T113">.</text:span></text:p>
      <text:p text:style-name="Normal"/>
      <text:p text:style-name="P114">Balsuota, ar pritarti šiam projektui po svarstymo: už –<text:s/>34, prieš –<text:s/>5, susilaikė<text:s/>34.<text:span text:style-name="T115"><text:s/>Nepritarta</text:span>.<text:span text:style-name="T116"><text:s/>(Užsiregistravo<text:s/></text:span><text:span text:style-name="T117">77</text:span><text:span text:style-name="T118"><text:s/>Seimo nariai <text:s/>(1</text:span><text:span text:style-name="T119">5.30</text:span><text:span text:style-name="T120"><text:s/>val.)</text:span></text:p>
      <text:p text:style-name="Normal"><text:tab/></text:p>
      <text:p text:style-name="Normal"><text:s text:c="11"/>Replikavo Seimo nariai: D. Kuodytė, P. Gražulis, Z. Žvikienė,<text:s/>R. J. Dagys,<text:s/>P. Gylys.</text:p>
      <text:p text:style-name="Normal"/>
      <text:p text:style-name="P121">Alternatyvus balsavimas: už<text:s/>pasiūlymą<text:s/>grąžinti šį projektą pagrindiniam komitetui tobulinti<text:s/>balsavo<text:s/>47, už pasiūlymą<text:s/>grąžinti šį projektą iniciatoriams tobulinti iš esmės<text:s/>–<text:s/>32. Pritarta pirmam pasiūlymui.<text:s/><text:span text:style-name="T122">(Užsiregistravo 81</text:span><text:span text:style-name="T123"><text:s/>Seimo nar</text:span><text:span text:style-name="T124">ys<text:s/></text:span><text:span text:style-name="T125">(1</text:span><text:span text:style-name="T126">5.36</text:span><text:span text:style-name="T127"><text:s/>val.)</text:span></text:p>
      <text:p text:style-name="Normal"/>
      <text:p text:style-name="P128"><text:tab/><text:span text:style-name="T129">NUTARTA.</text:span><text:s/>Grąžinti šį projektą pagrindiniam komitetui tobulinti.</text:p>
      <text:p text:style-name="Normal"/>
      <text:p text:style-name="Normal"/>
      <text:p text:style-name="P130"><text:s text:c="12"/>15.38<text:s/>val.</text:p>
      <text:p text:style-name="Normal"><text:tab/><text:span text:style-name="T131">SVARSTYTA.</text:span><text:span text:style-name="T132"><text:s/></text:span><text:span text:style-name="T133">Valstybės ir savivaldybių turto valdymo, naudojimo ir disponavimo juo įstatymo Nr. VIII-729 27 straipsnio pakeitimo<text:s/></text:span><text:span text:style-name="T134">įstatymo projektas Nr. XIIP-4108(2)</text:span><text:span text:style-name="T135"><text:s/></text:span><text:span text:style-name="T136">(teikėjai – LRV  / </text:span><text:span text:style-name="T137">finansų ministras R. Šadžius</text:span><text:span text:style-name="T138">)<text:s/></text:span><text:span text:style-name="T139">(svarstymas)</text:span><text:span text:style-name="T140"><text:s/></text:span><text:span text:style-name="T141">(Vyriausybė siūlo svarstyti skubos tvarka)</text:span><text:span text:style-name="T142">.</text:span></text:p>
      <text:p text:style-name="Normal"/>
      <text:p text:style-name="Normal"><text:tab/>Pagrindinio – Audito komiteto išvadą pateikė<text:s/>šio komiteto pirmininko pavaduotojas D. Jankauskas.</text:p>
      <text:p text:style-name="P143">Papildomo – Teisės ir teisėtvarkos komiteto išvadą pateikė<text:s/>šio komiteto pirmininko pavaduotojas S. Šedbaras.</text:p>
      <text:p text:style-name="Normal"/>
      <text:p text:style-name="Normal"><text:tab/><text:span text:style-name="T144">NUTARTA</text:span><text:span text:style-name="T145">:</text:span></text:p>
      <text:p text:style-name="P146"><text:span text:style-name="T147">1</text:span><text:span text:style-name="T148">.</text:span><text:s/>Pritarti<text:s/>šiam projektui<text:s/>po svarstymo Seimo posėdyje.<text:s/><text:span text:style-name="T149">Pritarta bendru sutarimu.</text:span></text:p>
      <text:p text:style-name="P150">2.<text:s/>Svarstyti šį projektą skubos tvarka.<text:s/><text:span text:style-name="T151">P</text:span><text:span text:style-name="T152">ritarta bendru sutarimu.</text:span></text:p>
      <text:p text:style-name="Normal"/>
      <text:p text:style-name="Normal"/>
      <text:p text:style-name="P153"><text:s text:c="12"/>15.40<text:s/>val.</text:p>
      <text:p text:style-name="Normal"><text:tab/><text:span text:style-name="T154">SVARSTYTA.</text:span><text:span text:style-name="T155"><text:s/></text:span><text:span text:style-name="T156">Viešųjų įstaigų įstatymo Nr. I-1428 papildymo 8</text:span><text:span text:style-name="T157">1</text:span><text:span text:style-name="T158"><text:s/>straipsniu ir 9 straipsnio pakeitimo įstatymo projektas Nr. XIIP-3029(3)</text:span><text:span text:style-name="T159"><text:s/></text:span><text:span text:style-name="T160">(teikėjai –<text:s/></text:span><text:span text:style-name="T161">LRV  / </text:span><text:span text:style-name="T162">ūkio ministras E. Gustas</text:span><text:span text:style-name="T163">)<text:s/></text:span><text:span text:style-name="T164">(svarstymas)</text:span><text:span text:style-name="T165">.</text:span></text:p>
      <text:p text:style-name="Normal"/>
      <text:p text:style-name="Normal"><text:tab/>Pagrindinio –<text:s/>Informacinės visuomenės plėtros<text:s/>komiteto išvadą pateikė<text:s/>šio komiteto<text:s/>atstovė I. Šiaulienė.</text:p>
      <text:p text:style-name="P166">Papildomo –<text:s/>Valstybės valdymo ir savivaldybių<text:s/>komiteto išvadą pateikė<text:s/>šio komiteto<text:s/>atstovas A. Mitrulevičius.</text:p>
      <text:p text:style-name="Normal"/>
      <text:p text:style-name="Normal"><text:tab/><text:span text:style-name="T167">NUTARTA.</text:span><text:s/>Pritarti po svarstymo Seimo posėdyje.<text:s/><text:span text:style-name="T168">Balsavimo rezultatai: už<text:s/></text:span>–<text:span text:style-name="T169"><text:s/></text:span><text:span text:style-name="T170">65</text:span><text:span text:style-name="T171">, prieš<text:s/></text:span>–<text:span text:style-name="T172"><text:s/></text:span><text:span text:style-name="T173">2</text:span><text:span text:style-name="T174">, susilaikė<text:s/></text:span><text:span text:style-name="T175">8</text:span>.<text:s/><text:span text:style-name="T176">(Užsiregistravo 75</text:span><text:span text:style-name="T177"><text:s/>Seimo nariai (1</text:span><text:span text:style-name="T178">5.42</text:span><text:span text:style-name="T179"><text:s/>val.)</text:span></text:p>
      <text:p text:style-name="Normal"/>
      <text:p text:style-name="Normal"/>
      <text:p text:style-name="P180"><text:tab/></text:p>
      <text:soft-page-break/>
      <text:p text:style-name="P181">15.43<text:s/>val.</text:p>
      <text:p text:style-name="Normal"><text:tab/><text:span text:style-name="T182">SVARSTYTA</text:span><text:span text:style-name="T183">.</text:span><text:s/><text:span text:style-name="T184">Piliečių įstatymų leidybos iniciatyvos įstatymo Nr. VIII-1003 3, 6, <text:s/>7, 8, 9, 10, 11, 12 ir 13 straipsnių pakeitimo įstatymo projektas Nr. XIIP-2781(3)</text:span><text:span text:style-name="T185"><text:s/></text:span><text:span text:style-name="T186">(teikėja – I. Šiaulienė)<text:s/></text:span><text:span text:style-name="T187">(svarstymas)</text:span><text:span text:style-name="T188">.</text:span></text:p>
      <text:p text:style-name="Normal"/>
      <text:p text:style-name="Normal"><text:tab/>Pagrindinio –<text:s/>Valstybės valdymo ir savivaldybių <text:s/>komiteto išvadą pateikė<text:s/>šio komiteto pirmininko pavaduotoja M. Petrauskienė.</text:p>
      <text:p text:style-name="P189">Papildomų komitetų išvadas pateikė: I. Šiaulienė (Informacinės visuomenės plėtros komiteto vardu),<text:s/><text:s/>S. Šedbaras<text:s/>(Teisės ir teisėtvarkos komiteto vardu).<text:s/></text:p>
      <text:p text:style-name="P190"/>
      <text:h text:style-name="P191" text:outline-level="2">Projekto Nr. XIIP-2781(3)<text:s/>pataisų svarstymas</text:h>
      <text:p text:style-name="P192">Pranešėja – pagrindinio komiteto<text:s/>pirmininko pavaduotojas M. Petrauskienė</text:p>
      <text:p text:style-name="P193"/>
      <text:p text:style-name="P194">Pagrindinio komiteto nuomonei dėl<text:s/>visų<text:s/>Informacinės visuomenės plėtros komiteto<text:s/>ir Vyriausybės<text:s/>pataisų pritarta bendru sutarimu.<text:s/></text:p>
      <text:p text:style-name="P195"/>
      <text:p text:style-name="Normal"><text:tab/><text:span text:style-name="T196">NUTARTA.</text:span><text:s/>Pritarti projektui Nr. XIIP-2781(3) po svarstymo Seimo posėdyje.<text:s/><text:span text:style-name="T197">Balsavimo rezultatai: už<text:s/></text:span>–<text:span text:style-name="T198"><text:s/></text:span><text:span text:style-name="T199">78</text:span><text:span text:style-name="T200">, prieš<text:s/></text:span>–<text:span text:style-name="T201"><text:s/></text:span><text:span text:style-name="T202">0</text:span><text:span text:style-name="T203">, susilaikė<text:s/></text:span><text:span text:style-name="T204">3</text:span>.<text:s/><text:span text:style-name="T205">(Užsiregistravo 81</text:span><text:span text:style-name="T206"><text:s/>Seimo nar</text:span><text:span text:style-name="T207">ys</text:span><text:span text:style-name="T208"><text:s/>(1</text:span><text:span text:style-name="T209">5.50</text:span><text:span text:style-name="T210"><text:s/>val.)</text:span></text:p>
      <text:p text:style-name="Normal"/>
      <text:p text:style-name="Normal"/>
      <text:p text:style-name="P211">15.51val.</text:p>
      <text:p text:style-name="Normal"><text:tab/><text:span text:style-name="T212">SVARSTYTA</text:span><text:span text:style-name="T213">.<text:s/></text:span><text:span text:style-name="T214">Referendumo įstatymo Nr. IX-929 10, 11 ir 13 straipsnių pakeitimo įstatymo projektas Nr. XIIP-2782</text:span><text:span text:style-name="T215">(2)<text:s/></text:span><text:span text:style-name="T216">(teikėja – I. Šiaulienė)<text:s/></text:span><text:span text:style-name="T217">(svarstymas)</text:span><text:span text:style-name="T218">.</text:span></text:p>
      <text:p text:style-name="Normal"/>
      <text:p text:style-name="Normal"><text:tab/>Pagrindinio – Valstybės valdymo ir savivaldybių <text:s/>komiteto išvadą pateikė<text:s/>šio komiteto pirmininko pavaduotoja M. Petrauskienė.</text:p>
      <text:p text:style-name="P219">Papildomų komitetų išvadas pateikė: I. Šiaulienė (Informacinės visuomenės plėtros komiteto vardu), <text:s/>S. Šedbaras (Teisės ir teisėtvarkos komiteto vardu).<text:s/></text:p>
      <text:p text:style-name="P220"/>
      <text:h text:style-name="P221" text:outline-level="2">Projekto Nr. XIIP-2782(2)<text:s/>pataisų svarstymas</text:h>
      <text:p text:style-name="P222">Pranešėja – pagrindinio komiteto<text:s/>pirmininko pavaduotojas M. Petrauskienė</text:p>
      <text:p text:style-name="P223"/>
      <text:p text:style-name="P224">Pagrindinio komiteto nuomonei dėl<text:s/>visų Vyriausybės ir<text:s/>Informacinės visuomenės plėtros komiteto pataisų pritarta bendru sutarimu.<text:s/></text:p>
      <text:p text:style-name="P225"/>
      <text:p text:style-name="Normal"><text:tab/><text:span text:style-name="T226">NUTARTA.</text:span><text:s/>Pritarti projektui Nr. XIIP-2782(2) po svarstymo Seimo posėdyje.<text:s/><text:span text:style-name="T227">Balsavimo rezultatai: už<text:s/></text:span>–<text:span text:style-name="T228"><text:s/></text:span><text:span text:style-name="T229">59</text:span><text:span text:style-name="T230">, prieš<text:s/></text:span>–<text:span text:style-name="T231"><text:s/></text:span><text:span text:style-name="T232">0</text:span><text:span text:style-name="T233">, susilaikė<text:s/></text:span><text:span text:style-name="T234">17</text:span>.<text:s/><text:span text:style-name="T235">(Užsiregistravo 77</text:span><text:span text:style-name="T236"><text:s/>Seimo nariai (1</text:span><text:span text:style-name="T237">5.57</text:span><text:span text:style-name="T238"><text:s/>val.)</text:span></text:p>
      <text:p text:style-name="P239"/>
      <text:p text:style-name="Normal"/>
      <text:p text:style-name="P240"><text:s text:c="12"/>15.58<text:s/>val.</text:p>
      <text:p text:style-name="Normal"><text:tab/><text:span text:style-name="T241">SVARSTYTA.</text:span><text:span text:style-name="T242"><text:s/></text:span><text:span text:style-name="T243">Muziejų įstatymo Nr. I-930 9 straipsnio pakeitimo ir Įstatymo papildymo 7</text:span><text:span text:style-name="T244">1</text:span><text:span text:style-name="T245"><text:s/>straipsniu įstatymo projektas Nr. XIIP-4191(2)<text:s/></text:span><text:span text:style-name="T246">(teikėjai – LRV  / <text:s/></text:span><text:span text:style-name="T247">kultūros ministras Š. Birutis</text:span><text:span text:style-name="T248">)<text:s/></text:span><text:span text:style-name="T249">(svarstymas</text:span><text:span text:style-name="T250"><text:s/>ir priėmimas</text:span><text:span text:style-name="T251">)</text:span><text:span text:style-name="T252">.</text:span></text:p>
      <text:p text:style-name="Normal"/>
      <text:p text:style-name="Normal"><text:tab/>Pagrindinio – Aplinkos apsaugos komiteto išvadą pateikė<text:s/>šio komiteto pirmininkas<text:s/>R. Paliukas.</text:p>
      <text:p text:style-name="P253"/>
      <text:p text:style-name="Normal"><text:tab/><text:span text:style-name="T254">NUTARTA.</text:span><text:s/>Pritarti<text:s/>šiam projektui<text:s/>po svarstymo Seimo posėdyje.<text:s/><text:span text:style-name="T255">Pritarta bendru sutarimu.</text:span></text:p>
      <text:p text:style-name="P256"/>
      <text:p text:style-name="P257"><text:tab/>Seimo Pirmininkės L. Graužinienės<text:s/>pasiūlymui svarstyti šį projektą ypatingos skubos tvarka pritarta bendru sutarimu.</text:p>
      <text:p text:style-name="P258"/>
      <text:p text:style-name="P259"><text:tab/>Posėdžio<text:span text:style-name="T260"><text:s/>pirminink</text:span><text:span text:style-name="T261">ės</text:span><text:span text:style-name="T262"><text:s/>pasiūlymui pradėti priėmimo procedūrą pritarta bendru sutarimu.<text:s/></text:span></text:p>
      <text:p text:style-name="P263"/>
      <text:p text:style-name="Normal"><text:tab/>1–3<text:s/>straipsniai priimti bendru sutarimu.</text:p>
      <text:p text:style-name="Normal"/>
      <text:p text:style-name="Normal"><text:tab/><text:span text:style-name="T264">NUTARTA.</text:span> Priimti<text:s/><text:span text:style-name="T265">Muziejų įstatymo Nr. I-930 9 straipsnio pakeitimo ir Įstatymo papildymo 7</text:span><text:span text:style-name="T266">1</text:span><text:span text:style-name="T267"><text:s/>straipsniu įstatym</text:span><text:span text:style-name="T268">ą</text:span>.<text:s/><text:span text:style-name="T269">Balsavimo rezultatai: už<text:s/></text:span>–<text:span text:style-name="T270"><text:s/></text:span><text:span text:style-name="T271">65</text:span><text:span text:style-name="T272">, prieš<text:s/></text:span>–<text:span text:style-name="T273"><text:s/></text:span><text:span text:style-name="T274">0</text:span><text:span text:style-name="T275">, susilaikė<text:s/></text:span><text:span text:style-name="T276">6</text:span>.<text:s/><text:span text:style-name="T277">(Užsiregistravo 71</text:span><text:span text:style-name="T278"><text:s/>Seimo nar</text:span><text:span text:style-name="T279">ys</text:span><text:span text:style-name="T280"><text:s/>(1</text:span><text:span text:style-name="T281">5.59</text:span><text:span text:style-name="T282"><text:s/>val.)</text:span></text:p>
      <text:p text:style-name="Normal"/>
      <text:p text:style-name="Normal"/>
      <text:p text:style-name="P283"><text:s text:c="12"/>16.00 val.</text:p>
      <text:p text:style-name="Normal"><text:tab/><text:span text:style-name="T284">SVARSTYTA.</text:span><text:span text:style-name="T285"><text:s/></text:span><text:span text:style-name="T286">Žmogaus audinių, ląstelių, organų donorystės ir transplantacijos įstatymo Nr. I-1626 10 straipsnio pakeitimo įstatymo projektas Nr. XIIP-3913(2)</text:span><text:span text:style-name="T287"><text:s/></text:span><text:span text:style-name="T288">(teikėjai – LRV  / <text:s/></text:span><text:span text:style-name="T289">sveikatos apsaugos ministras J. Požela</text:span><text:span text:style-name="T290">)<text:s/></text:span><text:span text:style-name="T291">(svarstymas)</text:span><text:span text:style-name="T292">.</text:span></text:p>
      <text:p text:style-name="Normal"/>
      <text:p text:style-name="Normal"><text:tab/>Pagrindinio – Sveikatos reikalų komiteto išvadą pateikė<text:s/>šio komiteto pirmininkė D. Mikutienė.</text:p>
      <text:p text:style-name="Normal"/>
      <text:p text:style-name="Normal"><text:tab/><text:span text:style-name="T293">NUTARTA.</text:span><text:s/>Pritarti<text:s/>šiam projektui<text:s/>po svarstymo Seimo posėdyje.<text:s/><text:span text:style-name="T294">Pritarta bendru sutarimu.</text:span></text:p>
      <text:p text:style-name="Normal"/>
      <text:p text:style-name="Normal"/>
      <text:p text:style-name="P295"><text:s text:c="12"/>16.01<text:s/>val.</text:p>
      <text:p text:style-name="Normal"><text:tab/><text:span text:style-name="T296">SVARSTYTA.</text:span><text:span text:style-name="T297"><text:s/></text:span><text:span text:style-name="T298">Kelių priežiūros ir plėtros programos finansavimo įstatymo Nr. VIII-2032 1, 3 ir 5 priedų pakeitimo įstatymo projektas Nr. XIIP-3562(2)</text:span><text:span text:style-name="T299"><text:s/></text:span><text:span text:style-name="T300">(teikėjas –<text:s/></text:span><text:span text:style-name="T301">R. Žemaitaitis</text:span><text:span text:style-name="T302">)<text:s/></text:span><text:span text:style-name="T303">(svarstymas)</text:span><text:span text:style-name="T304">.</text:span></text:p>
      <text:p text:style-name="Normal"/>
      <text:p text:style-name="Normal"><text:tab/>Pagrindinio – Biudžeto ir finansų komiteto išvadą pateikė<text:s/>šio komiteto pirmininkas<text:s/>P. Narkevičius.</text:p>
      <text:p text:style-name="P305"/>
      <text:p text:style-name="Normal"><text:tab/><text:span text:style-name="T306">NUTARTA.</text:span><text:s/>Pritarti<text:s/>šiam projektui<text:s/>po svarstymo Seimo posėdyje.<text:s/><text:span text:style-name="T307">Pritarta bendru sutarimu.</text:span></text:p>
      <text:p text:style-name="P308"/>
      <text:p text:style-name="Normal"/>
      <text:p text:style-name="P309"><text:s text:c="12"/>16.03<text:s/>val.</text:p>
      <text:p text:style-name="Normal"><text:tab/><text:span text:style-name="T310">SVARSTYTA.</text:span><text:span text:style-name="T311"><text:s/></text:span><text:span text:style-name="T312">Atliekų</text:span><text:span text:style-name="T313"><text:s/></text:span><text:span text:style-name="T314">tvarkymo</text:span><text:span text:style-name="T315"><text:s/>įstatymo<text:s/></text:span><text:span text:style-name="T316">Nr. VIII-787 2 straipsnio pakeitimo įstatymo projektas Nr. XIIP-4238</text:span><text:span text:style-name="T317"><text:s/></text:span><text:span text:style-name="T318">(teikėja</text:span><text:span text:style-name="T319">s</text:span><text:span text:style-name="T320"><text:s/>–</text:span><text:span text:style-name="T321"><text:s/>P. Gražulis</text:span><text:span text:style-name="T322">)</text:span><text:span text:style-name="T323"><text:s/></text:span><text:span text:style-name="T324">(pateikimas)</text:span><text:span text:style-name="T325">.</text:span></text:p>
      <text:p text:style-name="Normal"><text:tab/>Pranešėjas – Seimo narys P. Gražulis<text:span text:style-name="T326">.</text:span></text:p>
      <text:p text:style-name="P327"/>
      <text:p text:style-name="Normal"><text:tab/>Klausė Seimo nariai: R. Ačas, R. Kupčinskas, L. Balsys.</text:p>
      <text:p text:style-name="Normal"><text:tab/>Dėl balsavimo motyvų kalbėjo Seimo nariai: R. Ačas, J. Razma.</text:p>
      <text:p text:style-name="P328"/>
      <text:p text:style-name="Normal"><text:s text:c="11"/><text:span text:style-name="T329">NUTARTA</text:span><text:span text:style-name="T330">.</text:span><text:s/>Pritarti šiam projektui po pateikimo ir pradėti jo svarstymo procedūrą.<text:s/><text:span text:style-name="T331">Balsavimo rezultatai: už<text:s/></text:span>–<text:span text:style-name="T332"><text:s/>42, prieš<text:s/></text:span>–<text:span text:style-name="T333"><text:s/>8, susilaikė 15</text:span>.<text:s/><text:span text:style-name="T334">(Užsiregistravo 67 Seimo nariai (16.10 val.)</text:span></text:p>
      <text:p text:style-name="P335"/>
      <text:p text:style-name="Normal"><text:tab/>Dėl pagrindinio komiteto kalbėjo Seimo narys R. Žemaitaitis (pasiūlė pagrindiniu komitetu paskirti Ekonomikos komitetą).</text:p>
      <text:p text:style-name="P336"/>
      <text:p text:style-name="P337">Alternatyvus balsavimas dėl pagrindinio komiteto: už Aplinkos apsaugos komitetą balsavo 37, už Ekonomikos komitetą – 25. Pritarta pirmam pasiūlymui.<text:s/><text:span text:style-name="T338">(Užsiregistravo 64 Seimo nariai (16.12 val.)</text:span></text:p>
      <text:p text:style-name="P339"/>
      <text:p text:style-name="P340"><text:span text:style-name="T341">NUTARTA</text:span><text:span text:style-name="T342">.</text:span><text:s/>Paskirti Aplinkos apsaugos komitetą pagrindiniu komitetu šiam projektui svarstyti.<text:span text:style-name="T343"><text:s/></text:span></text:p>
      <text:p text:style-name="P344"/>
      <text:p text:style-name="Normal"><text:s text:c="11"/>Kalbėjo Seimo nariai: E. Gentvilas (prašė Vyriausybės ir Lietuvos savivaldybių asociacijos išvadų dėl šio projekto), P. Gražulis.</text:p>
      <text:p text:style-name="Normal"/>
      <text:p text:style-name="Normal"><text:tab/><text:span text:style-name="T345">NUTARTA:</text:span></text:p>
      <text:p text:style-name="P346"><text:span text:style-name="T347">1.</text:span><text:s/>Prašyti Vyriausybės ir Lietuvos savivaldybių asociacijos išvadų dėl šio projekto.<text:s/><text:span text:style-name="T348">Balsavimo rezultatai: už<text:s/></text:span>–<text:span text:style-name="T349"><text:s/>43, prieš<text:s/></text:span>–<text:span text:style-name="T350"><text:s/>15, susilaikė 9</text:span>.<text:s/><text:span text:style-name="T351">(Užsiregistravo 69 Seimo nariai (16.16 val.)</text:span></text:p>
      <text:p text:style-name="Normal"><text:tab/>2. Paskirti šio projekto preliminarią svarstymo Seimo posėdyje datą – 2016-06-16.<text:s/><text:span text:style-name="T352">Pritarta bendru sutarimu.</text:span></text:p>
      <text:p text:style-name="Normal"/>
      <text:p text:style-name="Normal"><text:span text:style-name="T353"><text:s text:c="11"/>Dėl posėdžio vedimo tvarkos kalbėjo Seimo nar</text:span><text:span text:style-name="T354">ys</text:span><text:span text:style-name="T355"><text:s/></text:span>R. Ačas.</text:p>
      <text:p text:style-name="Normal"/>
      <text:p text:style-name="Normal"/>
      <text:p text:style-name="P356"><text:s text:c="12"/>16.17<text:s/>val.</text:p>
      <text:p text:style-name="Normal"><text:tab/><text:span text:style-name="T357">SVARSTYTA.</text:span><text:span text:style-name="T358"><text:s/></text:span><text:span text:style-name="T359">Seimo nutarimo „Dėl Lietuvos Respublikos Seimo 2016 m. kovo 15 d. nutarimo Nr. XII-2251 „Dėl Lietuvos Respublikos Seimo VIII (pavasario) sesijos darbų programos“ pakeitimo“ projektas Nr. XIIP-</text:span>4300<text:s/><text:span text:style-name="T360">(pateikimas, svarstymas ir priėmimas)</text:span>.</text:p>
      <text:p text:style-name="Normal"><text:tab/>Pranešėjas –<text:s/>Seimo narys R. Paliukas.</text:p>
      <text:p text:style-name="Normal"/>
      <text:p text:style-name="P361">NUTARTA.<text:s/><text:span text:style-name="T362">Pritarti šiam projektui po pateikimo.<text:s/></text:span><text:span text:style-name="T363">Balsavimo rezultatai: pritarta bendru sutarimu.</text:span></text:p>
      <text:p text:style-name="P364"/>
      <text:p text:style-name="Normal"><text:tab/>NUTARTA.<text:s/><text:span text:style-name="T365">Pritarti šiam projektui po svarstymo Seimo posėdyje.<text:s/></text:span><text:span text:style-name="T366">Balsavimo rezultatai: pritarta bendru sutarimu.</text:span></text:p>
      <text:p text:style-name="Header"/>
      <text:p text:style-name="P367"><text:tab/>Posėdžio<text:span text:style-name="T368"><text:s/>pirminink</text:span><text:span text:style-name="T369">ės</text:span><text:span text:style-name="T370"><text:s/>pasiūlymui pradėti priėmimo procedūrą pritarta bendru sutarimu.<text:s/></text:span></text:p>
      <text:p text:style-name="Normal"/>
      <text:p text:style-name="Normal"><text:tab/><text:span text:style-name="T371">NUTARTA.</text:span><text:tab/><text:span text:style-name="T372">Priimti<text:s/></text:span><text:span text:style-name="T373">Seimo nutarim</text:span><text:span text:style-name="T374">ą</text:span><text:span text:style-name="T375"><text:s/>„Dėl Lietuvos Respublikos Seimo 2016 m. kovo 15 d. nutarimo Nr. XII-2251 „Dėl Lietuvos Respublikos Seimo VIII (pavasario) sesijos darbų programos</text:span><text:span text:style-name="T376">“ pakeitimo“</text:span>.<text:s/><text:span text:style-name="T377">Balsavimo rezultatai: už<text:s/></text:span>–<text:span text:style-name="T378"><text:s/></text:span><text:span text:style-name="T379">53</text:span><text:span text:style-name="T380">, prieš<text:s/></text:span>–<text:span text:style-name="T381"><text:s/></text:span><text:span text:style-name="T382">0</text:span><text:span text:style-name="T383">, susilaikė<text:s/></text:span><text:span text:style-name="T384">3</text:span>.<text:s/><text:span text:style-name="T385">(Užsiregistravo 56</text:span><text:span text:style-name="T386"><text:s/>Seimo nariai (1</text:span><text:span text:style-name="T387">6.19</text:span><text:span text:style-name="T388"><text:s/>val.)</text:span></text:p>
      <text:p text:style-name="Normal"/>
      <text:p text:style-name="P389"><text:span text:style-name="T390">NUTARTA.</text:span><text:s/>Pavesti Dokumentų departamentui sujungti<text:s/>visus<text:s/>šiandien priimtus<text:s/><text:span text:style-name="T391">Seimo nutarim</text:span><text:span text:style-name="T392">us</text:span><text:span text:style-name="T393"><text:s/>„Dėl Lietuvos Respublikos Seimo 2016 m. kovo 15 d. nutarimo Nr. XII-2251 „Dėl Lietuvos Respublikos Seimo VIII (pavasario) sesijos darbų programos“ pakeitimo“</text:span><text:span text:style-name="T394">.</text:span><text:span text:style-name="T395"><text:s/></text:span><text:span text:style-name="T396">Pritarta bendru sutarimu.</text:span></text:p>
      <text:p text:style-name="Normal"/>
      <text:p text:style-name="Normal"/>
      <text:p text:style-name="P397">16.20<text:s/>val.</text:p>
      <text:p text:style-name="Normal"><text:tab/><text:span text:style-name="T398">SVARSTYTA:</text:span></text:p>
      <text:p text:style-name="Normal"><text:tab/>1.<text:s/><text:span text:style-name="T399">Vaiko minimalios ir vidutinės priežiūros įstatymo Nr. X-1238 pakeitimo įstatymo projektas Nr. XIIP-4284</text:span>.</text:p>
      <text:p text:style-name="P400"><text:tab/>2.<text:s/>Švietimo įstatymo Nr. I-1489 9, 10, 11, 12, 14, 20 ir 21 straipsnių pakeitimo įstatymo projektas Nr. XIIP-4285</text:p>
      <text:p text:style-name="Normal"><text:span text:style-name="T401">(teikėja</text:span><text:span text:style-name="T402">i</text:span><text:span text:style-name="T403"><text:s/>–</text:span><text:span text:style-name="T404"><text:s/>R. Paliukas</text:span><text:span text:style-name="T405"><text:s/>/ 8<text:s/></text:span><text:span text:style-name="T406">Seimo nar</text:span><text:span text:style-name="T407">iai / 47<text:s/></text:span><text:span text:style-name="T408">Seimo nar</text:span><text:span text:style-name="T409">iai</text:span><text:span text:style-name="T410">)</text:span><text:span text:style-name="T411"><text:s/></text:span><text:span text:style-name="T412">(pateikimas)</text:span><text:span text:style-name="T413">.</text:span></text:p>
      <text:p text:style-name="Normal"><text:tab/>Pranešėjas – Seimo narys R. Paliukas<text:span text:style-name="T414">.</text:span></text:p>
      <text:p text:style-name="P415"/>
      <text:p text:style-name="P416">NUTARTA:</text:p>
      <text:p text:style-name="Normal"><text:tab/>1. Pritarti šiems projektams po pateikimo ir pradėti jų svarstymo procedūrą.<text:s/><text:span text:style-name="T417">P</text:span><text:span text:style-name="T418">ritarta bendru sutarimu.</text:span></text:p>
      <text:p text:style-name="Normal"><text:tab/>2. Paskirti<text:s/>Švietimo, mokslo ir kultūros<text:s/>komitetą pagrindiniu komitetu šiems projektams svarstyti.<text:s/><text:span text:style-name="T419">P</text:span><text:span text:style-name="T420">ritarta bendru sutarimu.</text:span></text:p>
      <text:p text:style-name="Normal"><text:tab/>3. Paskirti<text:s/>Socialinių reikalų ir darbo, Sveikatos reikalų bei Valstybės valdymo ir savivaldybių komitetus<text:s/>papildomais<text:s/>komitetais<text:s/>šiems projektams svarstyti.<text:s/><text:span text:style-name="T421">P</text:span><text:span text:style-name="T422">ritarta bendru sutarimu.</text:span></text:p>
      <text:p text:style-name="Normal"><text:tab/>4. Paskirti šių projektų preliminarią svarstymo Seimo posėdyje datą – 2016-05-31.<text:s/><text:span text:style-name="T423">P</text:span><text:span text:style-name="T424">ritarta bendru sutarimu.</text:span></text:p>
      <text:p text:style-name="P425"/>
      <text:p text:style-name="Normal"/>
      <text:p text:style-name="P426">16.23<text:s/>val.</text:p>
      <text:p text:style-name="Normal"><text:tab/><text:span text:style-name="T427">SVARSTYTA.</text:span><text:span text:style-name="T428"><text:s/></text:span><text:span text:style-name="T429">Įstatymo „Dėl Lietuvos Respublikos Vyriausybės ir Jungtinės Didžiosios Britanijos ir Šiaurės Airijos Karalystės Vyriausybės susitarimo, kuriuo keičiamas 2006 m. rugpjūčio 1 d. Vilniuje pasirašytas Lietuvos Respublikos Vyriausybės ir Jungtinės Didžiosios Britanijos ir Šiaurės Airijos Karalystės Vyriausybės susitarimas dėl įslaptintos informacijos abipusės apsaugos, ratifikavimo“ projektas Nr. XIIP-3893</text:span><text:span text:style-name="T430"><text:s/></text:span><text:span text:style-name="T431">(teikėjai –</text:span><text:span text:style-name="T432"><text:s/>LRV  / <text:s/></text:span><text:span text:style-name="T433">krašto apsaugos ministras J. Olekas</text:span><text:span text:style-name="T434">)</text:span><text:span text:style-name="T435"><text:s/></text:span><text:span text:style-name="T436">(pateikimas)</text:span><text:span text:style-name="T437">.</text:span></text:p>
      <text:p text:style-name="Normal"><text:tab/>Pranešėjas –<text:s/><text:span text:style-name="T438">krašto apsaugos ministras J. Olekas</text:span><text:span text:style-name="T439">.</text:span></text:p>
      <text:p text:style-name="Normal"/>
      <text:p text:style-name="Normal"><text:s text:c="11"/><text:span text:style-name="T440">NUTARTA:</text:span></text:p>
      <text:p text:style-name="Normal"><text:tab/>1. Pritarti šiam projektui po pateikimo ir pradėti jo svarstymo procedūrą.<text:s/><text:span text:style-name="T441">Pritarta bendru sutarimu.</text:span><text:span text:style-name="T442"><text:s/></text:span></text:p>
      <text:p text:style-name="Normal"><text:tab/>2. Paskirti<text:s/>Užsienio reikalų<text:s/>komitetą pagrindiniu komitetu šiam projektui svarstyti.<text:s/><text:span text:style-name="T443">Pritarta bendru sutarimu.</text:span><text:span text:style-name="T444"><text:s/></text:span></text:p>
      <text:p text:style-name="Normal"><text:tab/>3. Paskirti<text:s/>Nacionalinio saugumo ir gynybos<text:s/>komitetą papildomu komitetu šiam projektui svarstyti.<text:s/><text:span text:style-name="T445">Pritarta bendru sutarimu.</text:span><text:span text:style-name="T446"><text:s/></text:span></text:p>
      <text:p text:style-name="Normal"><text:tab/>4. Paskirti šio projekto preliminarią svarstymo Seimo posėdyje datą – 2016-06-09.<text:s/><text:span text:style-name="T447">Pritarta bendru sutarimu.</text:span></text:p>
      <text:p text:style-name="P448"/>
      <text:p text:style-name="P449"/>
      <text:p text:style-name="P450"><text:s text:c="12"/>16.24<text:s/>val.</text:p>
      <text:p text:style-name="Normal"><text:tab/><text:span text:style-name="T451">SVARSTYTA.</text:span><text:span text:style-name="T452"><text:s/></text:span><text:span text:style-name="T453">Įstatymo „Dėl Lietuvos Respublikos Vyriausybės ir Kazachstano Respublikos Vyriausybės susitarimo dėl įslaptintos informacijos abipusės apsaugos ratifikavimo“ projektas Nr. XIIP-3994</text:span><text:span text:style-name="T454"><text:s/></text:span><text:span text:style-name="T455">(teikėjai –</text:span><text:span text:style-name="T456"><text:s/>LRV  / <text:s/></text:span><text:span text:style-name="T457">krašto apsaugos ministras J. Olekas</text:span><text:span text:style-name="T458">)</text:span><text:span text:style-name="T459"><text:s/></text:span><text:span text:style-name="T460">(pateikimas)</text:span><text:span text:style-name="T461">.</text:span></text:p>
      <text:p text:style-name="Normal"><text:tab/>Pranešėjas –<text:s/><text:span text:style-name="T462">krašto apsaugos ministras J. Olekas</text:span><text:span text:style-name="T463">.</text:span></text:p>
      <text:p text:style-name="Normal"/>
      <text:p text:style-name="Normal"><text:s text:c="11"/><text:span text:style-name="T464">NUTARTA:</text:span></text:p>
      <text:p text:style-name="Normal"><text:tab/>1. Pritarti šiam projektui po pateikimo ir pradėti jo svarstymo procedūrą.<text:s/><text:span text:style-name="T465">Pritarta bendru sutarimu.</text:span><text:span text:style-name="T466"><text:s/></text:span></text:p>
      <text:p text:style-name="Normal"><text:tab/>2. Paskirti<text:s/>Užsienio reikalų<text:s/>komitetą pagrindiniu komitetu šiam projektui svarstyti.<text:s/><text:span text:style-name="T467">Pritarta bendru sutarimu.</text:span><text:span text:style-name="T468"><text:s/></text:span></text:p>
      <text:p text:style-name="Normal"><text:tab/>3. Paskirti<text:s/>Nacionalinio saugumo ir gynybos<text:s/>komitetą papildomu komitetu šiam projektui svarstyti.<text:s/><text:span text:style-name="T469">Pritarta bendru sutarimu.</text:span><text:span text:style-name="T470"><text:s/></text:span></text:p>
      <text:p text:style-name="Normal"><text:tab/>4. Paskirti šio projekto preliminarią svarstymo Seimo posėdyje datą – 2016-06-09.<text:s/><text:span text:style-name="T471">Pritarta bendru sutarimu.</text:span></text:p>
      <text:p text:style-name="P472"/>
      <text:p text:style-name="P473"/>
      <text:p text:style-name="P474"><text:s/>16.25<text:s/>val.</text:p>
      <text:p text:style-name="Normal"><text:tab/><text:span text:style-name="T475">SVARSTYTA.</text:span><text:span text:style-name="T476"><text:s/></text:span><text:span text:style-name="T477">Karo</text:span><text:span text:style-name="T478"><text:s/></text:span><text:span text:style-name="T479">prievolės</text:span><text:span text:style-name="T480"><text:s/></text:span><text:span text:style-name="T481">įstatymo</text:span><text:span text:style-name="T482"><text:s/></text:span><text:span text:style-name="T483">Nr. I-1593 6, 9, 17 ir 37 straipsnių pakeitimo<text:s/></text:span><text:span text:style-name="T484">įstatymo projektas Nr. XIIP-4114</text:span><text:span text:style-name="T485"><text:s/></text:span><text:span text:style-name="T486">(pateikimas)</text:span><text:span text:style-name="T487">.</text:span></text:p>
      <text:p text:style-name="Normal"><text:tab/>Pranešėjas – Seimo narys J. Olekas<text:span text:style-name="T488">.</text:span></text:p>
      <text:p text:style-name="Normal"/>
      <text:p text:style-name="Normal"><text:tab/>Klausė Seimo narys V. A. Matulevičius.</text:p>
      <text:p text:style-name="Normal"/>
      <text:p text:style-name="Normal"><text:s text:c="11"/><text:span text:style-name="T489">NUTARTA:</text:span></text:p>
      <text:p text:style-name="Normal"><text:tab/>1. Pritarti šiam projektui po pateikimo ir pradėti jo svarstymo procedūrą.<text:s/><text:span text:style-name="T490">Balsavimo rezultatai: už<text:s/></text:span>–<text:span text:style-name="T491"><text:s/></text:span><text:span text:style-name="T492">51</text:span><text:span text:style-name="T493">, prieš<text:s/></text:span>–<text:span text:style-name="T494"><text:s/></text:span><text:span text:style-name="T495">0</text:span><text:span text:style-name="T496">, susilaikė<text:s/></text:span><text:span text:style-name="T497">1</text:span>.<text:s/><text:span text:style-name="T498">(Užsiregistravo 5</text:span><text:span text:style-name="T499">3</text:span><text:span text:style-name="T500"><text:s/>Seimo nar</text:span><text:span text:style-name="T501">iai</text:span><text:span text:style-name="T502"><text:s/>(1</text:span><text:span text:style-name="T503">6.29</text:span><text:span text:style-name="T504"><text:s/>val.)</text:span></text:p>
      <text:p text:style-name="Normal"><text:tab/>2. Paskirti<text:s/>Nacionalinio saugumo ir gynybos<text:s/>komitetą pagrindiniu komitetu šiam projektui svarstyti.<text:s/><text:span text:style-name="T505">Pritarta bendru sutarimu.</text:span><text:span text:style-name="T506"><text:s/></text:span></text:p>
      <text:p text:style-name="Normal"><text:tab/>3. Paskirti šio projekto preliminarią svarstymo Seimo posėdyje datą – 2016-06-02.<text:s/><text:span text:style-name="T507">Pritarta bendru sutarimu.</text:span></text:p>
      <text:p text:style-name="Normal"/>
      <text:p text:style-name="P508"/>
      <text:p text:style-name="P509"><text:tab/>16.30<text:s/>val.</text:p>
      <text:p text:style-name="Normal"><text:tab/><text:span text:style-name="T510">SVARSTYTA:</text:span></text:p>
      <text:p text:style-name="Normal"><text:tab/>1.<text:s/><text:span text:style-name="T511">Mokėjimų</text:span><text:span text:style-name="T512"><text:s/></text:span><text:span text:style-name="T513">įstatymo</text:span><text:span text:style-name="T514"><text:s/></text:span><text:span text:style-name="T515">Nr. VIII-1370 pakeitimo<text:s/></text:span><text:span text:style-name="T516">įstatymo projektas Nr. XIIP-4268ES</text:span><text:span text:style-name="T517">.</text:span></text:p>
      <text:p text:style-name="Normal"><text:tab/>2.<text:s/><text:span text:style-name="T518">Lietuvos</text:span><text:span text:style-name="T519"><text:s/></text:span><text:span text:style-name="T520">banko</text:span><text:span text:style-name="T521"><text:s/></text:span><text:span text:style-name="T522">įstatymo Nr. I-678 47 straipsnio pakeitimo įstatymo projektas Nr. XIIP-4269</text:span><text:span text:style-name="T523">.</text:span></text:p>
      <text:p text:style-name="Normal"><text:tab/>3.<text:s/><text:span text:style-name="T524">Elektroninių pinigų ir elektroninių pinigų įstaigų įstatymo Nr. XII-1107 8 straipsnio pakeitimo<text:s/></text:span><text:span text:style-name="T525">įstatymo projektas Nr. XIIP-4270</text:span><text:span text:style-name="T526">.</text:span></text:p>
      <text:p text:style-name="Normal"><text:tab/>4.<text:s/><text:span text:style-name="T527">Vartotojų teisių apsaugos įstatymo Nr. XII-1714 1 straipsnio pakeitimo<text:s/></text:span><text:span text:style-name="T528">įstatymo projektas Nr. XIIP-4271</text:span></text:p>
      <text:p text:style-name="Normal"><text:span text:style-name="T529">(pateikimas)</text:span><text:span text:style-name="T530">.</text:span></text:p>
      <text:p text:style-name="Normal"><text:tab/>Pranešėjas –<text:s/><text:span text:style-name="T531">finansų<text:s/></text:span><text:span text:style-name="T532">vice</text:span><text:span text:style-name="T533">ministras<text:s/></text:span><text:span text:style-name="T534">A. Rimkūnas.</text:span></text:p>
      <text:p text:style-name="Normal"/>
      <text:p text:style-name="Normal"><text:tab/>Klausė Seimo nariai:<text:s/>A. Palionis, S. Brundza, S. Jovaiša, P. Narkevičius.</text:p>
      <text:p text:style-name="Normal"/>
      <text:p text:style-name="P535">NUTARTA:</text:p>
      <text:p text:style-name="Normal"><text:tab/>1. Pritarti šiems projektams po pateikimo ir pradėti jų svarstymo procedūrą.<text:s/><text:span text:style-name="T536">Balsavimo rezultatai: už<text:s/></text:span>–<text:span text:style-name="T537"><text:s/></text:span><text:span text:style-name="T538">55</text:span><text:span text:style-name="T539">, prieš<text:s/></text:span>–<text:span text:style-name="T540"><text:s/></text:span><text:span text:style-name="T541">0</text:span><text:span text:style-name="T542">, susilaikė<text:s/></text:span><text:span text:style-name="T543">1</text:span>.<text:s/><text:span text:style-name="T544">(Užsiregistravo 56</text:span><text:span text:style-name="T545"><text:s/>Seimo nariai (1</text:span><text:span text:style-name="T546">6.48</text:span><text:span text:style-name="T547"><text:s/>val.)</text:span></text:p>
      <text:p text:style-name="Normal"><text:tab/>2. Paskirti<text:s/>Biudžeto ir finansų<text:s/>komitetą pagrindiniu komitetu šiems projektams svarstyti.<text:s/><text:span text:style-name="T548">P</text:span><text:span text:style-name="T549">ritarta bendru sutarimu.</text:span></text:p>
      <text:p text:style-name="Normal"><text:tab/>3. Paskirti<text:s/>Informacinės visuomenės plėtros<text:s/>komitetą papildomu komitetu projektams<text:s/>Nr. XIIP-4268ES ir Nr. XIIP-4270<text:s/>svarstyti.<text:s/><text:span text:style-name="T550">P</text:span><text:span text:style-name="T551">ritarta bendru sutarimu.</text:span></text:p>
      <text:p text:style-name="Normal"><text:tab/>4. Paskirti šių projektų preliminarią svarstymo Seimo posėdyje datą – 2016-06-16.<text:s/><text:span text:style-name="T552">P</text:span><text:span text:style-name="T553">ritarta bendru sutarimu.</text:span></text:p>
      <text:p text:style-name="Normal"/>
      <text:p text:style-name="Normal"/>
      <text:p text:style-name="P554"><text:tab/>16.50<text:s/>val.</text:p>
      <text:p text:style-name="Normal"><text:tab/><text:span text:style-name="T555">SVARSTYTA:</text:span></text:p>
      <text:p text:style-name="Normal"><text:tab/>1.<text:s/><text:span text:style-name="T556">Draudimo įstatymo Nr. IX-1737 11, 204, 205, 209 ir 210 straipsnių pakeitimo<text:s/></text:span><text:span text:style-name="T557">įstatymo projektas Nr. XIIP-4148</text:span><text:span text:style-name="T558">.</text:span></text:p>
      <text:p text:style-name="Normal"><text:tab/>2.<text:s/><text:span text:style-name="T559">Azartinių lošimų įstatymo Nr. IX-325 102 straipsnio pakeitimo<text:s/></text:span><text:span text:style-name="T560">įstatymo projektas Nr. XIIP-4149</text:span>.</text:p>
      <text:p text:style-name="Normal"><text:tab/>3.<text:s/><text:span text:style-name="T561">Profesinių pensijų kaupimo įstatymo Nr. X-745 52 ir 54 straipsnių pakeitimo<text:s/></text:span><text:span text:style-name="T562">įstatymo projektas Nr. XIIP-4150</text:span><text:span text:style-name="T563">.</text:span></text:p>
      <text:p text:style-name="Normal"><text:tab/>4.<text:s/><text:span text:style-name="T564">Bankų įstatymo Nr. IX-2085 15 straipsnio pakeitimo<text:s/></text:span><text:span text:style-name="T565">įstatymo projektas Nr. XIIP-4151</text:span><text:span text:style-name="T566">.</text:span></text:p>
      <text:p text:style-name="Normal"><text:tab/>5.<text:s/><text:span text:style-name="T567">Lietuvos</text:span><text:span text:style-name="T568"><text:s/></text:span><text:span text:style-name="T569">banko</text:span><text:span text:style-name="T570"><text:s/></text:span><text:span text:style-name="T571">įstatymo</text:span><text:span text:style-name="T572"><text:s/></text:span><text:span text:style-name="T573">Nr. I-678 45 straipsnio pakeitimo<text:s/></text:span><text:span text:style-name="T574">įstatymo projektas Nr. XIIP-4152</text:span><text:span text:style-name="T575">.</text:span></text:p>
      <text:p text:style-name="P576"><text:tab/>6.<text:s/>Informuotiesiems investuotojams skirtų kolektyvinio investavimo subjektų įstatymo Nr. XII-376 53 straipsnio pakeitimo įstatymo projektas Nr. XIIP-4153.</text:p>
      <text:p text:style-name="P577"><text:tab/>7.<text:s/>Profesionaliesiems investuotojams skirtų kolektyvinio investavimo subjektų valdymo įmonių įstatymo Nr. XII-1467 55 straipsnio pakeitimo įstatymo projektas Nr. XIIP-4154.</text:p>
      <text:p text:style-name="P578"><text:tab/>8.<text:s/>Kolektyvinio investavimo subjektų įstatymo Nr. IX-1709 170 straipsnio pakeitimo įstatymo projektas Nr. XIIP-4155.</text:p>
      <text:p text:style-name="P579"><text:tab/>9.<text:s/>Finansinių priemonių rinkų įstatymo Nr. X-1024 83 straipsnio pakeitimo įstatymo projektas Nr. XIIP-4156.</text:p>
      <text:p text:style-name="Normal"><text:span text:style-name="T580"><text:tab/>10.<text:s/></text:span><text:span text:style-name="T581">Papildomo savanoriško pensijų kaupimo įstatymo Nr. VIII-1212 15 ir 57 straipsnių pakeitimo įstatymo projektas Nr. XIIP-4157</text:span></text:p>
      <text:p text:style-name="Normal"><text:span text:style-name="T582">(pateikimas)</text:span><text:span text:style-name="T583"><text:s/></text:span><text:span text:style-name="T584">(Vyriausybė siūlo svarstyti skubos tvarka)</text:span><text:span text:style-name="T585">.</text:span></text:p>
      <text:p text:style-name="Normal"><text:tab/>Pranešėjas –<text:s/><text:span text:style-name="T586">finansų<text:s/></text:span><text:span text:style-name="T587">vice</text:span><text:span text:style-name="T588">ministras<text:s/></text:span><text:span text:style-name="T589">A. Rimkūnas.</text:span></text:p>
      <text:p text:style-name="P590"/>
      <text:p text:style-name="Normal"><text:tab/>Klausė Seimo narys<text:s/>R. Kupčinskas.</text:p>
      <text:p text:style-name="P591"/>
      <text:p text:style-name="P592">NUTARTA:</text:p>
      <text:p text:style-name="Normal"><text:tab/>1. Pritarti šiems projektams po pateikimo ir pradėti jų svarstymo procedūrą.<text:s/><text:span text:style-name="T593">Balsavimo rezultatai: už<text:s/></text:span>–<text:span text:style-name="T594"><text:s/></text:span><text:span text:style-name="T595">52</text:span><text:span text:style-name="T596">, prieš<text:s/></text:span>–<text:span text:style-name="T597"><text:s/></text:span><text:span text:style-name="T598">0</text:span><text:span text:style-name="T599">, susilaikė<text:s/></text:span><text:span text:style-name="T600">1</text:span>.<text:s/><text:span text:style-name="T601">(Užsiregistravo 53</text:span><text:span text:style-name="T602"><text:s/>Seimo nariai (1</text:span><text:span text:style-name="T603">6.54</text:span><text:span text:style-name="T604"><text:s/>val.)</text:span></text:p>
      <text:p text:style-name="Normal"><text:tab/>2.<text:s/>Svarstyti šiuos projektus<text:s/>skubos tvarka.<text:s/><text:span text:style-name="T605">P</text:span><text:span text:style-name="T606">ritarta bendru sutarimu.</text:span></text:p>
      <text:p text:style-name="Normal"><text:tab/>3. Paskirti<text:s/>Biudžeto ir finansų<text:s/>komitetą pagrindiniu komitetu šiems projektams svarstyti.<text:s/><text:span text:style-name="T607">P</text:span><text:span text:style-name="T608">ritarta bendru sutarimu.</text:span></text:p>
      <text:p text:style-name="Normal"><text:tab/>4. Paskirti šių projektų preliminarią svarstymo Seimo posėdyje datą – 2016-06-16.<text:s/><text:span text:style-name="T609">P</text:span><text:span text:style-name="T610">ritarta bendru sutarimu.</text:span></text:p>
      <text:p text:style-name="P611"/>
      <text:p text:style-name="Normal"/>
      <text:p text:style-name="P612"><text:s text:c="12"/>16.56<text:s/>val.</text:p>
      <text:p text:style-name="Normal"><text:tab/><text:span text:style-name="T613">SVARSTYTA.</text:span><text:span text:style-name="T614"><text:s/></text:span><text:span text:style-name="T615">Klaipėdos valstybinio jūrų uosto įstatymo Nr. I-1340 1, 2, 23, 25 straipsnių pakeitimo ir Įstatymo papildymo 25</text:span><text:span text:style-name="T616">1</text:span><text:span text:style-name="T617"><text:s/>straipsniu<text:s/></text:span><text:span text:style-name="T618">įstatymo projektas Nr. XIIP-4308ES</text:span><text:span text:style-name="T619"><text:s/></text:span><text:span text:style-name="T620">(teikėjai –<text:s/></text:span><text:span text:style-name="T621">LRV  / </text:span><text:span text:style-name="T622">susisiekimo ministras R. Sinkevičius)</text:span><text:span text:style-name="T623"><text:s/></text:span><text:span text:style-name="T624">(pateikimas)</text:span><text:span text:style-name="T625"><text:s/></text:span><text:span text:style-name="T626">(Vyriausybė siūlo svarstyti ypatingos skubos tvarka)</text:span><text:span text:style-name="T627">.</text:span></text:p>
      <text:p text:style-name="Normal"><text:tab/>Pranešėjas –<text:s/><text:span text:style-name="T628">susisiekimo<text:s/></text:span><text:span text:style-name="T629">viceministras A. Šliupas</text:span><text:span text:style-name="T630">.</text:span></text:p>
      <text:p text:style-name="Normal"/>
      <text:p text:style-name="Normal"><text:tab/>Klausė Seimo nariai:<text:s/>J. Razma, K. Bartkevičius,<text:s/>M. Zasčiurinskas, R. Paliukas, R. Kupčinskas,<text:s/>V. A. Matulevičius.</text:p>
      <text:p text:style-name="Normal"><text:tab/>Dėl balsavimo motyvų kalbėjo Seimo nariai:<text:s/>A. Skardžius, E. Šablinskas.</text:p>
      <text:p text:style-name="Normal"><text:tab/>Kalbėjo Seimo narys<text:s/>R. Markauskas (dėl<text:s/><text:span text:style-name="T631">Jūrinių ir žuvininkystės reikalų komisij</text:span>os).</text:p>
      <text:p text:style-name="Normal"/>
      <text:p text:style-name="Normal"><text:s text:c="11"/><text:span text:style-name="T632">NUTARTA:</text:span></text:p>
      <text:p text:style-name="Normal"><text:tab/>1. Pritarti šiam projektui po pateikimo ir pradėti jo svarstymo procedūrą.<text:s/><text:span text:style-name="T633">Balsavimo rezultatai: už<text:s/></text:span>–<text:span text:style-name="T634"><text:s/></text:span><text:span text:style-name="T635">32</text:span><text:span text:style-name="T636">, prieš<text:s/></text:span>–<text:span text:style-name="T637"><text:s/></text:span><text:span text:style-name="T638">0</text:span><text:span text:style-name="T639">, susilaikė<text:s/></text:span><text:span text:style-name="T640">17</text:span>.<text:s/><text:span text:style-name="T641">(Užsiregistravo 49</text:span><text:span text:style-name="T642"><text:s/>Seimo nariai (1</text:span><text:span text:style-name="T643">7.17</text:span><text:span text:style-name="T644"><text:s/>val.)</text:span></text:p>
      <text:p text:style-name="P645">2.<text:s/>Svarstyti šį projektą ypatingos skubos tvarka.<text:s/><text:span text:style-name="T646">P</text:span><text:span text:style-name="T647">ritarta bendru sutarimu.</text:span></text:p>
      <text:p text:style-name="Normal"><text:tab/>3. Paskirti<text:s/>Ekonomikos<text:s/>komitetą pagrindiniu komitetu šiam projektui svarstyti.<text:s/><text:span text:style-name="T648">Pritarta bendru sutarimu.</text:span><text:span text:style-name="T649"><text:s/></text:span></text:p>
      <text:p text:style-name="Normal"><text:tab/>4. Paskirti<text:s/>Audito ir Kaimo reikalų<text:s/>komitetus<text:s/>papildomais<text:s/>komitetais<text:s/>šiam projektui svarstyti.<text:s/><text:span text:style-name="T650">Pritarta bendru sutarimu.</text:span><text:span text:style-name="T651"><text:s/></text:span></text:p>
      <text:p text:style-name="P652">5. Pavesti<text:s/><text:span text:style-name="T653">Jūrinių ir žuvininkystės reikalų<text:s/></text:span>komisijai apsvarstyti šį projektą.<text:s/><text:span text:style-name="T654">Balsavimo rezultatai: pritarta bendru sutarimu.</text:span></text:p>
      <text:p text:style-name="P655">6. Paskirti šio projekto preliminarią svarstymo Seimo posėdyje datą – 2016-06-09.<text:s/><text:span text:style-name="T656">Pritarta bendru sutarimu.</text:span></text:p>
      <text:p text:style-name="P657"/>
      <text:p text:style-name="Normal"/>
      <text:p text:style-name="P658"><text:s text:c="12"/>17.18<text:s/>val.</text:p>
      <text:p text:style-name="Normal"><text:tab/><text:span text:style-name="T659">SVARSTYTA.</text:span><text:span text:style-name="T660"><text:s/></text:span><text:span text:style-name="T661">Klaipėdos valstybinio jūrų uosto įstatymo Nr. I-1340 2, 7, 10, 14, 17, 18, 21, 33 straipsnių pakeitimo, Įstatymo papildymo 31</text:span><text:span text:style-name="T662">2</text:span><text:span text:style-name="T663"><text:s/>straipsniu ir priedu, 13, 15 ir 20 straipsnių pripažinimo netekusiais galios<text:s/></text:span><text:span text:style-name="T664">įstatymo projektas Nr. XIIP-4070</text:span><text:span text:style-name="T665"><text:s/></text:span><text:span text:style-name="T666">(teikėjai –<text:s/></text:span><text:span text:style-name="T667">LRV  / </text:span><text:span text:style-name="T668">susisiekimo ministras R. Sinkevičius)</text:span><text:span text:style-name="T669"><text:s/></text:span><text:span text:style-name="T670">(pateikimas)</text:span><text:span text:style-name="T671">.</text:span></text:p>
      <text:p text:style-name="Normal"><text:tab/>Pranešėjas –<text:s/><text:span text:style-name="T672">susisiekimo<text:s/></text:span><text:span text:style-name="T673">viceministras A. Šliupas.</text:span></text:p>
      <text:p text:style-name="Normal"/>
      <text:p text:style-name="Normal"><text:tab/>Klausė Seimo nariai:<text:s/>V. A. Matulevičius, A. Skardžius.</text:p>
      <text:p text:style-name="P674"/>
      <text:p text:style-name="Normal"><text:s text:c="11"/><text:span text:style-name="T675">NUTARTA:</text:span></text:p>
      <text:p text:style-name="Normal"><text:tab/>1. Pritarti šiam projektui po pateikimo ir pradėti jo svarstymo procedūrą.<text:s/><text:span text:style-name="T676">Pritarta bendru sutarimu.</text:span><text:span text:style-name="T677"><text:s/></text:span></text:p>
      <text:p text:style-name="Normal"><text:tab/>2. Paskirti<text:s/>Ekonomikos<text:s/>komitetą pagrindiniu komitetu šiam projektui svarstyti.<text:s/><text:span text:style-name="T678">Pritarta bendru sutarimu.</text:span><text:span text:style-name="T679"><text:s/></text:span></text:p>
      <text:p text:style-name="Normal"><text:tab/>3. Paskirti<text:s/>Audito,<text:s/>Kaimo reikalų<text:s/>ir Valstybės valdymo ir savivaldybių<text:s/>komitetus<text:s/>papildomais<text:s/>komitetais<text:s/>šiam projektui svarstyti.<text:s/><text:span text:style-name="T680">Pritarta bendru sutarimu.</text:span><text:span text:style-name="T681"><text:s/></text:span></text:p>
      <text:p text:style-name="P682">4. Pavesti<text:s/><text:span text:style-name="T683">Jūrinių ir žuvininkystės reikalų<text:s/></text:span>komisijai apsvarstyti šį projektą.<text:s/><text:span text:style-name="T684">Balsavimo rezultatai: pritarta bendru sutarimu.</text:span></text:p>
      <text:p text:style-name="Normal"><text:tab/>5. Paskirti šio projekto preliminarią svarstymo Seimo posėdyje datą – 2016-06-09.<text:s/><text:span text:style-name="T685">Pritarta bendru sutarimu.</text:span></text:p>
      <text:p text:style-name="Normal"/>
      <text:p text:style-name="Normal"><text:tab/>Posėdžio pirmininkė pasiūlė pagrindiniam komitetui<text:s/>po<text:s/>svarstymo<text:s/>sujungti<text:s/><text:span text:style-name="T686">Klaipėdos valstybinio jūrų uosto įstatymo Nr. I-1340</text:span><text:span text:style-name="T687"><text:s/>pakeitimo projektus</text:span><text:span text:style-name="T688"><text:s/></text:span><text:span text:style-name="T689">Nr. XIIP-</text:span><text:span text:style-name="T690">4308ES ir<text:s/></text:span><text:span text:style-name="T691">Nr. XIIP-</text:span><text:span text:style-name="T692">4070.</text:span></text:p>
      <text:p text:style-name="P693"/>
      <text:p text:style-name="P694"><text:s text:c="12"/>17.23<text:s/>val.</text:p>
      <text:p text:style-name="Normal"><text:tab/><text:span text:style-name="T695">SVARSTYTA.</text:span><text:span text:style-name="T696"><text:s/></text:span><text:span text:style-name="T697">Paramos mirties atveju įstatymo Nr. I-348 pakeitimo įstatymo projektas Nr. XIIP-4320</text:span><text:span text:style-name="T698">ES</text:span><text:span text:style-name="T699"><text:s/></text:span><text:span text:style-name="T700">(teikėjai –</text:span><text:span text:style-name="T701"><text:s/>LRV  / </text:span><text:span text:style-name="T702">socialinės apsaugos ir darbo ministrė<text:s/></text:span><text:span text:style-name="T703">A. Pabedinskienė</text:span><text:span text:style-name="T704">)</text:span><text:span text:style-name="T705"><text:s/></text:span><text:span text:style-name="T706">(pateikimas)</text:span><text:span text:style-name="T707"><text:s/></text:span><text:span text:style-name="T708">(Vyriausybė siūlo svarstyti skubos tvarka)</text:span><text:span text:style-name="T709">.</text:span></text:p>
      <text:p text:style-name="Normal"><text:tab/>Pranešėjas<text:s/>–<text:s/><text:span text:style-name="T710">socialinės apsaugos ir darbo<text:s/></text:span><text:span text:style-name="T711">vice</text:span><text:span text:style-name="T712">ministr</text:span><text:span text:style-name="T713">as A. Šešelgis</text:span><text:span text:style-name="T714">.</text:span></text:p>
      <text:p text:style-name="Normal"/>
      <text:p text:style-name="Normal"><text:tab/>Klausė Seimo nariai:<text:s/>K. Miškinienė, S. Jovaiša.</text:p>
      <text:p text:style-name="Normal"/>
      <text:p text:style-name="Normal"><text:s text:c="11"/><text:span text:style-name="T715">NUTARTA:</text:span></text:p>
      <text:p text:style-name="Normal"><text:tab/>1. Pritarti šiam projektui po pateikimo ir pradėti jo svarstymo procedūrą.<text:s/><text:span text:style-name="T716">Pritarta bendru sutarimu.</text:span><text:span text:style-name="T717"><text:s/></text:span></text:p>
      <text:p text:style-name="Normal"><text:tab/>2.<text:s/>Svarstyti šį projektą skubos tvarka.<text:s/><text:span text:style-name="T718">P</text:span><text:span text:style-name="T719">ritarta bendru sutarimu.</text:span></text:p>
      <text:p text:style-name="Normal"><text:tab/>3. Paskirti<text:s/>Socialinių reikalų ir darbo<text:s/>komitetą pagrindiniu komitetu šiam projektui svarstyti.<text:s/><text:span text:style-name="T720">Pritarta bendru sutarimu.</text:span><text:span text:style-name="T721"><text:s/></text:span></text:p>
      <text:p text:style-name="Normal"><text:tab/>4. Paskirti<text:s/>Valstybės valdymo ir savivaldybių<text:s/>komitetą papildomu komitetu šiam projektui svarstyti.<text:s/><text:span text:style-name="T722">Pritarta bendru sutarimu.</text:span><text:span text:style-name="T723"><text:s/></text:span></text:p>
      <text:p text:style-name="Normal"><text:tab/>5. Paskirti šio projekto preliminarią svarstymo Seimo posėdyje datą – 2016-06-16.<text:s/><text:span text:style-name="T724">Pritarta bendru sutarimu.</text:span></text:p>
      <text:p text:style-name="P725"/>
      <text:p text:style-name="P726"/>
      <text:p text:style-name="P727"><text:s text:c="12"/>17.29<text:s/>val.</text:p>
      <text:p text:style-name="Normal"><text:tab/><text:span text:style-name="T728">SVARSTYTA.</text:span><text:span text:style-name="T729"><text:s/></text:span><text:span text:style-name="T730">Vaikų išlaikymo fondo įstatymo Nr. X-987 pakeitimo įstatymo projektas Nr. XIIP-4321</text:span><text:span text:style-name="T731"><text:s/></text:span><text:span text:style-name="T732">(teikėjai –</text:span><text:span text:style-name="T733"><text:s/>LRV  / </text:span><text:span text:style-name="T734">socialinės apsaugos ir darbo ministrė<text:s/></text:span><text:span text:style-name="T735">A. Pabedinskienė</text:span><text:span text:style-name="T736">)</text:span><text:span text:style-name="T737"><text:s/></text:span><text:span text:style-name="T738">(pateikimas)</text:span><text:span text:style-name="T739">.</text:span></text:p>
      <text:p text:style-name="Normal"><text:tab/>Pranešėjas –<text:s/><text:span text:style-name="T740">socialinės apsaugos ir darbo<text:s/></text:span><text:span text:style-name="T741">vice</text:span><text:span text:style-name="T742">ministr</text:span><text:span text:style-name="T743">as A. Šešelgis.</text:span></text:p>
      <text:p text:style-name="Normal"/>
      <text:p text:style-name="Normal"><text:tab/>Klausė Seimo nariai:<text:s/>R. Baškienė, A. Dumbrava, K. Grybauskas, O. Valiukevičiūtė, I. Degutienė.</text:p>
      <text:p text:style-name="Normal"/>
      <text:p text:style-name="Normal"><text:s text:c="11"/><text:span text:style-name="T744">NUTARTA</text:span><text:span text:style-name="T745">.</text:span><text:s/>Pritarti šiam projektui po pateikimo ir pradėti jo svarstymo procedūrą.<text:s/><text:span text:style-name="T746">Balsavimo rezultatai: už<text:s/></text:span>–<text:span text:style-name="T747"><text:s/></text:span><text:span text:style-name="T748">42</text:span><text:span text:style-name="T749">, prieš<text:s/></text:span>–<text:span text:style-name="T750"><text:s/></text:span><text:span text:style-name="T751">0</text:span><text:span text:style-name="T752">, susilaikė<text:s/></text:span><text:span text:style-name="T753">1</text:span>.<text:s/><text:span text:style-name="T754">(Užsiregistravo 44</text:span><text:span text:style-name="T755"><text:s/>Seimo nariai (1</text:span><text:span text:style-name="T756">7.39</text:span><text:span text:style-name="T757"><text:s/>val.)</text:span></text:p>
      <text:p text:style-name="Normal"/>
      <text:p text:style-name="Normal"><text:tab/>Dėl pagrindinio komiteto kalbėjo Seimo narė O. Valiukevičiūtė (pasiūlė pagrindiniu komitetu paskirti<text:s/>Žmogaus teisių<text:s/>komitetą).</text:p>
      <text:p text:style-name="P758"/>
      <text:p text:style-name="P759">Alternatyvus balsavimas dėl pagrindinio komiteto: už<text:s/>Socialinių reikalų ir darbo komitetą balsavo 25, už<text:s/>Žmogaus teisių komitetą – 17. Pritarta pirmam pasiūlymui.<text:s/><text:span text:style-name="T760">(Užsiregistravo 42</text:span><text:span text:style-name="T761"><text:s/>Seimo nariai (1</text:span><text:span text:style-name="T762">7.41</text:span><text:span text:style-name="T763"><text:s/>val.)</text:span></text:p>
      <text:p text:style-name="P764"/>
      <text:p text:style-name="P765"><text:span text:style-name="T766">NUTARTA</text:span><text:span text:style-name="T767">:</text:span><text:s/></text:p>
      <text:p text:style-name="Normal"><text:tab/>1. Paskirti<text:s/>Socialinių reikalų ir darbo<text:s/>komitetą pagrindiniu komitetu šiam projektui svarstyti.<text:s/></text:p>
      <text:p text:style-name="Normal"><text:tab/>2. Paskirti<text:s/>Žmogaus teisių<text:s/>komitetą papildomu komitetu šiam projektui svarstyti.<text:s/><text:span text:style-name="T768">Pritarta bendru sutarimu.</text:span><text:span text:style-name="T769"><text:s/></text:span></text:p>
      <text:p text:style-name="Normal"><text:tab/>3. Paskirti šio projekto preliminarią svarstymo Seimo posėdyje datą – 2016-06-16.<text:s/><text:span text:style-name="T770">Pritarta bendru sutarimu.</text:span></text:p>
      <text:p text:style-name="Normal"/>
      <text:p text:style-name="Normal"/>
      <text:p text:style-name="P771">17.42<text:s/>val.</text:p>
      <text:h text:style-name="P772" text:outline-level="2"><text:span text:style-name="T773">Seimo narių pareiškimai</text:span><text:span text:style-name="T774">.</text:span></text:h>
      <text:p text:style-name="Normal"/>
      <text:p text:style-name="Normal"><text:tab/>Seimo narys<text:s/>A. Dumčius<text:s/>perskaitė pareiškimą<text:s/>„Kodėl lietuviai nebe trumpiausiai gyvenantys europiečiai?“.</text:p>
      <text:p text:style-name="Normal"/>
      <text:p text:style-name="P775">Užsiregistravo 36<text:s/>Seimo nariai<text:s/><text:span text:style-name="T776">(1</text:span><text:span text:style-name="T777">7.45</text:span><text:span text:style-name="T778"><text:s/>val.)</text:span></text:p>
      <text:p text:style-name="Normal"/>
      <text:p text:style-name="Normal"/>
      <text:p text:style-name="P779">Posėdis baigtas</text:p>
      <text:p text:style-name="P780"><text:s/><text:span text:style-name="T781">(1</text:span><text:span text:style-name="T782">7.46</text:span><text:span text:style-name="T783"><text:s/>val.)</text:span></text:p>
      <text:p text:style-name="Normal"/>
      <text:p text:style-name="Normal"/>
      <text:p text:style-name="Normal"/>
      <text:p text:style-name="Normal"/>
      <text:p text:style-name="Normal"/>
      <text:p text:style-name="P784">Seimo Pirmininko pavaduotoja<text:tab/>Irena 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85"/>
      <text:p text:style-name="P786"><text:span text:style-name="T787">Protokolą rašė</text:span></text:p>
      <text:p text:style-name="P788"><text:span text:style-name="T789">Dokumentų departamento</text:span></text:p>
      <text:p text:style-name="P790"><text:span text:style-name="T791">Stenogramų skyriaus</text:span></text:p>
      <text:p text:style-name="P792"><text:span text:style-name="T793">vyriausioji specialistė</text:span><text:span text:style-name="T79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5-05T05:14:00Z</meta:creation-date>
    <dc:date>2016-05-05T05:14:00Z</dc:date>
    <meta:print-date>2016-05-03T16:08:00Z</meta:print-date>
    <meta:template xlink:href="PROTOKOL.DOT" xlink:type="simple"/>
    <meta:editing-cycles>2</meta:editing-cycles>
    <meta:editing-duration>PT0S</meta:editing-duration>
    <meta:document-statistic meta:page-count="3" meta:paragraph-count="266" meta:word-count="2778" meta:character-count="21573" meta:row-count="544" meta:non-whitespace-character-count="19061"/>
  </office:meta>
</office:document-meta>
</file>