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bullet text:level="1" text:style-name="WW_CharLFO3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3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vertical-align="baseline" style:line-height-at-least="0.25in"/>
      <style:text-properties fo:color="#000000" fo:font-size="13.5pt" style:font-size-asian="13.5pt" style:font-size-complex="13.5pt" style:language-asian="lt" style:country-asian="LT"/>
    </style:style>
    <style:style style:name="P26" style:parent-style-name="Normal" style:family="paragraph">
      <style:paragraph-properties fo:text-align="center"/>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ableColumn56" style:family="table-column">
      <style:table-column-properties style:column-width="0.3958in" style:use-optimal-column-width="false"/>
    </style:style>
    <style:style style:name="TableColumn57" style:family="table-column">
      <style:table-column-properties style:column-width="1.4694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4.134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2.2638in" style:use-optimal-column-width="false"/>
    </style:style>
    <style:style style:name="Table55" style:family="table">
      <style:table-properties style:width="10.4291in" fo:margin-left="0in" table:align="left"/>
    </style:style>
    <style:style style:name="TableRow64" style:family="table-row">
      <style:table-row-properties style:min-row-height="0.3277in" style:use-optimal-row-height="false"/>
    </style:style>
    <style:style style:name="TableCell6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ell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style:text-properties style:font-size-complex="12pt"/>
    </style:style>
    <style:style style:name="TableCell7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Row81" style:family="table-row">
      <style:table-row-properties style:min-row-height="0.2062in" style:use-optimal-row-height="false"/>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Normal" style:family="paragraph">
      <style:paragraph-properties fo:text-align="justify" style:line-height-at-least="0.25in" fo:margin-right="-0.014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291in" fo:text-indent="0.4923in"/>
      <style:text-properties fo:color="#000000" style:font-size-complex="12pt" style:language-asian="lt" style:country-asian="L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title-doc-last" style:family="paragraph">
      <style:paragraph-properties fo:text-align="justify" fo:margin-top="0in" fo:margin-bottom="0in" fo:line-height="115%"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6.6%"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title-doc-last" style:family="paragraph">
      <style:paragraph-properties fo:text-align="justify" fo:margin-top="0in" fo:margin-bottom="0in" fo:line-height="115%"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style>
    <style:style style:name="T135" style:parent-style-name="DefaultParagraphFont" style:family="text">
      <style:text-properties style:text-position="super 66.6%"/>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text-position="super 66.6%"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text-position="super 66.6%"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Pasiūlymai2" style:family="paragraph">
      <style:text-properties fo:font-size="12pt" style:font-size-asian="12pt" style:font-size-complex="12pt"/>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align="justify" style:line-height-at-least="0.25in" fo:margin-right="-0.0145in" fo:text-indent="0.5in"/>
      <style:text-properties fo:color="#000000" style:font-size-complex="12pt" style:language-asian="lt" style:country-asian="LT"/>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title-doc-last" style:family="paragraph">
      <style:paragraph-properties fo:text-align="justify" fo:margin-top="0in" fo:margin-bottom="0in" fo:line-height="115%" fo:background-color="#FFFFFF"/>
      <style:text-properties fo:color="#000000" fo:background-color="#FFFFFF"/>
    </style:style>
    <style:style style:name="P234" style:parent-style-name="Normal" style:family="paragraph">
      <style:paragraph-properties fo:text-align="justify">
        <style:tab-stops>
          <style:tab-stop style:type="left" style:position="0.6895in"/>
        </style:tab-stops>
      </style:paragraph-properties>
    </style:style>
    <style:style style:name="T235" style:parent-style-name="DefaultParagraphFont" style:family="text">
      <style:text-properties style:font-name="Times New Roman" style:font-name-complex="Times New Roman" style:font-weight-complex="bold" style:font-size-complex="12pt"/>
    </style:style>
    <style:style style:name="T236" style:parent-style-name="DefaultParagraphFont" style:family="text">
      <style:text-properties style:font-name="Times New Roman" style:font-name-complex="Times New Roman" style:font-weight-complex="bold" style:font-size-complex="12pt"/>
    </style:style>
    <style:style style:name="T237" style:parent-style-name="DefaultParagraphFont" style:family="text">
      <style:text-properties style:font-name="Times New Roman" style:font-name-complex="Times New Roman"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1" style:parent-style-name="Pasiūlymai2" style:family="paragraph">
      <style:paragraph-properties fo:text-align="center"/>
      <style:text-properties fo:font-size="12pt" style:font-size-asian="12pt" style:font-size-complex="12pt"/>
    </style:style>
    <style:style style:name="TableCell2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3" style:parent-style-name="Pasiūlymai2" style:family="paragraph">
      <style:text-properties fo:font-size="12pt" style:font-size-asian="12pt" style:font-size-complex="12pt"/>
    </style:style>
    <style:style style:name="TableCell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Normal" style:family="paragraph">
      <style:paragraph-properties fo:text-align="justify" style:line-height-at-least="0.25in" fo:text-indent="0.4923in"/>
      <style:text-properties fo:color="#000000" style:font-size-complex="12pt" style:language-asian="lt" style:country-asian="LT"/>
    </style:style>
    <style:style style:name="P262"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paragraph-properties fo:text-align="center"/>
      <style:text-properties fo:font-size="12pt" style:font-size-asian="12pt" style:font-size-complex="12pt"/>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style:font-weight-complex="bold" style:font-size-complex="12pt" style:language-asian="ru" style:country-asian="RU"/>
    </style:style>
    <style:style style:name="T268" style:parent-style-name="DefaultParagraphFont" style:family="text">
      <style:text-properties fo:text-transform="uppercase" fo:color="#000000" style:font-size-complex="12pt" style:language-asian="lt" style:country-asian="LT"/>
    </style:style>
    <style:style style:name="T269" style:parent-style-name="DefaultParagraphFont" style:family="text">
      <style:text-properties style:font-weight-complex="bold" style:font-size-complex="12pt" style:language-asian="ru" style:country-asian="RU"/>
    </style:style>
    <style:style style:name="T270" style:parent-style-name="DefaultParagraphFont" style:family="text">
      <style:text-properties style:font-weight-complex="bold" style:font-size-complex="12pt" style:language-asian="ru" style:country-asian="RU"/>
    </style:style>
    <style:style style:name="T271" style:parent-style-name="DefaultParagraphFont" style:family="text">
      <style:text-properties style:font-weight-complex="bold" style:language-asian="ru" style:country-asian="RU"/>
    </style:style>
    <style:style style:name="T272" style:parent-style-name="DefaultParagraphFont" style:family="text">
      <style:text-properties style:font-weight-complex="bold" style:font-size-complex="12pt" style:language-asian="ru" style:country-asian="RU"/>
    </style:style>
    <style:style style:name="T273" style:parent-style-name="DefaultParagraphFont" style:family="text">
      <style:text-properties style:font-weight-complex="bold" style:font-size-complex="12pt" style:language-asian="ru" style:country-asian="RU"/>
    </style:style>
    <style:style style:name="T274" style:parent-style-name="DefaultParagraphFont" style:family="text">
      <style:text-properties style:font-weight-complex="bold" style:font-size-complex="12pt" style:language-asian="ru" style:country-asian="RU"/>
    </style:style>
    <style:style style:name="T275" style:parent-style-name="DefaultParagraphFont" style:family="text">
      <style:text-properties style:font-weight-complex="bold" style:font-size-complex="12pt" style:language-asian="ru" style:country-asian="RU"/>
    </style:style>
    <style:style style:name="T276" style:parent-style-name="DefaultParagraphFont" style:family="text">
      <style:text-properties style:font-weight-complex="bold" style:font-size-complex="12pt" style:language-asian="ru" style:country-asian="RU"/>
    </style:style>
    <style:style style:name="T277" style:parent-style-name="DefaultParagraphFont" style:family="text">
      <style:text-properties style:font-weight-complex="bold" style:font-size-complex="12pt" style:language-asian="ru" style:country-asian="RU"/>
    </style:style>
    <style:style style:name="T278" style:parent-style-name="DefaultParagraphFont" style:family="text">
      <style:text-properties style:font-weight-complex="bold" style:font-size-complex="12pt" style:language-asian="ru" style:country-asian="RU"/>
    </style:style>
    <style:style style:name="T279" style:parent-style-name="DefaultParagraphFont" style:family="text">
      <style:text-properties style:font-weight-complex="bold" style:font-size-complex="12pt" style:language-asian="ru" style:country-asian="RU"/>
    </style:style>
    <style:style style:name="T280" style:parent-style-name="DefaultParagraphFont" style:family="text">
      <style:text-properties style:font-weight-complex="bold" style:font-size-complex="12pt" style:language-asian="ru" style:country-asian="RU"/>
    </style:style>
    <style:style style:name="T281" style:parent-style-name="DefaultParagraphFont" style:family="text">
      <style:text-properties style:font-weight-complex="bold" style:font-size-complex="12pt" style:language-asian="ru" style:country-asian="RU"/>
    </style:style>
    <style:style style:name="T282" style:parent-style-name="DefaultParagraphFont" style:family="text">
      <style:text-properties style:font-weight-complex="bold" style:font-size-complex="12pt" style:language-asian="ru" style:country-asian="RU"/>
    </style:style>
    <style:style style:name="T283" style:parent-style-name="DefaultParagraphFont" style:family="text">
      <style:text-properties style:font-weight-complex="bold" style:font-size-complex="12pt" style:language-asian="ru" style:country-asian="RU"/>
    </style:style>
    <style:style style:name="P284"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title-doc-last" style:family="paragraph">
      <style:paragraph-properties fo:text-align="justify" fo:margin-top="0in" fo:margin-bottom="0in" fo:line-height="115%" fo:background-color="#FFFFFF"/>
      <style:text-properties fo:color="#000000"/>
    </style:style>
    <style:style style:name="P292" style:parent-style-name="title-doc-last" style:family="paragraph">
      <style:paragraph-properties fo:text-align="justify" fo:margin-top="0in" fo:margin-bottom="0in" fo:line-height="115%" fo:background-color="#FFFFFF"/>
      <style:text-properties fo:color="#000000"/>
    </style:style>
    <style:style style:name="TableRow293" style:family="table-row">
      <style:table-row-properties style:use-optimal-row-height="false"/>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7" style:parent-style-name="Pasiūlymai2" style:family="paragraph">
      <style:text-properties fo:font-size="12pt" style:font-size-asian="12pt" style:font-size-complex="12pt"/>
    </style:style>
    <style:style style:name="TableCell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 style:parent-style-name="title-doc-last" style:family="paragraph">
      <style:paragraph-properties fo:text-align="justify" fo:margin-top="0in" fo:margin-bottom="0in" fo:background-color="#FFFFFF"/>
    </style:style>
    <style:style style:name="T310" style:parent-style-name="DefaultParagraphFont" style:family="text">
      <style:text-properties style:font-name="Times New Roman" style:font-name-complex="Times New Roman" fo:color="#000000"/>
    </style:style>
    <style:style style:name="T311" style:parent-style-name="DefaultParagraphFont" style:family="text">
      <style:text-properties style:font-name="Times New Roman" style:font-name-complex="Times New Roman" fo:color="#000000"/>
    </style:style>
    <style:style style:name="T312" style:parent-style-name="DefaultParagraphFont" style:family="text">
      <style:text-properties style:font-name="Times New Roman" style:font-name-complex="Times New Roman" fo:color="#000000"/>
    </style:style>
    <style:style style:name="T313" style:parent-style-name="DefaultParagraphFont" style:family="text">
      <style:text-properties style:font-name="Times New Roman" style:font-name-complex="Times New Roman" fo:color="#000000"/>
    </style:style>
    <style:style style:name="T314" style:parent-style-name="DefaultParagraphFont" style:family="text">
      <style:text-properties style:font-name="Times New Roman" style:font-name-complex="Times New Roman" fo:color="#000000"/>
    </style:style>
    <style:style style:name="P315"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317" style:family="table-column">
      <style:table-column-properties style:column-width="0.3958in" style:use-optimal-column-width="false"/>
    </style:style>
    <style:style style:name="TableColumn318" style:family="table-column">
      <style:table-column-properties style:column-width="1.4694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4.134in" style:use-optimal-column-width="false"/>
    </style:style>
    <style:style style:name="TableColumn323" style:family="table-column">
      <style:table-column-properties style:column-width="1.0833in" style:use-optimal-column-width="false"/>
    </style:style>
    <style:style style:name="TableColumn324" style:family="table-column">
      <style:table-column-properties style:column-width="2.2638in" style:use-optimal-column-width="false"/>
    </style:style>
    <style:style style:name="Table316" style:family="table">
      <style:table-properties style:width="10.4291in" fo:margin-left="0in" table:align="left"/>
    </style:style>
    <style:style style:name="TableRow325" style:family="table-row">
      <style:table-row-properties style:min-row-height="0.3277in" style:use-optimal-row-height="false"/>
    </style:style>
    <style:style style:name="TableCell32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style:text-properties style:font-size-complex="12pt"/>
    </style:style>
    <style:style style:name="TableCell33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6" style:parent-style-name="Pasiūlymai2" style:family="paragraph">
      <style:text-properties fo:font-size="12pt" style:font-size-asian="12pt" style:font-size-complex="12pt"/>
    </style:style>
    <style:style style:name="TableCell3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9" style:parent-style-name="Pasiūlymai2" style:family="paragraph">
      <style:paragraph-properties fo:text-align="center"/>
      <style:text-properties fo:font-size="12pt" style:font-size-asian="12pt" style:font-size-complex="12pt"/>
    </style:style>
    <style:style style:name="TableCell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1" style:parent-style-name="title-doc-last" style:family="paragraph">
      <style:paragraph-properties fo:text-align="justify" fo:margin-top="0in" fo:margin-bottom="0in" fo:background-color="#FFFFFF"/>
      <style:text-properties fo:color="#000000"/>
    </style:style>
    <style:style style:name="P362" style:parent-style-name="Normal" style:family="paragraph">
      <style:paragraph-properties fo:text-align="justify" fo:text-indent="0.5in"/>
      <style:text-properties fo:font-weight="bold" style:font-weight-asian="bold" style:font-weight-complex="bold" style:font-size-complex="12pt"/>
    </style:style>
    <style:style style:name="P363" style:parent-style-name="Normal" style:family="paragraph">
      <style:paragraph-properties fo:keep-with-next="always" fo:text-align="justify"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keep-with-next="always" fo:text-indent="0.5in"/>
      <style:text-properties fo:font-weight="bold" style:font-weight-asian="bold" style:font-weight-complex="bold" fo:font-size="10pt" style:font-size-asian="10pt"/>
    </style:style>
    <style:style style:name="P368" style:parent-style-name="Normal" style:family="paragraph">
      <style:paragraph-properties fo:keep-with-next="always"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P371"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Komitetosprendimas" style:family="paragraph">
      <style:paragraph-properties fo:line-height="100%"/>
      <style:text-properties fo:font-weight="bold" style:font-weight-asian="bold"/>
    </style:style>
    <style:style style:name="P377" style:parent-style-name="Komitetosprendimas" style:family="paragraph">
      <style:paragraph-properties fo:line-height="100%"/>
    </style:style>
    <style:style style:name="T378" style:parent-style-name="DefaultParagraphFont" style:family="text">
      <style:text-properties fo:font-weight="bold" style:font-weight-asian="bold"/>
    </style:style>
    <style:style style:name="P379" style:parent-style-name="Komitetosprendimas" style:family="paragraph">
      <style:paragraph-properties fo:line-height="100%"/>
      <style:text-properties fo:font-weight="bold" style:font-weight-asian="bold"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font-size="9pt" style:font-size-asian="9pt" style:font-size-complex="9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ab-stops>
          <style:tab-stop style:type="left" style:position="1.1666in"/>
        </style:tab-stops>
      </style:paragraph-properties>
    </style:style>
    <style:style style:name="T398" style:parent-style-name="DefaultParagraphFont" style:family="text">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40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ŽEMĖS ĮSTATYMO NR. I-446 40 STRAIPSNIO PAKEITIMO</text:span></text:p>
      <text:p text:style-name="P19"><text:span text:style-name="T20">ĮSTATYMO PROJEKTO</text:span><text:span text:style-name="T21"><text:s/></text:span><text:span text:style-name="T22">XIVP-</text:span><text:span text:style-name="T23">374</text:span><text:span text:style-name="T24">7</text:span></text:p>
      <text:p text:style-name="P25"> </text:p>
      <text:p text:style-name="P26"><text:span text:style-name="T27">20</text:span><text:span text:style-name="T28">2</text:span><text:span text:style-name="T29">4</text:span><text:span text:style-name="T30">-</text:span><text:span text:style-name="T31">0</text:span><text:span text:style-name="T32">6</text:span><text:span text:style-name="T33">-</text:span><text:span text:style-name="T34">05</text:span><text:span text:style-name="T35"><text:s/></text:span><text:span text:style-name="T36">Nr. 108-P</text:span><text:span text:style-name="T37">-</text:span><text:span text:style-name="T38">35</text:span></text:p>
      <text:p text:style-name="P39"/>
      <text:p text:style-name="P40"><text:tab/><text:tab/>Vilnius</text:p>
      <text:p text:style-name="P41"/>
      <text:p text:style-name="P42"><text:span text:style-name="T43">1</text:span><text:span text:style-name="T44">. Komiteto posėdyje</text:span><text:span text:style-name="T45"><text:s/>(nuotoliniu būdu)</text:span><text:span text:style-name="T46"><text:s/>dalyvavo:</text:span><text:span text:style-name="T47"><text:s/></text:span><text:span text:style-name="T48">komiteto pirmininkas K. Starkevičius; komiteto pirmininko pavaduotojas G. Paluckas; komiteto nariai: A. Bagdonas, V. Fiodorovas, A. Kupčinskas, D. Labanavičius, L. Mogenienė, I. Pakarklytė, <text:s/>P. Saudargas, M. Skritulskas. Komiteto biuro: vedėja R.Petkūnienė; patarėjai: D. Šaltmeris, R. Duburaitė, R.Danė, L. Jasiukėnienė, I. Jurkšuvienė; padėjėja Z. Jodkonienė.<text:s/></text:span></text:p>
      <text:p text:style-name="P49"><text:span text:style-name="T50">Kviestieji asmenys:<text:s/></text:span><text:span text:style-name="T51">susisiekimo viceministras M. Tarnauskas.</text:span></text:p>
      <text:p text:style-name="P52"><text:span text:style-name="T53">2. Ekspertų, konsultantų, specialistų išvados, pasiūlymai, pataisos, pastabos<text:s/></text:span><text:span text:style-name="T54">(toliau – pasiūlym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soft-page-break/>
              <text:p text:style-name="P66">Eil.</text:p>
              <text:p text:style-name="P67">Nr.</text:p>
            </table:table-cell>
            <table:table-cell table:style-name="TableCell68">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ext:p text:style-name="P73"/>
              <text:p text:style-name="P74">Pasiūlymo turinys</text:p>
              <text:p text:style-name="P75"/>
            </table:table-cell>
            <table:table-cell table:style-name="TableCell76">
              <text:p text:style-name="P77">Komiteto nuomonė</text:p>
            </table:table-cell>
            <table:table-cell table:style-name="TableCell78">
              <text:p text:style-name="P79">Argumentai,<text:s/></text:p>
              <text:p text:style-name="P80">pagrindžiantys nuomonę</text:p>
            </table:table-cell>
          </table:table-row>
        </table:table-header-rows>
        <table:table-row table:style-name="TableRow81">
          <table:table-cell table:style-name="TableCell82">
            <text:p text:style-name="P83">1</text:p>
          </table:table-cell>
          <table:table-cell table:style-name="TableCell84">
            <text:p text:style-name="P85">Seimo kanceliarijos Teisės departamentas, 2024-05-13</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text:span text:style-name="T94">1. Projekto 1 straipsniu keičiamo Žemės įstatymo (toliau - keičiamo įstatymo) 40 straipsnio 3 dalyje siūloma nustatyti, kad </text:span><text:span text:style-name="T95">teisę inicijuoti žemės sklypų formavimo ir pertvarkymo projektų rengimą</text:span><text:span text:style-name="T96"> turi ypatingos valstybinės svarbos projektą įgyvendinanti institucija ir jos įgaliotas ypatingos valstybinės svarbos projektą įgyvendinantis asmuo Žemės paėmimo visuomenės poreikiams įgyvendinant ypatingos valstybinės svarbos projektus įstatyme nustatytais atvejais. Atkreiptinas dėmesys, kad pagal kartu su teikiamu įstatymo projektu teikiamo Žemės paėmimo visuomenės poreikiams įgyvendinant ypatingos valstybinės svarbos projektus įstatymo Nr.  XI- 1307 4 straipsnio pakeitimo įstatymo projekto reg. Nr. XIVP-3746 (toliau – projektas reg. Nr. XIVP-3746) 1 straipsnio 3 dalyje dėstomas Žemės paėmimo visuomenės poreikiams įgyvendinant ypatingos valstybinės svarbos projektus įstatymo 4 straipsnio 2</text:span><text:span text:style-name="T97">2</text:span><text:span text:style-name="T98"> dalies nuostatas ypatingos valstybinės svarbos projektą įgyvendinanti institucija ir jos įgaliotas ypatingos valstybinės svarbos projektą įgyvendinantis asmuo turėtų teisę ne inicijuoti žemės sklypų pertvarkymo ir projektų rengimą, kaip yra siūloma nustatyti teikiamame projekte, bet turėtų teisę specialiajame plane nurodytą (nurodytus) žemės sklypą (sklypus) ar jo (jų) dalį pertvarkyti, o atvejai, kuriems esant ypatingos valstybinės svarbos projektą įgyvendinanti institucija ir jos įgaliotas ypatingos valstybinės svarbos projektą įgyvendinantis asmuo turėtų teisę inicijuoti ar teisę vykdyti žemės sklypų formavimą ir pertvarkymą projekte reg. Nr. XIVP-3746 nėra nurodomi. Atsižvelgiant į tai, abiejų projektų<text:s/></text:span><text:soft-page-break/><text:span text:style-name="T99">nuostatas reikėtų suvienodinti, t. y. aiškiai nurodyti, ar ypatingos valstybinės svarbos projektą įgyvendinanti institucija ir jos įgaliotas ypatingos valstybinės svarbos projektą įgyvendinantis asmuo turi teisę inicijuoti </text:span><text:span text:style-name="T100">žemės sklypų formavimo ir pertvarkymo projektų rengimą, ar turi teisę pertvarkyti žemės sklypus. </text:span><text:span text:style-name="T101">Be to, siekiant projektų suderinamumo, projekte reg. Nr. XIVP-3746 turėtų būti nurodyti atvejai, kuriems esant, ypatingos valstybinės svarbos projektą įgyvendinanti institucija ir jos įgaliotas ypatingos valstybinės svarbos projektą įgyvendinantis asmuo, turėtų teisę formuoti ar inicijuoti atitinkamų žemės sklypų formavimą.</text:span></text:p>
            <text:p text:style-name="P102"/>
          </table:table-cell>
          <table:table-cell table:style-name="TableCell103">
            <text:p text:style-name="P104">Pritarti.<text:s/></text:p>
          </table:table-cell>
          <table:table-cell table:style-name="TableCell105">
            <text:p text:style-name="P106"><text:span text:style-name="T107">Atsižvelgiant į šią pastabą, patikslinti įstatymo projekto<text:s/></text:span>40 straipsnio 3 dalį<text:s/><text:span text:style-name="T108">ir ją išdėstyti taip:<text:s/></text:span></text:p>
            <text:p text:style-name="P109"><text:span text:style-name="T110">„3. Teisę</text:span><text:span text:style-name="T111"><text:s/>inicijuoti žemės sklypų formavimo ir pertvarkymo projektų rengimą turi valstybinės žemės patikėtiniai, Nacionalinė žemės tarnyba šio įstatymo 22 straipsnio 2 dalies 8 punkte nustatytu atveju,<text:s/></text:span><text:span text:style-name="T112">ypatingos valstybinės svarbos projektą įgyvendinanti institucija ar jos įgaliotas</text:span><text:span text:style-name="T113"><text:s/>Žemės paėmimo visuomenės poreikiams įgyvendinant ypatingos valstybinės svarbos projektus įstatymo<text:s/></text:span><text:span text:style-name="T114">3<text:s/></text:span><text:span text:style-name="T115">straipsnio 3 dalyje nurodytas subjektas<text:s/></text:span><text:span text:style-name="T116">ypatingos valstybinės svarbos projektą įgyvendinantis asmuo</text:span><text:span text:style-name="T117"><text:s/></text:span><text:span text:style-name="T118">Žemės paėmimo visuomenės poreikiams įgyvendinant ypatingos valstybinės svarbos projektus</text:span><text:span text:style-name="T119"><text:s/></text:span><text:span text:style-name="T120">įstatyme<text:s/></text:span><text:span text:style-name="T121">nustatytais atvejais</text:span><text:span text:style-name="T122">,</text:span><text:span text:style-name="T123"><text:s/>įstatymo 4 straipsnio<text:s/></text:span><text:span text:style-name="T124">2</text:span><text:span text:style-name="T125">1</text:span><text:span text:style-name="T126"><text:s/></text:span><text:span text:style-name="T127">dalyje nustatytu atveju,</text:span><text:span text:style-name="T128"><text:s/></text:span><text:span text:style-name="T129">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span text:style-name="T130">“</text:span></text:p>
            <text:p text:style-name="P131"><text:span text:style-name="T132">Atsižvelgiant į šią pastabą, patikslinti<text:s/></text:span><text:span text:style-name="T133">įstatymo projekto<text:s/></text:span><text:span text:style-name="T134">Nr. XIVP-3746</text:span><text:s/>4 straipsnio 2<text:span text:style-name="T135">2</text:span><text:s/>dalį<text:s/><text:span text:style-name="T136">ir ją išdėstyti taip:</text:span><text:span text:style-name="T137"><text:s/></text:span></text:p>
            <text:soft-page-break/>
            <text:p text:style-name="P138"><text:span text:style-name="T139">„</text:span><text:span text:style-name="T140">3. Papildyti 4 straipsnį 2</text:span><text:span text:style-name="T141">2</text:span><text:span text:style-name="T142"><text:s/>dalimi ir ją išdėstyti taip:</text:span></text:p>
            <text:p text:style-name="P143"><text:span text:style-name="T144">„</text:span><text:span text:style-name="T145">2</text:span><text:span text:style-name="T146">2</text:span><text:span text:style-name="T147">.<text:s/></text:span><text:span text:style-name="T148">Po</text:span><text:span text:style-name="T149"><text:s/>Įsigaliojus<text:s/></text:span><text:span text:style-name="T150">Vyriausybės</text:span><text:span text:style-name="T151"><text:s/></text:span><text:span text:style-name="T152">nutarimo įsigaliojimo</text:span><text:span text:style-name="T153"><text:s/></text:span><text:span text:style-name="T154">nutarim</text:span><text:span text:style-name="T155">ui</text:span><text:span text:style-name="T156"><text:s/></text:span><text:span text:style-name="T157">patvirtinti specialųjį planą ir (ar) pradėti žemės paėmimo visuomenės poreikiams procedūrą</text:span><text:span text:style-name="T158">,</text:span><text:span text:style-name="T159"><text:s/></text:span><text:span text:style-name="T160">projektą įgyvendinanti institucija ar jos įgaliotas</text:span><text:span text:style-name="T161"><text:s/></text:span><text:span text:style-name="T162">projektą įgyvendinantis asmuo, Žemės įstatymo nustatyta tvarka,</text:span><text:span text:style-name="T163"><text:s/></text:span><text:span text:style-name="T164">šio įstatymo 3 straipsnio 3 dalyje</text:span><text:span text:style-name="T165"><text:s/>nurodytas subjektas</text:span><text:span text:style-name="T166"><text:s/>šio įstatymo<text:s/></text:span><text:span text:style-name="T167">4 straipsnio<text:s/></text:span><text:span text:style-name="T168">2</text:span><text:span text:style-name="T169">1</text:span><text:span text:style-name="T170"><text:s/></text:span><text:span text:style-name="T171">dalyje<text:s/></text:span><text:span text:style-name="T172">nustatytu atveju<text:s/></text:span><text:span text:style-name="T173">turi teisę</text:span><text:span text:style-name="T174"><text:s/>inicijuoti<text:s/></text:span><text:span text:style-name="T175">specialiajame plane</text:span><text:span text:style-name="T176"><text:s/></text:span><text:span text:style-name="T177">nurodytą (nurodytus)</text:span><text:span text:style-name="T178"><text:s/></text:span><text:span text:style-name="T179">nurodyt</text:span><text:span text:style-name="T180">o</text:span><text:span text:style-name="T181"><text:s/>(nurodyt</text:span><text:span text:style-name="T182">ų</text:span><text:span text:style-name="T183">)<text:s/></text:span><text:span text:style-name="T184">žemės</text:span><text:span text:style-name="T185"><text:s/></text:span><text:span text:style-name="T186">sklypą (sklypus)</text:span><text:span text:style-name="T187"><text:s/></text:span><text:span text:style-name="T188">sklyp</text:span><text:span text:style-name="T189">o</text:span><text:span text:style-name="T190"><text:s/>(sklyp</text:span><text:span text:style-name="T191">ų</text:span><text:span text:style-name="T192">)<text:s/></text:span><text:span text:style-name="T193">ar jo (jų)</text:span><text:span text:style-name="T194"><text:s/></text:span><text:span text:style-name="T195">dalis pertvarkyti</text:span><text:span text:style-name="T196"><text:s/></text:span><text:span text:style-name="T197">dalių<text:s/></text:span><text:span text:style-name="T198">pertvarkymą<text:s/></text:span><text:span text:style-name="T199">(atidalyti, padalyti, perdalyti, sujungti)</text:span><text:span text:style-name="T200"><text:s/></text:span><text:span text:style-name="T201">Žemės įstatymo nustatyta tvarka</text:span><text:span text:style-name="T202"><text:s/></text:span><text:span text:style-name="T203">ypatingos valstybinės svarbos projekto tikslams įgyvendinti, nelaukiant žemės paėmimo visuomenės poreikiams projekto patvirtinimo. Žemės įstatymo nustatyta tvarka pertvarkomi žemės sklypai ar jų dalys<text:s/></text:span><text:span text:style-name="T204">projektą įgyvendinančios institucijos sprendimu<text:s/></text:span><text:span text:style-name="T205">išbraukiami iš</text:span><text:span text:style-name="T206"><text:s/></text:span><text:span text:style-name="T207">Žemės</text:span><text:span text:style-name="T208"><text:s/>ž</text:span><text:span text:style-name="T209">emės<text:s/></text:span><text:span text:style-name="T210">paėmimo visuomenės poreikiams projekto. Pertvarkytų žemės sklypų<text:s/></text:span>kadastro duomenys įrašomi Nekilnojamojo turto kadastre projektą įgyvendinančios institucijos<text:s/><text:span text:style-name="T211">ar jos įgalioto<text:s/></text:span><text:span text:style-name="T212">projektą įgyvendinančio asmens</text:span><text:span text:style-name="T213"><text:s/></text:span><text:span text:style-name="T214">šio įstatymo 3 straipsnio 3 dalyje nurodyto subjekto</text:span><text:s/>prašymu ir lėšomis.<text:span text:style-name="T215">“</text:span><text:span text:style-name="T216"><text:s/></text:span></text:p>
          </table:table-cell>
        </table:table-row>
        <text:soft-page-break/>
        <table:table-row table:style-name="TableRow217">
          <table:table-cell table:style-name="TableCell218">
            <text:p text:style-name="P219">2</text:p>
          </table:table-cell>
          <table:table-cell table:style-name="TableCell220">
            <text:p text:style-name="P221">Seimo kanceliarijos Teisės departamentas, 2024-05-13</text:p>
          </table:table-cell>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229">2. Projekto aiškinamojo rašto 12 punkte nurodoma, kad <text:bookmark-start text:name="bookmark=id.26in1rg"/><text:bookmark-end text:name="bookmark=id.26in1rg"/>priėmus įstatymą turėtų būti keičiami poįstatyminiai teisės aktai. Atsižvelgiant į tai, siūlytina projekto 2 straipsnį papildyti įstatymą įgyvendinančiomis nuostatomis, kuriose būtų nurodyta, kuri (-os) institucija (-os) ir iki kada turėtų priimti įstatymą įgyvendinančius teisės aktus. Atitinkamai turėtų būti tikslinamas projekto 2 straipsnio pavadinimas ir šio straipsnio 1 dalis, kurioje turėtų būti nustatyta išimtis dėl įstatymą įgyvendinančiųjų teisės aktų įsigaliojimo.<text:s/></text:p>
          </table:table-cell>
          <table:table-cell table:style-name="TableCell230">
            <text:p text:style-name="P231">Pritarti.<text:s/></text:p>
          </table:table-cell>
          <table:table-cell table:style-name="TableCell232">
            <text:p text:style-name="P233">Atsižvelgiant į šią pastabą, patikslinti įstatymo projekto<text:s/>2<text:s/>straipsnį ir jį išdėstyti taip:<text:s/></text:p>
            <text:p text:style-name="P234"><text:span text:style-name="T235">„</text:span><text:span text:style-name="T236">2</text:span><text:span text:style-name="T237"><text:s/></text:span><text:span text:style-name="T238">straipsnis. Įstatymo įsigaliojimas</text:span><text:span text:style-name="T239"><text:s/>ir įgyvendinimas</text:span></text:p>
            <text:p text:style-name="P240"><text:span text:style-name="T241">1. Šis įstatymas</text:span><text:span text:style-name="T242">, išskyrus šio įstatymo 2 straipsnio 2 dalį,</text:span><text:span text:style-name="T243"><text:s/>įsigalioja 2024 m. liepos 1 d.<text:s/></text:span></text:p>
            <text:p text:style-name="P244"><text:span text:style-name="T245">2.<text:s/></text:span><text:span text:style-name="T246">Vyriausybė iki 2024 m. birželio 30 d. priima šio įstatymo įgyvendinamuosius teisės aktus</text:span><text:span text:style-name="T247">.</text:span><text:span text:style-name="T248">“<text:s/></text:span></text:p>
          </table:table-cell>
        </table:table-row>
        <table:table-row table:style-name="TableRow249">
          <table:table-cell table:style-name="TableCell250">
            <text:p text:style-name="P251">3</text:p>
          </table:table-cell>
          <table:table-cell table:style-name="TableCell252">
            <text:p text:style-name="P253">Seimo kanceliarijos Teisės departamentas, 2024-05-13</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3. Atsižvelgiant į keičiamame įstatyme, taip pat Žemės paėmimo visuomenės poreikiams įgyvendinant ypatingos valstybinės svarbos projektus įstatyme nustatytą Vyriausybės kompetenciją, manytina, kad dėl projektu siūlomo teisinio reguliavimo reikėtų gauti Vyriausybės išvadą.</text:p>
            <text:p text:style-name="P262"/>
          </table:table-cell>
          <table:table-cell table:style-name="TableCell263">
            <text:p text:style-name="P264">Nepritarti.<text:s/></text:p>
          </table:table-cell>
          <table:table-cell table:style-name="TableCell265">
            <text:p text:style-name="P266"><text:span text:style-name="T267">Šiuo įstatymo projektu ir įstatymo projektu Nr.</text:span><text:span text:style-name="T268"><text:s/>XIVP-</text:span><text:span text:style-name="T269">37</text:span><text:span text:style-name="T270">4</text:span><text:span text:style-name="T271">6</text:span><text:span text:style-name="T272"><text:s/>siekiama paspartinti ypatingos valstybinės svarbos projektų įgyvendinimą, užtikrinti<text:s/></text:span><text:span text:style-name="ui-provider">atitinkamo laikotarpio paramos fondų lėšų projekto finansavimui</text:span><text:span text:style-name="T273"><text:s/>įsisavinimą ir pašalinti nesklandumus, kylančius valstybei svarbių projektų įgyvendinimo procese</text:span><text:span text:style-name="T274">,</text:span><text:span text:style-name="T275"><text:s/></text:span><text:span text:style-name="T276">d</text:span><text:span text:style-name="T277">ėl šios priežasties siūloma<text:s/></text:span><text:span text:style-name="T278">šių į</text:span><text:span text:style-name="T279">statym</text:span><text:span text:style-name="T280">ų</text:span><text:span text:style-name="T281"><text:s/>projekt</text:span><text:span text:style-name="T282">ų</text:span><text:span text:style-name="T283"><text:s/>įsigaliojimo data – 2024 m. liepos 1 d.<text:s/></text:span></text:p>
            <text:p text:style-name="P284"><text:span text:style-name="T285">Priėmus Įstatym</text:span><text:span text:style-name="T286">ų</text:span><text:span text:style-name="T287"><text:s/>projekt</text:span><text:span text:style-name="T288">us</text:span><text:span text:style-name="T289"><text:s/>bus sudarytos sąlygos užtikrinti, kad valstybei svarbūs projektai būtų įgyvendinami nustatytais terminais, tokiu būdu efektyviai išpildant valstybės ir visuomenės lūkesčius dėl ypač svarbios infrastruktūros pastatymo ir eksploatavimo pradžios.</text:span><text:span text:style-name="T290"><text:s/></text:span></text:p>
            <text:p text:style-name="P291">Manytina, kad siekiant paspartinti<text:s/>ypatingos valstybinės svarbos projektų įgyvendinimo terminus, svarbus kiek įmanoma operatyvesnis šio įstatymo priėmimas ir<text:s/>Seimo<text:s/>kreipimasis į Vyriausybę išvados būtų perteklinis.<text:s/></text:p>
            <text:p text:style-name="P292">Pažymėtina, kad<text:s/>šiuo įstatymo projektu numatomas žemės<text:s/>ir<text:s/>(ar)<text:s/>statinių<text:s/>ir (ar) įrenginių<text:s/>išpirkimas būtų vykdomas iš jau patvirtintų valstybės biudžeto asignavimų<text:s/>ir<text:s/>poreikio<text:s/>skirti papildomų biudžeto lėšų nebus.<text:s/></text:p>
          </table:table-cell>
        </table:table-row>
        <table:table-row table:style-name="TableRow293">
          <table:table-cell table:style-name="TableCell294">
            <text:p text:style-name="P295">4</text:p>
          </table:table-cell>
          <table:table-cell table:style-name="TableCell296">
            <text:p text:style-name="P297">Seimo kanceliarijos Teisės departamentas, 2024-05-13</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4. Projektu siūloma pakeisti žemės sklypų formavimo ir pertvarkymo teisinį reglamentavimą.<text:s/>Atsižvelgiant į tai bei vadovaujantis Teisėkūros pagrindų įstatymo 16 straipsnio 1 dalimi bei Korupcijos prevencijos įstatymo 8 straipsnio 1 dalies 12 punktu (jeigu teisės aktu numatoma reguliuoti visuomeninius santykius, susijusius su žemėtvarka, teritorijų planavimu)<text:s/><text:bookmark-start text:name="_Hlk167204810"/>turėtų būti atliktas projekto antikorupcinis vertinimas<text:bookmark-end text:name="_Hlk167204810"/>.</text:p>
          </table:table-cell>
          <table:table-cell table:style-name="TableCell306">
            <text:p text:style-name="P307">Nepritarti.<text:s/></text:p>
          </table:table-cell>
          <table:table-cell table:style-name="TableCell308">
            <text:p text:style-name="P309"><text:span text:style-name="T310">Manytina, kad siekiant paspartinti ypatingos valstybinės svarbos projektų įgyvendinimo terminus, svarbus kiek įmanoma operatyvesnis šio įstatymo priėmimas ir<text:s/></text:span><text:span text:style-name="T311">projekto antikorupcini</text:span><text:span text:style-name="T312">o</text:span><text:span text:style-name="T313"><text:s/>vertinim</text:span><text:span text:style-name="T314">o atlikimas būtų perteklinis.</text:span></text:p>
          </table:table-cell>
        </table:table-row>
      </table:table>
      <text:h text:style-name="P315" text:outline-level="6">4. Valstybės ir savivaldybių institucijų ir įstaigų pasiūlymai:</text:h>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Eil.</text:p>
              <text:p text:style-name="P328">Nr.</text:p>
            </table:table-cell>
            <table:table-cell table:style-name="TableCell329">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ext:p text:style-name="P334"/>
              <text:p text:style-name="P335">Pasiūlymo turinys</text:p>
              <text:p text:style-name="P336"/>
            </table:table-cell>
            <table:table-cell table:style-name="TableCell337">
              <text:p text:style-name="P338">Komiteto nuomonė</text:p>
            </table:table-cell>
            <table:table-cell table:style-name="TableCell339">
              <text:p text:style-name="P340">Argumentai,<text:s/></text:p>
              <text:p text:style-name="P341">pagrindžiantys nuomonę</text:p>
            </table:table-cell>
          </table:table-row>
        </table:table-header-rows>
        <table:table-row table:style-name="TableRow342">
          <table:table-cell table:style-name="TableCell343">
            <text:p text:style-name="P344">1</text:p>
          </table:table-cell>
          <table:table-cell table:style-name="TableCell345">
            <text:p text:style-name="P346">Teisingumo ministerija, 2024-05-21</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Įvertinę Lietuvos Respublikos Seimo pateikto </text:span><text:a xlink:href="https://e-seimas.lrs.lt/portal/legalAct/lt/TAP/713b5ac00cf911ef8e4be9fad87afa59?positionInSearchResults=19&amp;searchModelUUID=00e6d560-0266-4d32-8448-cbd43d4167ba" office:target-frame-name="_parent" xlink:show="replace"><text:span text:style-name="T356">Lietuvos Respublikos žemės įstatymo Nr. I-446 40 straipsnio pakeitimo įstatymo projekto Nr. XIVP-3747</text:span></text:a><text:span text:style-name="T357"> atitiktį Europos Sąjungos teisei pažymime, jog pastabų ir pasiūlymų neturime.</text:span></text:p>
          </table:table-cell>
          <table:table-cell table:style-name="TableCell358">
            <text:p text:style-name="P359">Susipažinta.</text:p>
          </table:table-cell>
          <table:table-cell table:style-name="TableCell360">
            <text:p text:style-name="P361"/>
          </table:table-cell>
        </table:table-row>
      </table:table>
      <text:p text:style-name="P362"/>
      <text:h text:style-name="P363" text:outline-level="6"><text:span text:style-name="T364">5. Subjektų, turinčių įstatymų leidybos iniciatyvos teisę, pasiūlymai:</text:span><text:span text:style-name="T365"><text:s/></text:span><text:span text:style-name="T366">negauta.</text:span></text:h>
      <text:h text:style-name="P367" text:outline-level="6"/>
      <text:h text:style-name="P368" text:outline-level="6"><text:span text:style-name="T369">6. Seimo paskirtų papildomų komitetų / komisijų pasiūlymai:</text:span><text:span text:style-name="T370"><text:s/>nepaskirti.</text:span></text:h>
      <text:h text:style-name="P371" text:outline-level="6"/>
      <text:p text:style-name="P372"><text:span text:style-name="T373">7.1. Sprendimas</text:span><text:span text:style-name="T374">:</text:span><text:span text:style-name="T375"><text:s/>pritarti komiteto patobulintam įstatymo projektui ir komiteto išvadoms.</text:span></text:p>
      <text:p text:style-name="P376"/>
      <text:p text:style-name="P377"><text:span text:style-name="T378">7.2. Pasiūlymai:</text:span><text:s/>nėra.</text:p>
      <text:p text:style-name="P379"/>
      <text:p text:style-name="P380"><text:span text:style-name="T381">8. Balsavimo rezultatai:<text:s/></text:span>bendru sutarimu.</text:p>
      <text:p text:style-name="P382"/>
      <text:p text:style-name="P383"><text:span text:style-name="T384">9. Komiteto paskirti pranešėjai</text:span>:<text:span text:style-name="T385"><text:s/></text:span><text:span text:style-name="T386">Gintautas Paluckas, Andrius Kupčinskas.</text:span></text:p>
      <text:p text:style-name="P387"/>
      <text:p text:style-name="P388"><text:span text:style-name="T389">10. Komiteto narių atskiroji nuomonė:</text:span><text:span text:style-name="T390"><text:s/></text:span>nėra.</text:p>
      <text:p text:style-name="P391"/>
      <text:p text:style-name="P392"><text:span text:style-name="T393">PRIDEDAMA.<text:s/></text:span><text:span text:style-name="T394">Komiteto patobulintas įstatymo projektas ir jo lyginamasis variantas.</text:span></text:p>
      <text:p text:style-name="P395"/>
      <text:p text:style-name="P396">Komiteto pirmininkas<text:tab/><text:tab/><text:tab/><text:tab/><text:tab/><text:tab/><text:tab/><text:tab/><text:tab/><text:tab/><text:tab/>Kazys Starkevičius<text:s/></text:p>
      <text:p text:style-name="P397"><text:span text:style-name="T398"><text:tab/></text:span></text:p>
      <text:p text:style-name="P399"/>
      <text:p text:style-name="P400"/>
      <text:p text:style-name="Normal"><text:span text:style-name="T401">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Style32" style:display-name="Style32" style:family="paragraph" style:parent-style-name="Normal">
      <style:paragraph-properties fo:widows="0" fo:orphans="0" style:text-autospace="none" fo:text-align="justify" fo:line-height="0.1902in" fo:text-indent="0.393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style:font-size-complex="12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5LVL1" style:family="text">
      <style:text-properties style:font-name="Symbol"/>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bullet text:level="1" text:style-name="WW_CharLFO3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3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4-06-05T10:27:00Z</meta:creation-date>
    <dc:date>2024-06-05T10:27:00Z</dc:date>
    <meta:print-date>2024-06-05T07: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66" meta:word-count="1225" meta:character-count="10019" meta:row-count="260" meta:non-whitespace-character-count="8860"/>
  </office:meta>
</office:document-meta>
</file>