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00%"/>
    </style:style>
    <style:style style:name="P28" style:parent-style-name="Dalyviai" style:family="paragraph">
      <style:paragraph-properties fo:line-height="100%"/>
    </style:style>
    <style:style style:name="P29" style:parent-style-name="Dalyviai" style:family="paragraph">
      <style:paragraph-properties fo:line-height="100%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TableColumn96" style:family="table-column">
      <style:table-column-properties style:column-width="0.3902in" style:use-optimal-column-width="false"/>
    </style:style>
    <style:style style:name="TableColumn97" style:family="table-column">
      <style:table-column-properties style:column-width="1.3687in" style:use-optimal-column-width="false"/>
    </style:style>
    <style:style style:name="TableColumn98" style:family="table-column">
      <style:table-column-properties style:column-width="0.4666in" style:use-optimal-column-width="false"/>
    </style:style>
    <style:style style:name="TableColumn99" style:family="table-column">
      <style:table-column-properties style:column-width="0.4868in" style:use-optimal-column-width="false"/>
    </style:style>
    <style:style style:name="TableColumn100" style:family="table-column">
      <style:table-column-properties style:column-width="0.4666in" style:use-optimal-column-width="false"/>
    </style:style>
    <style:style style:name="TableColumn101" style:family="table-column">
      <style:table-column-properties style:column-width="0.3895in" style:use-optimal-column-width="false"/>
    </style:style>
    <style:style style:name="TableColumn102" style:family="table-column">
      <style:table-column-properties style:column-width="3.7652in" style:use-optimal-column-width="false"/>
    </style:style>
    <style:style style:name="TableColumn103" style:family="table-column">
      <style:table-column-properties style:column-width="1.2611in" style:use-optimal-column-width="false"/>
    </style:style>
    <style:style style:name="TableColumn104" style:family="table-column">
      <style:table-column-properties style:column-width="1.9381in" style:use-optimal-column-width="false"/>
    </style:style>
    <style:style style:name="Table95" style:family="table">
      <style:table-properties style:width="10.5333in" fo:margin-left="0in" table:align="center"/>
    </style:style>
    <style:style style:name="TableRow105" style:family="table-row">
      <style:table-row-properties style:min-row-height="0.3277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" style:family="table-row">
      <style:table-row-properties style:min-row-height="0.4111in" style:use-optimal-row-height="false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6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6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6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6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6" style:family="paragraph">
      <style:paragraph-properties fo:text-indent="0.1576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paragraph-properties fo:text-indent="0.1576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6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6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6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6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6" style:family="paragraph">
      <style:paragraph-properties fo:text-indent="0.1576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6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6" style:family="paragraph">
      <style:paragraph-properties fo:text-indent="0.1576in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Pranešėjas" style:family="paragraph">
      <style:paragraph-properties fo:line-height="100%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FFFFFF"/>
    </style:style>
    <style:style style:name="P19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8" style:parent-style-name="Normal" style:family="paragraph">
      <style:paragraph-properties fo:text-align="center" fo:text-indent="7.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plinkos apsaugos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lietuvos respublikos<text:s/></text:span><text:span text:style-name="T17">Anglies dioksido geologinio saugojimo įstatymo Nr. XI-1550 11 straipsnio pakeitimo įstatymo projekt</text:span><text:span text:style-name="T18">o nr. xiiip-1022</text:span></text:p>
      <text:p text:style-name="P19"/>
      <text:p text:style-name="P20">2017-10-18<text:s text:c="2"/>Nr.<text:s/>107-P-33<text:s/></text:p>
      <text:p text:style-name="P21">Vilnius</text:p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 Kęstutis Mažeika, Komiteto nariai: pirmininko pavaduotojas Simonas Gentvilas, Kęstutis Bacvinka, Juozas Imbrasas, Radvilė Morkūnaitė-Mikulėnienė, Petras Nevulis, Paulius Saudargas, Rimantas Sinkevičius, Virginija Vingrienė;<text:s/></text:p>
      <text:p text:style-name="P27">Komiteto biuro darbuotojai: biuro<text:s/>vedėja Birutė Pūtienė, patarėjos Jolita Jakučionytė,<text:s/>Aistrida Latvėnė, Rasa Liucija Matusevičiūtė, padėjėja Vida Katinaitė;</text:p>
      <text:p text:style-name="P28">kviestieji asmenys:<text:s/>Seimo Pirmininkas Viktoras Pranckietis,<text:s/>Lietuvos Respublikos aplinkos ministerija: ministras Kęstutis Navickas,<text:s/>kancleris Vitalijus Auglys,<text:s/>Atliekų departamento direktorius Dalius Krinickas,<text:s/>Valstybinės aplinkos apsaugos tarnybos direktoriaus pavaduotojas Raimondas Sakalauskas.</text:p>
      <text:p text:style-name="P29"/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as<text:line-break/>2017-08-28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įstatymo projektą dėl jo atitikties Konstitucijai, įstatymams ir teisės technikos taisyklėms, pastabų neturime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soft-page-break/>
      <text:p text:style-name="P82"><text:span text:style-name="T83">3. Piliečių, asociacijų, politinių partijų, lobistų ir kitų suinteresuotų asmenų pasiūlymai:</text:span><text:span text:style-name="T84"><text:s/>negauta.</text:span></text:p>
      <text:p text:style-name="P85"/>
      <text:p text:style-name="P86"><text:span text:style-name="T87">4. Valstybės ir savivaldybių institucijų ir įstaigų pasiūlymai:</text:span><text:span text:style-name="T88"><text:s/>negauta.</text:span></text:p>
      <text:p text:style-name="P89"/>
      <text:p text:style-name="P90"><text:span text:style-name="T91">5. Subjektų, turinčių įstatymų leidybos iniciatyvos teisę, pasiūlymai:</text:span><text:span text:style-name="T92"><text:s/>negauta.</text:span></text:p>
      <text:p text:style-name="Normal"/>
      <text:p text:style-name="P93">6. Seimo paskirtų papildomų komitetų<text:s/>/ komisijų<text:s/>pasiūlymai: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2">
              <text:p text:style-name="P107">Eil.</text:p>
              <text:p text:style-name="P108">Nr.</text:p>
            </table:table-cell>
            <table:table-cell table:style-name="TableCell109" table:number-rows-spanned="2">
              <text:p text:style-name="P110">Pasiūlymo teikėjas, data</text:p>
            </table:table-cell>
            <table:table-cell table:style-name="TableCell111" table:number-columns-spanned="3">
              <text:p text:style-name="P112">Siūloma keisti</text:p>
            </table:table-cell>
            <table:covered-table-cell/>
            <table:covered-table-cell/>
            <table:table-cell table:style-name="TableCell113" table:number-rows-spanned="2">
              <text:p text:style-name="P114">Pastabos</text:p>
            </table:table-cell>
            <table:table-cell table:style-name="TableCell115" table:number-rows-spanned="2">
              <text:p text:style-name="P116">Pasiūlymo turinys</text:p>
            </table:table-cell>
            <table:table-cell table:style-name="TableCell117" table:number-rows-spanned="2">
              <text:p text:style-name="P118">Komiteto nuomonė</text:p>
            </table:table-cell>
            <table:table-cell table:style-name="TableCell119" table:number-rows-spanned="2">
              <text:p text:style-name="P120">Argumentai,<text:s/></text:p>
              <text:p text:style-name="P121">pagrindžiantys nuomonę</text:p>
            </table: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str.</text:p>
            </table:table-cell>
            <table:table-cell table:style-name="TableCell127">
              <text:p text:style-name="P128">str. d.</text:p>
            </table:table-cell>
            <table:table-cell table:style-name="TableCell129">
              <text:p text:style-name="P130">p.</text:p>
            </table: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asiūlymai6">Kaimo reikalų komitetas<text:line-break/>2017-09-2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Pritarti iniciatorių pateiktam įstatymo projektui Nr. XIIIP-1022 ir Komiteto išvadai.</text:p>
          </table:table-cell>
          <table:table-cell table:style-name="TableCell149">
            <text:p text:style-name="P150">Pritarti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asiūlymai6">Valstybės valdymo ir savivaldybių komitetas<text:line-break/>2017-10-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Pritarti iniciatorių pateiktam įstatymo projektui Nr. XIIIP-1022.</text:p>
          </table:table-cell>
          <table:table-cell table:style-name="TableCell167">
            <text:p text:style-name="P168">Pritarti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7. Komiteto sprendimas ir pasiūlymai:</text:span></text:p>
      <text:p text:style-name="P174"><text:span text:style-name="T175">7.1. Sprendimas<text:s/></text:span>Pritarti iniciatorių pateiktam<text:span text:style-name="T176"><text:s/></text:span><text:span text:style-name="T177">L</text:span><text:span text:style-name="T178">ietuvos<text:s/></text:span><text:span text:style-name="T179">R</text:span><text:span text:style-name="T180">espublikos<text:s/></text:span><text:span text:style-name="T181">a</text:span><text:span text:style-name="T182">nglies dioksido geologinio saugojimo įstatymo Nr. XI-1550 11 straipsnio pakeitimo</text:span><text:s/>įstatymo projektui Nr. XIIIP-1022 ir Komiteto išvadai.</text:p>
      <text:p text:style-name="P183"><text:span text:style-name="T184">7.2. Pasiūlymai:</text:span><text:s/>negauta.</text:p>
      <text:p text:style-name="P185"/>
      <text:p text:style-name="P186"><text:span text:style-name="T187">8. Balsavimo rezultatai:</text:span><text:s/>pritarta bendru sutarimu.</text:p>
      <text:p text:style-name="P188"><text:span text:style-name="T189">9. Komiteto paskirti pranešėjai:</text:span><text:s/>Kęstutis Mažeika.</text:p>
      <text:p text:style-name="P190"><text:span text:style-name="T191">10. Komiteto narių atskiroji nuomonė:</text:span><text:s/>negauta.</text:p>
      <text:p text:style-name="P192"/>
      <text:p text:style-name="P193"/>
      <text:p text:style-name="P194"/>
      <text:p text:style-name="P195">Komiteto<text:s/>pirmininkas<text:tab/><text:tab/><text:tab/><text:tab/><text:tab/><text:tab/><text:tab/><text:span text:style-name="T196">(Parašas)</text:span><text:tab/><text:tab/><text:tab/><text:tab/><text:tab/><text:tab/>Kęstutis Mažeika</text:p>
      <text:p text:style-name="P197"/>
      <text:p text:style-name="P198"/>
      <text:p text:style-name="P199"/>
      <text:p text:style-name="Normal"><text:span text:style-name="T200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ŪTIENĖ Birutė</meta:initial-creator>
    <dc:creator>adlibuser</dc:creator>
    <meta:creation-date>2017-10-20T06:08:00Z</meta:creation-date>
    <dc:date>2017-10-20T06:0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6" meta:word-count="323" meta:character-count="2695" meta:row-count="55" meta:non-whitespace-character-count="2388"/>
  </office:meta>
</office:document-meta>
</file>