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8361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6659in" fo:margin-left="-0.098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8pt" style:font-size-asian="8pt" style:font-size-complex="8pt"/>
    </style:style>
    <style:style style:name="T90" style:parent-style-name="Hyperlink" style:family="text">
      <style:text-properties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8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2"/>Į 2023-08-03<text:s text:c="3"/><text:s text:c="2"/><text:s/>Nr.<text:s/><text:s/>S-2023-3532-XIVP-3001</text:p>
          </table:table-cell>
        </table:table-row>
      </table:table>
      <text:p text:style-name="P13"/>
      <text:p text:style-name="P42"/>
      <text:p text:style-name="P43"/>
      <text:p text:style-name="P44">DĖL<text:s/>LIETUVOS RESPUBLIKOS BAUDŽIAMOJO KODEKSO 114, 119, 120 IR 121 STRAIPSNIŲ PAKEITIMO ĮSTATYMo projekto NR.<text:s/>xivp-3001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9e664ef0278611eea0b6cad9848a9596?positionInSearchResults=11&amp;searchModelUUID=1a9f3d31-45b7-4eaf-845a-6bf8b7aee9e3" office:target-frame-name="_top" xlink:show="replace"><text:span text:style-name="T51">Lietuvos Respublikos baudžiamojo kodekso 114, 119, 120 ir 121 straipsnių pakeitimo įstatymo projekto Nr. XIVP-3001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/text:span><text:span text:style-name="T58">,</text:span><text:span text:style-name="T59"><text:s/></text:span><text:span text:style-name="T60">pažymime, kad pastabų ir pasiūlymų neturime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 </text:p>
            <text:p text:style-name="P69">Strateginio planavimo ir stebėsenos grupės vadovas, atliekantis Teisingumo ministerijos kanclerio funkcijas</text:p>
          </table:table-cell>
          <table:table-cell table:style-name="TableCell70">
            <text:p text:style-name="P71"> </text:p>
            <text:p text:style-name="P72">Artūras Dembskis</text:p>
            <text:p text:style-name="P73"> 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Livija Gedrimaitė, tel. 8 671 85510, el. p.<text:s/></text:span><text:a xlink:href="mailto:livija.gedrimaite@tm.lt" office:target-frame-name="_top" xlink:show="replace"><text:span text:style-name="T90">livija.gedrimaite@tm.lt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0T10:53:00Z</meta:creation-date>
    <dc:date>2023-08-10T10:53:00Z</dc:date>
    <meta:template xlink:href="Normal.dotm" xlink:type="simple"/>
    <meta:editing-cycles>1</meta:editing-cycles>
    <meta:editing-duration>PT0S</meta:editing-duration>
    <meta:document-statistic meta:page-count="2" meta:paragraph-count="11" meta:word-count="117" meta:character-count="937" meta:row-count="23" meta:non-whitespace-character-count="831"/>
  </office:meta>
</office:document-meta>
</file>